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none" fo:border-bottom="none" fo:border-left="none" fo:border-right="thin solid #26231C" style:vertical-align="middle" fo:wrap-option="wrap" fo:background-color="#007B4E" style:repeat-content="false"/>
      <style:paragraph-properties fo:text-align="center"/>
      <style:text-properties fo:color="#FFFFFF"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middle" fo:background-color="#FFFFFF"/>
    </style:style>
    <style:style style:name="ce4"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style>
    <style:style style:name="ce5" style:family="table-cell" style:parent-style-name="Normal_32_2" style:data-style-name="N0">
      <style:table-cell-properties fo:border-top="none" fo:border-bottom="none" fo:border-left="none" fo:border-right="thin solid #26231C" style:vertical-align="middle" fo:wrap-option="wrap" fo:background-color="#007B4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6" style:family="table-cell" style:parent-style-name="Normal_32_2" style:data-style-name="N0">
      <style:table-cell-properties fo:border-top="none" fo:border-bottom="none" fo:border-left="none" fo:border-right="thin solid #26231C" style:vertical-align="middle" fo:wrap-option="wrap" fo:background-color="#FFFFFF"/>
    </style:style>
    <style:style style:name="ce7" style:family="table-cell" style:parent-style-name="Normal_32_3" style:data-style-name="N0">
      <style:table-cell-properties fo:border-top="none" fo:border-bottom="none" fo:border-left="thin solid #000000" fo:border-right="thin solid #000000" style:vertical-align="top" fo:wrap-option="wrap" fo:background-color="#FFFFFF"/>
    </style:style>
    <style:style style:name="ce8" style:family="table-cell" style:parent-style-name="Hyperlink"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Hyperlink"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text-underline-style="none" style:text-underline-type="none"/>
    </style:style>
    <style:style style:name="ce10" style:family="table-cell" style:parent-style-name="Hyperlink" style:data-style-name="N0">
      <style:table-cell-properties fo:border-top="none" fo:border-bottom="none" fo:border-left="none" fo:border-right="thin solid #26231C" style:vertical-align="middle" fo:wrap-option="wrap" fo:background-color="#FFFFFF"/>
      <style:text-properties fo:color="#0000FF" style:text-underline-style="solid" style:text-underline-type="single"/>
    </style:style>
    <style:style style:name="ce11"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Hyperlink" style:data-style-name="N0">
      <style:table-cell-properties fo:border-top="none" fo:border-bottom="none" fo:border-left="none" fo:border-right="thin solid #000000"/>
      <style:text-properties fo:color="#0000FF" style:text-underline-style="solid" style:text-underline-type="single"/>
    </style:style>
    <style:style style:name="ce13" style:family="table-cell" style:parent-style-name="Normal_32_2" style:data-style-name="N0">
      <style:table-cell-properties fo:border-top="none" fo:border-bottom="none" fo:border-left="none" fo:border-right="thin solid #26231C" style:vertical-align="middle" fo:background-color="#FFFFFF" style:repeat-content="false"/>
      <style:paragraph-properties fo:text-align="start" fo:margin-left="0cm"/>
    </style:style>
    <style:style style:name="ce14" style:family="table-cell" style:parent-style-name="Normal_32_2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5" style:family="table-cell" style:parent-style-name="Hyperlink" style:data-style-name="N0">
      <style:table-cell-properties fo:border-top="none" fo:border-bottom="none" fo:border-left="none" fo:border-right="thin solid #26231C" style:vertical-align="middle" fo:background-color="#FFFFFF" style:repeat-content="false"/>
      <style:paragraph-properties fo:text-align="start" fo:margin-left="0cm"/>
      <style:text-properties fo:color="#0000FF" style:text-underline-style="solid" style:text-underline-type="single"/>
    </style:style>
    <style:style style:name="ce16" style:family="table-cell" style:parent-style-name="Normal_32_2" style:data-style-name="N0">
      <style:table-cell-properties fo:border-top="none" fo:border-bottom="thin solid #000000" fo:border-left="none" fo:border-right="thin solid #26231C" style:vertical-align="middle" fo:background-color="#FFFFFF" style:repeat-content="false"/>
      <style:paragraph-properties fo:text-align="start" fo:margin-left="0cm"/>
    </style:style>
    <style:style style:name="ce17" style:family="table-cell" style:parent-style-name="Normal_32_2" style:data-style-name="N0">
      <style:table-cell-properties style:vertical-align="middle" fo:background-color="#FFFFFF" style:repeat-content="false"/>
      <style:paragraph-properties fo:text-align="start" fo:margin-left="0cm"/>
    </style:style>
    <style:style style:name="ce18" style:family="table-cell" style:parent-style-name="Normal_32_2" style:data-style-name="N0">
      <style:table-cell-properties style:vertical-align="middle" fo:background-color="#007B4E" style:repeat-content="false"/>
      <style:paragraph-properties fo:text-align="center"/>
      <style:text-properties fo:color="#FFFFFF" fo:font-weight="bold" style:font-weight-asian="bold" style:font-weight-complex="bold"/>
    </style:style>
    <style:style style:name="ce19" style:family="table-cell" style:parent-style-name="Normal_32_2" style:data-style-name="N0">
      <style:table-cell-properties style:vertical-align="middle" fo:background-color="#007B4E"/>
      <style:text-properties fo:color="#FFFFFF" fo:font-weight="bold" style:font-weight-asian="bold" style:font-weight-complex="bold"/>
    </style:style>
    <style:style style:name="ce20" style:family="table-cell" style:parent-style-name="Normal_32_2" style:data-style-name="N0">
      <style:table-cell-properties fo:border-top="none" fo:border-bottom="none" fo:border-left="none" fo:border-right="thin solid #000000" style:vertical-align="middle" fo:background-color="#007B4E"/>
      <style:text-properties fo:color="#FFFFFF" fo:font-weight="bold" style:font-weight-asian="bold" style:font-weight-complex="bold"/>
    </style:style>
    <style:style style:name="ce21" style:family="table-cell" style:parent-style-name="Normal_32_2" style:data-style-name="N0">
      <style:table-cell-properties style:vertical-align="automatic" fo:background-color="#FFFFFF"/>
      <style:text-properties fo:font-weight="bold" style:font-weight-asian="bold" style:font-weight-complex="bold"/>
    </style:style>
    <style:style style:name="ce22" style:family="table-cell" style:parent-style-name="Normal_32_2" style:data-style-name="N0">
      <style:table-cell-properties style:vertical-align="middle" fo:background-color="transparent" style:repeat-content="false"/>
      <style:paragraph-properties fo:text-align="center"/>
    </style:style>
    <style:style style:name="ce23" style:family="table-cell" style:parent-style-name="Normal_32_2" style:data-style-name="N0">
      <style:table-cell-properties style:vertical-align="middle" fo:background-color="transparent"/>
    </style:style>
    <style:style style:name="ce24" style:family="table-cell" style:parent-style-name="Default" style:data-style-name="N0">
      <style:table-cell-properties fo:border-top="none" fo:border-bottom="none" fo:border-left="none" fo:border-right="thin solid #000000"/>
    </style:style>
    <style:style style:name="ce25" style:family="table-cell" style:parent-style-name="Normal_32_2" style:data-style-name="N0">
      <style:table-cell-properties style:vertical-align="automatic" fo:background-color="#FFFFFF"/>
    </style:style>
    <style:style style:name="ce26"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27" style:family="table-cell" style:parent-style-name="Normal_32_2" style:data-style-name="N0">
      <style:table-cell-properties fo:border-top="none" fo:border-bottom="thin solid #000000" fo:border-left="none" fo:border-right="none" style:vertical-align="middle" fo:background-color="transparent"/>
    </style:style>
    <style:style style:name="ce28" style:family="table-cell" style:parent-style-name="Default" style:data-style-name="N0">
      <style:table-cell-properties fo:border-top="none" fo:border-bottom="thin solid #000000" fo:border-left="none" fo:border-right="thin solid #000000"/>
    </style:style>
    <style:style style:name="ce29" style:family="table-cell" style:parent-style-name="Default" style:data-style-name="N0">
      <style:table-cell-properties style:vertical-align="automatic" fo:background-color="#007B4E"/>
      <style:text-properties fo:color="#FFFFFF"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automatic" fo:background-color="#007B4E"/>
      <style:text-properties fo:color="#FFFFFF" fo:font-weight="bold" style:font-weight-asian="bold" style:font-weight-complex="bold"/>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fo:border-top="none" fo:border-bottom="none" fo:border-left="none" fo:border-right="thin solid #000000" style:vertical-align="automatic"/>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style:vertical-align="top" fo:background-color="transparent"/>
    </style:style>
    <style:style style:name="ce37" style:family="table-cell" style:parent-style-name="Default" style:data-style-name="N0">
      <style:table-cell-properties fo:border-top="none" fo:border-bottom="thin solid #000000" fo:border-left="none" fo:border-right="none" style:vertical-align="middle"/>
    </style:style>
    <style:style style:name="ce38" style:family="table-cell" style:parent-style-name="Default" style:data-style-name="N0">
      <style:table-cell-properties fo:border-top="none" fo:border-bottom="thin solid #000000" fo:border-left="none" fo:border-right="none" style:vertical-align="automatic"/>
    </style:style>
    <style:style style:name="ce39" style:family="table-cell" style:parent-style-name="Default" style:data-style-name="N0">
      <style:table-cell-properties fo:border-top="none" fo:border-bottom="thin solid #000000" fo:border-left="none" fo:border-right="thin solid #000000" style:vertical-align="automatic"/>
    </style:style>
    <style:style style:name="ce40" style:family="table-cell" style:parent-style-name="Default" style:data-style-name="N0">
      <style:table-cell-properties fo:border-top="none" fo:border-bottom="none" fo:border-left="none" fo:border-right="thin solid #000000" style:vertical-align="automatic" fo:background-color="transparent"/>
    </style:style>
    <style:style style:name="ce41" style:family="table-cell" style:parent-style-name="Default" style:data-style-name="N0">
      <style:table-cell-properties fo:border-top="none" fo:border-bottom="thin solid #000000" fo:border-left="none" fo:border-right="none" style:vertical-align="automatic" fo:background-color="transparent"/>
    </style:style>
    <style:style style:name="ce42"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43" style:family="table-cell" style:parent-style-name="Default" style:data-style-name="N0">
      <style:table-cell-properties fo:border-top="none" fo:border-bottom="thin solid #000000" fo:border-left="none" fo:border-right="none" style:vertical-align="top" fo:background-color="transparent"/>
    </style:style>
    <style:style style:name="ce44" style:family="table-cell" style:parent-style-name="Default" style:data-style-name="N2"/>
    <style:style style:name="ce45" style:family="table-cell" style:parent-style-name="Default" style:data-style-name="N1"/>
    <style:style style:name="ce46" style:family="table-cell" style:parent-style-name="Default" style:data-style-name="N36"/>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4697916666667cm"/>
    </style:style>
    <style:style style:name="co2" style:family="table-column">
      <style:table-column-properties fo:break-before="auto" style:column-width="1.93145833333333cm"/>
    </style:style>
    <style:style style:name="co3" style:family="table-column">
      <style:table-column-properties fo:break-before="auto" style:column-width="1.69333333333333cm"/>
    </style:style>
    <style:style style:name="co4" style:family="table-column">
      <style:table-column-properties fo:break-before="auto" style:column-width="5.82083333333333cm"/>
    </style:style>
    <style:style style:name="co5" style:family="table-column">
      <style:table-column-properties fo:break-before="auto" style:column-width="7.223125cm"/>
    </style:style>
    <style:style style:name="co6" style:family="table-column">
      <style:table-column-properties fo:break-before="auto" style:column-width="5.42395833333333cm"/>
    </style:style>
    <style:style style:name="co7" style:family="table-column">
      <style:table-column-properties fo:break-before="auto" style:column-width="3.36020833333333cm"/>
    </style:style>
    <style:style style:name="co8" style:family="table-column">
      <style:table-column-properties fo:break-before="auto" style:column-width="18.4679166666667cm"/>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0.4775cm"/>
    </style:style>
    <style:style style:name="co11" style:family="table-column">
      <style:table-column-properties fo:break-before="auto" style:column-width="1.61395833333333cm"/>
    </style:style>
    <style:style style:name="co12" style:family="table-column">
      <style:table-column-properties fo:break-before="auto" style:column-width="2.48708333333333cm"/>
    </style:style>
    <style:style style:name="co13" style:family="table-column">
      <style:table-column-properties fo:break-before="auto" style:column-width="1.79916666666667cm"/>
    </style:style>
    <style:style style:name="co14" style:family="table-column">
      <style:table-column-properties fo:break-before="auto" style:column-width="3.254375cm"/>
    </style:style>
    <style:style style:name="co15" style:family="table-column">
      <style:table-column-properties fo:break-before="auto" style:column-width="1.5875cm"/>
    </style:style>
    <style:style style:name="co16" style:family="table-column">
      <style:table-column-properties fo:break-before="auto" style:column-width="2.91041666666667cm" style:use-optimal-column-width="true"/>
    </style:style>
    <style:style style:name="co17" style:family="table-column">
      <style:table-column-properties fo:break-before="auto" style:column-width="3.095625cm" style:use-optimal-column-width="true"/>
    </style:style>
    <style:style style:name="co18" style:family="table-column">
      <style:table-column-properties fo:break-before="auto" style:column-width="3.04270833333333cm"/>
    </style:style>
    <style:style style:name="co19" style:family="table-column">
      <style:table-column-properties fo:break-before="auto" style:column-width="2.35479166666667cm"/>
    </style:style>
    <style:style style:name="ro1" style:family="table-row">
      <style:table-row-properties style:row-height="20.15pt" style:use-optimal-row-height="false" fo:break-before="auto"/>
    </style:style>
    <style:style style:name="ro2" style:family="table-row">
      <style:table-row-properties style:row-height="29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3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24.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3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77.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82pt" style:use-optimal-row-height="false" fo:break-before="auto"/>
    </style:style>
    <style:style style:name="ro15" style:family="table-row">
      <style:table-row-properties style:row-height="79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32.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50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0pt" style:use-optimal-row-height="tru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16383" table:default-cell-style-name="ce3"/>
        <table:table-row table:style-name="ro1">
          <table:table-cell office:value-type="string" table:style-name="ce2">
            <text:p>2019 Community Mental Health Survey: Trust results</text:p>
          </table:table-cell>
          <table:table-cell table:number-columns-repeated="16383"/>
        </table:table-row>
        <table:table-row table:style-name="ro2">
          <table:table-cell office:value-type="string" table:style-name="ce4">
            <text:p>This workbook contains benchmark data for scored questions for all trusts who took part in the 2019 Community Mental Health Survey.</text:p>
          </table:table-cell>
          <table:table-cell table:number-columns-repeated="16383"/>
        </table:table-row>
        <table:table-row table:style-name="ro3">
          <table:table-cell table:style-name="ce4"/>
          <table:table-cell table:number-columns-repeated="16383"/>
        </table:table-row>
        <table:table-row table:style-name="ro1">
          <table:table-cell office:value-type="string" table:style-name="ce5">
            <text:p>Basic navigation</text:p>
          </table:table-cell>
          <table:table-cell table:number-columns-repeated="16383"/>
        </table:table-row>
        <table:table-row table:style-name="ro4">
          <table:table-cell office:value-type="string" table:style-name="ce6">
            <text:p>This workbook contains the following worksheets:</text:p>
          </table:table-cell>
          <table:table-cell table:number-columns-repeated="16383"/>
        </table:table-row>
        <table:table-row table:style-name="ro4">
          <table:table-cell table:style-name="ce6"/>
          <table:table-cell table:number-columns-repeated="16383"/>
        </table:table-row>
        <table:table-row table:style-name="ro4">
          <table:table-cell office:value-type="string" table:style-name="ce6">
            <text:p><text:span text:style-name="T2">- Section_Scores:</text:span><text:s/>Specifies which questions are used to calculate each section score.</text:p>
          </table:table-cell>
          <table:table-cell table:number-columns-repeated="16383"/>
        </table:table-row>
        <table:table-row table:style-name="ro5">
          <table:table-cell office:value-type="string" table:style-name="ce6">
            <text:p><text:span text:style-name="T2">- Key:</text:span><text:s/>A list of all variables included in each tab of the workbook.</text:p>
          </table:table-cell>
          <table:table-cell table:number-columns-repeated="16383"/>
        </table:table-row>
        <table:table-row table:style-name="ro6">
          <table:table-cell office:value-type="string" table:style-name="ce6">
            <text:p><text:span text:style-name="T2">- CMH19_Trust_Respondents:</text:span><text:s/>The number of respondents to each question, the demographic profile of respondents (percentages), and the response rate (percentage) by trust.</text:p>
          </table:table-cell>
          <table:table-cell table:number-columns-repeated="16383"/>
        </table:table-row>
        <table:table-row table:style-name="ro7">
          <table:table-cell office:value-type="string" table:style-name="ce6">
            <text:p><text:span text:style-name="T2">- CMH19_Trusts_Scores:</text:span><text:s/>The total number of respondents per trust, and the 2019 mean trust score, upper and <text:s/>lower limits of the expected score, and banding for each question and section.</text:p>
          </table:table-cell>
          <table:table-cell table:number-columns-repeated="16383"/>
        </table:table-row>
        <table:table-row table:style-name="ro4">
          <table:table-cell office:value-type="string" table:style-name="ce6">
            <text:p><text:span text:style-name="T2">- CMH18_Historical_Comps:</text:span><text:s/>Data from 2018 and an indicator of any significant changes between 2018 and 2019.</text:p>
          </table:table-cell>
          <table:table-cell table:number-columns-repeated="16383"/>
        </table:table-row>
        <table:table-row table:style-name="ro4">
          <table:table-cell office:value-type="string" table:style-name="ce6">
            <text:p><text:span text:style-name="T2">- CMH19_National_MaxMin:</text:span><text:s/>The minimum and maximum scores for England for each question and section.</text:p>
          </table:table-cell>
          <table:table-cell table:number-columns-repeated="16383"/>
        </table:table-row>
        <table:table-row table:style-name="ro4">
          <table:table-cell office:value-type="string" table:style-name="ce6">
            <text:p><text:span text:style-name="T2">- CMH19_National_Demographics:</text:span><text:s/>The same data as the 'CMH19_Trust_Respondents' tab, but at England-level rather than trust-level.</text:p>
          </table:table-cell>
          <table:table-cell table:number-columns-repeated="16383"/>
        </table:table-row>
        <table:table-row table:style-name="ro4">
          <table:table-cell table:style-name="ce6"/>
          <table:table-cell table:number-columns-repeated="16383"/>
        </table:table-row>
        <table:table-row table:style-name="ro1">
          <table:table-cell office:value-type="string" table:style-name="ce5">
            <text:p>About the survey</text:p>
          </table:table-cell>
          <table:table-cell table:number-columns-repeated="16383"/>
        </table:table-row>
        <table:table-row table:style-name="ro8">
          <table:table-cell office:value-type="string" table:style-name="ce7">
            <text:p>The 2019 Community Mental Health Survey involved 56 NHS trusts in England (including combined mental health and social care trusts, foundation trusts and community healthcare social enterprises that provide mental health services). Service users aged 18 and over were eligible for the survey if they had at least one face-to-face contact with a trust providing community mental health services between 1st September and 30th November 2018, and had at least one other contact at any other time. For more information on the sampling criteria for the survey, please see the instruction manual (link provided in the 'Further information' section below).</text:p>
          </table:table-cell>
          <table:table-cell table:number-columns-repeated="16383"/>
        </table:table-row>
        <table:table-row table:style-name="ro4">
          <table:table-cell table:style-name="ce6"/>
          <table:table-cell table:number-columns-repeated="16383"/>
        </table:table-row>
        <table:table-row table:style-name="ro9">
          <table:table-cell office:value-type="string" table:style-name="ce7">
            <text:p>Fieldwork for the survey (the time during which questionnaires were sent out and returned) took place between February and June 2019. Responses were received from 12,551 service users, a response rate of 27%.<text:s/></text:p>
          </table:table-cell>
          <table:table-cell table:number-columns-repeated="16383"/>
        </table:table-row>
        <table:table-row table:style-name="ro4">
          <table:table-cell table:style-name="ce6"/>
          <table:table-cell table:number-columns-repeated="16383"/>
        </table:table-row>
        <table:table-row table:style-name="ro1">
          <table:table-cell office:value-type="string" table:style-name="ce5">
            <text:p>About the data</text:p>
          </table:table-cell>
          <table:table-cell table:number-columns-repeated="16383"/>
        </table:table-row>
        <table:table-row table:style-name="ro4">
          <table:table-cell office:value-type="string" table:style-name="ce4">
            <text:p>This workbook contains the<text:span text:style-name="T2"><text:s/></text:span>underlying data published on the CQC website.<text:s text:c="2"/><text:span text:style-name="T3">Note: this is refreshed annually with the most recent survey.</text:span></text:p>
          </table:table-cell>
          <table:table-cell table:number-columns-repeated="16383"/>
        </table:table-row>
        <table:table-row table:style-name="ro4">
          <table:table-cell office:value-type="string" table:style-name="ce8">
            <text:p><text:a xlink:href="http://www.cqc.org.uk/publications/surveys/community-mental-health-survey">cqc.org.uk/cmhsurvey</text:a></text:p>
          </table:table-cell>
          <table:table-cell table:number-columns-repeated="16383"/>
        </table:table-row>
        <table:table-row table:style-name="ro4">
          <table:table-cell office:value-type="string" table:style-name="ce9">
            <text:p>This workbook also contains the data used to produce each trust's benchmark report:</text:p>
          </table:table-cell>
          <table:table-cell table:number-columns-repeated="16383"/>
        </table:table-row>
        <table:table-row table:style-name="ro4">
          <table:table-cell office:value-type="string" table:style-name="ce8">
            <text:p><text:a xlink:href="https://nhssurveys.org/all-files/05-community-mental-health/05-benchmarks-reports/2019/">nhssurveys.org/all-files/05-community-mental-health/05-benchmarks-reports/2019/</text:a></text:p>
          </table:table-cell>
          <table:table-cell table:number-columns-repeated="16383"/>
        </table:table-row>
        <table:table-row table:style-name="ro4">
          <table:table-cell table:style-name="ce8"/>
          <table:table-cell table:number-columns-repeated="16383"/>
        </table:table-row>
        <table:table-row table:style-name="ro1">
          <table:table-cell office:value-type="string" table:style-name="ce5">
            <text:p>Methodology</text:p>
          </table:table-cell>
          <table:table-cell table:number-columns-repeated="16383"/>
        </table:table-row>
        <table:table-row table:style-name="ro10">
          <table:table-cell office:value-type="string" table:style-name="ce6">
            <text:p>Results were calculated by converting each respondent’s answer to a question into a score (from 0 to 10), then averaging these to arrive at a single score for the trust, for each question. The higher the score, the better a trust is performing.</text:p>
            <text:p/>
            <text:p/>
            <text:p/>
            <text:p/>
            <text:p/>
            <text:p/>
          </table:table-cell>
          <table:table-cell table:number-columns-repeated="16383"/>
        </table:table-row>
        <table:table-row table:style-name="ro11">
          <table:table-cell office:value-type="string" table:style-name="ce6">
            <text:p>A section score is also provided, which is a composite score of all questions that fall within a section - these are detailed in the 'Section_Scores' tab.</text:p>
          </table:table-cell>
          <table:table-cell table:number-columns-repeated="16383"/>
        </table:table-row>
        <table:table-row table:style-name="ro4">
          <table:table-cell table:style-name="ce6"/>
          <table:table-cell table:number-columns-repeated="16383"/>
        </table:table-row>
        <table:table-row table:style-name="ro12">
          <table:table-cell office:value-type="string" table:style-name="ce6">
            <text:p>Data has been standardised by age and gender so that no trust will appear better or worse than another because of its respondent profile. This helps to ensure that each trust's age-gender profile reflects the national age-gender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able:table-cell>
          <table:table-cell table:number-columns-repeated="16383"/>
        </table:table-row>
        <table:table-row table:style-name="ro4">
          <table:table-cell table:style-name="ce6"/>
          <table:table-cell table:number-columns-repeated="16383"/>
        </table:table-row>
        <table:table-row table:style-name="ro13">
          <table:table-cell office:value-type="string" table:style-name="ce6">
            <text:p>A mean score, the expected range and a banding of better/worse/about the same is shown for each trust for each question and section. The category of better/worse/about the same is calculated using a statistic called the 'expected range' 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able:table-cell>
          <table:table-cell table:number-columns-repeated="16383"/>
        </table:table-row>
        <table:table-row table:style-name="ro4">
          <table:table-cell table:style-name="ce6"/>
          <table:table-cell table:number-columns-repeated="16383"/>
        </table:table-row>
        <table:table-row table:style-name="ro4">
          <table:table-cell office:value-type="string" table:style-name="ce6">
            <text:p>Question results are not shown if there are fewer than 30 respondents to a question within a trust.</text:p>
          </table:table-cell>
          <table:table-cell table:number-columns-repeated="16383"/>
        </table:table-row>
        <table:table-row table:style-name="ro4">
          <table:table-cell office:value-type="string" table:style-name="ce6">
            <text:p>Section scores are not shown if data is missing for a contributing question.</text:p>
          </table:table-cell>
          <table:table-cell table:number-columns-repeated="16383"/>
        </table:table-row>
        <table:table-row table:style-name="ro4">
          <table:table-cell office:value-type="string" table:style-name="ce6">
            <text:p>Additionally, historical comparisons are not shown if:</text:p>
          </table:table-cell>
          <table:table-cell table:number-columns-repeated="16383"/>
        </table:table-row>
        <table:table-row table:style-name="ro4">
          <table:table-cell office:value-type="string" table:style-name="ce6">
            <text:p>- The question was added or amended in 2019.</text:p>
          </table:table-cell>
          <table:table-cell table:number-columns-repeated="16383"/>
        </table:table-row>
        <table:table-row table:style-name="ro4">
          <table:table-cell office:value-type="string" table:style-name="ce6">
            <text:p>- The trust made a sampling error in 2018.</text:p>
          </table:table-cell>
          <table:table-cell table:number-columns-repeated="16383"/>
        </table:table-row>
        <table:table-row table:style-name="ro4">
          <table:table-cell office:value-type="string" table:style-name="ce6">
            <text:p>- The trust did not take part in the 2018 survey.</text:p>
          </table:table-cell>
          <table:table-cell table:number-columns-repeated="16383"/>
        </table:table-row>
        <table:table-row table:style-name="ro4">
          <table:table-cell office:value-type="string" table:style-name="ce6">
            <text:p>- The trust has merged since the 2018 survey.</text:p>
          </table:table-cell>
          <table:table-cell table:number-columns-repeated="16383"/>
        </table:table-row>
        <table:table-row table:style-name="ro4">
          <table:table-cell table:style-name="ce6"/>
          <table:table-cell table:number-columns-repeated="16383"/>
        </table:table-row>
        <table:table-row table:style-name="ro4">
          <table:table-cell office:value-type="string" table:style-name="ce6">
            <text:p>For more information about the methods used in this survey, please see the technical document:<text:s/></text:p>
          </table:table-cell>
          <table:table-cell table:number-columns-repeated="16383"/>
        </table:table-row>
        <table:table-row table:style-name="ro4">
          <table:table-cell office:value-type="string" table:style-name="ce10">
            <text:p><text:a xlink:href="http://www.cqc.org.uk/cmhsurvey">cqc.org.uk/cmhsurvey</text:a></text:p>
          </table:table-cell>
          <table:table-cell table:number-columns-repeated="16383"/>
        </table:table-row>
        <table:table-row table:style-name="ro4">
          <table:table-cell table:style-name="ce8"/>
          <table:table-cell table:number-columns-repeated="16383"/>
        </table:table-row>
        <table:table-row table:style-name="ro1">
          <table:table-cell office:value-type="string" table:style-name="ce5">
            <text:p>Using the data</text:p>
          </table:table-cell>
          <table:table-cell table:number-columns-repeated="16383"/>
        </table:table-row>
        <table:table-row table:style-name="ro4">
          <table:table-cell office:value-type="string" table:style-name="ce6">
            <text:p>It is<text:s/><text:span text:style-name="T2">extremely important</text:span><text:s/>that any comparisons made between trusts are appropriate and suit the data you are looking at:</text:p>
          </table:table-cell>
          <table:table-cell table:number-columns-repeated="16383"/>
        </table:table-row>
        <table:table-row table:style-name="ro4">
          <table:table-cell table:style-name="ce6"/>
          <table:table-cell table:number-columns-repeated="16383"/>
        </table:table-row>
        <table:table-row table:style-name="ro14">
          <table:table-cell office:value-type="string" table:style-name="ce6">
            <text:p>1. All of the comparisons made on the basis of the benchmark data are relative: we have compared trusts against each other, not against absolute performance thresholds. Therefore, every trust could be performing poorly on a question or section according to a performance threshold, but in the benchmark data many trust results will be ‘about the same’ or even ‘better’. Conversely, every trust could be performing well according to a performance threshold, but in the benchmark data many trust results will be ‘about the same’ or even ‘worse’. It is therefore also important to consider the actual scores (i.e. 0 to 10) when interpreting the benchmark data.</text:p>
          </table:table-cell>
          <table:table-cell table:number-columns-repeated="16383"/>
        </table:table-row>
        <table:table-row table:style-name="ro3">
          <table:table-cell table:style-name="ce6"/>
          <table:table-cell table:number-columns-repeated="16383"/>
        </table:table-row>
        <table:table-row table:style-name="ro15">
          <table:table-cell office:value-type="string" table:style-name="ce6">
            <text:p>2. The range and variance of trust scores are different for each question and section. This variation influences how much a trust score needs to differ from the average score to be considered ‘better’ or ‘worse’ than average. Thus, the categories are effectively ordinal data – we know that ‘better’ is better than ‘about the same’, which is in turn better than ‘worse’, but we do not know how much better one category is from another on different questions. This makes it impossible to meaningfully add up categories (i.e. having a greater number of 'better' than average scores does not necessarily indicate than one trust is performing better than another overall).</text:p>
          </table:table-cell>
          <table:table-cell table:number-columns-repeated="16383"/>
        </table:table-row>
        <table:table-row table:style-name="ro4">
          <table:table-cell table:style-name="ce6"/>
          <table:table-cell table:number-columns-repeated="16383"/>
        </table:table-row>
        <table:table-row table:style-name="ro16">
          <table:table-cell office:value-type="string" table:style-name="ce6">
            <text:p>3. The benchmark data allows us to say whether a trust's performance is 'worse', 'better' or 'about the same' compared with most other trusts, for a given question or section. We cannot say much more about the score itself, because it is taken from a sample of service users rather than from all service users at each trust. If we had surveyed a different sample of service users, we would likely find that the score for a particular question would be slightly different. For this reason we strongly advise against focusing on the scores when comparing trust results. For example, we cannot be certain that a trust with a score of 4.5 (Trust A) is any better than a trust with a score of 4.3 (Trust B). If a different sample of service users from each trust was surveyed, Trust B might score higher than Trust A. To say, therefore, that Trust A is ‘worse’ than Trust B, based on the results from this particular survey, would be inaccurate. To compare the trusts fairly, an appropriate statistical significance test to identify significant differences between trust results should be applied.</text:p>
          </table:table-cell>
          <table:table-cell table:number-columns-repeated="16383"/>
        </table:table-row>
        <table:table-row table:style-name="ro3">
          <table:table-cell table:style-name="ce6"/>
          <table:table-cell table:number-columns-repeated="16383"/>
        </table:table-row>
        <table:table-row table:style-name="ro1">
          <table:table-cell office:value-type="string" table:style-name="ce5">
            <text:p>Notes on particular questions</text:p>
          </table:table-cell>
          <table:table-cell table:number-columns-repeated="16383"/>
        </table:table-row>
        <table:table-row table:style-name="ro4">
          <table:table-cell office:value-type="string" table:style-name="ce11">
            <text:p>Q9 and Q10:</text:p>
          </table:table-cell>
          <table:table-cell table:number-columns-repeated="16383"/>
        </table:table-row>
        <table:table-row table:style-name="ro2">
          <table:table-cell office:value-type="string" table:style-name="ce4">
            <text:p>Respondents who stated at Q8 that their GP is in charge of organising their care and services have been removed from the base for Q9 and Q10. This is because results will not be attributable to the trust.</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11">
            <text:p>Q14 and Q15:</text:p>
          </table:table-cell>
          <table:table-cell table:number-columns-repeated="16383"/>
        </table:table-row>
        <table:table-row table:style-name="ro17">
          <table:table-cell office:value-type="string" table:style-name="ce4">
            <text:p>As these questions specify a time period of 'the last 12 months', respondents who stated at Q2 that they had been in contact with mental health services for less than a year have been removed from the base for Q14 &amp; Q15. This is because it is unreasonable to expect trusts to have reviewed a service user's care after such a short period of time.</text:p>
          </table:table-cell>
          <table:table-cell table:number-columns-repeated="16383"/>
        </table:table-row>
        <table:table-row table:style-name="ro4">
          <table:table-cell table:style-name="ce4"/>
          <table:table-cell table:number-columns-repeated="16383"/>
        </table:table-row>
        <table:table-row table:style-name="ro1">
          <table:table-cell office:value-type="string" table:style-name="ce5">
            <text:p>Non-comparable trusts</text:p>
          </table:table-cell>
          <table:table-cell table:number-columns-repeated="16383"/>
        </table:table-row>
        <table:table-row table:style-name="ro18">
          <table:table-cell office:value-type="string" table:style-name="ce6">
            <text:p>It is not possible to show historical comparisons for the below trusts due to sampling errors in 2018 or other sample differences (e.g. service changes) in 2018 or 2019:</text:p>
          </table:table-cell>
          <table:table-cell table:number-columns-repeated="16383"/>
        </table:table-row>
        <table:table-row table:style-name="ro4">
          <table:table-cell table:style-name="ce6"/>
          <table:table-cell table:number-columns-repeated="16383"/>
        </table:table-row>
        <table:table-row table:style-name="ro4">
          <table:table-cell office:value-type="string" table:style-name="ce6">
            <text:p>RNU - Oxford Health NHS Foundation Trust</text:p>
          </table:table-cell>
          <table:table-cell table:number-columns-repeated="16383"/>
        </table:table-row>
        <table:table-row table:style-name="ro4">
          <table:table-cell office:value-type="string" table:style-name="ce6">
            <text:p>RW1 - Southern Health NHS Foundation Trust</text:p>
          </table:table-cell>
          <table:table-cell table:number-columns-repeated="16383"/>
        </table:table-row>
        <table:table-row table:style-name="ro4">
          <table:table-cell office:value-type="string" table:style-name="ce6">
            <text:p>RWK - East London NHS Foundation Trust</text:p>
          </table:table-cell>
          <table:table-cell table:number-columns-repeated="16383"/>
        </table:table-row>
        <table:table-row table:style-name="ro4">
          <table:table-cell office:value-type="string" table:style-name="ce6">
            <text:p>RP1 - Northamptonshire Healthcare NHS Foundation Trust</text:p>
          </table:table-cell>
          <table:table-cell table:number-columns-repeated="16383"/>
        </table:table-row>
        <table:table-row table:style-name="ro4">
          <table:table-cell office:value-type="string" table:style-name="ce6">
            <text:p>RP7 - Lincolnshire Partnership NHS Foundation Trust</text:p>
          </table:table-cell>
          <table:table-cell table:number-columns-repeated="16383"/>
        </table:table-row>
        <table:table-row table:style-name="ro4">
          <table:table-cell office:value-type="string" table:style-name="ce6">
            <text:p>RWV - Devon Partnership NHS Trust</text:p>
          </table:table-cell>
          <table:table-cell table:number-columns-repeated="16383"/>
        </table:table-row>
        <table:table-row table:style-name="ro4">
          <table:table-cell office:value-type="string" table:style-name="ce6">
            <text:p>TAF - Camden and Islington NHS Foundation Trust</text:p>
          </table:table-cell>
          <table:table-cell table:number-columns-repeated="16383"/>
        </table:table-row>
        <table:table-row table:style-name="ro4">
          <table:table-cell office:value-type="string" table:style-name="ce6">
            <text:p>TAJ - Black Country Partnership NHS Foundation Trust</text:p>
          </table:table-cell>
          <table:table-cell table:number-columns-repeated="16383"/>
        </table:table-row>
        <table:table-row table:style-name="ro4">
          <table:table-cell office:value-type="string" table:style-name="ce6">
            <text:p>TAD - Bradford District Care NHS Foundation Trust</text:p>
          </table:table-cell>
          <table:table-cell table:number-columns-repeated="16383"/>
        </table:table-row>
        <table:table-row table:style-name="ro4">
          <table:table-cell table:style-name="ce6"/>
          <table:table-cell table:number-columns-repeated="16383"/>
        </table:table-row>
        <table:table-row table:style-name="ro1">
          <table:table-cell office:value-type="string" table:style-name="ce5">
            <text:p>Excluded trusts</text:p>
          </table:table-cell>
          <table:table-cell table:number-columns-repeated="16383"/>
        </table:table-row>
        <table:table-row table:style-name="ro4">
          <table:table-cell office:value-type="string" table:style-name="ce6">
            <text:p>No trusts were excluded from the 2019 survey.</text:p>
          </table:table-cell>
          <table:table-cell table:number-columns-repeated="16383"/>
        </table:table-row>
        <table:table-row table:style-name="ro4">
          <table:table-cell table:style-name="ce6"/>
          <table:table-cell table:number-columns-repeated="16383"/>
        </table:table-row>
        <table:table-row table:style-name="ro1">
          <table:table-cell office:value-type="string" table:style-name="ce5">
            <text:p>Changes since the last survey</text:p>
          </table:table-cell>
          <table:table-cell table:number-columns-repeated="16383"/>
        </table:table-row>
        <table:table-row table:style-name="ro19">
          <table:table-cell office:value-type="string" table:style-name="ce4">
            <text:p>Four new questions were added to the questionnaire in 2019, two questions were amended, and five questions were removed. Additionally, minor changes were made to the covering letters used in mailings, and the timeframe between mailing one and mailing two was shortened. More information on the changes for 2019 can be found in the survey development report:</text:p>
          </table:table-cell>
          <table:table-cell table:number-columns-repeated="16383"/>
        </table:table-row>
        <table:table-row table:style-name="ro4">
          <table:table-cell office:value-type="string" table:style-name="ce12">
            <text:p><text:a xlink:href="https://nhssurveys.org/surveys/survey/05-community-mental-health/year/2019/">nhssurveys.org/surveys/survey/05-community-mental-health/year/2019/</text:a></text:p>
          </table:table-cell>
          <table:table-cell table:number-columns-repeated="16383"/>
        </table:table-row>
        <table:table-row table:style-name="ro4">
          <table:table-cell table:style-name="ce4"/>
          <table:table-cell table:number-columns-repeated="16383"/>
        </table:table-row>
        <table:table-row table:style-name="ro1">
          <table:table-cell office:value-type="string" table:style-name="ce5">
            <text:p>Further information</text:p>
          </table:table-cell>
          <table:table-cell table:number-columns-repeated="16383"/>
        </table:table-row>
        <table:table-row table:style-name="ro20">
          <table:table-cell office:value-type="string" table:style-name="ce4">
            <text:p>The statistical release and the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3"/>
        </table:table-row>
        <table:table-row table:style-name="ro3">
          <table:table-cell office:value-type="string" table:style-name="ce8">
            <text:p><text:a xlink:href="http://www.cqc.org.uk/publications/surveys/community-mental-health-survey">cqc.org.uk/cmhsurvey</text:a></text:p>
          </table:table-cell>
          <table:table-cell table:number-columns-repeated="16383"/>
        </table:table-row>
        <table:table-row table:style-name="ro3">
          <table:table-cell table:style-name="ce13"/>
          <table:table-cell table:number-columns-repeated="16383"/>
        </table:table-row>
        <table:table-row table:style-name="ro3">
          <table:table-cell office:value-type="string" table:style-name="ce13">
            <text:p>The benchmark reports for each trust are available at:</text:p>
          </table:table-cell>
          <table:table-cell table:number-columns-repeated="16383"/>
        </table:table-row>
        <table:table-row table:style-name="ro3">
          <table:table-cell office:value-type="string" table:style-name="ce8">
            <text:p>nhssurveys.org/all-files/05-community-mental-health/05-benchmarks-reports/2019/</text:p>
          </table:table-cell>
          <table:table-cell table:number-columns-repeated="16383"/>
        </table:table-row>
        <table:table-row table:style-name="ro3">
          <table:table-cell table:style-name="ce13"/>
          <table:table-cell table:number-columns-repeated="16383"/>
        </table:table-row>
        <table:table-row table:style-name="ro3">
          <table:table-cell office:value-type="string" table:style-name="ce14">
            <text:p>The results from the mental health surveys that took place in previous years are available at:</text:p>
          </table:table-cell>
          <table:table-cell table:number-columns-repeated="16383"/>
        </table:table-row>
        <table:table-row table:style-name="ro3">
          <table:table-cell office:value-type="string" table:style-name="ce12">
            <text:p><text:a xlink:href="https://nhssurveys.org/data-library/">nhssurveys.org/data-library/</text:a></text:p>
          </table:table-cell>
          <table:table-cell table:number-columns-repeated="16383"/>
        </table:table-row>
        <table:table-row table:style-name="ro3">
          <table:table-cell table:style-name="ce13"/>
          <table:table-cell table:number-columns-repeated="16383"/>
        </table:table-row>
        <table:table-row table:style-name="ro6">
          <table:table-cell office:value-type="string" table:style-name="ce14">
            <text:p>Full details of the methodology for the survey, including the questionnaire, letters sent to service users, instructions on how to carry out the survey, and the survey development report are available at:</text:p>
          </table:table-cell>
          <table:table-cell table:number-columns-repeated="16383"/>
        </table:table-row>
        <table:table-row table:style-name="ro4">
          <table:table-cell office:value-type="string" table:style-name="ce12">
            <text:p><text:a xlink:href="https://nhssurveys.org/surveys/survey/05-community-mental-health/year/2019/">nhssurveys.org/surveys/survey/05-community-mental-health/year/2019/</text:a></text:p>
          </table:table-cell>
          <table:table-cell table:number-columns-repeated="16383"/>
        </table:table-row>
        <table:table-row table:style-name="ro4">
          <table:table-cell table:style-name="ce13"/>
          <table:table-cell table:number-columns-repeated="16383"/>
        </table:table-row>
        <table:table-row table:style-name="ro21">
          <table:table-cell office:value-type="string" table:style-name="ce9">
            <text:p>More information on the NHS Patient Survey Programme, including results from other surveys and a programme of current and forthcoming surveys can be found at:</text:p>
          </table:table-cell>
          <table:table-cell table:number-columns-repeated="16383"/>
        </table:table-row>
        <table:table-row table:style-name="ro4">
          <table:table-cell office:value-type="string" table:style-name="ce15">
            <text:p><text:a xlink:href="https://www.cqc.org.uk/publications/surveys/surveys">https://www.cqc.org.uk/publications/surveys/surveys</text:a></text:p>
          </table:table-cell>
          <table:table-cell table:number-columns-repeated="16383"/>
        </table:table-row>
        <table:table-row table:style-name="ro4">
          <table:table-cell table:style-name="ce16"/>
          <table:table-cell table:number-columns-repeated="16383"/>
        </table:table-row>
        <table:table-row table:number-rows-repeated="2" table:style-name="ro4">
          <table:table-cell table:style-name="ce17"/>
          <table:table-cell table:number-columns-repeated="16383"/>
        </table:table-row>
        <table:table-row table:number-rows-repeated="32" table:style-name="ro3">
          <table:table-cell table:style-name="ce17"/>
          <table:table-cell table:number-columns-repeated="16383"/>
        </table:table-row>
        <table:table-row table:number-rows-repeated="14" table:style-name="ro3">
          <table:table-cell table:number-columns-repeated="16384" table:style-name="ce3"/>
        </table:table-row>
        <table:table-row table:number-rows-repeated="19" table:style-name="ro3">
          <table:table-cell table:number-columns-repeated="16384"/>
        </table:table-row>
        <table:table-row table:number-rows-repeated="1048413" table:style-name="ro22">
          <table:table-cell table:number-columns-repeated="16384"/>
        </table:table-row>
      </table:table>
      <table:table table:name="Section_Scores" table:style-name="ta1">
        <table:table-column table:style-name="co3" table:default-cell-style-name="ce25"/>
        <table:table-column table:style-name="co4" table:default-cell-style-name="ce25"/>
        <table:table-column table:style-name="co5" table:default-cell-style-name="ce25"/>
        <table:table-column table:style-name="co3" table:number-columns-repeated="16381" table:default-cell-style-name="ce25"/>
        <table:table-row table:style-name="ro4">
          <table:table-cell office:value-type="string" table:style-name="ce18">
            <text:p>Section</text:p>
          </table:table-cell>
          <table:table-cell office:value-type="string" table:style-name="ce19">
            <text:p>Section title</text:p>
          </table:table-cell>
          <table:table-cell office:value-type="string" table:style-name="ce20">
            <text:p>Questions used to calculate section score</text:p>
          </table:table-cell>
          <table:table-cell table:number-columns-repeated="16381" table:style-name="ce21"/>
        </table:table-row>
        <table:table-row table:style-name="ro4">
          <table:table-cell office:value-type="string" table:style-name="ce22">
            <text:p>S1</text:p>
          </table:table-cell>
          <table:table-cell office:value-type="string" table:style-name="ce23">
            <text:p>Health and social care workers</text:p>
          </table:table-cell>
          <table:table-cell office:value-type="string" table:style-name="ce24">
            <text:p>Q4, Q5, Q6</text:p>
          </table:table-cell>
          <table:table-cell table:number-columns-repeated="16381"/>
        </table:table-row>
        <table:table-row table:style-name="ro4">
          <table:table-cell office:value-type="string" table:style-name="ce22">
            <text:p>S2</text:p>
          </table:table-cell>
          <table:table-cell office:value-type="string" table:style-name="ce23">
            <text:p>Organising care</text:p>
          </table:table-cell>
          <table:table-cell office:value-type="string" table:style-name="ce24">
            <text:p>Q7, Q9, Q10</text:p>
          </table:table-cell>
          <table:table-cell table:number-columns-repeated="16381"/>
        </table:table-row>
        <table:table-row table:style-name="ro4">
          <table:table-cell office:value-type="string" table:style-name="ce22">
            <text:p>S3</text:p>
          </table:table-cell>
          <table:table-cell office:value-type="string" table:style-name="ce23">
            <text:p>Planning care</text:p>
          </table:table-cell>
          <table:table-cell office:value-type="string" table:style-name="ce24">
            <text:p>Q11, Q12, Q13</text:p>
          </table:table-cell>
          <table:table-cell table:number-columns-repeated="16381"/>
        </table:table-row>
        <table:table-row table:style-name="ro4">
          <table:table-cell office:value-type="string" table:style-name="ce22">
            <text:p>S4</text:p>
          </table:table-cell>
          <table:table-cell office:value-type="string" table:style-name="ce23">
            <text:p>Reviewing care</text:p>
          </table:table-cell>
          <table:table-cell office:value-type="string" table:style-name="ce24">
            <text:p>Q14, Q15</text:p>
          </table:table-cell>
          <table:table-cell table:number-columns-repeated="16381"/>
        </table:table-row>
        <table:table-row table:style-name="ro4">
          <table:table-cell office:value-type="string" table:style-name="ce22">
            <text:p>S5</text:p>
          </table:table-cell>
          <table:table-cell office:value-type="string" table:style-name="ce23">
            <text:p>Crisis care</text:p>
          </table:table-cell>
          <table:table-cell office:value-type="string" table:style-name="ce24">
            <text:p>Q16, Q17</text:p>
          </table:table-cell>
          <table:table-cell table:number-columns-repeated="16381"/>
        </table:table-row>
        <table:table-row table:style-name="ro4">
          <table:table-cell office:value-type="string" table:style-name="ce22">
            <text:p>S6</text:p>
          </table:table-cell>
          <table:table-cell office:value-type="string" table:style-name="ce23">
            <text:p>Medicines</text:p>
          </table:table-cell>
          <table:table-cell office:value-type="string" table:style-name="ce24">
            <text:p>Q19, Q20, Q21, Q24</text:p>
          </table:table-cell>
          <table:table-cell table:number-columns-repeated="16381"/>
        </table:table-row>
        <table:table-row table:style-name="ro4">
          <table:table-cell office:value-type="string" table:style-name="ce22">
            <text:p>S7</text:p>
          </table:table-cell>
          <table:table-cell office:value-type="string" table:style-name="ce23">
            <text:p>NHS therapies</text:p>
          </table:table-cell>
          <table:table-cell office:value-type="string" table:style-name="ce24">
            <text:p>Q26, Q27</text:p>
          </table:table-cell>
          <table:table-cell table:number-columns-repeated="16381"/>
        </table:table-row>
        <table:table-row table:style-name="ro4">
          <table:table-cell office:value-type="string" table:style-name="ce22">
            <text:p>S8</text:p>
          </table:table-cell>
          <table:table-cell office:value-type="string" table:style-name="ce23">
            <text:p>Support and wellbeing</text:p>
          </table:table-cell>
          <table:table-cell office:value-type="string" table:style-name="ce24">
            <text:p>Q29, Q30, Q31, Q32, Q33, Q34</text:p>
          </table:table-cell>
          <table:table-cell table:number-columns-repeated="16381"/>
        </table:table-row>
        <table:table-row table:style-name="ro4">
          <table:table-cell office:value-type="string" table:style-name="ce22">
            <text:p>S9</text:p>
          </table:table-cell>
          <table:table-cell office:value-type="string" table:style-name="ce23">
            <text:p>Feedback</text:p>
          </table:table-cell>
          <table:table-cell office:value-type="string" table:style-name="ce24">
            <text:p>Q37</text:p>
          </table:table-cell>
          <table:table-cell table:number-columns-repeated="16381"/>
        </table:table-row>
        <table:table-row table:style-name="ro4">
          <table:table-cell office:value-type="string" table:style-name="ce22">
            <text:p>S10</text:p>
          </table:table-cell>
          <table:table-cell office:value-type="string" table:style-name="ce23">
            <text:p>Overall views of care and services</text:p>
          </table:table-cell>
          <table:table-cell office:value-type="string" table:style-name="ce24">
            <text:p>Q3, Q36</text:p>
          </table:table-cell>
          <table:table-cell table:number-columns-repeated="16381"/>
        </table:table-row>
        <table:table-row table:style-name="ro4">
          <table:table-cell office:value-type="string" table:style-name="ce26">
            <text:p>S11</text:p>
          </table:table-cell>
          <table:table-cell office:value-type="string" table:style-name="ce27">
            <text:p>Overall experience</text:p>
          </table:table-cell>
          <table:table-cell office:value-type="string" table:style-name="ce28">
            <text:p>Q35</text:p>
          </table:table-cell>
          <table:table-cell table:number-columns-repeated="16381"/>
        </table:table-row>
        <table:table-row table:number-rows-repeated="1048564" table:style-name="ro4">
          <table:table-cell table:number-columns-repeated="16384"/>
        </table:table-row>
      </table:table>
      <table:table table:name="Key" table:style-name="ta1">
        <table:table-column table:style-name="co6" table:default-cell-style-name="ce31"/>
        <table:table-column table:style-name="co7" table:default-cell-style-name="ce31"/>
        <table:table-column table:style-name="co8" table:default-cell-style-name="ce31"/>
        <table:table-column table:style-name="co3" table:number-columns-repeated="16381" table:default-cell-style-name="ce31"/>
        <table:table-row table:style-name="ro3">
          <table:table-cell office:value-type="string" table:style-name="ce29">
            <text:p>Sheet</text:p>
          </table:table-cell>
          <table:table-cell office:value-type="string" table:style-name="ce29">
            <text:p>Variable name</text:p>
          </table:table-cell>
          <table:table-cell office:value-type="string" table:style-name="ce30">
            <text:p>Description and comments</text:p>
          </table:table-cell>
          <table:table-cell table:number-columns-repeated="16381"/>
        </table:table-row>
        <table:table-row table:style-name="ro3">
          <table:table-cell office:value-type="string" table:style-name="ce32">
            <text:p>CMH19_Trust_Respondents</text:p>
          </table:table-cell>
          <table:table-cell office:value-type="string" table:style-name="ce33">
            <text:p>Trustcode</text:p>
          </table:table-cell>
          <table:table-cell office:value-type="string" table:style-name="ce34">
            <text:p>Trust code</text:p>
          </table:table-cell>
          <table:table-cell table:number-columns-repeated="16381"/>
        </table:table-row>
        <table:table-row table:style-name="ro3">
          <table:table-cell table:style-name="ce32"/>
          <table:table-cell office:value-type="string" table:style-name="ce35">
            <text:p>Trustname</text:p>
          </table:table-cell>
          <table:table-cell office:value-type="string" table:style-name="ce34">
            <text:p>Trust name</text:p>
          </table:table-cell>
          <table:table-cell table:number-columns-repeated="16381"/>
        </table:table-row>
        <table:table-row table:style-name="ro3">
          <table:table-cell table:style-name="ce32"/>
          <table:table-cell office:value-type="string" table:style-name="ce36">
            <text:p>Qxx_tres</text:p>
          </table:table-cell>
          <table:table-cell office:value-type="string" table:style-name="ce34">
            <text:p>Number of respondents (per trust) for question xx</text:p>
          </table:table-cell>
          <table:table-cell table:number-columns-repeated="16381"/>
        </table:table-row>
        <table:table-row table:style-name="ro3">
          <table:table-cell table:style-name="ce32"/>
          <table:table-cell office:value-type="string" table:style-name="ce33">
            <text:p>n_tpat</text:p>
          </table:table-cell>
          <table:table-cell office:value-type="string" table:style-name="ce34">
            <text:p>Number of service users in survey (per trust)</text:p>
          </table:table-cell>
          <table:table-cell table:number-columns-repeated="16381"/>
        </table:table-row>
        <table:table-row table:style-name="ro3">
          <table:table-cell table:style-name="ce32"/>
          <table:table-cell office:value-type="string" table:style-name="ce33">
            <text:p>tr_rate</text:p>
          </table:table-cell>
          <table:table-cell office:value-type="string" table:style-name="ce34">
            <text:p>Adjusted response rate (per trust)</text:p>
          </table:table-cell>
          <table:table-cell table:number-columns-repeated="16381"/>
        </table:table-row>
        <table:table-row table:style-name="ro3">
          <table:table-cell table:style-name="ce32"/>
          <table:table-cell office:value-type="string" table:style-name="ce35">
            <text:p>male_tpc</text:p>
          </table:table-cell>
          <table:table-cell office:value-type="string" table:style-name="ce34">
            <text:p>Percentage men (per trust)</text:p>
          </table:table-cell>
          <table:table-cell table:number-columns-repeated="16381"/>
        </table:table-row>
        <table:table-row table:style-name="ro3">
          <table:table-cell table:style-name="ce32"/>
          <table:table-cell office:value-type="string" table:style-name="ce35">
            <text:p>female_tpc</text:p>
          </table:table-cell>
          <table:table-cell office:value-type="string" table:style-name="ce34">
            <text:p>Percentage women (per trust)</text:p>
          </table:table-cell>
          <table:table-cell table:number-columns-repeated="16381"/>
        </table:table-row>
        <table:table-row table:style-name="ro3">
          <table:table-cell table:style-name="ce32"/>
          <table:table-cell office:value-type="string" table:style-name="ce35">
            <text:p>age1_tpc</text:p>
          </table:table-cell>
          <table:table-cell office:value-type="string" table:style-name="ce34">
            <text:p>Percentage aged 18-35 (per trust)</text:p>
          </table:table-cell>
          <table:table-cell table:number-columns-repeated="16381"/>
        </table:table-row>
        <table:table-row table:style-name="ro3">
          <table:table-cell table:style-name="ce32"/>
          <table:table-cell office:value-type="string" table:style-name="ce35">
            <text:p>age2_tpc</text:p>
          </table:table-cell>
          <table:table-cell office:value-type="string" table:style-name="ce34">
            <text:p>Percentage aged 36-50 (per trust)</text:p>
          </table:table-cell>
          <table:table-cell table:number-columns-repeated="16381"/>
        </table:table-row>
        <table:table-row table:style-name="ro3">
          <table:table-cell table:style-name="ce32"/>
          <table:table-cell office:value-type="string" table:style-name="ce35">
            <text:p>age3_tpc</text:p>
          </table:table-cell>
          <table:table-cell office:value-type="string" table:style-name="ce34">
            <text:p>Percentage aged 51-65 (per trust)</text:p>
          </table:table-cell>
          <table:table-cell table:number-columns-repeated="16381"/>
        </table:table-row>
        <table:table-row table:style-name="ro3">
          <table:table-cell table:style-name="ce32"/>
          <table:table-cell office:value-type="string" table:style-name="ce35">
            <text:p>age4_tpc</text:p>
          </table:table-cell>
          <table:table-cell office:value-type="string" table:style-name="ce34">
            <text:p>Percentage aged 66+ (per trust)</text:p>
          </table:table-cell>
          <table:table-cell table:number-columns-repeated="16381"/>
        </table:table-row>
        <table:table-row table:style-name="ro3">
          <table:table-cell table:style-name="ce32"/>
          <table:table-cell office:value-type="string" table:style-name="ce35">
            <text:p>eth1_tpc</text:p>
          </table:table-cell>
          <table:table-cell office:value-type="string" table:style-name="ce34">
            <text:p>Percentage White (per trust)</text:p>
          </table:table-cell>
          <table:table-cell table:number-columns-repeated="16381"/>
        </table:table-row>
        <table:table-row table:style-name="ro3">
          <table:table-cell table:style-name="ce32"/>
          <table:table-cell office:value-type="string" table:style-name="ce35">
            <text:p>eth2_tpc</text:p>
          </table:table-cell>
          <table:table-cell office:value-type="string" table:style-name="ce34">
            <text:p>Percentage mixed (per trust)</text:p>
          </table:table-cell>
          <table:table-cell table:number-columns-repeated="16381"/>
        </table:table-row>
        <table:table-row table:style-name="ro3">
          <table:table-cell table:style-name="ce32"/>
          <table:table-cell office:value-type="string" table:style-name="ce35">
            <text:p>eth3_tpc</text:p>
          </table:table-cell>
          <table:table-cell office:value-type="string" table:style-name="ce34">
            <text:p>Percentage Asian/Asian British (per trust)</text:p>
          </table:table-cell>
          <table:table-cell table:number-columns-repeated="16381"/>
        </table:table-row>
        <table:table-row table:style-name="ro3">
          <table:table-cell table:style-name="ce32"/>
          <table:table-cell office:value-type="string" table:style-name="ce35">
            <text:p>eth4_tpc</text:p>
          </table:table-cell>
          <table:table-cell office:value-type="string" table:style-name="ce34">
            <text:p>Percentage Black/Black British (per trust)</text:p>
          </table:table-cell>
          <table:table-cell table:number-columns-repeated="16381"/>
        </table:table-row>
        <table:table-row table:style-name="ro3">
          <table:table-cell table:style-name="ce32"/>
          <table:table-cell office:value-type="string" table:style-name="ce35">
            <text:p>eth5_tpc</text:p>
          </table:table-cell>
          <table:table-cell office:value-type="string" table:style-name="ce34">
            <text:p>Percentage Arab/other (per trust)</text:p>
          </table:table-cell>
          <table:table-cell table:number-columns-repeated="16381"/>
        </table:table-row>
        <table:table-row table:style-name="ro3">
          <table:table-cell table:style-name="ce32"/>
          <table:table-cell office:value-type="string" table:style-name="ce35">
            <text:p>eth6_tpc</text:p>
          </table:table-cell>
          <table:table-cell office:value-type="string" table:style-name="ce34">
            <text:p>Percentage not known (per trust)</text:p>
          </table:table-cell>
          <table:table-cell table:number-columns-repeated="16381"/>
        </table:table-row>
        <table:table-row table:style-name="ro3">
          <table:table-cell table:style-name="ce32"/>
          <table:table-cell office:value-type="string" table:style-name="ce35">
            <text:p>religion1_tpc</text:p>
          </table:table-cell>
          <table:table-cell office:value-type="string" table:style-name="ce34">
            <text:p>Percentage no religion (per trust)</text:p>
          </table:table-cell>
          <table:table-cell table:number-columns-repeated="16381"/>
        </table:table-row>
        <table:table-row table:style-name="ro3">
          <table:table-cell table:style-name="ce32"/>
          <table:table-cell office:value-type="string" table:style-name="ce35">
            <text:p>religion2_tpc</text:p>
          </table:table-cell>
          <table:table-cell office:value-type="string" table:style-name="ce34">
            <text:p>Percentage Buddhist (per trust)</text:p>
          </table:table-cell>
          <table:table-cell table:number-columns-repeated="16381"/>
        </table:table-row>
        <table:table-row table:style-name="ro3">
          <table:table-cell table:style-name="ce32"/>
          <table:table-cell office:value-type="string" table:style-name="ce35">
            <text:p>religion3_tpc</text:p>
          </table:table-cell>
          <table:table-cell office:value-type="string" table:style-name="ce34">
            <text:p>Percentage Christian (per trust)</text:p>
          </table:table-cell>
          <table:table-cell table:number-columns-repeated="16381"/>
        </table:table-row>
        <table:table-row table:style-name="ro3">
          <table:table-cell table:style-name="ce32"/>
          <table:table-cell office:value-type="string" table:style-name="ce35">
            <text:p>religion4_tpc</text:p>
          </table:table-cell>
          <table:table-cell office:value-type="string" table:style-name="ce34">
            <text:p>Percentage Hindu (per trust)</text:p>
          </table:table-cell>
          <table:table-cell table:number-columns-repeated="16381"/>
        </table:table-row>
        <table:table-row table:style-name="ro3">
          <table:table-cell table:style-name="ce32"/>
          <table:table-cell office:value-type="string" table:style-name="ce35">
            <text:p>religion5_tpc</text:p>
          </table:table-cell>
          <table:table-cell office:value-type="string" table:style-name="ce34">
            <text:p>Percentage Jewish (per trust)</text:p>
          </table:table-cell>
          <table:table-cell table:number-columns-repeated="16381"/>
        </table:table-row>
        <table:table-row table:style-name="ro3">
          <table:table-cell table:style-name="ce32"/>
          <table:table-cell office:value-type="string" table:style-name="ce35">
            <text:p>religion6_tpc</text:p>
          </table:table-cell>
          <table:table-cell office:value-type="string" table:style-name="ce34">
            <text:p>Percentage Muslim (per trust)</text:p>
          </table:table-cell>
          <table:table-cell table:number-columns-repeated="16381"/>
        </table:table-row>
        <table:table-row table:style-name="ro3">
          <table:table-cell table:style-name="ce32"/>
          <table:table-cell office:value-type="string" table:style-name="ce35">
            <text:p>religion7_tpc</text:p>
          </table:table-cell>
          <table:table-cell office:value-type="string" table:style-name="ce34">
            <text:p>Percentage Sikh (per trust)</text:p>
          </table:table-cell>
          <table:table-cell table:number-columns-repeated="16381"/>
        </table:table-row>
        <table:table-row table:style-name="ro3">
          <table:table-cell table:style-name="ce32"/>
          <table:table-cell office:value-type="string" table:style-name="ce35">
            <text:p>religion8_tpc</text:p>
          </table:table-cell>
          <table:table-cell office:value-type="string" table:style-name="ce34">
            <text:p>Percentage other (per trust)</text:p>
          </table:table-cell>
          <table:table-cell table:number-columns-repeated="16381"/>
        </table:table-row>
        <table:table-row table:style-name="ro3">
          <table:table-cell table:style-name="ce32"/>
          <table:table-cell office:value-type="string" table:style-name="ce35">
            <text:p>religion9_tpc</text:p>
          </table:table-cell>
          <table:table-cell office:value-type="string" table:style-name="ce34">
            <text:p>Percentage prefer not to say (per trust)</text:p>
          </table:table-cell>
          <table:table-cell table:number-columns-repeated="16381"/>
        </table:table-row>
        <table:table-row table:style-name="ro3">
          <table:table-cell table:style-name="ce32"/>
          <table:table-cell office:value-type="string" table:style-name="ce35">
            <text:p>sexuality1_tpc</text:p>
          </table:table-cell>
          <table:table-cell office:value-type="string" table:style-name="ce34">
            <text:p>Percentage heterosexual / Straight (per trust)</text:p>
          </table:table-cell>
          <table:table-cell table:number-columns-repeated="16381"/>
        </table:table-row>
        <table:table-row table:style-name="ro3">
          <table:table-cell table:style-name="ce32"/>
          <table:table-cell office:value-type="string" table:style-name="ce35">
            <text:p>sexuality2_tpc</text:p>
          </table:table-cell>
          <table:table-cell office:value-type="string" table:style-name="ce34">
            <text:p>Percentage gay / lesbian (per trust)</text:p>
          </table:table-cell>
          <table:table-cell table:number-columns-repeated="16381"/>
        </table:table-row>
        <table:table-row table:style-name="ro3">
          <table:table-cell table:style-name="ce32"/>
          <table:table-cell office:value-type="string" table:style-name="ce35">
            <text:p>sexuality3_tpc</text:p>
          </table:table-cell>
          <table:table-cell office:value-type="string" table:style-name="ce34">
            <text:p>Percentage bisexual (per trust)</text:p>
          </table:table-cell>
          <table:table-cell table:number-columns-repeated="16381"/>
        </table:table-row>
        <table:table-row table:style-name="ro3">
          <table:table-cell table:style-name="ce32"/>
          <table:table-cell office:value-type="string" table:style-name="ce35">
            <text:p>sexuality4_tpc</text:p>
          </table:table-cell>
          <table:table-cell office:value-type="string" table:style-name="ce34">
            <text:p>Percentage other (per trust)</text:p>
          </table:table-cell>
          <table:table-cell table:number-columns-repeated="16381"/>
        </table:table-row>
        <table:table-row table:style-name="ro3">
          <table:table-cell table:style-name="ce37"/>
          <table:table-cell office:value-type="string" table:style-name="ce38">
            <text:p>sexuality5_tpc</text:p>
          </table:table-cell>
          <table:table-cell office:value-type="string" table:style-name="ce39">
            <text:p>Percentage prefer not to say (per trust)</text:p>
          </table:table-cell>
          <table:table-cell table:number-columns-repeated="16381"/>
        </table:table-row>
        <table:table-row table:style-name="ro3">
          <table:table-cell office:value-type="string" table:style-name="ce35">
            <text:p>CMH19_Trust_Scores</text:p>
          </table:table-cell>
          <table:table-cell office:value-type="string" table:style-name="ce33">
            <text:p>Trustcode</text:p>
          </table:table-cell>
          <table:table-cell office:value-type="string" table:style-name="ce40">
            <text:p>Trust code</text:p>
          </table:table-cell>
          <table:table-cell table:number-columns-repeated="16381"/>
        </table:table-row>
        <table:table-row table:style-name="ro3">
          <table:table-cell table:style-name="ce35"/>
          <table:table-cell office:value-type="string" table:style-name="ce33">
            <text:p>Trustname</text:p>
          </table:table-cell>
          <table:table-cell office:value-type="string" table:style-name="ce40">
            <text:p>Trust name</text:p>
          </table:table-cell>
          <table:table-cell table:number-columns-repeated="16381"/>
        </table:table-row>
        <table:table-row table:style-name="ro3">
          <table:table-cell table:style-name="ce35"/>
          <table:table-cell office:value-type="string" table:style-name="ce36">
            <text:p>n_tpat</text:p>
          </table:table-cell>
          <table:table-cell office:value-type="string" table:style-name="ce34">
            <text:p>Number of service users in survey (per trust)</text:p>
          </table:table-cell>
          <table:table-cell table:number-columns-repeated="16381"/>
        </table:table-row>
        <table:table-row table:style-name="ro3">
          <table:table-cell table:style-name="ce35"/>
          <table:table-cell office:value-type="string" table:style-name="ce36">
            <text:p>meanQxx</text:p>
          </table:table-cell>
          <table:table-cell office:value-type="string" table:style-name="ce34">
            <text:p>Mean trust score for question xx</text:p>
          </table:table-cell>
          <table:table-cell table:number-columns-repeated="16381"/>
        </table:table-row>
        <table:table-row table:style-name="ro3">
          <table:table-cell table:style-name="ce35"/>
          <table:table-cell office:value-type="string" table:style-name="ce33">
            <text:p>ll95Qxx</text:p>
          </table:table-cell>
          <table:table-cell office:value-type="string" table:style-name="ce40">
            <text:p>Lower limit of the expected score for question xx</text:p>
          </table:table-cell>
          <table:table-cell table:number-columns-repeated="16381"/>
        </table:table-row>
        <table:table-row table:style-name="ro3">
          <table:table-cell table:style-name="ce35"/>
          <table:table-cell office:value-type="string" table:style-name="ce33">
            <text:p>ul95Qxx</text:p>
          </table:table-cell>
          <table:table-cell office:value-type="string" table:style-name="ce40">
            <text:p>Upper limit of the expected score for question xx</text:p>
          </table:table-cell>
          <table:table-cell table:number-columns-repeated="16381"/>
        </table:table-row>
        <table:table-row table:style-name="ro3">
          <table:table-cell table:style-name="ce35"/>
          <table:table-cell office:value-type="string" table:style-name="ce35">
            <text:p>bandQxx</text:p>
          </table:table-cell>
          <table:table-cell office:value-type="string" table:style-name="ce34">
            <text:p>Banding for question xx where 0=not applicable; 1=worse; 2=about the same; 3=better</text:p>
          </table:table-cell>
          <table:table-cell table:number-columns-repeated="16381"/>
        </table:table-row>
        <table:table-row table:style-name="ro3">
          <table:table-cell table:style-name="ce35"/>
          <table:table-cell office:value-type="string" table:style-name="ce33">
            <text:p>meanSxx</text:p>
          </table:table-cell>
          <table:table-cell office:value-type="string" table:style-name="ce40">
            <text:p>Mean trust score for section xx</text:p>
          </table:table-cell>
          <table:table-cell table:number-columns-repeated="16381"/>
        </table:table-row>
        <table:table-row table:style-name="ro3">
          <table:table-cell table:style-name="ce35"/>
          <table:table-cell office:value-type="string" table:style-name="ce33">
            <text:p>ll95Sxx</text:p>
          </table:table-cell>
          <table:table-cell office:value-type="string" table:style-name="ce40">
            <text:p>Lower limit of the expected score for section xx</text:p>
          </table:table-cell>
          <table:table-cell table:number-columns-repeated="16381"/>
        </table:table-row>
        <table:table-row table:style-name="ro3">
          <table:table-cell table:style-name="ce35"/>
          <table:table-cell office:value-type="string" table:style-name="ce33">
            <text:p>ul95Sxx</text:p>
          </table:table-cell>
          <table:table-cell office:value-type="string" table:style-name="ce40">
            <text:p>Upper limit of the expected score for section xx</text:p>
          </table:table-cell>
          <table:table-cell table:number-columns-repeated="16381"/>
        </table:table-row>
        <table:table-row table:style-name="ro3">
          <table:table-cell table:style-name="ce38"/>
          <table:table-cell office:value-type="string" table:style-name="ce41">
            <text:p>bandSxx</text:p>
          </table:table-cell>
          <table:table-cell office:value-type="string" table:style-name="ce42">
            <text:p>Banding for section xx where 0=not applicable; 1=worse; 2=about the same; 3=better</text:p>
          </table:table-cell>
          <table:table-cell table:number-columns-repeated="16381"/>
        </table:table-row>
        <table:table-row table:style-name="ro3">
          <table:table-cell office:value-type="string" table:style-name="ce35">
            <text:p>CMH18_Historical_Comps</text:p>
          </table:table-cell>
          <table:table-cell office:value-type="string" table:style-name="ce33">
            <text:p>Trustcode</text:p>
          </table:table-cell>
          <table:table-cell office:value-type="string" table:style-name="ce40">
            <text:p>Trust code</text:p>
          </table:table-cell>
          <table:table-cell table:number-columns-repeated="16381"/>
        </table:table-row>
        <table:table-row table:style-name="ro3">
          <table:table-cell table:style-name="ce35"/>
          <table:table-cell office:value-type="string" table:style-name="ce33">
            <text:p>Trustname</text:p>
          </table:table-cell>
          <table:table-cell office:value-type="string" table:style-name="ce40">
            <text:p>Trust name</text:p>
          </table:table-cell>
          <table:table-cell table:number-columns-repeated="16381"/>
        </table:table-row>
        <table:table-row table:style-name="ro3">
          <table:table-cell table:style-name="ce35"/>
          <table:table-cell office:value-type="string" table:style-name="ce36">
            <text:p>Qxx_mean_H</text:p>
          </table:table-cell>
          <table:table-cell office:value-type="string" table:style-name="ce34">
            <text:p>Mean trust score for question xx</text:p>
          </table:table-cell>
          <table:table-cell table:number-columns-repeated="16381"/>
        </table:table-row>
        <table:table-row table:style-name="ro3">
          <table:table-cell table:style-name="ce38"/>
          <table:table-cell office:value-type="string" table:style-name="ce41">
            <text:p>Qxx_sig</text:p>
          </table:table-cell>
          <table:table-cell office:value-type="string" table:style-name="ce42">
            <text:p>Significance test for question xx where -1=significantly lower; 0=no significant difference; 1=significantly higher</text:p>
          </table:table-cell>
          <table:table-cell table:number-columns-repeated="16381"/>
        </table:table-row>
        <table:table-row table:style-name="ro3">
          <table:table-cell office:value-type="string" table:style-name="ce35">
            <text:p>CMH19_National_MaxMin</text:p>
          </table:table-cell>
          <table:table-cell office:value-type="string" table:style-name="ce36">
            <text:p>Qxx_min</text:p>
          </table:table-cell>
          <table:table-cell office:value-type="string" table:style-name="ce34">
            <text:p>Minimum score for England for question xx</text:p>
          </table:table-cell>
          <table:table-cell table:number-columns-repeated="16381"/>
        </table:table-row>
        <table:table-row table:style-name="ro3">
          <table:table-cell table:style-name="ce35"/>
          <table:table-cell office:value-type="string" table:style-name="ce36">
            <text:p>Qxx_max</text:p>
          </table:table-cell>
          <table:table-cell office:value-type="string" table:style-name="ce34">
            <text:p>Maximum score for England for question xx</text:p>
          </table:table-cell>
          <table:table-cell table:number-columns-repeated="16381"/>
        </table:table-row>
        <table:table-row table:style-name="ro3">
          <table:table-cell table:style-name="ce35"/>
          <table:table-cell office:value-type="string" table:style-name="ce36">
            <text:p>Sxx_min</text:p>
          </table:table-cell>
          <table:table-cell office:value-type="string" table:style-name="ce40">
            <text:p>Minimum score for England for section xx</text:p>
          </table:table-cell>
          <table:table-cell table:number-columns-repeated="16381"/>
        </table:table-row>
        <table:table-row table:style-name="ro3">
          <table:table-cell table:style-name="ce38"/>
          <table:table-cell office:value-type="string" table:style-name="ce43">
            <text:p>Sxx_max</text:p>
          </table:table-cell>
          <table:table-cell office:value-type="string" table:style-name="ce42">
            <text:p>Maximum score for England for section xx</text:p>
          </table:table-cell>
          <table:table-cell table:number-columns-repeated="16381"/>
        </table:table-row>
        <table:table-row table:style-name="ro3">
          <table:table-cell office:value-type="string" table:style-name="ce35">
            <text:p>CMH19_National_Demographics</text:p>
          </table:table-cell>
          <table:table-cell office:value-type="string" table:style-name="ce35">
            <text:p>Qxx_res</text:p>
          </table:table-cell>
          <table:table-cell office:value-type="string" table:style-name="ce34">
            <text:p>Number of service users in survey for each question (nationally)</text:p>
          </table:table-cell>
          <table:table-cell table:number-columns-repeated="16381"/>
        </table:table-row>
        <table:table-row table:style-name="ro3">
          <table:table-cell table:style-name="ce35"/>
          <table:table-cell office:value-type="string" table:style-name="ce35">
            <text:p>n_pat</text:p>
          </table:table-cell>
          <table:table-cell office:value-type="string" table:style-name="ce34">
            <text:p>Number of service users in survey (nationally)</text:p>
          </table:table-cell>
          <table:table-cell table:number-columns-repeated="16381"/>
        </table:table-row>
        <table:table-row table:style-name="ro3">
          <table:table-cell table:style-name="ce35"/>
          <table:table-cell office:value-type="string" table:style-name="ce35">
            <text:p>r_rate</text:p>
          </table:table-cell>
          <table:table-cell office:value-type="string" table:style-name="ce34">
            <text:p>Adjusted response rate (nationally)</text:p>
          </table:table-cell>
          <table:table-cell table:number-columns-repeated="16381"/>
        </table:table-row>
        <table:table-row table:style-name="ro3">
          <table:table-cell table:style-name="ce35"/>
          <table:table-cell office:value-type="string" table:style-name="ce35">
            <text:p>male_pc</text:p>
          </table:table-cell>
          <table:table-cell office:value-type="string" table:style-name="ce34">
            <text:p>Percentage men (nationally)</text:p>
          </table:table-cell>
          <table:table-cell table:number-columns-repeated="16381"/>
        </table:table-row>
        <table:table-row table:style-name="ro3">
          <table:table-cell table:style-name="ce35"/>
          <table:table-cell office:value-type="string" table:style-name="ce35">
            <text:p>female_pc</text:p>
          </table:table-cell>
          <table:table-cell office:value-type="string" table:style-name="ce34">
            <text:p>Percentage women (nationally)</text:p>
          </table:table-cell>
          <table:table-cell table:number-columns-repeated="16381"/>
        </table:table-row>
        <table:table-row table:style-name="ro3">
          <table:table-cell table:style-name="ce35"/>
          <table:table-cell office:value-type="string" table:style-name="ce35">
            <text:p>age1_pc</text:p>
          </table:table-cell>
          <table:table-cell office:value-type="string" table:style-name="ce34">
            <text:p>Percentage aged 18-35 (nationally)</text:p>
          </table:table-cell>
          <table:table-cell table:number-columns-repeated="16381"/>
        </table:table-row>
        <table:table-row table:style-name="ro3">
          <table:table-cell table:style-name="ce35"/>
          <table:table-cell office:value-type="string" table:style-name="ce35">
            <text:p>age2_pc</text:p>
          </table:table-cell>
          <table:table-cell office:value-type="string" table:style-name="ce34">
            <text:p>Percentage aged 36-50 (nationally)</text:p>
          </table:table-cell>
          <table:table-cell table:number-columns-repeated="16381"/>
        </table:table-row>
        <table:table-row table:style-name="ro3">
          <table:table-cell table:style-name="ce35"/>
          <table:table-cell office:value-type="string" table:style-name="ce35">
            <text:p>age3_pc</text:p>
          </table:table-cell>
          <table:table-cell office:value-type="string" table:style-name="ce34">
            <text:p>Percentage aged 51-65 (nationally)</text:p>
          </table:table-cell>
          <table:table-cell table:number-columns-repeated="16381"/>
        </table:table-row>
        <table:table-row table:style-name="ro3">
          <table:table-cell table:style-name="ce35"/>
          <table:table-cell office:value-type="string" table:style-name="ce35">
            <text:p>age4_pc</text:p>
          </table:table-cell>
          <table:table-cell office:value-type="string" table:style-name="ce34">
            <text:p>Percentage aged 66+ (nationally)</text:p>
          </table:table-cell>
          <table:table-cell table:number-columns-repeated="16381"/>
        </table:table-row>
        <table:table-row table:style-name="ro3">
          <table:table-cell table:style-name="ce35"/>
          <table:table-cell office:value-type="string" table:style-name="ce35">
            <text:p>eth1_pc</text:p>
          </table:table-cell>
          <table:table-cell office:value-type="string" table:style-name="ce34">
            <text:p>Percentage White (nationally)</text:p>
          </table:table-cell>
          <table:table-cell table:number-columns-repeated="16381"/>
        </table:table-row>
        <table:table-row table:style-name="ro3">
          <table:table-cell table:style-name="ce35"/>
          <table:table-cell office:value-type="string" table:style-name="ce35">
            <text:p>eth2_pc</text:p>
          </table:table-cell>
          <table:table-cell office:value-type="string" table:style-name="ce34">
            <text:p>Percentage mixed (nationally)</text:p>
          </table:table-cell>
          <table:table-cell table:number-columns-repeated="16381"/>
        </table:table-row>
        <table:table-row table:style-name="ro3">
          <table:table-cell table:style-name="ce35"/>
          <table:table-cell office:value-type="string" table:style-name="ce35">
            <text:p>eth3_pc</text:p>
          </table:table-cell>
          <table:table-cell office:value-type="string" table:style-name="ce34">
            <text:p>Percentage Asian/Asian British (nationally)</text:p>
          </table:table-cell>
          <table:table-cell table:number-columns-repeated="16381"/>
        </table:table-row>
        <table:table-row table:style-name="ro3">
          <table:table-cell table:style-name="ce35"/>
          <table:table-cell office:value-type="string" table:style-name="ce35">
            <text:p>eth4_pc</text:p>
          </table:table-cell>
          <table:table-cell office:value-type="string" table:style-name="ce34">
            <text:p>Percentage Black/Black British (nationally)</text:p>
          </table:table-cell>
          <table:table-cell table:number-columns-repeated="16381"/>
        </table:table-row>
        <table:table-row table:style-name="ro3">
          <table:table-cell table:style-name="ce35"/>
          <table:table-cell office:value-type="string" table:style-name="ce35">
            <text:p>eth5_pc</text:p>
          </table:table-cell>
          <table:table-cell office:value-type="string" table:style-name="ce34">
            <text:p>Percentage Arab/other (nationally)</text:p>
          </table:table-cell>
          <table:table-cell table:number-columns-repeated="16381"/>
        </table:table-row>
        <table:table-row table:style-name="ro3">
          <table:table-cell table:style-name="ce35"/>
          <table:table-cell office:value-type="string" table:style-name="ce35">
            <text:p>eth6_pc</text:p>
          </table:table-cell>
          <table:table-cell office:value-type="string" table:style-name="ce34">
            <text:p>Percentage not known (nationally)</text:p>
          </table:table-cell>
          <table:table-cell table:number-columns-repeated="16381"/>
        </table:table-row>
        <table:table-row table:style-name="ro3">
          <table:table-cell table:style-name="ce35"/>
          <table:table-cell office:value-type="string" table:style-name="ce35">
            <text:p>religion1_pc</text:p>
          </table:table-cell>
          <table:table-cell office:value-type="string" table:style-name="ce34">
            <text:p>Percentage no religion (nationally)</text:p>
          </table:table-cell>
          <table:table-cell table:number-columns-repeated="16381"/>
        </table:table-row>
        <table:table-row table:style-name="ro3">
          <table:table-cell table:style-name="ce35"/>
          <table:table-cell office:value-type="string" table:style-name="ce35">
            <text:p>religion2_pc</text:p>
          </table:table-cell>
          <table:table-cell office:value-type="string" table:style-name="ce34">
            <text:p>Percentage Buddhist (nationally)</text:p>
          </table:table-cell>
          <table:table-cell table:number-columns-repeated="16381"/>
        </table:table-row>
        <table:table-row table:style-name="ro3">
          <table:table-cell table:style-name="ce35"/>
          <table:table-cell office:value-type="string" table:style-name="ce35">
            <text:p>religion3_pc</text:p>
          </table:table-cell>
          <table:table-cell office:value-type="string" table:style-name="ce34">
            <text:p>Percentage Christian (nationally)</text:p>
          </table:table-cell>
          <table:table-cell table:number-columns-repeated="16381"/>
        </table:table-row>
        <table:table-row table:style-name="ro3">
          <table:table-cell table:style-name="ce35"/>
          <table:table-cell office:value-type="string" table:style-name="ce35">
            <text:p>religion4_pc</text:p>
          </table:table-cell>
          <table:table-cell office:value-type="string" table:style-name="ce34">
            <text:p>Percentage Hindu (nationally)</text:p>
          </table:table-cell>
          <table:table-cell table:number-columns-repeated="16381"/>
        </table:table-row>
        <table:table-row table:style-name="ro3">
          <table:table-cell table:style-name="ce35"/>
          <table:table-cell office:value-type="string" table:style-name="ce35">
            <text:p>religion5_pc</text:p>
          </table:table-cell>
          <table:table-cell office:value-type="string" table:style-name="ce34">
            <text:p>Percentage Jewish (nationally)</text:p>
          </table:table-cell>
          <table:table-cell table:number-columns-repeated="16381"/>
        </table:table-row>
        <table:table-row table:style-name="ro3">
          <table:table-cell table:style-name="ce35"/>
          <table:table-cell office:value-type="string" table:style-name="ce35">
            <text:p>religion6_pc</text:p>
          </table:table-cell>
          <table:table-cell office:value-type="string" table:style-name="ce34">
            <text:p>Percentage Muslim (nationally)</text:p>
          </table:table-cell>
          <table:table-cell table:number-columns-repeated="16381"/>
        </table:table-row>
        <table:table-row table:style-name="ro3">
          <table:table-cell table:style-name="ce35"/>
          <table:table-cell office:value-type="string" table:style-name="ce35">
            <text:p>religion7_pc</text:p>
          </table:table-cell>
          <table:table-cell office:value-type="string" table:style-name="ce34">
            <text:p>Percentage Sikh (nationally)</text:p>
          </table:table-cell>
          <table:table-cell table:number-columns-repeated="16381"/>
        </table:table-row>
        <table:table-row table:style-name="ro3">
          <table:table-cell table:style-name="ce35"/>
          <table:table-cell office:value-type="string" table:style-name="ce35">
            <text:p>religion8_pc</text:p>
          </table:table-cell>
          <table:table-cell office:value-type="string" table:style-name="ce34">
            <text:p>Percentage other (nationally)</text:p>
          </table:table-cell>
          <table:table-cell table:number-columns-repeated="16381"/>
        </table:table-row>
        <table:table-row table:style-name="ro3">
          <table:table-cell table:style-name="ce35"/>
          <table:table-cell office:value-type="string" table:style-name="ce35">
            <text:p>religion9_pc</text:p>
          </table:table-cell>
          <table:table-cell office:value-type="string" table:style-name="ce34">
            <text:p>Percentage prefer not to say (nationally)</text:p>
          </table:table-cell>
          <table:table-cell table:number-columns-repeated="16381"/>
        </table:table-row>
        <table:table-row table:style-name="ro3">
          <table:table-cell table:style-name="ce35"/>
          <table:table-cell office:value-type="string" table:style-name="ce35">
            <text:p>sexuality1_pc</text:p>
          </table:table-cell>
          <table:table-cell office:value-type="string" table:style-name="ce34">
            <text:p>Percentage heterosexual / Straight (nationally)</text:p>
          </table:table-cell>
          <table:table-cell table:number-columns-repeated="16381"/>
        </table:table-row>
        <table:table-row table:style-name="ro3">
          <table:table-cell table:style-name="ce35"/>
          <table:table-cell office:value-type="string" table:style-name="ce35">
            <text:p>sexuality2_pc</text:p>
          </table:table-cell>
          <table:table-cell office:value-type="string" table:style-name="ce34">
            <text:p>Percentage gay / lesbian (nationally)</text:p>
          </table:table-cell>
          <table:table-cell table:number-columns-repeated="16381"/>
        </table:table-row>
        <table:table-row table:style-name="ro3">
          <table:table-cell table:style-name="ce35"/>
          <table:table-cell office:value-type="string" table:style-name="ce35">
            <text:p>sexuality3_pc</text:p>
          </table:table-cell>
          <table:table-cell office:value-type="string" table:style-name="ce34">
            <text:p>Percentage bisexual (nationally)</text:p>
          </table:table-cell>
          <table:table-cell table:number-columns-repeated="16381"/>
        </table:table-row>
        <table:table-row table:style-name="ro3">
          <table:table-cell table:style-name="ce35"/>
          <table:table-cell office:value-type="string" table:style-name="ce35">
            <text:p>sexuality4_pc</text:p>
          </table:table-cell>
          <table:table-cell office:value-type="string" table:style-name="ce34">
            <text:p>Percentage other (nationally)</text:p>
          </table:table-cell>
          <table:table-cell table:number-columns-repeated="16381"/>
        </table:table-row>
        <table:table-row table:style-name="ro3">
          <table:table-cell table:style-name="ce38"/>
          <table:table-cell office:value-type="string" table:style-name="ce38">
            <text:p>sexuality5_pc</text:p>
          </table:table-cell>
          <table:table-cell office:value-type="string" table:style-name="ce39">
            <text:p>Percentage prefer not to say (nationally)</text:p>
          </table:table-cell>
          <table:table-cell table:number-columns-repeated="16381"/>
        </table:table-row>
        <table:table-row table:number-rows-repeated="1048496" table:style-name="ro23">
          <table:table-cell table:number-columns-repeated="16384"/>
        </table:table-row>
      </table:table>
      <table:table table:name="CMH19_Trust_Respondents" table:style-name="ta1">
        <table:table-column table:style-name="co9" table:default-cell-style-name="ce1"/>
        <table:table-column table:style-name="co10" table:default-cell-style-name="ce1"/>
        <table:table-column table:style-name="co11" table:number-columns-repeated="31" table:default-cell-style-name="ce1"/>
        <table:table-column table:style-name="co12" table:number-columns-repeated="26" table:default-cell-style-name="ce44"/>
        <table:table-column table:style-name="co3" table:number-columns-repeated="16325" table:default-cell-style-name="ce1"/>
        <table:table-row table:style-name="ro3">
          <table:table-cell office:value-type="string" table:style-name="ce1">
            <text:p>Trustcode</text:p>
          </table:table-cell>
          <table:table-cell office:value-type="string" table:style-name="ce1">
            <text:p>Trustname</text:p>
          </table:table-cell>
          <table:table-cell office:value-type="string" table:style-name="ce1">
            <text:p>Q3_tres</text:p>
          </table:table-cell>
          <table:table-cell office:value-type="string" table:style-name="ce1">
            <text:p>Q4_tres</text:p>
          </table:table-cell>
          <table:table-cell office:value-type="string" table:style-name="ce1">
            <text:p>Q5_tres</text:p>
          </table:table-cell>
          <table:table-cell office:value-type="string" table:style-name="ce1">
            <text:p>Q6_tres</text:p>
          </table:table-cell>
          <table:table-cell office:value-type="string" table:style-name="ce1">
            <text:p>Q7_tres</text:p>
          </table:table-cell>
          <table:table-cell office:value-type="string" table:style-name="ce1">
            <text:p>Q9_tres</text:p>
          </table:table-cell>
          <table:table-cell office:value-type="string" table:style-name="ce1">
            <text:p>Q10_tres</text:p>
          </table:table-cell>
          <table:table-cell office:value-type="string" table:style-name="ce1">
            <text:p>Q11_tres</text:p>
          </table:table-cell>
          <table:table-cell office:value-type="string" table:style-name="ce1">
            <text:p>Q12_tres</text:p>
          </table:table-cell>
          <table:table-cell office:value-type="string" table:style-name="ce1">
            <text:p>Q13_tres</text:p>
          </table:table-cell>
          <table:table-cell office:value-type="string" table:style-name="ce1">
            <text:p>Q14_tres</text:p>
          </table:table-cell>
          <table:table-cell office:value-type="string" table:style-name="ce1">
            <text:p>Q15_tres</text:p>
          </table:table-cell>
          <table:table-cell office:value-type="string" table:style-name="ce1">
            <text:p>Q16_tres</text:p>
          </table:table-cell>
          <table:table-cell office:value-type="string" table:style-name="ce1">
            <text:p>Q17_tres</text:p>
          </table:table-cell>
          <table:table-cell office:value-type="string" table:style-name="ce1">
            <text:p>Q19_tres</text:p>
          </table:table-cell>
          <table:table-cell office:value-type="string" table:style-name="ce1">
            <text:p>Q20_tres</text:p>
          </table:table-cell>
          <table:table-cell office:value-type="string" table:style-name="ce1">
            <text:p>Q21_tres</text:p>
          </table:table-cell>
          <table:table-cell office:value-type="string" table:style-name="ce1">
            <text:p>Q24_tres</text:p>
          </table:table-cell>
          <table:table-cell office:value-type="string" table:style-name="ce1">
            <text:p>Q26_tres</text:p>
          </table:table-cell>
          <table:table-cell office:value-type="string" table:style-name="ce1">
            <text:p>Q27_tres</text:p>
          </table:table-cell>
          <table:table-cell office:value-type="string" table:style-name="ce1">
            <text:p>Q29_tres</text:p>
          </table:table-cell>
          <table:table-cell office:value-type="string" table:style-name="ce1">
            <text:p>Q30_tres</text:p>
          </table:table-cell>
          <table:table-cell office:value-type="string" table:style-name="ce1">
            <text:p>Q31_tres</text:p>
          </table:table-cell>
          <table:table-cell office:value-type="string" table:style-name="ce1">
            <text:p>Q32_tres</text:p>
          </table:table-cell>
          <table:table-cell office:value-type="string" table:style-name="ce1">
            <text:p>Q33_tres</text:p>
          </table:table-cell>
          <table:table-cell office:value-type="string" table:style-name="ce1">
            <text:p>Q34_tres</text:p>
          </table:table-cell>
          <table:table-cell office:value-type="string" table:style-name="ce1">
            <text:p>Q35_tres</text:p>
          </table:table-cell>
          <table:table-cell office:value-type="string" table:style-name="ce1">
            <text:p>Q36_tres</text:p>
          </table:table-cell>
          <table:table-cell office:value-type="string" table:style-name="ce1">
            <text:p>Q37_tres</text:p>
          </table:table-cell>
          <table:table-cell office:value-type="string" table:style-name="ce1">
            <text:p>n_tpat</text:p>
          </table:table-cell>
          <table:table-cell office:value-type="string" table:style-name="ce1">
            <text:p>tr_rate</text:p>
          </table:table-cell>
          <table:table-cell office:value-type="string" table:style-name="ce44">
            <text:p>male_tpc</text:p>
          </table:table-cell>
          <table:table-cell office:value-type="string" table:style-name="ce44">
            <text:p>female_tpc</text:p>
          </table:table-cell>
          <table:table-cell office:value-type="string" table:style-name="ce44">
            <text:p>age1_tpc</text:p>
          </table:table-cell>
          <table:table-cell office:value-type="string" table:style-name="ce44">
            <text:p>age2_tpc</text:p>
          </table:table-cell>
          <table:table-cell office:value-type="string" table:style-name="ce44">
            <text:p>age3_tpc</text:p>
          </table:table-cell>
          <table:table-cell office:value-type="string" table:style-name="ce44">
            <text:p>age4_tpc</text:p>
          </table:table-cell>
          <table:table-cell office:value-type="string" table:style-name="ce44">
            <text:p>eth1_tpc</text:p>
          </table:table-cell>
          <table:table-cell office:value-type="string" table:style-name="ce44">
            <text:p>eth2_tpc</text:p>
          </table:table-cell>
          <table:table-cell office:value-type="string" table:style-name="ce44">
            <text:p>eth3_tpc</text:p>
          </table:table-cell>
          <table:table-cell office:value-type="string" table:style-name="ce44">
            <text:p>eth4_tpc</text:p>
          </table:table-cell>
          <table:table-cell office:value-type="string" table:style-name="ce44">
            <text:p>eth5_tpc</text:p>
          </table:table-cell>
          <table:table-cell office:value-type="string" table:style-name="ce44">
            <text:p>eth6_tpc</text:p>
          </table:table-cell>
          <table:table-cell office:value-type="string" table:style-name="ce44">
            <text:p>religion1_tpc</text:p>
          </table:table-cell>
          <table:table-cell office:value-type="string" table:style-name="ce44">
            <text:p>religion2_tpc</text:p>
          </table:table-cell>
          <table:table-cell office:value-type="string" table:style-name="ce44">
            <text:p>religion3_tpc</text:p>
          </table:table-cell>
          <table:table-cell office:value-type="string" table:style-name="ce44">
            <text:p>religion4_tpc</text:p>
          </table:table-cell>
          <table:table-cell office:value-type="string" table:style-name="ce44">
            <text:p>religion5_tpc</text:p>
          </table:table-cell>
          <table:table-cell office:value-type="string" table:style-name="ce44">
            <text:p>religion6_tpc</text:p>
          </table:table-cell>
          <table:table-cell office:value-type="string" table:style-name="ce44">
            <text:p>religion7_tpc</text:p>
          </table:table-cell>
          <table:table-cell office:value-type="string" table:style-name="ce44">
            <text:p>religion8_tpc</text:p>
          </table:table-cell>
          <table:table-cell office:value-type="string" table:style-name="ce44">
            <text:p>religion9_tpc</text:p>
          </table:table-cell>
          <table:table-cell office:value-type="string" table:style-name="ce44">
            <text:p>sexuality1_tpc</text:p>
          </table:table-cell>
          <table:table-cell office:value-type="string" table:style-name="ce44">
            <text:p>sexuality2_tpc</text:p>
          </table:table-cell>
          <table:table-cell office:value-type="string" table:style-name="ce44">
            <text:p>sexuality3_tpc</text:p>
          </table:table-cell>
          <table:table-cell office:value-type="string" table:style-name="ce44">
            <text:p>sexuality4_tpc</text:p>
          </table:table-cell>
          <table:table-cell office:value-type="string" table:style-name="ce44">
            <text:p>sexuality5_tpc</text:p>
          </table:table-cell>
          <table:table-cell table:number-columns-repeated="16325"/>
        </table:table-row>
        <table:table-row table:style-name="ro3">
          <table:table-cell office:value-type="string" table:style-name="ce1">
            <text:p>NQL</text:p>
          </table:table-cell>
          <table:table-cell office:value-type="string" table:style-name="ce1">
            <text:p>NAVIGO Health and Social Care CIC</text:p>
          </table:table-cell>
          <table:table-cell office:value-type="float" office:value="258" table:style-name="ce45">
            <text:p>258</text:p>
          </table:table-cell>
          <table:table-cell office:value-type="float" office:value="260" table:style-name="ce45">
            <text:p>260</text:p>
          </table:table-cell>
          <table:table-cell office:value-type="float" office:value="257" table:style-name="ce45">
            <text:p>257</text:p>
          </table:table-cell>
          <table:table-cell office:value-type="float" office:value="243" table:style-name="ce45">
            <text:p>243</text:p>
          </table:table-cell>
          <table:table-cell office:value-type="float" office:value="224" table:style-name="ce45">
            <text:p>224</text:p>
          </table:table-cell>
          <table:table-cell office:value-type="float" office:value="166" table:style-name="ce45">
            <text:p>166</text:p>
          </table:table-cell>
          <table:table-cell office:value-type="float" office:value="166" table:style-name="ce45">
            <text:p>166</text:p>
          </table:table-cell>
          <table:table-cell office:value-type="float" office:value="263" table:style-name="ce45">
            <text:p>263</text:p>
          </table:table-cell>
          <table:table-cell office:value-type="float" office:value="215" table:style-name="ce45">
            <text:p>215</text:p>
          </table:table-cell>
          <table:table-cell office:value-type="float" office:value="205" table:style-name="ce45">
            <text:p>205</text:p>
          </table:table-cell>
          <table:table-cell office:value-type="float" office:value="202" table:style-name="ce45">
            <text:p>202</text:p>
          </table:table-cell>
          <table:table-cell office:value-type="float" office:value="162" table:style-name="ce45">
            <text:p>162</text:p>
          </table:table-cell>
          <table:table-cell office:value-type="float" office:value="234" table:style-name="ce45">
            <text:p>234</text:p>
          </table:table-cell>
          <table:table-cell office:value-type="float" office:value="141" table:style-name="ce45">
            <text:p>141</text:p>
          </table:table-cell>
          <table:table-cell office:value-type="float" office:value="197" table:style-name="ce45">
            <text:p>197</text:p>
          </table:table-cell>
          <table:table-cell office:value-type="float" office:value="211" table:style-name="ce45">
            <text:p>211</text:p>
          </table:table-cell>
          <table:table-cell office:value-type="float" office:value="208" table:style-name="ce45">
            <text:p>208</text:p>
          </table:table-cell>
          <table:table-cell office:value-type="float" office:value="161" table:style-name="ce45">
            <text:p>161</text:p>
          </table:table-cell>
          <table:table-cell office:value-type="float" office:value="80" table:style-name="ce45">
            <text:p>80</text:p>
          </table:table-cell>
          <table:table-cell office:value-type="float" office:value="78" table:style-name="ce45">
            <text:p>78</text:p>
          </table:table-cell>
          <table:table-cell office:value-type="float" office:value="135" table:style-name="ce45">
            <text:p>135</text:p>
          </table:table-cell>
          <table:table-cell office:value-type="float" office:value="125" table:style-name="ce45">
            <text:p>125</text:p>
          </table:table-cell>
          <table:table-cell office:value-type="float" office:value="47" table:style-name="ce45">
            <text:p>47</text:p>
          </table:table-cell>
          <table:table-cell office:value-type="float" office:value="125" table:style-name="ce45">
            <text:p>125</text:p>
          </table:table-cell>
          <table:table-cell office:value-type="float" office:value="203" table:style-name="ce45">
            <text:p>203</text:p>
          </table:table-cell>
          <table:table-cell office:value-type="float" office:value="145" table:style-name="ce45">
            <text:p>145</text:p>
          </table:table-cell>
          <table:table-cell office:value-type="float" office:value="249" table:style-name="ce45">
            <text:p>249</text:p>
          </table:table-cell>
          <table:table-cell office:value-type="float" office:value="260" table:style-name="ce45">
            <text:p>260</text:p>
          </table:table-cell>
          <table:table-cell office:value-type="float" office:value="213" table:style-name="ce45">
            <text:p>213</text:p>
          </table:table-cell>
          <table:table-cell office:value-type="float" office:value="271" table:style-name="ce45">
            <text:p>271</text:p>
          </table:table-cell>
          <table:table-cell office:value-type="float" office:value="33.21078431372549" table:style-name="ce44">
            <text:p>33.21</text:p>
          </table:table-cell>
          <table:table-cell office:value-type="float" office:value="40.959409594095945" table:style-name="ce44">
            <text:p>40.96</text:p>
          </table:table-cell>
          <table:table-cell office:value-type="float" office:value="59.040590405904055" table:style-name="ce44">
            <text:p>59.04</text:p>
          </table:table-cell>
          <table:table-cell office:value-type="float" office:value="10.332103321033211" table:style-name="ce44">
            <text:p>10.33</text:p>
          </table:table-cell>
          <table:table-cell office:value-type="float" office:value="13.653136531365314" table:style-name="ce44">
            <text:p>13.65</text:p>
          </table:table-cell>
          <table:table-cell office:value-type="float" office:value="21.402214022140221" table:style-name="ce44">
            <text:p>21.40</text:p>
          </table:table-cell>
          <table:table-cell office:value-type="float" office:value="54.612546125461257" table:style-name="ce44">
            <text:p>54.61</text:p>
          </table:table-cell>
          <table:table-cell office:value-type="float" office:value="95.9409594095941" table:style-name="ce44">
            <text:p>95.94</text:p>
          </table:table-cell>
          <table:table-cell office:value-type="float" office:value="0.73800738007380073" table:style-name="ce44">
            <text:p>0.74</text:p>
          </table:table-cell>
          <table:table-cell office:value-type="float" office:value="0" table:style-name="ce44">
            <text:p>0.00</text:p>
          </table:table-cell>
          <table:table-cell office:value-type="float" office:value="0.73800738007380073" table:style-name="ce44">
            <text:p>0.74</text:p>
          </table:table-cell>
          <table:table-cell office:value-type="float" office:value="0" table:style-name="ce44">
            <text:p>0.00</text:p>
          </table:table-cell>
          <table:table-cell office:value-type="float" office:value="2.5830258302583027" table:style-name="ce44">
            <text:p>2.58</text:p>
          </table:table-cell>
          <table:table-cell office:value-type="float" office:value="20.689655172413794" table:style-name="ce44">
            <text:p>20.69</text:p>
          </table:table-cell>
          <table:table-cell office:value-type="float" office:value="0.38314176245210724" table:style-name="ce44">
            <text:p>0.38</text:p>
          </table:table-cell>
          <table:table-cell office:value-type="float" office:value="71.264367816091962" table:style-name="ce44">
            <text:p>71.26</text:p>
          </table:table-cell>
          <table:table-cell office:value-type="float" office:value="0" table:style-name="ce44">
            <text:p>0.00</text:p>
          </table:table-cell>
          <table:table-cell office:value-type="float" office:value="0" table:style-name="ce44">
            <text:p>0.00</text:p>
          </table:table-cell>
          <table:table-cell office:value-type="float" office:value="0.38314176245210724" table:style-name="ce44">
            <text:p>0.38</text:p>
          </table:table-cell>
          <table:table-cell office:value-type="float" office:value="0" table:style-name="ce44">
            <text:p>0.00</text:p>
          </table:table-cell>
          <table:table-cell office:value-type="float" office:value="2.6819923371647509" table:style-name="ce44">
            <text:p>2.68</text:p>
          </table:table-cell>
          <table:table-cell office:value-type="float" office:value="4.5977011494252871" table:style-name="ce44">
            <text:p>4.60</text:p>
          </table:table-cell>
          <table:table-cell office:value-type="float" office:value="90.039840637450197" table:style-name="ce44">
            <text:p>90.04</text:p>
          </table:table-cell>
          <table:table-cell office:value-type="float" office:value="1.9920318725099602" table:style-name="ce44">
            <text:p>1.99</text:p>
          </table:table-cell>
          <table:table-cell office:value-type="float" office:value="3.1872509960159361" table:style-name="ce44">
            <text:p>3.19</text:p>
          </table:table-cell>
          <table:table-cell office:value-type="float" office:value="1.593625498007968" table:style-name="ce44">
            <text:p>1.59</text:p>
          </table:table-cell>
          <table:table-cell office:value-type="float" office:value="3.1872509960159361" table:style-name="ce44">
            <text:p>3.19</text:p>
          </table:table-cell>
          <table:table-cell table:number-columns-repeated="16325"/>
        </table:table-row>
        <table:table-row table:style-name="ro3">
          <table:table-cell office:value-type="string" table:style-name="ce1">
            <text:p>NR5</text:p>
          </table:table-cell>
          <table:table-cell office:value-type="string" table:style-name="ce1">
            <text:p>Livewell Southwest</text:p>
          </table:table-cell>
          <table:table-cell office:value-type="float" office:value="189" table:style-name="ce45">
            <text:p>189</text:p>
          </table:table-cell>
          <table:table-cell office:value-type="float" office:value="185" table:style-name="ce45">
            <text:p>185</text:p>
          </table:table-cell>
          <table:table-cell office:value-type="float" office:value="185" table:style-name="ce45">
            <text:p>185</text:p>
          </table:table-cell>
          <table:table-cell office:value-type="float" office:value="184" table:style-name="ce45">
            <text:p>184</text:p>
          </table:table-cell>
          <table:table-cell office:value-type="float" office:value="152" table:style-name="ce45">
            <text:p>152</text:p>
          </table:table-cell>
          <table:table-cell office:value-type="float" office:value="83" table:style-name="ce45">
            <text:p>83</text:p>
          </table:table-cell>
          <table:table-cell office:value-type="float" office:value="84" table:style-name="ce45">
            <text:p>84</text:p>
          </table:table-cell>
          <table:table-cell office:value-type="float" office:value="190" table:style-name="ce45">
            <text:p>190</text:p>
          </table:table-cell>
          <table:table-cell office:value-type="float" office:value="126" table:style-name="ce45">
            <text:p>126</text:p>
          </table:table-cell>
          <table:table-cell office:value-type="float" office:value="124" table:style-name="ce45">
            <text:p>124</text:p>
          </table:table-cell>
          <table:table-cell office:value-type="float" office:value="149" table:style-name="ce45">
            <text:p>149</text:p>
          </table:table-cell>
          <table:table-cell office:value-type="float" office:value="100" table:style-name="ce45">
            <text:p>100</text:p>
          </table:table-cell>
          <table:table-cell office:value-type="float" office:value="170" table:style-name="ce45">
            <text:p>170</text:p>
          </table:table-cell>
          <table:table-cell office:value-type="float" office:value="78" table:style-name="ce45">
            <text:p>78</text:p>
          </table:table-cell>
          <table:table-cell office:value-type="float" office:value="147" table:style-name="ce45">
            <text:p>147</text:p>
          </table:table-cell>
          <table:table-cell office:value-type="float" office:value="156" table:style-name="ce45">
            <text:p>156</text:p>
          </table:table-cell>
          <table:table-cell office:value-type="float" office:value="155" table:style-name="ce45">
            <text:p>155</text:p>
          </table:table-cell>
          <table:table-cell office:value-type="float" office:value="132" table:style-name="ce45">
            <text:p>132</text:p>
          </table:table-cell>
          <table:table-cell office:value-type="float" office:value="77" table:style-name="ce45">
            <text:p>77</text:p>
          </table:table-cell>
          <table:table-cell office:value-type="float" office:value="74" table:style-name="ce45">
            <text:p>74</text:p>
          </table:table-cell>
          <table:table-cell office:value-type="float" office:value="108" table:style-name="ce45">
            <text:p>108</text:p>
          </table:table-cell>
          <table:table-cell office:value-type="float" office:value="115" table:style-name="ce45">
            <text:p>115</text:p>
          </table:table-cell>
          <table:table-cell office:value-type="float" office:value="45" table:style-name="ce45">
            <text:p>45</text:p>
          </table:table-cell>
          <table:table-cell office:value-type="float" office:value="118" table:style-name="ce45">
            <text:p>118</text:p>
          </table:table-cell>
          <table:table-cell office:value-type="float" office:value="123" table:style-name="ce45">
            <text:p>123</text:p>
          </table:table-cell>
          <table:table-cell office:value-type="float" office:value="114" table:style-name="ce45">
            <text:p>114</text:p>
          </table:table-cell>
          <table:table-cell office:value-type="float" office:value="184" table:style-name="ce45">
            <text:p>184</text:p>
          </table:table-cell>
          <table:table-cell office:value-type="float" office:value="191" table:style-name="ce45">
            <text:p>191</text:p>
          </table:table-cell>
          <table:table-cell office:value-type="float" office:value="165" table:style-name="ce45">
            <text:p>165</text:p>
          </table:table-cell>
          <table:table-cell office:value-type="float" office:value="202" table:style-name="ce45">
            <text:p>202</text:p>
          </table:table-cell>
          <table:table-cell office:value-type="float" office:value="24.664224664224665" table:style-name="ce44">
            <text:p>24.66</text:p>
          </table:table-cell>
          <table:table-cell office:value-type="float" office:value="47.524752475247524" table:style-name="ce44">
            <text:p>47.52</text:p>
          </table:table-cell>
          <table:table-cell office:value-type="float" office:value="52.475247524752476" table:style-name="ce44">
            <text:p>52.48</text:p>
          </table:table-cell>
          <table:table-cell office:value-type="float" office:value="14.85148514851485" table:style-name="ce44">
            <text:p>14.85</text:p>
          </table:table-cell>
          <table:table-cell office:value-type="float" office:value="22.772277227722775" table:style-name="ce44">
            <text:p>22.77</text:p>
          </table:table-cell>
          <table:table-cell office:value-type="float" office:value="26.732673267326735" table:style-name="ce44">
            <text:p>26.73</text:p>
          </table:table-cell>
          <table:table-cell office:value-type="float" office:value="35.64356435643564" table:style-name="ce44">
            <text:p>35.64</text:p>
          </table:table-cell>
          <table:table-cell office:value-type="float" office:value="93.564356435643575" table:style-name="ce44">
            <text:p>93.56</text:p>
          </table:table-cell>
          <table:table-cell office:value-type="float" office:value="1.4851485148514851" table:style-name="ce44">
            <text:p>1.49</text:p>
          </table:table-cell>
          <table:table-cell office:value-type="float" office:value="1.4851485148514851" table:style-name="ce44">
            <text:p>1.49</text:p>
          </table:table-cell>
          <table:table-cell office:value-type="float" office:value="0.99009900990099009" table:style-name="ce44">
            <text:p>0.99</text:p>
          </table:table-cell>
          <table:table-cell office:value-type="float" office:value="0.49504950495049505" table:style-name="ce44">
            <text:p>0.50</text:p>
          </table:table-cell>
          <table:table-cell office:value-type="float" office:value="1.9801980198019802" table:style-name="ce44">
            <text:p>1.98</text:p>
          </table:table-cell>
          <table:table-cell office:value-type="float" office:value="28.717948717948715" table:style-name="ce44">
            <text:p>28.72</text:p>
          </table:table-cell>
          <table:table-cell office:value-type="float" office:value="0.51282051282051277" table:style-name="ce44">
            <text:p>0.51</text:p>
          </table:table-cell>
          <table:table-cell office:value-type="float" office:value="61.025641025641029" table:style-name="ce44">
            <text:p>61.03</text:p>
          </table:table-cell>
          <table:table-cell office:value-type="float" office:value="0.51282051282051277" table:style-name="ce44">
            <text:p>0.51</text:p>
          </table:table-cell>
          <table:table-cell office:value-type="float" office:value="0" table:style-name="ce44">
            <text:p>0.00</text:p>
          </table:table-cell>
          <table:table-cell office:value-type="float" office:value="1.5384615384615385" table:style-name="ce44">
            <text:p>1.54</text:p>
          </table:table-cell>
          <table:table-cell office:value-type="float" office:value="0" table:style-name="ce44">
            <text:p>0.00</text:p>
          </table:table-cell>
          <table:table-cell office:value-type="float" office:value="0.51282051282051277" table:style-name="ce44">
            <text:p>0.51</text:p>
          </table:table-cell>
          <table:table-cell office:value-type="float" office:value="7.1794871794871788" table:style-name="ce44">
            <text:p>7.18</text:p>
          </table:table-cell>
          <table:table-cell office:value-type="float" office:value="82.887700534759361" table:style-name="ce44">
            <text:p>82.89</text:p>
          </table:table-cell>
          <table:table-cell office:value-type="float" office:value="4.2780748663101598" table:style-name="ce44">
            <text:p>4.28</text:p>
          </table:table-cell>
          <table:table-cell office:value-type="float" office:value="3.2085561497326207" table:style-name="ce44">
            <text:p>3.21</text:p>
          </table:table-cell>
          <table:table-cell office:value-type="float" office:value="1.0695187165775399" table:style-name="ce44">
            <text:p>1.07</text:p>
          </table:table-cell>
          <table:table-cell office:value-type="float" office:value="8.5561497326203195" table:style-name="ce44">
            <text:p>8.56</text:p>
          </table:table-cell>
          <table:table-cell table:number-columns-repeated="16325"/>
        </table:table-row>
        <table:table-row table:style-name="ro3">
          <table:table-cell office:value-type="string" table:style-name="ce1">
            <text:p>R1A</text:p>
          </table:table-cell>
          <table:table-cell office:value-type="string" table:style-name="ce1">
            <text:p>Worcestershire Health and Care NHS Trust</text:p>
          </table:table-cell>
          <table:table-cell office:value-type="float" office:value="243" table:style-name="ce45">
            <text:p>243</text:p>
          </table:table-cell>
          <table:table-cell office:value-type="float" office:value="246" table:style-name="ce45">
            <text:p>246</text:p>
          </table:table-cell>
          <table:table-cell office:value-type="float" office:value="246" table:style-name="ce45">
            <text:p>246</text:p>
          </table:table-cell>
          <table:table-cell office:value-type="float" office:value="238" table:style-name="ce45">
            <text:p>238</text:p>
          </table:table-cell>
          <table:table-cell office:value-type="float" office:value="208" table:style-name="ce45">
            <text:p>208</text:p>
          </table:table-cell>
          <table:table-cell office:value-type="float" office:value="111" table:style-name="ce45">
            <text:p>111</text:p>
          </table:table-cell>
          <table:table-cell office:value-type="float" office:value="111" table:style-name="ce45">
            <text:p>111</text:p>
          </table:table-cell>
          <table:table-cell office:value-type="float" office:value="252" table:style-name="ce45">
            <text:p>252</text:p>
          </table:table-cell>
          <table:table-cell office:value-type="float" office:value="199" table:style-name="ce45">
            <text:p>199</text:p>
          </table:table-cell>
          <table:table-cell office:value-type="float" office:value="199" table:style-name="ce45">
            <text:p>199</text:p>
          </table:table-cell>
          <table:table-cell office:value-type="float" office:value="198" table:style-name="ce45">
            <text:p>198</text:p>
          </table:table-cell>
          <table:table-cell office:value-type="float" office:value="150" table:style-name="ce45">
            <text:p>150</text:p>
          </table:table-cell>
          <table:table-cell office:value-type="float" office:value="231" table:style-name="ce45">
            <text:p>231</text:p>
          </table:table-cell>
          <table:table-cell office:value-type="float" office:value="97" table:style-name="ce45">
            <text:p>97</text:p>
          </table:table-cell>
          <table:table-cell office:value-type="float" office:value="195" table:style-name="ce45">
            <text:p>195</text:p>
          </table:table-cell>
          <table:table-cell office:value-type="float" office:value="207" table:style-name="ce45">
            <text:p>207</text:p>
          </table:table-cell>
          <table:table-cell office:value-type="float" office:value="207" table:style-name="ce45">
            <text:p>207</text:p>
          </table:table-cell>
          <table:table-cell office:value-type="float" office:value="180" table:style-name="ce45">
            <text:p>180</text:p>
          </table:table-cell>
          <table:table-cell office:value-type="float" office:value="75" table:style-name="ce45">
            <text:p>75</text:p>
          </table:table-cell>
          <table:table-cell office:value-type="float" office:value="73" table:style-name="ce45">
            <text:p>73</text:p>
          </table:table-cell>
          <table:table-cell office:value-type="float" office:value="141" table:style-name="ce45">
            <text:p>141</text:p>
          </table:table-cell>
          <table:table-cell office:value-type="float" office:value="138" table:style-name="ce45">
            <text:p>138</text:p>
          </table:table-cell>
          <table:table-cell office:value-type="float" office:value="65" table:style-name="ce45">
            <text:p>65</text:p>
          </table:table-cell>
          <table:table-cell office:value-type="float" office:value="128" table:style-name="ce45">
            <text:p>128</text:p>
          </table:table-cell>
          <table:table-cell office:value-type="float" office:value="190" table:style-name="ce45">
            <text:p>190</text:p>
          </table:table-cell>
          <table:table-cell office:value-type="float" office:value="156" table:style-name="ce45">
            <text:p>156</text:p>
          </table:table-cell>
          <table:table-cell office:value-type="float" office:value="247" table:style-name="ce45">
            <text:p>247</text:p>
          </table:table-cell>
          <table:table-cell office:value-type="float" office:value="252" table:style-name="ce45">
            <text:p>252</text:p>
          </table:table-cell>
          <table:table-cell office:value-type="float" office:value="232" table:style-name="ce45">
            <text:p>232</text:p>
          </table:table-cell>
          <table:table-cell office:value-type="float" office:value="263" table:style-name="ce45">
            <text:p>263</text:p>
          </table:table-cell>
          <table:table-cell office:value-type="float" office:value="31.763285024154591" table:style-name="ce44">
            <text:p>31.76</text:p>
          </table:table-cell>
          <table:table-cell office:value-type="float" office:value="39.923954372623577" table:style-name="ce44">
            <text:p>39.92</text:p>
          </table:table-cell>
          <table:table-cell office:value-type="float" office:value="60.076045627376431" table:style-name="ce44">
            <text:p>60.08</text:p>
          </table:table-cell>
          <table:table-cell office:value-type="float" office:value="14.068441064638785" table:style-name="ce44">
            <text:p>14.07</text:p>
          </table:table-cell>
          <table:table-cell office:value-type="float" office:value="20.532319391634982" table:style-name="ce44">
            <text:p>20.53</text:p>
          </table:table-cell>
          <table:table-cell office:value-type="float" office:value="18.631178707224336" table:style-name="ce44">
            <text:p>18.63</text:p>
          </table:table-cell>
          <table:table-cell office:value-type="float" office:value="46.768060836501903" table:style-name="ce44">
            <text:p>46.77</text:p>
          </table:table-cell>
          <table:table-cell office:value-type="float" office:value="94.296577946768053" table:style-name="ce44">
            <text:p>94.30</text:p>
          </table:table-cell>
          <table:table-cell office:value-type="float" office:value="2.6615969581749046" table:style-name="ce44">
            <text:p>2.66</text:p>
          </table:table-cell>
          <table:table-cell office:value-type="float" office:value="0.76045627376425851" table:style-name="ce44">
            <text:p>0.76</text:p>
          </table:table-cell>
          <table:table-cell office:value-type="float" office:value="0.38022813688212925" table:style-name="ce44">
            <text:p>0.38</text:p>
          </table:table-cell>
          <table:table-cell office:value-type="float" office:value="0" table:style-name="ce44">
            <text:p>0.00</text:p>
          </table:table-cell>
          <table:table-cell office:value-type="float" office:value="1.9011406844106464" table:style-name="ce44">
            <text:p>1.90</text:p>
          </table:table-cell>
          <table:table-cell office:value-type="float" office:value="22.265625" table:style-name="ce44">
            <text:p>22.27</text:p>
          </table:table-cell>
          <table:table-cell office:value-type="float" office:value="1.5625" table:style-name="ce44">
            <text:p>1.56</text:p>
          </table:table-cell>
          <table:table-cell office:value-type="float" office:value="70.3125" table:style-name="ce44">
            <text:p>70.31</text:p>
          </table:table-cell>
          <table:table-cell office:value-type="float" office:value="0" table:style-name="ce44">
            <text:p>0.00</text:p>
          </table:table-cell>
          <table:table-cell office:value-type="float" office:value="0" table:style-name="ce44">
            <text:p>0.00</text:p>
          </table:table-cell>
          <table:table-cell office:value-type="float" office:value="0.78125" table:style-name="ce44">
            <text:p>0.78</text:p>
          </table:table-cell>
          <table:table-cell office:value-type="float" office:value="0" table:style-name="ce44">
            <text:p>0.00</text:p>
          </table:table-cell>
          <table:table-cell office:value-type="float" office:value="2.734375" table:style-name="ce44">
            <text:p>2.73</text:p>
          </table:table-cell>
          <table:table-cell office:value-type="float" office:value="2.34375" table:style-name="ce44">
            <text:p>2.34</text:p>
          </table:table-cell>
          <table:table-cell office:value-type="float" office:value="89.84375" table:style-name="ce44">
            <text:p>89.84</text:p>
          </table:table-cell>
          <table:table-cell office:value-type="float" office:value="2.34375" table:style-name="ce44">
            <text:p>2.34</text:p>
          </table:table-cell>
          <table:table-cell office:value-type="float" office:value="1.953125" table:style-name="ce44">
            <text:p>1.95</text:p>
          </table:table-cell>
          <table:table-cell office:value-type="float" office:value="0.78125" table:style-name="ce44">
            <text:p>0.78</text:p>
          </table:table-cell>
          <table:table-cell office:value-type="float" office:value="5.078125" table:style-name="ce44">
            <text:p>5.08</text:p>
          </table:table-cell>
          <table:table-cell table:number-columns-repeated="16325"/>
        </table:table-row>
        <table:table-row table:style-name="ro3">
          <table:table-cell office:value-type="string" table:style-name="ce1">
            <text:p>R1C</text:p>
          </table:table-cell>
          <table:table-cell office:value-type="string" table:style-name="ce1">
            <text:p>Solent NHS Trust</text:p>
          </table:table-cell>
          <table:table-cell office:value-type="float" office:value="178" table:style-name="ce45">
            <text:p>178</text:p>
          </table:table-cell>
          <table:table-cell office:value-type="float" office:value="187" table:style-name="ce45">
            <text:p>187</text:p>
          </table:table-cell>
          <table:table-cell office:value-type="float" office:value="179" table:style-name="ce45">
            <text:p>179</text:p>
          </table:table-cell>
          <table:table-cell office:value-type="float" office:value="180" table:style-name="ce45">
            <text:p>180</text:p>
          </table:table-cell>
          <table:table-cell office:value-type="float" office:value="154" table:style-name="ce45">
            <text:p>154</text:p>
          </table:table-cell>
          <table:table-cell office:value-type="float" office:value="84" table:style-name="ce45">
            <text:p>84</text:p>
          </table:table-cell>
          <table:table-cell office:value-type="float" office:value="87" table:style-name="ce45">
            <text:p>87</text:p>
          </table:table-cell>
          <table:table-cell office:value-type="float" office:value="186" table:style-name="ce45">
            <text:p>186</text:p>
          </table:table-cell>
          <table:table-cell office:value-type="float" office:value="132" table:style-name="ce45">
            <text:p>132</text:p>
          </table:table-cell>
          <table:table-cell office:value-type="float" office:value="137" table:style-name="ce45">
            <text:p>137</text:p>
          </table:table-cell>
          <table:table-cell office:value-type="float" office:value="140" table:style-name="ce45">
            <text:p>140</text:p>
          </table:table-cell>
          <table:table-cell office:value-type="float" office:value="107" table:style-name="ce45">
            <text:p>107</text:p>
          </table:table-cell>
          <table:table-cell office:value-type="float" office:value="166" table:style-name="ce45">
            <text:p>166</text:p>
          </table:table-cell>
          <table:table-cell office:value-type="float" office:value="70" table:style-name="ce45">
            <text:p>70</text:p>
          </table:table-cell>
          <table:table-cell office:value-type="float" office:value="141" table:style-name="ce45">
            <text:p>141</text:p>
          </table:table-cell>
          <table:table-cell office:value-type="float" office:value="155" table:style-name="ce45">
            <text:p>155</text:p>
          </table:table-cell>
          <table:table-cell office:value-type="float" office:value="147" table:style-name="ce45">
            <text:p>147</text:p>
          </table:table-cell>
          <table:table-cell office:value-type="float" office:value="130" table:style-name="ce45">
            <text:p>130</text:p>
          </table:table-cell>
          <table:table-cell office:value-type="float" office:value="50" table:style-name="ce45">
            <text:p>50</text:p>
          </table:table-cell>
          <table:table-cell office:value-type="float" office:value="48" table:style-name="ce45">
            <text:p>48</text:p>
          </table:table-cell>
          <table:table-cell office:value-type="float" office:value="87" table:style-name="ce45">
            <text:p>87</text:p>
          </table:table-cell>
          <table:table-cell office:value-type="float" office:value="85" table:style-name="ce45">
            <text:p>85</text:p>
          </table:table-cell>
          <table:table-cell office:value-type="float" office:value="32" table:style-name="ce45">
            <text:p>32</text:p>
          </table:table-cell>
          <table:table-cell office:value-type="float" office:value="103" table:style-name="ce45">
            <text:p>103</text:p>
          </table:table-cell>
          <table:table-cell office:value-type="float" office:value="122" table:style-name="ce45">
            <text:p>122</text:p>
          </table:table-cell>
          <table:table-cell office:value-type="float" office:value="116" table:style-name="ce45">
            <text:p>116</text:p>
          </table:table-cell>
          <table:table-cell office:value-type="float" office:value="177" table:style-name="ce45">
            <text:p>177</text:p>
          </table:table-cell>
          <table:table-cell office:value-type="float" office:value="179" table:style-name="ce45">
            <text:p>179</text:p>
          </table:table-cell>
          <table:table-cell office:value-type="float" office:value="156" table:style-name="ce45">
            <text:p>156</text:p>
          </table:table-cell>
          <table:table-cell office:value-type="float" office:value="196" table:style-name="ce45">
            <text:p>196</text:p>
          </table:table-cell>
          <table:table-cell office:value-type="float" office:value="24.408468244084684" table:style-name="ce44">
            <text:p>24.41</text:p>
          </table:table-cell>
          <table:table-cell office:value-type="float" office:value="45.408163265306122" table:style-name="ce44">
            <text:p>45.41</text:p>
          </table:table-cell>
          <table:table-cell office:value-type="float" office:value="54.591836734693878" table:style-name="ce44">
            <text:p>54.59</text:p>
          </table:table-cell>
          <table:table-cell office:value-type="float" office:value="11.224489795918368" table:style-name="ce44">
            <text:p>11.22</text:p>
          </table:table-cell>
          <table:table-cell office:value-type="float" office:value="14.285714285714285" table:style-name="ce44">
            <text:p>14.29</text:p>
          </table:table-cell>
          <table:table-cell office:value-type="float" office:value="31.122448979591837" table:style-name="ce44">
            <text:p>31.12</text:p>
          </table:table-cell>
          <table:table-cell office:value-type="float" office:value="43.367346938775512" table:style-name="ce44">
            <text:p>43.37</text:p>
          </table:table-cell>
          <table:table-cell office:value-type="float" office:value="93.367346938775512" table:style-name="ce44">
            <text:p>93.37</text:p>
          </table:table-cell>
          <table:table-cell office:value-type="float" office:value="0.51020408163265307" table:style-name="ce44">
            <text:p>0.51</text:p>
          </table:table-cell>
          <table:table-cell office:value-type="float" office:value="2.0408163265306123" table:style-name="ce44">
            <text:p>2.04</text:p>
          </table:table-cell>
          <table:table-cell office:value-type="float" office:value="0" table:style-name="ce44">
            <text:p>0.00</text:p>
          </table:table-cell>
          <table:table-cell office:value-type="float" office:value="1.0204081632653061" table:style-name="ce44">
            <text:p>1.02</text:p>
          </table:table-cell>
          <table:table-cell office:value-type="float" office:value="3.0612244897959182" table:style-name="ce44">
            <text:p>3.06</text:p>
          </table:table-cell>
          <table:table-cell office:value-type="float" office:value="25.136612021857925" table:style-name="ce44">
            <text:p>25.14</text:p>
          </table:table-cell>
          <table:table-cell office:value-type="float" office:value="0.54644808743169404" table:style-name="ce44">
            <text:p>0.55</text:p>
          </table:table-cell>
          <table:table-cell office:value-type="float" office:value="66.666666666666657" table:style-name="ce44">
            <text:p>66.67</text:p>
          </table:table-cell>
          <table:table-cell office:value-type="float" office:value="0" table:style-name="ce44">
            <text:p>0.00</text:p>
          </table:table-cell>
          <table:table-cell office:value-type="float" office:value="0.54644808743169404" table:style-name="ce44">
            <text:p>0.55</text:p>
          </table:table-cell>
          <table:table-cell office:value-type="float" office:value="1.639344262295082" table:style-name="ce44">
            <text:p>1.64</text:p>
          </table:table-cell>
          <table:table-cell office:value-type="float" office:value="0" table:style-name="ce44">
            <text:p>0.00</text:p>
          </table:table-cell>
          <table:table-cell office:value-type="float" office:value="1.639344262295082" table:style-name="ce44">
            <text:p>1.64</text:p>
          </table:table-cell>
          <table:table-cell office:value-type="float" office:value="3.8251366120218582" table:style-name="ce44">
            <text:p>3.83</text:p>
          </table:table-cell>
          <table:table-cell office:value-type="float" office:value="83.333333333333343" table:style-name="ce44">
            <text:p>83.33</text:p>
          </table:table-cell>
          <table:table-cell office:value-type="float" office:value="2.2222222222222223" table:style-name="ce44">
            <text:p>2.22</text:p>
          </table:table-cell>
          <table:table-cell office:value-type="float" office:value="3.3333333333333335" table:style-name="ce44">
            <text:p>3.33</text:p>
          </table:table-cell>
          <table:table-cell office:value-type="float" office:value="2.2222222222222223" table:style-name="ce44">
            <text:p>2.22</text:p>
          </table:table-cell>
          <table:table-cell office:value-type="float" office:value="8.8888888888888893" table:style-name="ce44">
            <text:p>8.89</text:p>
          </table:table-cell>
          <table:table-cell table:number-columns-repeated="16325"/>
        </table:table-row>
        <table:table-row table:style-name="ro3">
          <table:table-cell office:value-type="string" table:style-name="ce1">
            <text:p>R1F</text:p>
          </table:table-cell>
          <table:table-cell office:value-type="string" table:style-name="ce1">
            <text:p>Isle of Wight NHS Trust</text:p>
          </table:table-cell>
          <table:table-cell office:value-type="float" office:value="206" table:style-name="ce45">
            <text:p>206</text:p>
          </table:table-cell>
          <table:table-cell office:value-type="float" office:value="201" table:style-name="ce45">
            <text:p>201</text:p>
          </table:table-cell>
          <table:table-cell office:value-type="float" office:value="203" table:style-name="ce45">
            <text:p>203</text:p>
          </table:table-cell>
          <table:table-cell office:value-type="float" office:value="192" table:style-name="ce45">
            <text:p>192</text:p>
          </table:table-cell>
          <table:table-cell office:value-type="float" office:value="170" table:style-name="ce45">
            <text:p>170</text:p>
          </table:table-cell>
          <table:table-cell office:value-type="float" office:value="79" table:style-name="ce45">
            <text:p>79</text:p>
          </table:table-cell>
          <table:table-cell office:value-type="float" office:value="79" table:style-name="ce45">
            <text:p>79</text:p>
          </table:table-cell>
          <table:table-cell office:value-type="float" office:value="206" table:style-name="ce45">
            <text:p>206</text:p>
          </table:table-cell>
          <table:table-cell office:value-type="float" office:value="129" table:style-name="ce45">
            <text:p>129</text:p>
          </table:table-cell>
          <table:table-cell office:value-type="float" office:value="127" table:style-name="ce45">
            <text:p>127</text:p>
          </table:table-cell>
          <table:table-cell office:value-type="float" office:value="182" table:style-name="ce45">
            <text:p>182</text:p>
          </table:table-cell>
          <table:table-cell office:value-type="float" office:value="112" table:style-name="ce45">
            <text:p>112</text:p>
          </table:table-cell>
          <table:table-cell office:value-type="float" office:value="197" table:style-name="ce45">
            <text:p>197</text:p>
          </table:table-cell>
          <table:table-cell office:value-type="float" office:value="101" table:style-name="ce45">
            <text:p>101</text:p>
          </table:table-cell>
          <table:table-cell office:value-type="float" office:value="165" table:style-name="ce45">
            <text:p>165</text:p>
          </table:table-cell>
          <table:table-cell office:value-type="float" office:value="177" table:style-name="ce45">
            <text:p>177</text:p>
          </table:table-cell>
          <table:table-cell office:value-type="float" office:value="172" table:style-name="ce45">
            <text:p>172</text:p>
          </table:table-cell>
          <table:table-cell office:value-type="float" office:value="148" table:style-name="ce45">
            <text:p>148</text:p>
          </table:table-cell>
          <table:table-cell office:value-type="float" office:value="60" table:style-name="ce45">
            <text:p>60</text:p>
          </table:table-cell>
          <table:table-cell office:value-type="float" office:value="59" table:style-name="ce45">
            <text:p>59</text:p>
          </table:table-cell>
          <table:table-cell office:value-type="float" office:value="122" table:style-name="ce45">
            <text:p>122</text:p>
          </table:table-cell>
          <table:table-cell office:value-type="float" office:value="136" table:style-name="ce45">
            <text:p>136</text:p>
          </table:table-cell>
          <table:table-cell office:value-type="float" office:value="50" table:style-name="ce45">
            <text:p>50</text:p>
          </table:table-cell>
          <table:table-cell office:value-type="float" office:value="128" table:style-name="ce45">
            <text:p>128</text:p>
          </table:table-cell>
          <table:table-cell office:value-type="float" office:value="135" table:style-name="ce45">
            <text:p>135</text:p>
          </table:table-cell>
          <table:table-cell office:value-type="float" office:value="146" table:style-name="ce45">
            <text:p>146</text:p>
          </table:table-cell>
          <table:table-cell office:value-type="float" office:value="207" table:style-name="ce45">
            <text:p>207</text:p>
          </table:table-cell>
          <table:table-cell office:value-type="float" office:value="213" table:style-name="ce45">
            <text:p>213</text:p>
          </table:table-cell>
          <table:table-cell office:value-type="float" office:value="173" table:style-name="ce45">
            <text:p>173</text:p>
          </table:table-cell>
          <table:table-cell office:value-type="float" office:value="219" table:style-name="ce45">
            <text:p>219</text:p>
          </table:table-cell>
          <table:table-cell office:value-type="float" office:value="26.417370325693607" table:style-name="ce44">
            <text:p>26.42</text:p>
          </table:table-cell>
          <table:table-cell office:value-type="float" office:value="36.986301369863014" table:style-name="ce44">
            <text:p>36.99</text:p>
          </table:table-cell>
          <table:table-cell office:value-type="float" office:value="63.013698630136986" table:style-name="ce44">
            <text:p>63.01</text:p>
          </table:table-cell>
          <table:table-cell office:value-type="float" office:value="19.634703196347029" table:style-name="ce44">
            <text:p>19.63</text:p>
          </table:table-cell>
          <table:table-cell office:value-type="float" office:value="19.17808219178082" table:style-name="ce44">
            <text:p>19.18</text:p>
          </table:table-cell>
          <table:table-cell office:value-type="float" office:value="26.484018264840181" table:style-name="ce44">
            <text:p>26.48</text:p>
          </table:table-cell>
          <table:table-cell office:value-type="float" office:value="34.703196347031962" table:style-name="ce44">
            <text:p>34.70</text:p>
          </table:table-cell>
          <table:table-cell office:value-type="float" office:value="94.063926940639263" table:style-name="ce44">
            <text:p>94.06</text:p>
          </table:table-cell>
          <table:table-cell office:value-type="float" office:value="2.2831050228310499" table:style-name="ce44">
            <text:p>2.28</text:p>
          </table:table-cell>
          <table:table-cell office:value-type="float" office:value="0.45662100456621002" table:style-name="ce44">
            <text:p>0.46</text:p>
          </table:table-cell>
          <table:table-cell office:value-type="float" office:value="0" table:style-name="ce44">
            <text:p>0.00</text:p>
          </table:table-cell>
          <table:table-cell office:value-type="float" office:value="0.45662100456621002" table:style-name="ce44">
            <text:p>0.46</text:p>
          </table:table-cell>
          <table:table-cell office:value-type="float" office:value="2.7397260273972601" table:style-name="ce44">
            <text:p>2.74</text:p>
          </table:table-cell>
          <table:table-cell office:value-type="float" office:value="34.597156398104268" table:style-name="ce44">
            <text:p>34.60</text:p>
          </table:table-cell>
          <table:table-cell office:value-type="float" office:value="0.47393364928909953" table:style-name="ce44">
            <text:p>0.47</text:p>
          </table:table-cell>
          <table:table-cell office:value-type="float" office:value="52.132701421800952" table:style-name="ce44">
            <text:p>52.13</text:p>
          </table:table-cell>
          <table:table-cell office:value-type="float" office:value="0" table:style-name="ce44">
            <text:p>0.00</text:p>
          </table:table-cell>
          <table:table-cell office:value-type="float" office:value="0" table:style-name="ce44">
            <text:p>0.00</text:p>
          </table:table-cell>
          <table:table-cell office:value-type="float" office:value="0.47393364928909953" table:style-name="ce44">
            <text:p>0.47</text:p>
          </table:table-cell>
          <table:table-cell office:value-type="float" office:value="0" table:style-name="ce44">
            <text:p>0.00</text:p>
          </table:table-cell>
          <table:table-cell office:value-type="float" office:value="4.2654028436018958" table:style-name="ce44">
            <text:p>4.27</text:p>
          </table:table-cell>
          <table:table-cell office:value-type="float" office:value="8.0568720379146921" table:style-name="ce44">
            <text:p>8.06</text:p>
          </table:table-cell>
          <table:table-cell office:value-type="float" office:value="84.834123222748815" table:style-name="ce44">
            <text:p>84.83</text:p>
          </table:table-cell>
          <table:table-cell office:value-type="float" office:value="4.2654028436018958" table:style-name="ce44">
            <text:p>4.27</text:p>
          </table:table-cell>
          <table:table-cell office:value-type="float" office:value="5.2132701421800949" table:style-name="ce44">
            <text:p>5.21</text:p>
          </table:table-cell>
          <table:table-cell office:value-type="float" office:value="1.4218009478672986" table:style-name="ce44">
            <text:p>1.42</text:p>
          </table:table-cell>
          <table:table-cell office:value-type="float" office:value="4.2654028436018958" table:style-name="ce44">
            <text:p>4.27</text:p>
          </table:table-cell>
          <table:table-cell table:number-columns-repeated="16325"/>
        </table:table-row>
        <table:table-row table:style-name="ro3">
          <table:table-cell office:value-type="string" table:style-name="ce1">
            <text:p>R1L</text:p>
          </table:table-cell>
          <table:table-cell office:value-type="string" table:style-name="ce1">
            <text:p>Essex Partnership University NHS Foundation Trust</text:p>
          </table:table-cell>
          <table:table-cell office:value-type="float" office:value="206" table:style-name="ce45">
            <text:p>206</text:p>
          </table:table-cell>
          <table:table-cell office:value-type="float" office:value="209" table:style-name="ce45">
            <text:p>209</text:p>
          </table:table-cell>
          <table:table-cell office:value-type="float" office:value="206" table:style-name="ce45">
            <text:p>206</text:p>
          </table:table-cell>
          <table:table-cell office:value-type="float" office:value="199" table:style-name="ce45">
            <text:p>199</text:p>
          </table:table-cell>
          <table:table-cell office:value-type="float" office:value="181" table:style-name="ce45">
            <text:p>181</text:p>
          </table:table-cell>
          <table:table-cell office:value-type="float" office:value="110" table:style-name="ce45">
            <text:p>110</text:p>
          </table:table-cell>
          <table:table-cell office:value-type="float" office:value="114" table:style-name="ce45">
            <text:p>114</text:p>
          </table:table-cell>
          <table:table-cell office:value-type="float" office:value="207" table:style-name="ce45">
            <text:p>207</text:p>
          </table:table-cell>
          <table:table-cell office:value-type="float" office:value="162" table:style-name="ce45">
            <text:p>162</text:p>
          </table:table-cell>
          <table:table-cell office:value-type="float" office:value="158" table:style-name="ce45">
            <text:p>158</text:p>
          </table:table-cell>
          <table:table-cell office:value-type="float" office:value="173" table:style-name="ce45">
            <text:p>173</text:p>
          </table:table-cell>
          <table:table-cell office:value-type="float" office:value="128" table:style-name="ce45">
            <text:p>128</text:p>
          </table:table-cell>
          <table:table-cell office:value-type="float" office:value="183" table:style-name="ce45">
            <text:p>183</text:p>
          </table:table-cell>
          <table:table-cell office:value-type="float" office:value="95" table:style-name="ce45">
            <text:p>95</text:p>
          </table:table-cell>
          <table:table-cell office:value-type="float" office:value="168" table:style-name="ce45">
            <text:p>168</text:p>
          </table:table-cell>
          <table:table-cell office:value-type="float" office:value="176" table:style-name="ce45">
            <text:p>176</text:p>
          </table:table-cell>
          <table:table-cell office:value-type="float" office:value="177" table:style-name="ce45">
            <text:p>177</text:p>
          </table:table-cell>
          <table:table-cell office:value-type="float" office:value="153" table:style-name="ce45">
            <text:p>153</text:p>
          </table:table-cell>
          <table:table-cell office:value-type="float" office:value="83" table:style-name="ce45">
            <text:p>83</text:p>
          </table:table-cell>
          <table:table-cell office:value-type="float" office:value="81" table:style-name="ce45">
            <text:p>81</text:p>
          </table:table-cell>
          <table:table-cell office:value-type="float" office:value="104" table:style-name="ce45">
            <text:p>104</text:p>
          </table:table-cell>
          <table:table-cell office:value-type="float" office:value="129" table:style-name="ce45">
            <text:p>129</text:p>
          </table:table-cell>
          <table:table-cell office:value-type="float" office:value="50" table:style-name="ce45">
            <text:p>50</text:p>
          </table:table-cell>
          <table:table-cell office:value-type="float" office:value="115" table:style-name="ce45">
            <text:p>115</text:p>
          </table:table-cell>
          <table:table-cell office:value-type="float" office:value="152" table:style-name="ce45">
            <text:p>152</text:p>
          </table:table-cell>
          <table:table-cell office:value-type="float" office:value="132" table:style-name="ce45">
            <text:p>132</text:p>
          </table:table-cell>
          <table:table-cell office:value-type="float" office:value="200" table:style-name="ce45">
            <text:p>200</text:p>
          </table:table-cell>
          <table:table-cell office:value-type="float" office:value="206" table:style-name="ce45">
            <text:p>206</text:p>
          </table:table-cell>
          <table:table-cell office:value-type="float" office:value="177" table:style-name="ce45">
            <text:p>177</text:p>
          </table:table-cell>
          <table:table-cell office:value-type="float" office:value="220" table:style-name="ce45">
            <text:p>220</text:p>
          </table:table-cell>
          <table:table-cell office:value-type="float" office:value="26.506024096385545" table:style-name="ce44">
            <text:p>26.51</text:p>
          </table:table-cell>
          <table:table-cell office:value-type="float" office:value="47.272727272727273" table:style-name="ce44">
            <text:p>47.27</text:p>
          </table:table-cell>
          <table:table-cell office:value-type="float" office:value="52.72727272727272" table:style-name="ce44">
            <text:p>52.73</text:p>
          </table:table-cell>
          <table:table-cell office:value-type="float" office:value="14.09090909090909" table:style-name="ce44">
            <text:p>14.09</text:p>
          </table:table-cell>
          <table:table-cell office:value-type="float" office:value="19.545454545454547" table:style-name="ce44">
            <text:p>19.55</text:p>
          </table:table-cell>
          <table:table-cell office:value-type="float" office:value="24.09090909090909" table:style-name="ce44">
            <text:p>24.09</text:p>
          </table:table-cell>
          <table:table-cell office:value-type="float" office:value="42.272727272727273" table:style-name="ce44">
            <text:p>42.27</text:p>
          </table:table-cell>
          <table:table-cell office:value-type="float" office:value="90.909090909090907" table:style-name="ce44">
            <text:p>90.91</text:p>
          </table:table-cell>
          <table:table-cell office:value-type="float" office:value="1.8181818181818181" table:style-name="ce44">
            <text:p>1.82</text:p>
          </table:table-cell>
          <table:table-cell office:value-type="float" office:value="1.3636363636363635" table:style-name="ce44">
            <text:p>1.36</text:p>
          </table:table-cell>
          <table:table-cell office:value-type="float" office:value="0.45454545454545453" table:style-name="ce44">
            <text:p>0.45</text:p>
          </table:table-cell>
          <table:table-cell office:value-type="float" office:value="0" table:style-name="ce44">
            <text:p>0.00</text:p>
          </table:table-cell>
          <table:table-cell office:value-type="float" office:value="5.4545454545454541" table:style-name="ce44">
            <text:p>5.45</text:p>
          </table:table-cell>
          <table:table-cell office:value-type="float" office:value="21.739130434782609" table:style-name="ce44">
            <text:p>21.74</text:p>
          </table:table-cell>
          <table:table-cell office:value-type="float" office:value="0" table:style-name="ce44">
            <text:p>0.00</text:p>
          </table:table-cell>
          <table:table-cell office:value-type="float" office:value="71.014492753623188" table:style-name="ce44">
            <text:p>71.01</text:p>
          </table:table-cell>
          <table:table-cell office:value-type="float" office:value="0.96618357487922701" table:style-name="ce44">
            <text:p>0.97</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1.932367149758454" table:style-name="ce44">
            <text:p>1.93</text:p>
          </table:table-cell>
          <table:table-cell office:value-type="float" office:value="4.3478260869565215" table:style-name="ce44">
            <text:p>4.35</text:p>
          </table:table-cell>
          <table:table-cell office:value-type="float" office:value="90.243902439024396" table:style-name="ce44">
            <text:p>90.24</text:p>
          </table:table-cell>
          <table:table-cell office:value-type="float" office:value="0.97560975609756095" table:style-name="ce44">
            <text:p>0.98</text:p>
          </table:table-cell>
          <table:table-cell office:value-type="float" office:value="2.4390243902439024" table:style-name="ce44">
            <text:p>2.44</text:p>
          </table:table-cell>
          <table:table-cell office:value-type="float" office:value="0.97560975609756095" table:style-name="ce44">
            <text:p>0.98</text:p>
          </table:table-cell>
          <table:table-cell office:value-type="float" office:value="5.3658536585365857" table:style-name="ce44">
            <text:p>5.37</text:p>
          </table:table-cell>
          <table:table-cell table:number-columns-repeated="16325"/>
        </table:table-row>
        <table:table-row table:style-name="ro3">
          <table:table-cell office:value-type="string" table:style-name="ce1">
            <text:p>RAT</text:p>
          </table:table-cell>
          <table:table-cell office:value-type="string" table:style-name="ce1">
            <text:p>North East London NHS Foundation Trust</text:p>
          </table:table-cell>
          <table:table-cell office:value-type="float" office:value="203" table:style-name="ce45">
            <text:p>203</text:p>
          </table:table-cell>
          <table:table-cell office:value-type="float" office:value="207" table:style-name="ce45">
            <text:p>207</text:p>
          </table:table-cell>
          <table:table-cell office:value-type="float" office:value="208" table:style-name="ce45">
            <text:p>208</text:p>
          </table:table-cell>
          <table:table-cell office:value-type="float" office:value="194" table:style-name="ce45">
            <text:p>194</text:p>
          </table:table-cell>
          <table:table-cell office:value-type="float" office:value="173" table:style-name="ce45">
            <text:p>173</text:p>
          </table:table-cell>
          <table:table-cell office:value-type="float" office:value="84" table:style-name="ce45">
            <text:p>84</text:p>
          </table:table-cell>
          <table:table-cell office:value-type="float" office:value="87" table:style-name="ce45">
            <text:p>87</text:p>
          </table:table-cell>
          <table:table-cell office:value-type="float" office:value="206" table:style-name="ce45">
            <text:p>206</text:p>
          </table:table-cell>
          <table:table-cell office:value-type="float" office:value="157" table:style-name="ce45">
            <text:p>157</text:p>
          </table:table-cell>
          <table:table-cell office:value-type="float" office:value="150" table:style-name="ce45">
            <text:p>150</text:p>
          </table:table-cell>
          <table:table-cell office:value-type="float" office:value="158" table:style-name="ce45">
            <text:p>158</text:p>
          </table:table-cell>
          <table:table-cell office:value-type="float" office:value="103" table:style-name="ce45">
            <text:p>103</text:p>
          </table:table-cell>
          <table:table-cell office:value-type="float" office:value="181" table:style-name="ce45">
            <text:p>181</text:p>
          </table:table-cell>
          <table:table-cell office:value-type="float" office:value="101" table:style-name="ce45">
            <text:p>101</text:p>
          </table:table-cell>
          <table:table-cell office:value-type="float" office:value="163" table:style-name="ce45">
            <text:p>163</text:p>
          </table:table-cell>
          <table:table-cell office:value-type="float" office:value="172" table:style-name="ce45">
            <text:p>172</text:p>
          </table:table-cell>
          <table:table-cell office:value-type="float" office:value="167" table:style-name="ce45">
            <text:p>167</text:p>
          </table:table-cell>
          <table:table-cell office:value-type="float" office:value="143" table:style-name="ce45">
            <text:p>143</text:p>
          </table:table-cell>
          <table:table-cell office:value-type="float" office:value="72" table:style-name="ce45">
            <text:p>72</text:p>
          </table:table-cell>
          <table:table-cell office:value-type="float" office:value="69" table:style-name="ce45">
            <text:p>69</text:p>
          </table:table-cell>
          <table:table-cell office:value-type="float" office:value="117" table:style-name="ce45">
            <text:p>117</text:p>
          </table:table-cell>
          <table:table-cell office:value-type="float" office:value="135" table:style-name="ce45">
            <text:p>135</text:p>
          </table:table-cell>
          <table:table-cell office:value-type="float" office:value="77" table:style-name="ce45">
            <text:p>77</text:p>
          </table:table-cell>
          <table:table-cell office:value-type="float" office:value="126" table:style-name="ce45">
            <text:p>126</text:p>
          </table:table-cell>
          <table:table-cell office:value-type="float" office:value="149" table:style-name="ce45">
            <text:p>149</text:p>
          </table:table-cell>
          <table:table-cell office:value-type="float" office:value="131" table:style-name="ce45">
            <text:p>131</text:p>
          </table:table-cell>
          <table:table-cell office:value-type="float" office:value="203" table:style-name="ce45">
            <text:p>203</text:p>
          </table:table-cell>
          <table:table-cell office:value-type="float" office:value="211" table:style-name="ce45">
            <text:p>211</text:p>
          </table:table-cell>
          <table:table-cell office:value-type="float" office:value="175" table:style-name="ce45">
            <text:p>175</text:p>
          </table:table-cell>
          <table:table-cell office:value-type="float" office:value="215" table:style-name="ce45">
            <text:p>215</text:p>
          </table:table-cell>
          <table:table-cell office:value-type="float" office:value="25.841346153846157" table:style-name="ce44">
            <text:p>25.84</text:p>
          </table:table-cell>
          <table:table-cell office:value-type="float" office:value="48.837209302325576" table:style-name="ce44">
            <text:p>48.84</text:p>
          </table:table-cell>
          <table:table-cell office:value-type="float" office:value="51.162790697674424" table:style-name="ce44">
            <text:p>51.16</text:p>
          </table:table-cell>
          <table:table-cell office:value-type="float" office:value="20.465116279069768" table:style-name="ce44">
            <text:p>20.47</text:p>
          </table:table-cell>
          <table:table-cell office:value-type="float" office:value="24.651162790697676" table:style-name="ce44">
            <text:p>24.65</text:p>
          </table:table-cell>
          <table:table-cell office:value-type="float" office:value="31.627906976744185" table:style-name="ce44">
            <text:p>31.63</text:p>
          </table:table-cell>
          <table:table-cell office:value-type="float" office:value="23.255813953488371" table:style-name="ce44">
            <text:p>23.26</text:p>
          </table:table-cell>
          <table:table-cell office:value-type="float" office:value="61.395348837209305" table:style-name="ce44">
            <text:p>61.40</text:p>
          </table:table-cell>
          <table:table-cell office:value-type="float" office:value="6.9767441860465116" table:style-name="ce44">
            <text:p>6.98</text:p>
          </table:table-cell>
          <table:table-cell office:value-type="float" office:value="14.883720930232558" table:style-name="ce44">
            <text:p>14.88</text:p>
          </table:table-cell>
          <table:table-cell office:value-type="float" office:value="10.697674418604651" table:style-name="ce44">
            <text:p>10.70</text:p>
          </table:table-cell>
          <table:table-cell office:value-type="float" office:value="0" table:style-name="ce44">
            <text:p>0.00</text:p>
          </table:table-cell>
          <table:table-cell office:value-type="float" office:value="6.0465116279069768" table:style-name="ce44">
            <text:p>6.05</text:p>
          </table:table-cell>
          <table:table-cell office:value-type="float" office:value="22.926829268292686" table:style-name="ce44">
            <text:p>22.93</text:p>
          </table:table-cell>
          <table:table-cell office:value-type="float" office:value="0" table:style-name="ce44">
            <text:p>0.00</text:p>
          </table:table-cell>
          <table:table-cell office:value-type="float" office:value="49.756097560975611" table:style-name="ce44">
            <text:p>49.76</text:p>
          </table:table-cell>
          <table:table-cell office:value-type="float" office:value="1.4634146341463417" table:style-name="ce44">
            <text:p>1.46</text:p>
          </table:table-cell>
          <table:table-cell office:value-type="float" office:value="4.3902439024390238" table:style-name="ce44">
            <text:p>4.39</text:p>
          </table:table-cell>
          <table:table-cell office:value-type="float" office:value="12.195121951219512" table:style-name="ce44">
            <text:p>12.20</text:p>
          </table:table-cell>
          <table:table-cell office:value-type="float" office:value="1.4634146341463417" table:style-name="ce44">
            <text:p>1.46</text:p>
          </table:table-cell>
          <table:table-cell office:value-type="float" office:value="2.4390243902439024" table:style-name="ce44">
            <text:p>2.44</text:p>
          </table:table-cell>
          <table:table-cell office:value-type="float" office:value="5.3658536585365857" table:style-name="ce44">
            <text:p>5.37</text:p>
          </table:table-cell>
          <table:table-cell office:value-type="float" office:value="85.643564356435647" table:style-name="ce44">
            <text:p>85.64</text:p>
          </table:table-cell>
          <table:table-cell office:value-type="float" office:value="0.99009900990099009" table:style-name="ce44">
            <text:p>0.99</text:p>
          </table:table-cell>
          <table:table-cell office:value-type="float" office:value="3.4653465346534658" table:style-name="ce44">
            <text:p>3.47</text:p>
          </table:table-cell>
          <table:table-cell office:value-type="float" office:value="1.4851485148514851" table:style-name="ce44">
            <text:p>1.49</text:p>
          </table:table-cell>
          <table:table-cell office:value-type="float" office:value="8.4158415841584162" table:style-name="ce44">
            <text:p>8.42</text:p>
          </table:table-cell>
          <table:table-cell table:number-columns-repeated="16325"/>
        </table:table-row>
        <table:table-row table:style-name="ro3">
          <table:table-cell office:value-type="string" table:style-name="ce1">
            <text:p>RDY</text:p>
          </table:table-cell>
          <table:table-cell office:value-type="string" table:style-name="ce1">
            <text:p>Dorset Healthcare University NHS Foundation Trust</text:p>
          </table:table-cell>
          <table:table-cell office:value-type="float" office:value="226" table:style-name="ce45">
            <text:p>226</text:p>
          </table:table-cell>
          <table:table-cell office:value-type="float" office:value="228" table:style-name="ce45">
            <text:p>228</text:p>
          </table:table-cell>
          <table:table-cell office:value-type="float" office:value="224" table:style-name="ce45">
            <text:p>224</text:p>
          </table:table-cell>
          <table:table-cell office:value-type="float" office:value="220" table:style-name="ce45">
            <text:p>220</text:p>
          </table:table-cell>
          <table:table-cell office:value-type="float" office:value="187" table:style-name="ce45">
            <text:p>187</text:p>
          </table:table-cell>
          <table:table-cell office:value-type="float" office:value="126" table:style-name="ce45">
            <text:p>126</text:p>
          </table:table-cell>
          <table:table-cell office:value-type="float" office:value="122" table:style-name="ce45">
            <text:p>122</text:p>
          </table:table-cell>
          <table:table-cell office:value-type="float" office:value="227" table:style-name="ce45">
            <text:p>227</text:p>
          </table:table-cell>
          <table:table-cell office:value-type="float" office:value="184" table:style-name="ce45">
            <text:p>184</text:p>
          </table:table-cell>
          <table:table-cell office:value-type="float" office:value="179" table:style-name="ce45">
            <text:p>179</text:p>
          </table:table-cell>
          <table:table-cell office:value-type="float" office:value="172" table:style-name="ce45">
            <text:p>172</text:p>
          </table:table-cell>
          <table:table-cell office:value-type="float" office:value="137" table:style-name="ce45">
            <text:p>137</text:p>
          </table:table-cell>
          <table:table-cell office:value-type="float" office:value="208" table:style-name="ce45">
            <text:p>208</text:p>
          </table:table-cell>
          <table:table-cell office:value-type="float" office:value="98" table:style-name="ce45">
            <text:p>98</text:p>
          </table:table-cell>
          <table:table-cell office:value-type="float" office:value="186" table:style-name="ce45">
            <text:p>186</text:p>
          </table:table-cell>
          <table:table-cell office:value-type="float" office:value="194" table:style-name="ce45">
            <text:p>194</text:p>
          </table:table-cell>
          <table:table-cell office:value-type="float" office:value="192" table:style-name="ce45">
            <text:p>192</text:p>
          </table:table-cell>
          <table:table-cell office:value-type="float" office:value="148" table:style-name="ce45">
            <text:p>148</text:p>
          </table:table-cell>
          <table:table-cell office:value-type="float" office:value="81" table:style-name="ce45">
            <text:p>81</text:p>
          </table:table-cell>
          <table:table-cell office:value-type="float" office:value="81" table:style-name="ce45">
            <text:p>81</text:p>
          </table:table-cell>
          <table:table-cell office:value-type="float" office:value="108" table:style-name="ce45">
            <text:p>108</text:p>
          </table:table-cell>
          <table:table-cell office:value-type="float" office:value="115" table:style-name="ce45">
            <text:p>115</text:p>
          </table:table-cell>
          <table:table-cell office:value-type="float" office:value="51" table:style-name="ce45">
            <text:p>51</text:p>
          </table:table-cell>
          <table:table-cell office:value-type="float" office:value="117" table:style-name="ce45">
            <text:p>117</text:p>
          </table:table-cell>
          <table:table-cell office:value-type="float" office:value="156" table:style-name="ce45">
            <text:p>156</text:p>
          </table:table-cell>
          <table:table-cell office:value-type="float" office:value="125" table:style-name="ce45">
            <text:p>125</text:p>
          </table:table-cell>
          <table:table-cell office:value-type="float" office:value="221" table:style-name="ce45">
            <text:p>221</text:p>
          </table:table-cell>
          <table:table-cell office:value-type="float" office:value="226" table:style-name="ce45">
            <text:p>226</text:p>
          </table:table-cell>
          <table:table-cell office:value-type="float" office:value="186" table:style-name="ce45">
            <text:p>186</text:p>
          </table:table-cell>
          <table:table-cell office:value-type="float" office:value="236" table:style-name="ce45">
            <text:p>236</text:p>
          </table:table-cell>
          <table:table-cell office:value-type="float" office:value="28.640776699029125" table:style-name="ce44">
            <text:p>28.64</text:p>
          </table:table-cell>
          <table:table-cell office:value-type="float" office:value="39.83050847457627" table:style-name="ce44">
            <text:p>39.83</text:p>
          </table:table-cell>
          <table:table-cell office:value-type="float" office:value="60.169491525423723" table:style-name="ce44">
            <text:p>60.17</text:p>
          </table:table-cell>
          <table:table-cell office:value-type="float" office:value="17.796610169491526" table:style-name="ce44">
            <text:p>17.80</text:p>
          </table:table-cell>
          <table:table-cell office:value-type="float" office:value="19.491525423728813" table:style-name="ce44">
            <text:p>19.49</text:p>
          </table:table-cell>
          <table:table-cell office:value-type="float" office:value="19.067796610169491" table:style-name="ce44">
            <text:p>19.07</text:p>
          </table:table-cell>
          <table:table-cell office:value-type="float" office:value="43.644067796610173" table:style-name="ce44">
            <text:p>43.64</text:p>
          </table:table-cell>
          <table:table-cell office:value-type="float" office:value="91.525423728813564" table:style-name="ce44">
            <text:p>91.53</text:p>
          </table:table-cell>
          <table:table-cell office:value-type="float" office:value="2.5423728813559325" table:style-name="ce44">
            <text:p>2.54</text:p>
          </table:table-cell>
          <table:table-cell office:value-type="float" office:value="0.84745762711864403" table:style-name="ce44">
            <text:p>0.85</text:p>
          </table:table-cell>
          <table:table-cell office:value-type="float" office:value="0.42372881355932202" table:style-name="ce44">
            <text:p>0.42</text:p>
          </table:table-cell>
          <table:table-cell office:value-type="float" office:value="0" table:style-name="ce44">
            <text:p>0.00</text:p>
          </table:table-cell>
          <table:table-cell office:value-type="float" office:value="4.6610169491525424" table:style-name="ce44">
            <text:p>4.66</text:p>
          </table:table-cell>
          <table:table-cell office:value-type="float" office:value="31.601731601731604" table:style-name="ce44">
            <text:p>31.60</text:p>
          </table:table-cell>
          <table:table-cell office:value-type="float" office:value="0.86580086580086579" table:style-name="ce44">
            <text:p>0.87</text:p>
          </table:table-cell>
          <table:table-cell office:value-type="float" office:value="60.173160173160177" table:style-name="ce44">
            <text:p>60.17</text:p>
          </table:table-cell>
          <table:table-cell office:value-type="float" office:value="0.4329004329004329" table:style-name="ce44">
            <text:p>0.43</text:p>
          </table:table-cell>
          <table:table-cell office:value-type="float" office:value="0" table:style-name="ce44">
            <text:p>0.00</text:p>
          </table:table-cell>
          <table:table-cell office:value-type="float" office:value="0.86580086580086579" table:style-name="ce44">
            <text:p>0.87</text:p>
          </table:table-cell>
          <table:table-cell office:value-type="float" office:value="0" table:style-name="ce44">
            <text:p>0.00</text:p>
          </table:table-cell>
          <table:table-cell office:value-type="float" office:value="2.1645021645021645" table:style-name="ce44">
            <text:p>2.16</text:p>
          </table:table-cell>
          <table:table-cell office:value-type="float" office:value="3.8961038961038961" table:style-name="ce44">
            <text:p>3.90</text:p>
          </table:table-cell>
          <table:table-cell office:value-type="float" office:value="87.555555555555557" table:style-name="ce44">
            <text:p>87.56</text:p>
          </table:table-cell>
          <table:table-cell office:value-type="float" office:value="1.3333333333333335" table:style-name="ce44">
            <text:p>1.33</text:p>
          </table:table-cell>
          <table:table-cell office:value-type="float" office:value="4.8888888888888893" table:style-name="ce44">
            <text:p>4.89</text:p>
          </table:table-cell>
          <table:table-cell office:value-type="float" office:value="1.3333333333333335" table:style-name="ce44">
            <text:p>1.33</text:p>
          </table:table-cell>
          <table:table-cell office:value-type="float" office:value="4.8888888888888893" table:style-name="ce44">
            <text:p>4.89</text:p>
          </table:table-cell>
          <table:table-cell table:number-columns-repeated="16325"/>
        </table:table-row>
        <table:table-row table:style-name="ro3">
          <table:table-cell office:value-type="string" table:style-name="ce1">
            <text:p>RGD</text:p>
          </table:table-cell>
          <table:table-cell office:value-type="string" table:style-name="ce1">
            <text:p>Leeds and York Partnership NHS Foundation Trust</text:p>
          </table:table-cell>
          <table:table-cell office:value-type="float" office:value="239" table:style-name="ce45">
            <text:p>239</text:p>
          </table:table-cell>
          <table:table-cell office:value-type="float" office:value="239" table:style-name="ce45">
            <text:p>239</text:p>
          </table:table-cell>
          <table:table-cell office:value-type="float" office:value="230" table:style-name="ce45">
            <text:p>230</text:p>
          </table:table-cell>
          <table:table-cell office:value-type="float" office:value="225" table:style-name="ce45">
            <text:p>225</text:p>
          </table:table-cell>
          <table:table-cell office:value-type="float" office:value="209" table:style-name="ce45">
            <text:p>209</text:p>
          </table:table-cell>
          <table:table-cell office:value-type="float" office:value="110" table:style-name="ce45">
            <text:p>110</text:p>
          </table:table-cell>
          <table:table-cell office:value-type="float" office:value="111" table:style-name="ce45">
            <text:p>111</text:p>
          </table:table-cell>
          <table:table-cell office:value-type="float" office:value="244" table:style-name="ce45">
            <text:p>244</text:p>
          </table:table-cell>
          <table:table-cell office:value-type="float" office:value="172" table:style-name="ce45">
            <text:p>172</text:p>
          </table:table-cell>
          <table:table-cell office:value-type="float" office:value="162" table:style-name="ce45">
            <text:p>162</text:p>
          </table:table-cell>
          <table:table-cell office:value-type="float" office:value="172" table:style-name="ce45">
            <text:p>172</text:p>
          </table:table-cell>
          <table:table-cell office:value-type="float" office:value="110" table:style-name="ce45">
            <text:p>110</text:p>
          </table:table-cell>
          <table:table-cell office:value-type="float" office:value="219" table:style-name="ce45">
            <text:p>219</text:p>
          </table:table-cell>
          <table:table-cell office:value-type="float" office:value="92" table:style-name="ce45">
            <text:p>92</text:p>
          </table:table-cell>
          <table:table-cell office:value-type="float" office:value="172" table:style-name="ce45">
            <text:p>172</text:p>
          </table:table-cell>
          <table:table-cell office:value-type="float" office:value="184" table:style-name="ce45">
            <text:p>184</text:p>
          </table:table-cell>
          <table:table-cell office:value-type="float" office:value="181" table:style-name="ce45">
            <text:p>181</text:p>
          </table:table-cell>
          <table:table-cell office:value-type="float" office:value="139" table:style-name="ce45">
            <text:p>139</text:p>
          </table:table-cell>
          <table:table-cell office:value-type="float" office:value="70" table:style-name="ce45">
            <text:p>70</text:p>
          </table:table-cell>
          <table:table-cell office:value-type="float" office:value="70" table:style-name="ce45">
            <text:p>70</text:p>
          </table:table-cell>
          <table:table-cell office:value-type="float" office:value="111" table:style-name="ce45">
            <text:p>111</text:p>
          </table:table-cell>
          <table:table-cell office:value-type="float" office:value="127" table:style-name="ce45">
            <text:p>127</text:p>
          </table:table-cell>
          <table:table-cell office:value-type="float" office:value="58" table:style-name="ce45">
            <text:p>58</text:p>
          </table:table-cell>
          <table:table-cell office:value-type="float" office:value="112" table:style-name="ce45">
            <text:p>112</text:p>
          </table:table-cell>
          <table:table-cell office:value-type="float" office:value="170" table:style-name="ce45">
            <text:p>170</text:p>
          </table:table-cell>
          <table:table-cell office:value-type="float" office:value="128" table:style-name="ce45">
            <text:p>128</text:p>
          </table:table-cell>
          <table:table-cell office:value-type="float" office:value="236" table:style-name="ce45">
            <text:p>236</text:p>
          </table:table-cell>
          <table:table-cell office:value-type="float" office:value="238" table:style-name="ce45">
            <text:p>238</text:p>
          </table:table-cell>
          <table:table-cell office:value-type="float" office:value="206" table:style-name="ce45">
            <text:p>206</text:p>
          </table:table-cell>
          <table:table-cell office:value-type="float" office:value="253" table:style-name="ce45">
            <text:p>253</text:p>
          </table:table-cell>
          <table:table-cell office:value-type="float" office:value="30.299401197604791" table:style-name="ce44">
            <text:p>30.30</text:p>
          </table:table-cell>
          <table:table-cell office:value-type="float" office:value="31.620553359683797" table:style-name="ce44">
            <text:p>31.62</text:p>
          </table:table-cell>
          <table:table-cell office:value-type="float" office:value="68.379446640316218" table:style-name="ce44">
            <text:p>68.38</text:p>
          </table:table-cell>
          <table:table-cell office:value-type="float" office:value="14.624505928853754" table:style-name="ce44">
            <text:p>14.62</text:p>
          </table:table-cell>
          <table:table-cell office:value-type="float" office:value="15.41501976284585" table:style-name="ce44">
            <text:p>15.42</text:p>
          </table:table-cell>
          <table:table-cell office:value-type="float" office:value="23.320158102766801" table:style-name="ce44">
            <text:p>23.32</text:p>
          </table:table-cell>
          <table:table-cell office:value-type="float" office:value="46.640316205533601" table:style-name="ce44">
            <text:p>46.64</text:p>
          </table:table-cell>
          <table:table-cell office:value-type="float" office:value="85.375494071146235" table:style-name="ce44">
            <text:p>85.38</text:p>
          </table:table-cell>
          <table:table-cell office:value-type="float" office:value="3.5573122529644272" table:style-name="ce44">
            <text:p>3.56</text:p>
          </table:table-cell>
          <table:table-cell office:value-type="float" office:value="4.3478260869565215" table:style-name="ce44">
            <text:p>4.35</text:p>
          </table:table-cell>
          <table:table-cell office:value-type="float" office:value="2.766798418972332" table:style-name="ce44">
            <text:p>2.77</text:p>
          </table:table-cell>
          <table:table-cell office:value-type="float" office:value="0" table:style-name="ce44">
            <text:p>0.00</text:p>
          </table:table-cell>
          <table:table-cell office:value-type="float" office:value="3.9525691699604746" table:style-name="ce44">
            <text:p>3.95</text:p>
          </table:table-cell>
          <table:table-cell office:value-type="float" office:value="24.897959183673468" table:style-name="ce44">
            <text:p>24.90</text:p>
          </table:table-cell>
          <table:table-cell office:value-type="float" office:value="0.81632653061224492" table:style-name="ce44">
            <text:p>0.82</text:p>
          </table:table-cell>
          <table:table-cell office:value-type="float" office:value="63.673469387755098" table:style-name="ce44">
            <text:p>63.67</text:p>
          </table:table-cell>
          <table:table-cell office:value-type="float" office:value="0.40816326530612246" table:style-name="ce44">
            <text:p>0.41</text:p>
          </table:table-cell>
          <table:table-cell office:value-type="float" office:value="1.6326530612244898" table:style-name="ce44">
            <text:p>1.63</text:p>
          </table:table-cell>
          <table:table-cell office:value-type="float" office:value="2.8571428571428572" table:style-name="ce44">
            <text:p>2.86</text:p>
          </table:table-cell>
          <table:table-cell office:value-type="float" office:value="1.2244897959183674" table:style-name="ce44">
            <text:p>1.22</text:p>
          </table:table-cell>
          <table:table-cell office:value-type="float" office:value="1.6326530612244898" table:style-name="ce44">
            <text:p>1.63</text:p>
          </table:table-cell>
          <table:table-cell office:value-type="float" office:value="2.8571428571428572" table:style-name="ce44">
            <text:p>2.86</text:p>
          </table:table-cell>
          <table:table-cell office:value-type="float" office:value="88.477366255144034" table:style-name="ce44">
            <text:p>88.48</text:p>
          </table:table-cell>
          <table:table-cell office:value-type="float" office:value="2.880658436213992" table:style-name="ce44">
            <text:p>2.88</text:p>
          </table:table-cell>
          <table:table-cell office:value-type="float" office:value="2.0576131687242798" table:style-name="ce44">
            <text:p>2.06</text:p>
          </table:table-cell>
          <table:table-cell office:value-type="float" office:value="0.41152263374485598" table:style-name="ce44">
            <text:p>0.41</text:p>
          </table:table-cell>
          <table:table-cell office:value-type="float" office:value="6.1728395061728394" table:style-name="ce44">
            <text:p>6.17</text:p>
          </table:table-cell>
          <table:table-cell table:number-columns-repeated="16325"/>
        </table:table-row>
        <table:table-row table:style-name="ro3">
          <table:table-cell office:value-type="string" table:style-name="ce1">
            <text:p>RH5</text:p>
          </table:table-cell>
          <table:table-cell office:value-type="string" table:style-name="ce1">
            <text:p>Somerset Partnership NHS Foundation Trust</text:p>
          </table:table-cell>
          <table:table-cell office:value-type="float" office:value="245" table:style-name="ce45">
            <text:p>245</text:p>
          </table:table-cell>
          <table:table-cell office:value-type="float" office:value="251" table:style-name="ce45">
            <text:p>251</text:p>
          </table:table-cell>
          <table:table-cell office:value-type="float" office:value="250" table:style-name="ce45">
            <text:p>250</text:p>
          </table:table-cell>
          <table:table-cell office:value-type="float" office:value="244" table:style-name="ce45">
            <text:p>244</text:p>
          </table:table-cell>
          <table:table-cell office:value-type="float" office:value="206" table:style-name="ce45">
            <text:p>206</text:p>
          </table:table-cell>
          <table:table-cell office:value-type="float" office:value="112" table:style-name="ce45">
            <text:p>112</text:p>
          </table:table-cell>
          <table:table-cell office:value-type="float" office:value="114" table:style-name="ce45">
            <text:p>114</text:p>
          </table:table-cell>
          <table:table-cell office:value-type="float" office:value="256" table:style-name="ce45">
            <text:p>256</text:p>
          </table:table-cell>
          <table:table-cell office:value-type="float" office:value="181" table:style-name="ce45">
            <text:p>181</text:p>
          </table:table-cell>
          <table:table-cell office:value-type="float" office:value="178" table:style-name="ce45">
            <text:p>178</text:p>
          </table:table-cell>
          <table:table-cell office:value-type="float" office:value="190" table:style-name="ce45">
            <text:p>190</text:p>
          </table:table-cell>
          <table:table-cell office:value-type="float" office:value="128" table:style-name="ce45">
            <text:p>128</text:p>
          </table:table-cell>
          <table:table-cell office:value-type="float" office:value="220" table:style-name="ce45">
            <text:p>220</text:p>
          </table:table-cell>
          <table:table-cell office:value-type="float" office:value="79" table:style-name="ce45">
            <text:p>79</text:p>
          </table:table-cell>
          <table:table-cell office:value-type="float" office:value="186" table:style-name="ce45">
            <text:p>186</text:p>
          </table:table-cell>
          <table:table-cell office:value-type="float" office:value="193" table:style-name="ce45">
            <text:p>193</text:p>
          </table:table-cell>
          <table:table-cell office:value-type="float" office:value="189" table:style-name="ce45">
            <text:p>189</text:p>
          </table:table-cell>
          <table:table-cell office:value-type="float" office:value="154" table:style-name="ce45">
            <text:p>154</text:p>
          </table:table-cell>
          <table:table-cell office:value-type="float" office:value="86" table:style-name="ce45">
            <text:p>86</text:p>
          </table:table-cell>
          <table:table-cell office:value-type="float" office:value="83" table:style-name="ce45">
            <text:p>83</text:p>
          </table:table-cell>
          <table:table-cell office:value-type="float" office:value="110" table:style-name="ce45">
            <text:p>110</text:p>
          </table:table-cell>
          <table:table-cell office:value-type="float" office:value="129" table:style-name="ce45">
            <text:p>129</text:p>
          </table:table-cell>
          <table:table-cell office:value-type="float" office:value="50" table:style-name="ce45">
            <text:p>50</text:p>
          </table:table-cell>
          <table:table-cell office:value-type="float" office:value="124" table:style-name="ce45">
            <text:p>124</text:p>
          </table:table-cell>
          <table:table-cell office:value-type="float" office:value="170" table:style-name="ce45">
            <text:p>170</text:p>
          </table:table-cell>
          <table:table-cell office:value-type="float" office:value="147" table:style-name="ce45">
            <text:p>147</text:p>
          </table:table-cell>
          <table:table-cell office:value-type="float" office:value="241" table:style-name="ce45">
            <text:p>241</text:p>
          </table:table-cell>
          <table:table-cell office:value-type="float" office:value="254" table:style-name="ce45">
            <text:p>254</text:p>
          </table:table-cell>
          <table:table-cell office:value-type="float" office:value="229" table:style-name="ce45">
            <text:p>229</text:p>
          </table:table-cell>
          <table:table-cell office:value-type="float" office:value="268" table:style-name="ce45">
            <text:p>268</text:p>
          </table:table-cell>
          <table:table-cell office:value-type="float" office:value="32.923832923832926" table:style-name="ce44">
            <text:p>32.92</text:p>
          </table:table-cell>
          <table:table-cell office:value-type="float" office:value="43.283582089552233" table:style-name="ce44">
            <text:p>43.28</text:p>
          </table:table-cell>
          <table:table-cell office:value-type="float" office:value="56.71641791044776" table:style-name="ce44">
            <text:p>56.72</text:p>
          </table:table-cell>
          <table:table-cell office:value-type="float" office:value="15.298507462686567" table:style-name="ce44">
            <text:p>15.30</text:p>
          </table:table-cell>
          <table:table-cell office:value-type="float" office:value="11.567164179104477" table:style-name="ce44">
            <text:p>11.57</text:p>
          </table:table-cell>
          <table:table-cell office:value-type="float" office:value="20.522388059701495" table:style-name="ce44">
            <text:p>20.52</text:p>
          </table:table-cell>
          <table:table-cell office:value-type="float" office:value="52.611940298507463" table:style-name="ce44">
            <text:p>52.61</text:p>
          </table:table-cell>
          <table:table-cell office:value-type="float" office:value="95.522388059701484" table:style-name="ce44">
            <text:p>95.52</text:p>
          </table:table-cell>
          <table:table-cell office:value-type="float" office:value="1.1194029850746268" table:style-name="ce44">
            <text:p>1.12</text:p>
          </table:table-cell>
          <table:table-cell office:value-type="float" office:value="0.37313432835820892" table:style-name="ce44">
            <text:p>0.37</text:p>
          </table:table-cell>
          <table:table-cell office:value-type="float" office:value="0" table:style-name="ce44">
            <text:p>0.00</text:p>
          </table:table-cell>
          <table:table-cell office:value-type="float" office:value="0.37313432835820892" table:style-name="ce44">
            <text:p>0.37</text:p>
          </table:table-cell>
          <table:table-cell office:value-type="float" office:value="2.6119402985074625" table:style-name="ce44">
            <text:p>2.61</text:p>
          </table:table-cell>
          <table:table-cell office:value-type="float" office:value="29.019607843137258" table:style-name="ce44">
            <text:p>29.02</text:p>
          </table:table-cell>
          <table:table-cell office:value-type="float" office:value="0.39215686274509803" table:style-name="ce44">
            <text:p>0.39</text:p>
          </table:table-cell>
          <table:table-cell office:value-type="float" office:value="64.705882352941174" table:style-name="ce44">
            <text:p>64.71</text:p>
          </table:table-cell>
          <table:table-cell office:value-type="float" office:value="0" table:style-name="ce44">
            <text:p>0.00</text:p>
          </table:table-cell>
          <table:table-cell office:value-type="float" office:value="0" table:style-name="ce44">
            <text:p>0.00</text:p>
          </table:table-cell>
          <table:table-cell office:value-type="float" office:value="0.39215686274509803" table:style-name="ce44">
            <text:p>0.39</text:p>
          </table:table-cell>
          <table:table-cell office:value-type="float" office:value="0" table:style-name="ce44">
            <text:p>0.00</text:p>
          </table:table-cell>
          <table:table-cell office:value-type="float" office:value="3.1372549019607843" table:style-name="ce44">
            <text:p>3.14</text:p>
          </table:table-cell>
          <table:table-cell office:value-type="float" office:value="2.3529411764705883" table:style-name="ce44">
            <text:p>2.35</text:p>
          </table:table-cell>
          <table:table-cell office:value-type="float" office:value="88.095238095238088" table:style-name="ce44">
            <text:p>88.10</text:p>
          </table:table-cell>
          <table:table-cell office:value-type="float" office:value="1.5873015873015872" table:style-name="ce44">
            <text:p>1.59</text:p>
          </table:table-cell>
          <table:table-cell office:value-type="float" office:value="1.5873015873015872" table:style-name="ce44">
            <text:p>1.59</text:p>
          </table:table-cell>
          <table:table-cell office:value-type="float" office:value="1.984126984126984" table:style-name="ce44">
            <text:p>1.98</text:p>
          </table:table-cell>
          <table:table-cell office:value-type="float" office:value="6.746031746031746" table:style-name="ce44">
            <text:p>6.75</text:p>
          </table:table-cell>
          <table:table-cell table:number-columns-repeated="16325"/>
        </table:table-row>
        <table:table-row table:style-name="ro3">
          <table:table-cell office:value-type="string" table:style-name="ce1">
            <text:p>RHA</text:p>
          </table:table-cell>
          <table:table-cell office:value-type="string" table:style-name="ce1">
            <text:p>Nottinghamshire Healthcare NHS Foundation Trust</text:p>
          </table:table-cell>
          <table:table-cell office:value-type="float" office:value="231" table:style-name="ce45">
            <text:p>231</text:p>
          </table:table-cell>
          <table:table-cell office:value-type="float" office:value="232" table:style-name="ce45">
            <text:p>232</text:p>
          </table:table-cell>
          <table:table-cell office:value-type="float" office:value="230" table:style-name="ce45">
            <text:p>230</text:p>
          </table:table-cell>
          <table:table-cell office:value-type="float" office:value="222" table:style-name="ce45">
            <text:p>222</text:p>
          </table:table-cell>
          <table:table-cell office:value-type="float" office:value="188" table:style-name="ce45">
            <text:p>188</text:p>
          </table:table-cell>
          <table:table-cell office:value-type="float" office:value="89" table:style-name="ce45">
            <text:p>89</text:p>
          </table:table-cell>
          <table:table-cell office:value-type="float" office:value="89" table:style-name="ce45">
            <text:p>89</text:p>
          </table:table-cell>
          <table:table-cell office:value-type="float" office:value="232" table:style-name="ce45">
            <text:p>232</text:p>
          </table:table-cell>
          <table:table-cell office:value-type="float" office:value="166" table:style-name="ce45">
            <text:p>166</text:p>
          </table:table-cell>
          <table:table-cell office:value-type="float" office:value="161" table:style-name="ce45">
            <text:p>161</text:p>
          </table:table-cell>
          <table:table-cell office:value-type="float" office:value="177" table:style-name="ce45">
            <text:p>177</text:p>
          </table:table-cell>
          <table:table-cell office:value-type="float" office:value="116" table:style-name="ce45">
            <text:p>116</text:p>
          </table:table-cell>
          <table:table-cell office:value-type="float" office:value="216" table:style-name="ce45">
            <text:p>216</text:p>
          </table:table-cell>
          <table:table-cell office:value-type="float" office:value="99" table:style-name="ce45">
            <text:p>99</text:p>
          </table:table-cell>
          <table:table-cell office:value-type="float" office:value="182" table:style-name="ce45">
            <text:p>182</text:p>
          </table:table-cell>
          <table:table-cell office:value-type="float" office:value="181" table:style-name="ce45">
            <text:p>181</text:p>
          </table:table-cell>
          <table:table-cell office:value-type="float" office:value="181" table:style-name="ce45">
            <text:p>181</text:p>
          </table:table-cell>
          <table:table-cell office:value-type="float" office:value="143" table:style-name="ce45">
            <text:p>143</text:p>
          </table:table-cell>
          <table:table-cell office:value-type="float" office:value="90" table:style-name="ce45">
            <text:p>90</text:p>
          </table:table-cell>
          <table:table-cell office:value-type="float" office:value="86" table:style-name="ce45">
            <text:p>86</text:p>
          </table:table-cell>
          <table:table-cell office:value-type="float" office:value="126" table:style-name="ce45">
            <text:p>126</text:p>
          </table:table-cell>
          <table:table-cell office:value-type="float" office:value="130" table:style-name="ce45">
            <text:p>130</text:p>
          </table:table-cell>
          <table:table-cell office:value-type="float" office:value="43" table:style-name="ce45">
            <text:p>43</text:p>
          </table:table-cell>
          <table:table-cell office:value-type="float" office:value="126" table:style-name="ce45">
            <text:p>126</text:p>
          </table:table-cell>
          <table:table-cell office:value-type="float" office:value="158" table:style-name="ce45">
            <text:p>158</text:p>
          </table:table-cell>
          <table:table-cell office:value-type="float" office:value="151" table:style-name="ce45">
            <text:p>151</text:p>
          </table:table-cell>
          <table:table-cell office:value-type="float" office:value="231" table:style-name="ce45">
            <text:p>231</text:p>
          </table:table-cell>
          <table:table-cell office:value-type="float" office:value="235" table:style-name="ce45">
            <text:p>235</text:p>
          </table:table-cell>
          <table:table-cell office:value-type="float" office:value="206" table:style-name="ce45">
            <text:p>206</text:p>
          </table:table-cell>
          <table:table-cell office:value-type="float" office:value="243" table:style-name="ce45">
            <text:p>243</text:p>
          </table:table-cell>
          <table:table-cell office:value-type="float" office:value="29.241877256317689" table:style-name="ce44">
            <text:p>29.24</text:p>
          </table:table-cell>
          <table:table-cell office:value-type="float" office:value="39.094650205761319" table:style-name="ce44">
            <text:p>39.09</text:p>
          </table:table-cell>
          <table:table-cell office:value-type="float" office:value="60.905349794238681" table:style-name="ce44">
            <text:p>60.91</text:p>
          </table:table-cell>
          <table:table-cell office:value-type="float" office:value="16.460905349794238" table:style-name="ce44">
            <text:p>16.46</text:p>
          </table:table-cell>
          <table:table-cell office:value-type="float" office:value="17.695473251028808" table:style-name="ce44">
            <text:p>17.70</text:p>
          </table:table-cell>
          <table:table-cell office:value-type="float" office:value="27.983539094650205" table:style-name="ce44">
            <text:p>27.98</text:p>
          </table:table-cell>
          <table:table-cell office:value-type="float" office:value="37.860082304526749" table:style-name="ce44">
            <text:p>37.86</text:p>
          </table:table-cell>
          <table:table-cell office:value-type="float" office:value="90.946502057613159" table:style-name="ce44">
            <text:p>90.95</text:p>
          </table:table-cell>
          <table:table-cell office:value-type="float" office:value="1.2345679012345678" table:style-name="ce44">
            <text:p>1.23</text:p>
          </table:table-cell>
          <table:table-cell office:value-type="float" office:value="2.4691358024691357" table:style-name="ce44">
            <text:p>2.47</text:p>
          </table:table-cell>
          <table:table-cell office:value-type="float" office:value="3.2921810699588478" table:style-name="ce44">
            <text:p>3.29</text:p>
          </table:table-cell>
          <table:table-cell office:value-type="float" office:value="0.41152263374485598" table:style-name="ce44">
            <text:p>0.41</text:p>
          </table:table-cell>
          <table:table-cell office:value-type="float" office:value="1.6460905349794239" table:style-name="ce44">
            <text:p>1.65</text:p>
          </table:table-cell>
          <table:table-cell office:value-type="float" office:value="34.322033898305079" table:style-name="ce44">
            <text:p>34.32</text:p>
          </table:table-cell>
          <table:table-cell office:value-type="float" office:value="1.6949152542372881" table:style-name="ce44">
            <text:p>1.69</text:p>
          </table:table-cell>
          <table:table-cell office:value-type="float" office:value="55.932203389830505" table:style-name="ce44">
            <text:p>55.93</text:p>
          </table:table-cell>
          <table:table-cell office:value-type="float" office:value="0.42372881355932202" table:style-name="ce44">
            <text:p>0.42</text:p>
          </table:table-cell>
          <table:table-cell office:value-type="float" office:value="0.84745762711864403" table:style-name="ce44">
            <text:p>0.85</text:p>
          </table:table-cell>
          <table:table-cell office:value-type="float" office:value="2.5423728813559325" table:style-name="ce44">
            <text:p>2.54</text:p>
          </table:table-cell>
          <table:table-cell office:value-type="float" office:value="0" table:style-name="ce44">
            <text:p>0.00</text:p>
          </table:table-cell>
          <table:table-cell office:value-type="float" office:value="2.1186440677966099" table:style-name="ce44">
            <text:p>2.12</text:p>
          </table:table-cell>
          <table:table-cell office:value-type="float" office:value="2.1186440677966099" table:style-name="ce44">
            <text:p>2.12</text:p>
          </table:table-cell>
          <table:table-cell office:value-type="float" office:value="91.228070175438589" table:style-name="ce44">
            <text:p>91.23</text:p>
          </table:table-cell>
          <table:table-cell office:value-type="float" office:value="1.7543859649122806" table:style-name="ce44">
            <text:p>1.75</text:p>
          </table:table-cell>
          <table:table-cell office:value-type="float" office:value="2.6315789473684208" table:style-name="ce44">
            <text:p>2.63</text:p>
          </table:table-cell>
          <table:table-cell office:value-type="float" office:value="0.8771929824561403" table:style-name="ce44">
            <text:p>0.88</text:p>
          </table:table-cell>
          <table:table-cell office:value-type="float" office:value="3.5087719298245612" table:style-name="ce44">
            <text:p>3.51</text:p>
          </table:table-cell>
          <table:table-cell table:number-columns-repeated="16325"/>
        </table:table-row>
        <table:table-row table:style-name="ro3">
          <table:table-cell office:value-type="string" table:style-name="ce1">
            <text:p>RJ8</text:p>
          </table:table-cell>
          <table:table-cell office:value-type="string" table:style-name="ce1">
            <text:p>Cornwall Partnership NHS Foundation Trust</text:p>
          </table:table-cell>
          <table:table-cell office:value-type="float" office:value="219" table:style-name="ce45">
            <text:p>219</text:p>
          </table:table-cell>
          <table:table-cell office:value-type="float" office:value="217" table:style-name="ce45">
            <text:p>217</text:p>
          </table:table-cell>
          <table:table-cell office:value-type="float" office:value="222" table:style-name="ce45">
            <text:p>222</text:p>
          </table:table-cell>
          <table:table-cell office:value-type="float" office:value="210" table:style-name="ce45">
            <text:p>210</text:p>
          </table:table-cell>
          <table:table-cell office:value-type="float" office:value="192" table:style-name="ce45">
            <text:p>192</text:p>
          </table:table-cell>
          <table:table-cell office:value-type="float" office:value="106" table:style-name="ce45">
            <text:p>106</text:p>
          </table:table-cell>
          <table:table-cell office:value-type="float" office:value="112" table:style-name="ce45">
            <text:p>112</text:p>
          </table:table-cell>
          <table:table-cell office:value-type="float" office:value="220" table:style-name="ce45">
            <text:p>220</text:p>
          </table:table-cell>
          <table:table-cell office:value-type="float" office:value="157" table:style-name="ce45">
            <text:p>157</text:p>
          </table:table-cell>
          <table:table-cell office:value-type="float" office:value="159" table:style-name="ce45">
            <text:p>159</text:p>
          </table:table-cell>
          <table:table-cell office:value-type="float" office:value="171" table:style-name="ce45">
            <text:p>171</text:p>
          </table:table-cell>
          <table:table-cell office:value-type="float" office:value="119" table:style-name="ce45">
            <text:p>119</text:p>
          </table:table-cell>
          <table:table-cell office:value-type="float" office:value="195" table:style-name="ce45">
            <text:p>195</text:p>
          </table:table-cell>
          <table:table-cell office:value-type="float" office:value="87" table:style-name="ce45">
            <text:p>87</text:p>
          </table:table-cell>
          <table:table-cell office:value-type="float" office:value="152" table:style-name="ce45">
            <text:p>152</text:p>
          </table:table-cell>
          <table:table-cell office:value-type="float" office:value="157" table:style-name="ce45">
            <text:p>157</text:p>
          </table:table-cell>
          <table:table-cell office:value-type="float" office:value="156" table:style-name="ce45">
            <text:p>156</text:p>
          </table:table-cell>
          <table:table-cell office:value-type="float" office:value="132" table:style-name="ce45">
            <text:p>132</text:p>
          </table:table-cell>
          <table:table-cell office:value-type="float" office:value="73" table:style-name="ce45">
            <text:p>73</text:p>
          </table:table-cell>
          <table:table-cell office:value-type="float" office:value="68" table:style-name="ce45">
            <text:p>68</text:p>
          </table:table-cell>
          <table:table-cell office:value-type="float" office:value="108" table:style-name="ce45">
            <text:p>108</text:p>
          </table:table-cell>
          <table:table-cell office:value-type="float" office:value="138" table:style-name="ce45">
            <text:p>138</text:p>
          </table:table-cell>
          <table:table-cell office:value-type="float" office:value="42" table:style-name="ce45">
            <text:p>42</text:p>
          </table:table-cell>
          <table:table-cell office:value-type="float" office:value="125" table:style-name="ce45">
            <text:p>125</text:p>
          </table:table-cell>
          <table:table-cell office:value-type="float" office:value="168" table:style-name="ce45">
            <text:p>168</text:p>
          </table:table-cell>
          <table:table-cell office:value-type="float" office:value="140" table:style-name="ce45">
            <text:p>140</text:p>
          </table:table-cell>
          <table:table-cell office:value-type="float" office:value="217" table:style-name="ce45">
            <text:p>217</text:p>
          </table:table-cell>
          <table:table-cell office:value-type="float" office:value="224" table:style-name="ce45">
            <text:p>224</text:p>
          </table:table-cell>
          <table:table-cell office:value-type="float" office:value="193" table:style-name="ce45">
            <text:p>193</text:p>
          </table:table-cell>
          <table:table-cell office:value-type="float" office:value="233" table:style-name="ce45">
            <text:p>233</text:p>
          </table:table-cell>
          <table:table-cell office:value-type="float" office:value="28.553921568627448" table:style-name="ce44">
            <text:p>28.55</text:p>
          </table:table-cell>
          <table:table-cell office:value-type="float" office:value="36.909871244635198" table:style-name="ce44">
            <text:p>36.91</text:p>
          </table:table-cell>
          <table:table-cell office:value-type="float" office:value="63.090128755364802" table:style-name="ce44">
            <text:p>63.09</text:p>
          </table:table-cell>
          <table:table-cell office:value-type="float" office:value="18.454935622317599" table:style-name="ce44">
            <text:p>18.45</text:p>
          </table:table-cell>
          <table:table-cell office:value-type="float" office:value="16.738197424892704" table:style-name="ce44">
            <text:p>16.74</text:p>
          </table:table-cell>
          <table:table-cell office:value-type="float" office:value="22.317596566523605" table:style-name="ce44">
            <text:p>22.32</text:p>
          </table:table-cell>
          <table:table-cell office:value-type="float" office:value="42.489270386266092" table:style-name="ce44">
            <text:p>42.49</text:p>
          </table:table-cell>
          <table:table-cell office:value-type="float" office:value="96.137339055793987" table:style-name="ce44">
            <text:p>96.14</text:p>
          </table:table-cell>
          <table:table-cell office:value-type="float" office:value="0.85836909871244638" table:style-name="ce44">
            <text:p>0.86</text:p>
          </table:table-cell>
          <table:table-cell office:value-type="float" office:value="0" table:style-name="ce44">
            <text:p>0.00</text:p>
          </table:table-cell>
          <table:table-cell office:value-type="float" office:value="0" table:style-name="ce44">
            <text:p>0.00</text:p>
          </table:table-cell>
          <table:table-cell office:value-type="float" office:value="0.42918454935622319" table:style-name="ce44">
            <text:p>0.43</text:p>
          </table:table-cell>
          <table:table-cell office:value-type="float" office:value="2.5751072961373391" table:style-name="ce44">
            <text:p>2.58</text:p>
          </table:table-cell>
          <table:table-cell office:value-type="float" office:value="28.761061946902654" table:style-name="ce44">
            <text:p>28.76</text:p>
          </table:table-cell>
          <table:table-cell office:value-type="float" office:value="0.44247787610619471" table:style-name="ce44">
            <text:p>0.44</text:p>
          </table:table-cell>
          <table:table-cell office:value-type="float" office:value="62.831858407079643" table:style-name="ce44">
            <text:p>62.83</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3.9823008849557522" table:style-name="ce44">
            <text:p>3.98</text:p>
          </table:table-cell>
          <table:table-cell office:value-type="float" office:value="3.9823008849557522" table:style-name="ce44">
            <text:p>3.98</text:p>
          </table:table-cell>
          <table:table-cell office:value-type="float" office:value="85.972850678733039" table:style-name="ce44">
            <text:p>85.97</text:p>
          </table:table-cell>
          <table:table-cell office:value-type="float" office:value="4.0723981900452486" table:style-name="ce44">
            <text:p>4.07</text:p>
          </table:table-cell>
          <table:table-cell office:value-type="float" office:value="2.2624434389140271" table:style-name="ce44">
            <text:p>2.26</text:p>
          </table:table-cell>
          <table:table-cell office:value-type="float" office:value="1.3574660633484164" table:style-name="ce44">
            <text:p>1.36</text:p>
          </table:table-cell>
          <table:table-cell office:value-type="float" office:value="6.3348416289592757" table:style-name="ce44">
            <text:p>6.33</text:p>
          </table:table-cell>
          <table:table-cell table:number-columns-repeated="16325"/>
        </table:table-row>
        <table:table-row table:style-name="ro3">
          <table:table-cell office:value-type="string" table:style-name="ce1">
            <text:p>RKL</text:p>
          </table:table-cell>
          <table:table-cell office:value-type="string" table:style-name="ce1">
            <text:p>West London NHS Trust</text:p>
          </table:table-cell>
          <table:table-cell office:value-type="float" office:value="190" table:style-name="ce45">
            <text:p>190</text:p>
          </table:table-cell>
          <table:table-cell office:value-type="float" office:value="190" table:style-name="ce45">
            <text:p>190</text:p>
          </table:table-cell>
          <table:table-cell office:value-type="float" office:value="193" table:style-name="ce45">
            <text:p>193</text:p>
          </table:table-cell>
          <table:table-cell office:value-type="float" office:value="191" table:style-name="ce45">
            <text:p>191</text:p>
          </table:table-cell>
          <table:table-cell office:value-type="float" office:value="150" table:style-name="ce45">
            <text:p>150</text:p>
          </table:table-cell>
          <table:table-cell office:value-type="float" office:value="68" table:style-name="ce45">
            <text:p>68</text:p>
          </table:table-cell>
          <table:table-cell office:value-type="float" office:value="74" table:style-name="ce45">
            <text:p>74</text:p>
          </table:table-cell>
          <table:table-cell office:value-type="float" office:value="196" table:style-name="ce45">
            <text:p>196</text:p>
          </table:table-cell>
          <table:table-cell office:value-type="float" office:value="142" table:style-name="ce45">
            <text:p>142</text:p>
          </table:table-cell>
          <table:table-cell office:value-type="float" office:value="137" table:style-name="ce45">
            <text:p>137</text:p>
          </table:table-cell>
          <table:table-cell office:value-type="float" office:value="153" table:style-name="ce45">
            <text:p>153</text:p>
          </table:table-cell>
          <table:table-cell office:value-type="float" office:value="103" table:style-name="ce45">
            <text:p>103</text:p>
          </table:table-cell>
          <table:table-cell office:value-type="float" office:value="174" table:style-name="ce45">
            <text:p>174</text:p>
          </table:table-cell>
          <table:table-cell office:value-type="float" office:value="70" table:style-name="ce45">
            <text:p>70</text:p>
          </table:table-cell>
          <table:table-cell office:value-type="float" office:value="145" table:style-name="ce45">
            <text:p>145</text:p>
          </table:table-cell>
          <table:table-cell office:value-type="float" office:value="155" table:style-name="ce45">
            <text:p>155</text:p>
          </table:table-cell>
          <table:table-cell office:value-type="float" office:value="152" table:style-name="ce45">
            <text:p>152</text:p>
          </table:table-cell>
          <table:table-cell office:value-type="float" office:value="141" table:style-name="ce45">
            <text:p>141</text:p>
          </table:table-cell>
          <table:table-cell office:value-type="float" office:value="67" table:style-name="ce45">
            <text:p>67</text:p>
          </table:table-cell>
          <table:table-cell office:value-type="float" office:value="64" table:style-name="ce45">
            <text:p>64</text:p>
          </table:table-cell>
          <table:table-cell office:value-type="float" office:value="131" table:style-name="ce45">
            <text:p>131</text:p>
          </table:table-cell>
          <table:table-cell office:value-type="float" office:value="127" table:style-name="ce45">
            <text:p>127</text:p>
          </table:table-cell>
          <table:table-cell office:value-type="float" office:value="63" table:style-name="ce45">
            <text:p>63</text:p>
          </table:table-cell>
          <table:table-cell office:value-type="float" office:value="120" table:style-name="ce45">
            <text:p>120</text:p>
          </table:table-cell>
          <table:table-cell office:value-type="float" office:value="123" table:style-name="ce45">
            <text:p>123</text:p>
          </table:table-cell>
          <table:table-cell office:value-type="float" office:value="128" table:style-name="ce45">
            <text:p>128</text:p>
          </table:table-cell>
          <table:table-cell office:value-type="float" office:value="189" table:style-name="ce45">
            <text:p>189</text:p>
          </table:table-cell>
          <table:table-cell office:value-type="float" office:value="196" table:style-name="ce45">
            <text:p>196</text:p>
          </table:table-cell>
          <table:table-cell office:value-type="float" office:value="170" table:style-name="ce45">
            <text:p>170</text:p>
          </table:table-cell>
          <table:table-cell office:value-type="float" office:value="206" table:style-name="ce45">
            <text:p>206</text:p>
          </table:table-cell>
          <table:table-cell office:value-type="float" office:value="24.789410348977135" table:style-name="ce44">
            <text:p>24.79</text:p>
          </table:table-cell>
          <table:table-cell office:value-type="float" office:value="48.543689320388353" table:style-name="ce44">
            <text:p>48.54</text:p>
          </table:table-cell>
          <table:table-cell office:value-type="float" office:value="51.456310679611647" table:style-name="ce44">
            <text:p>51.46</text:p>
          </table:table-cell>
          <table:table-cell office:value-type="float" office:value="18.932038834951456" table:style-name="ce44">
            <text:p>18.93</text:p>
          </table:table-cell>
          <table:table-cell office:value-type="float" office:value="21.844660194174757" table:style-name="ce44">
            <text:p>21.84</text:p>
          </table:table-cell>
          <table:table-cell office:value-type="float" office:value="35.922330097087382" table:style-name="ce44">
            <text:p>35.92</text:p>
          </table:table-cell>
          <table:table-cell office:value-type="float" office:value="23.300970873786408" table:style-name="ce44">
            <text:p>23.30</text:p>
          </table:table-cell>
          <table:table-cell office:value-type="float" office:value="44.660194174757287" table:style-name="ce44">
            <text:p>44.66</text:p>
          </table:table-cell>
          <table:table-cell office:value-type="float" office:value="8.2524271844660202" table:style-name="ce44">
            <text:p>8.25</text:p>
          </table:table-cell>
          <table:table-cell office:value-type="float" office:value="21.359223300970871" table:style-name="ce44">
            <text:p>21.36</text:p>
          </table:table-cell>
          <table:table-cell office:value-type="float" office:value="11.650485436893204" table:style-name="ce44">
            <text:p>11.65</text:p>
          </table:table-cell>
          <table:table-cell office:value-type="float" office:value="5.3398058252427179" table:style-name="ce44">
            <text:p>5.34</text:p>
          </table:table-cell>
          <table:table-cell office:value-type="float" office:value="8.7378640776699026" table:style-name="ce44">
            <text:p>8.74</text:p>
          </table:table-cell>
          <table:table-cell office:value-type="float" office:value="17.616580310880828" table:style-name="ce44">
            <text:p>17.62</text:p>
          </table:table-cell>
          <table:table-cell office:value-type="float" office:value="2.0725388601036272" table:style-name="ce44">
            <text:p>2.07</text:p>
          </table:table-cell>
          <table:table-cell office:value-type="float" office:value="42.487046632124354" table:style-name="ce44">
            <text:p>42.49</text:p>
          </table:table-cell>
          <table:table-cell office:value-type="float" office:value="6.7357512953367875" table:style-name="ce44">
            <text:p>6.74</text:p>
          </table:table-cell>
          <table:table-cell office:value-type="float" office:value="1.0362694300518136" table:style-name="ce44">
            <text:p>1.04</text:p>
          </table:table-cell>
          <table:table-cell office:value-type="float" office:value="16.580310880829018" table:style-name="ce44">
            <text:p>16.58</text:p>
          </table:table-cell>
          <table:table-cell office:value-type="float" office:value="5.1813471502590671" table:style-name="ce44">
            <text:p>5.18</text:p>
          </table:table-cell>
          <table:table-cell office:value-type="float" office:value="3.1088082901554404" table:style-name="ce44">
            <text:p>3.11</text:p>
          </table:table-cell>
          <table:table-cell office:value-type="float" office:value="5.1813471502590671" table:style-name="ce44">
            <text:p>5.18</text:p>
          </table:table-cell>
          <table:table-cell office:value-type="float" office:value="78.260869565217391" table:style-name="ce44">
            <text:p>78.26</text:p>
          </table:table-cell>
          <table:table-cell office:value-type="float" office:value="3.804347826086957" table:style-name="ce44">
            <text:p>3.80</text:p>
          </table:table-cell>
          <table:table-cell office:value-type="float" office:value="2.7173913043478262" table:style-name="ce44">
            <text:p>2.72</text:p>
          </table:table-cell>
          <table:table-cell office:value-type="float" office:value="2.7173913043478262" table:style-name="ce44">
            <text:p>2.72</text:p>
          </table:table-cell>
          <table:table-cell office:value-type="float" office:value="12.5" table:style-name="ce44">
            <text:p>12.50</text:p>
          </table:table-cell>
          <table:table-cell table:number-columns-repeated="16325"/>
        </table:table-row>
        <table:table-row table:style-name="ro3">
          <table:table-cell office:value-type="string" table:style-name="ce1">
            <text:p>RLY</text:p>
          </table:table-cell>
          <table:table-cell office:value-type="string" table:style-name="ce1">
            <text:p>North Staffordshire Combined Healthcare NHS Trust</text:p>
          </table:table-cell>
          <table:table-cell office:value-type="float" office:value="193" table:style-name="ce45">
            <text:p>193</text:p>
          </table:table-cell>
          <table:table-cell office:value-type="float" office:value="200" table:style-name="ce45">
            <text:p>200</text:p>
          </table:table-cell>
          <table:table-cell office:value-type="float" office:value="199" table:style-name="ce45">
            <text:p>199</text:p>
          </table:table-cell>
          <table:table-cell office:value-type="float" office:value="188" table:style-name="ce45">
            <text:p>188</text:p>
          </table:table-cell>
          <table:table-cell office:value-type="float" office:value="166" table:style-name="ce45">
            <text:p>166</text:p>
          </table:table-cell>
          <table:table-cell office:value-type="float" office:value="91" table:style-name="ce45">
            <text:p>91</text:p>
          </table:table-cell>
          <table:table-cell office:value-type="float" office:value="90" table:style-name="ce45">
            <text:p>90</text:p>
          </table:table-cell>
          <table:table-cell office:value-type="float" office:value="200" table:style-name="ce45">
            <text:p>200</text:p>
          </table:table-cell>
          <table:table-cell office:value-type="float" office:value="150" table:style-name="ce45">
            <text:p>150</text:p>
          </table:table-cell>
          <table:table-cell office:value-type="float" office:value="140" table:style-name="ce45">
            <text:p>140</text:p>
          </table:table-cell>
          <table:table-cell office:value-type="float" office:value="144" table:style-name="ce45">
            <text:p>144</text:p>
          </table:table-cell>
          <table:table-cell office:value-type="float" office:value="92" table:style-name="ce45">
            <text:p>92</text:p>
          </table:table-cell>
          <table:table-cell office:value-type="float" office:value="182" table:style-name="ce45">
            <text:p>182</text:p>
          </table:table-cell>
          <table:table-cell office:value-type="float" office:value="93" table:style-name="ce45">
            <text:p>93</text:p>
          </table:table-cell>
          <table:table-cell office:value-type="float" office:value="147" table:style-name="ce45">
            <text:p>147</text:p>
          </table:table-cell>
          <table:table-cell office:value-type="float" office:value="154" table:style-name="ce45">
            <text:p>154</text:p>
          </table:table-cell>
          <table:table-cell office:value-type="float" office:value="149" table:style-name="ce45">
            <text:p>149</text:p>
          </table:table-cell>
          <table:table-cell office:value-type="float" office:value="116" table:style-name="ce45">
            <text:p>116</text:p>
          </table:table-cell>
          <table:table-cell office:value-type="float" office:value="69" table:style-name="ce45">
            <text:p>69</text:p>
          </table:table-cell>
          <table:table-cell office:value-type="float" office:value="70" table:style-name="ce45">
            <text:p>70</text:p>
          </table:table-cell>
          <table:table-cell office:value-type="float" office:value="129" table:style-name="ce45">
            <text:p>129</text:p>
          </table:table-cell>
          <table:table-cell office:value-type="float" office:value="136" table:style-name="ce45">
            <text:p>136</text:p>
          </table:table-cell>
          <table:table-cell office:value-type="float" office:value="49" table:style-name="ce45">
            <text:p>49</text:p>
          </table:table-cell>
          <table:table-cell office:value-type="float" office:value="108" table:style-name="ce45">
            <text:p>108</text:p>
          </table:table-cell>
          <table:table-cell office:value-type="float" office:value="134" table:style-name="ce45">
            <text:p>134</text:p>
          </table:table-cell>
          <table:table-cell office:value-type="float" office:value="143" table:style-name="ce45">
            <text:p>143</text:p>
          </table:table-cell>
          <table:table-cell office:value-type="float" office:value="199" table:style-name="ce45">
            <text:p>199</text:p>
          </table:table-cell>
          <table:table-cell office:value-type="float" office:value="211" table:style-name="ce45">
            <text:p>211</text:p>
          </table:table-cell>
          <table:table-cell office:value-type="float" office:value="180" table:style-name="ce45">
            <text:p>180</text:p>
          </table:table-cell>
          <table:table-cell office:value-type="float" office:value="228" table:style-name="ce45">
            <text:p>228</text:p>
          </table:table-cell>
          <table:table-cell office:value-type="float" office:value="27.305389221556887" table:style-name="ce44">
            <text:p>27.31</text:p>
          </table:table-cell>
          <table:table-cell office:value-type="float" office:value="42.105263157894733" table:style-name="ce44">
            <text:p>42.11</text:p>
          </table:table-cell>
          <table:table-cell office:value-type="float" office:value="57.894736842105267" table:style-name="ce44">
            <text:p>57.89</text:p>
          </table:table-cell>
          <table:table-cell office:value-type="float" office:value="13.596491228070176" table:style-name="ce44">
            <text:p>13.60</text:p>
          </table:table-cell>
          <table:table-cell office:value-type="float" office:value="25.438596491228072" table:style-name="ce44">
            <text:p>25.44</text:p>
          </table:table-cell>
          <table:table-cell office:value-type="float" office:value="31.140350877192986" table:style-name="ce44">
            <text:p>31.14</text:p>
          </table:table-cell>
          <table:table-cell office:value-type="float" office:value="29.82456140350877" table:style-name="ce44">
            <text:p>29.82</text:p>
          </table:table-cell>
          <table:table-cell office:value-type="float" office:value="92.543859649122808" table:style-name="ce44">
            <text:p>92.54</text:p>
          </table:table-cell>
          <table:table-cell office:value-type="float" office:value="2.1929824561403506" table:style-name="ce44">
            <text:p>2.19</text:p>
          </table:table-cell>
          <table:table-cell office:value-type="float" office:value="1.7543859649122806" table:style-name="ce44">
            <text:p>1.75</text:p>
          </table:table-cell>
          <table:table-cell office:value-type="float" office:value="1.7543859649122806" table:style-name="ce44">
            <text:p>1.75</text:p>
          </table:table-cell>
          <table:table-cell office:value-type="float" office:value="0" table:style-name="ce44">
            <text:p>0.00</text:p>
          </table:table-cell>
          <table:table-cell office:value-type="float" office:value="1.7543859649122806" table:style-name="ce44">
            <text:p>1.75</text:p>
          </table:table-cell>
          <table:table-cell office:value-type="float" office:value="25.821596244131456" table:style-name="ce44">
            <text:p>25.82</text:p>
          </table:table-cell>
          <table:table-cell office:value-type="float" office:value="0" table:style-name="ce44">
            <text:p>0.00</text:p>
          </table:table-cell>
          <table:table-cell office:value-type="float" office:value="65.727699530516432" table:style-name="ce44">
            <text:p>65.73</text:p>
          </table:table-cell>
          <table:table-cell office:value-type="float" office:value="0.46948356807511737" table:style-name="ce44">
            <text:p>0.47</text:p>
          </table:table-cell>
          <table:table-cell office:value-type="float" office:value="0" table:style-name="ce44">
            <text:p>0.00</text:p>
          </table:table-cell>
          <table:table-cell office:value-type="float" office:value="1.4084507042253522" table:style-name="ce44">
            <text:p>1.41</text:p>
          </table:table-cell>
          <table:table-cell office:value-type="float" office:value="0.46948356807511737" table:style-name="ce44">
            <text:p>0.47</text:p>
          </table:table-cell>
          <table:table-cell office:value-type="float" office:value="3.755868544600939" table:style-name="ce44">
            <text:p>3.76</text:p>
          </table:table-cell>
          <table:table-cell office:value-type="float" office:value="2.3474178403755865" table:style-name="ce44">
            <text:p>2.35</text:p>
          </table:table-cell>
          <table:table-cell office:value-type="float" office:value="86.602870813397132" table:style-name="ce44">
            <text:p>86.60</text:p>
          </table:table-cell>
          <table:table-cell office:value-type="float" office:value="1.9138755980861244" table:style-name="ce44">
            <text:p>1.91</text:p>
          </table:table-cell>
          <table:table-cell office:value-type="float" office:value="2.8708133971291865" table:style-name="ce44">
            <text:p>2.87</text:p>
          </table:table-cell>
          <table:table-cell office:value-type="float" office:value="1.4354066985645932" table:style-name="ce44">
            <text:p>1.44</text:p>
          </table:table-cell>
          <table:table-cell office:value-type="float" office:value="7.1770334928229662" table:style-name="ce44">
            <text:p>7.18</text:p>
          </table:table-cell>
          <table:table-cell table:number-columns-repeated="16325"/>
        </table:table-row>
        <table:table-row table:style-name="ro3">
          <table:table-cell office:value-type="string" table:style-name="ce1">
            <text:p>RMY</text:p>
          </table:table-cell>
          <table:table-cell office:value-type="string" table:style-name="ce1">
            <text:p>Norfolk and Suffolk NHS Foundation Trust</text:p>
          </table:table-cell>
          <table:table-cell office:value-type="float" office:value="227" table:style-name="ce45">
            <text:p>227</text:p>
          </table:table-cell>
          <table:table-cell office:value-type="float" office:value="228" table:style-name="ce45">
            <text:p>228</text:p>
          </table:table-cell>
          <table:table-cell office:value-type="float" office:value="223" table:style-name="ce45">
            <text:p>223</text:p>
          </table:table-cell>
          <table:table-cell office:value-type="float" office:value="218" table:style-name="ce45">
            <text:p>218</text:p>
          </table:table-cell>
          <table:table-cell office:value-type="float" office:value="185" table:style-name="ce45">
            <text:p>185</text:p>
          </table:table-cell>
          <table:table-cell office:value-type="float" office:value="103" table:style-name="ce45">
            <text:p>103</text:p>
          </table:table-cell>
          <table:table-cell office:value-type="float" office:value="103" table:style-name="ce45">
            <text:p>103</text:p>
          </table:table-cell>
          <table:table-cell office:value-type="float" office:value="233" table:style-name="ce45">
            <text:p>233</text:p>
          </table:table-cell>
          <table:table-cell office:value-type="float" office:value="161" table:style-name="ce45">
            <text:p>161</text:p>
          </table:table-cell>
          <table:table-cell office:value-type="float" office:value="165" table:style-name="ce45">
            <text:p>165</text:p>
          </table:table-cell>
          <table:table-cell office:value-type="float" office:value="175" table:style-name="ce45">
            <text:p>175</text:p>
          </table:table-cell>
          <table:table-cell office:value-type="float" office:value="123" table:style-name="ce45">
            <text:p>123</text:p>
          </table:table-cell>
          <table:table-cell office:value-type="float" office:value="195" table:style-name="ce45">
            <text:p>195</text:p>
          </table:table-cell>
          <table:table-cell office:value-type="float" office:value="89" table:style-name="ce45">
            <text:p>89</text:p>
          </table:table-cell>
          <table:table-cell office:value-type="float" office:value="178" table:style-name="ce45">
            <text:p>178</text:p>
          </table:table-cell>
          <table:table-cell office:value-type="float" office:value="190" table:style-name="ce45">
            <text:p>190</text:p>
          </table:table-cell>
          <table:table-cell office:value-type="float" office:value="187" table:style-name="ce45">
            <text:p>187</text:p>
          </table:table-cell>
          <table:table-cell office:value-type="float" office:value="146" table:style-name="ce45">
            <text:p>146</text:p>
          </table:table-cell>
          <table:table-cell office:value-type="float" office:value="71" table:style-name="ce45">
            <text:p>71</text:p>
          </table:table-cell>
          <table:table-cell office:value-type="float" office:value="70" table:style-name="ce45">
            <text:p>70</text:p>
          </table:table-cell>
          <table:table-cell office:value-type="float" office:value="110" table:style-name="ce45">
            <text:p>110</text:p>
          </table:table-cell>
          <table:table-cell office:value-type="float" office:value="124" table:style-name="ce45">
            <text:p>124</text:p>
          </table:table-cell>
          <table:table-cell office:value-type="float" office:value="46" table:style-name="ce45">
            <text:p>46</text:p>
          </table:table-cell>
          <table:table-cell office:value-type="float" office:value="126" table:style-name="ce45">
            <text:p>126</text:p>
          </table:table-cell>
          <table:table-cell office:value-type="float" office:value="175" table:style-name="ce45">
            <text:p>175</text:p>
          </table:table-cell>
          <table:table-cell office:value-type="float" office:value="151" table:style-name="ce45">
            <text:p>151</text:p>
          </table:table-cell>
          <table:table-cell office:value-type="float" office:value="226" table:style-name="ce45">
            <text:p>226</text:p>
          </table:table-cell>
          <table:table-cell office:value-type="float" office:value="235" table:style-name="ce45">
            <text:p>235</text:p>
          </table:table-cell>
          <table:table-cell office:value-type="float" office:value="199" table:style-name="ce45">
            <text:p>199</text:p>
          </table:table-cell>
          <table:table-cell office:value-type="float" office:value="240" table:style-name="ce45">
            <text:p>240</text:p>
          </table:table-cell>
          <table:table-cell office:value-type="float" office:value="29.126213592233007" table:style-name="ce44">
            <text:p>29.13</text:p>
          </table:table-cell>
          <table:table-cell office:value-type="float" office:value="44.583333333333336" table:style-name="ce44">
            <text:p>44.58</text:p>
          </table:table-cell>
          <table:table-cell office:value-type="float" office:value="55.416666666666671" table:style-name="ce44">
            <text:p>55.42</text:p>
          </table:table-cell>
          <table:table-cell office:value-type="float" office:value="19.166666666666668" table:style-name="ce44">
            <text:p>19.17</text:p>
          </table:table-cell>
          <table:table-cell office:value-type="float" office:value="15.833333333333332" table:style-name="ce44">
            <text:p>15.83</text:p>
          </table:table-cell>
          <table:table-cell office:value-type="float" office:value="27.083333333333332" table:style-name="ce44">
            <text:p>27.08</text:p>
          </table:table-cell>
          <table:table-cell office:value-type="float" office:value="37.916666666666664" table:style-name="ce44">
            <text:p>37.92</text:p>
          </table:table-cell>
          <table:table-cell office:value-type="float" office:value="93.333333333333329" table:style-name="ce44">
            <text:p>93.33</text:p>
          </table:table-cell>
          <table:table-cell office:value-type="float" office:value="1.25" table:style-name="ce44">
            <text:p>1.25</text:p>
          </table:table-cell>
          <table:table-cell office:value-type="float" office:value="0.83333333333333337" table:style-name="ce44">
            <text:p>0.83</text:p>
          </table:table-cell>
          <table:table-cell office:value-type="float" office:value="0.41666666666666669" table:style-name="ce44">
            <text:p>0.42</text:p>
          </table:table-cell>
          <table:table-cell office:value-type="float" office:value="0" table:style-name="ce44">
            <text:p>0.00</text:p>
          </table:table-cell>
          <table:table-cell office:value-type="float" office:value="4.1666666666666661" table:style-name="ce44">
            <text:p>4.17</text:p>
          </table:table-cell>
          <table:table-cell office:value-type="float" office:value="27.896995708154503" table:style-name="ce44">
            <text:p>27.90</text:p>
          </table:table-cell>
          <table:table-cell office:value-type="float" office:value="0.85836909871244638" table:style-name="ce44">
            <text:p>0.86</text:p>
          </table:table-cell>
          <table:table-cell office:value-type="float" office:value="63.94849785407726" table:style-name="ce44">
            <text:p>63.95</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2.1459227467811157" table:style-name="ce44">
            <text:p>2.15</text:p>
          </table:table-cell>
          <table:table-cell office:value-type="float" office:value="5.1502145922746783" table:style-name="ce44">
            <text:p>5.15</text:p>
          </table:table-cell>
          <table:table-cell office:value-type="float" office:value="87.5" table:style-name="ce44">
            <text:p>87.50</text:p>
          </table:table-cell>
          <table:table-cell office:value-type="float" office:value="1.7241379310344827" table:style-name="ce44">
            <text:p>1.72</text:p>
          </table:table-cell>
          <table:table-cell office:value-type="float" office:value="3.0172413793103448" table:style-name="ce44">
            <text:p>3.02</text:p>
          </table:table-cell>
          <table:table-cell office:value-type="float" office:value="0.43103448275862066" table:style-name="ce44">
            <text:p>0.43</text:p>
          </table:table-cell>
          <table:table-cell office:value-type="float" office:value="7.3275862068965507" table:style-name="ce44">
            <text:p>7.33</text:p>
          </table:table-cell>
          <table:table-cell table:number-columns-repeated="16325"/>
        </table:table-row>
        <table:table-row table:style-name="ro3">
          <table:table-cell office:value-type="string" table:style-name="ce1">
            <text:p>RNN</text:p>
          </table:table-cell>
          <table:table-cell office:value-type="string" table:style-name="ce1">
            <text:p>Cumbria Partnership NHS Foundation Trust</text:p>
          </table:table-cell>
          <table:table-cell office:value-type="float" office:value="218" table:style-name="ce45">
            <text:p>218</text:p>
          </table:table-cell>
          <table:table-cell office:value-type="float" office:value="219" table:style-name="ce45">
            <text:p>219</text:p>
          </table:table-cell>
          <table:table-cell office:value-type="float" office:value="215" table:style-name="ce45">
            <text:p>215</text:p>
          </table:table-cell>
          <table:table-cell office:value-type="float" office:value="212" table:style-name="ce45">
            <text:p>212</text:p>
          </table:table-cell>
          <table:table-cell office:value-type="float" office:value="176" table:style-name="ce45">
            <text:p>176</text:p>
          </table:table-cell>
          <table:table-cell office:value-type="float" office:value="92" table:style-name="ce45">
            <text:p>92</text:p>
          </table:table-cell>
          <table:table-cell office:value-type="float" office:value="97" table:style-name="ce45">
            <text:p>97</text:p>
          </table:table-cell>
          <table:table-cell office:value-type="float" office:value="218" table:style-name="ce45">
            <text:p>218</text:p>
          </table:table-cell>
          <table:table-cell office:value-type="float" office:value="160" table:style-name="ce45">
            <text:p>160</text:p>
          </table:table-cell>
          <table:table-cell office:value-type="float" office:value="156" table:style-name="ce45">
            <text:p>156</text:p>
          </table:table-cell>
          <table:table-cell office:value-type="float" office:value="162" table:style-name="ce45">
            <text:p>162</text:p>
          </table:table-cell>
          <table:table-cell office:value-type="float" office:value="103" table:style-name="ce45">
            <text:p>103</text:p>
          </table:table-cell>
          <table:table-cell office:value-type="float" office:value="184" table:style-name="ce45">
            <text:p>184</text:p>
          </table:table-cell>
          <table:table-cell office:value-type="float" office:value="79" table:style-name="ce45">
            <text:p>79</text:p>
          </table:table-cell>
          <table:table-cell office:value-type="float" office:value="143" table:style-name="ce45">
            <text:p>143</text:p>
          </table:table-cell>
          <table:table-cell office:value-type="float" office:value="155" table:style-name="ce45">
            <text:p>155</text:p>
          </table:table-cell>
          <table:table-cell office:value-type="float" office:value="157" table:style-name="ce45">
            <text:p>157</text:p>
          </table:table-cell>
          <table:table-cell office:value-type="float" office:value="120" table:style-name="ce45">
            <text:p>120</text:p>
          </table:table-cell>
          <table:table-cell office:value-type="float" office:value="54" table:style-name="ce45">
            <text:p>54</text:p>
          </table:table-cell>
          <table:table-cell office:value-type="float" office:value="55" table:style-name="ce45">
            <text:p>55</text:p>
          </table:table-cell>
          <table:table-cell office:value-type="float" office:value="111" table:style-name="ce45">
            <text:p>111</text:p>
          </table:table-cell>
          <table:table-cell office:value-type="float" office:value="123" table:style-name="ce45">
            <text:p>123</text:p>
          </table:table-cell>
          <table:table-cell office:value-type="float" office:value="39" table:style-name="ce45">
            <text:p>39</text:p>
          </table:table-cell>
          <table:table-cell office:value-type="float" office:value="87" table:style-name="ce45">
            <text:p>87</text:p>
          </table:table-cell>
          <table:table-cell office:value-type="float" office:value="147" table:style-name="ce45">
            <text:p>147</text:p>
          </table:table-cell>
          <table:table-cell office:value-type="float" office:value="121" table:style-name="ce45">
            <text:p>121</text:p>
          </table:table-cell>
          <table:table-cell office:value-type="float" office:value="207" table:style-name="ce45">
            <text:p>207</text:p>
          </table:table-cell>
          <table:table-cell office:value-type="float" office:value="220" table:style-name="ce45">
            <text:p>220</text:p>
          </table:table-cell>
          <table:table-cell office:value-type="float" office:value="186" table:style-name="ce45">
            <text:p>186</text:p>
          </table:table-cell>
          <table:table-cell office:value-type="float" office:value="237" table:style-name="ce45">
            <text:p>237</text:p>
          </table:table-cell>
          <table:table-cell office:value-type="float" office:value="29.331683168316829" table:style-name="ce44">
            <text:p>29.33</text:p>
          </table:table-cell>
          <table:table-cell office:value-type="float" office:value="48.945147679324897" table:style-name="ce44">
            <text:p>48.95</text:p>
          </table:table-cell>
          <table:table-cell office:value-type="float" office:value="51.054852320675103" table:style-name="ce44">
            <text:p>51.05</text:p>
          </table:table-cell>
          <table:table-cell office:value-type="float" office:value="11.39240506329114" table:style-name="ce44">
            <text:p>11.39</text:p>
          </table:table-cell>
          <table:table-cell office:value-type="float" office:value="13.502109704641349" table:style-name="ce44">
            <text:p>13.50</text:p>
          </table:table-cell>
          <table:table-cell office:value-type="float" office:value="24.050632911392405" table:style-name="ce44">
            <text:p>24.05</text:p>
          </table:table-cell>
          <table:table-cell office:value-type="float" office:value="51.054852320675103" table:style-name="ce44">
            <text:p>51.05</text:p>
          </table:table-cell>
          <table:table-cell office:value-type="float" office:value="95.780590717299575" table:style-name="ce44">
            <text:p>95.78</text:p>
          </table:table-cell>
          <table:table-cell office:value-type="float" office:value="0.42194092827004215" table:style-name="ce44">
            <text:p>0.42</text:p>
          </table:table-cell>
          <table:table-cell office:value-type="float" office:value="0.8438818565400843" table:style-name="ce44">
            <text:p>0.84</text:p>
          </table:table-cell>
          <table:table-cell office:value-type="float" office:value="0" table:style-name="ce44">
            <text:p>0.00</text:p>
          </table:table-cell>
          <table:table-cell office:value-type="float" office:value="0" table:style-name="ce44">
            <text:p>0.00</text:p>
          </table:table-cell>
          <table:table-cell office:value-type="float" office:value="2.9535864978902953" table:style-name="ce44">
            <text:p>2.95</text:p>
          </table:table-cell>
          <table:table-cell office:value-type="float" office:value="23.478260869565219" table:style-name="ce44">
            <text:p>23.48</text:p>
          </table:table-cell>
          <table:table-cell office:value-type="float" office:value="0.43478260869565216" table:style-name="ce44">
            <text:p>0.43</text:p>
          </table:table-cell>
          <table:table-cell office:value-type="float" office:value="69.565217391304344" table:style-name="ce44">
            <text:p>69.57</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1.7391304347826086" table:style-name="ce44">
            <text:p>1.74</text:p>
          </table:table-cell>
          <table:table-cell office:value-type="float" office:value="4.7826086956521738" table:style-name="ce44">
            <text:p>4.78</text:p>
          </table:table-cell>
          <table:table-cell office:value-type="float" office:value="87.383177570093466" table:style-name="ce44">
            <text:p>87.38</text:p>
          </table:table-cell>
          <table:table-cell office:value-type="float" office:value="3.7383177570093453" table:style-name="ce44">
            <text:p>3.74</text:p>
          </table:table-cell>
          <table:table-cell office:value-type="float" office:value="1.8691588785046727" table:style-name="ce44">
            <text:p>1.87</text:p>
          </table:table-cell>
          <table:table-cell office:value-type="float" office:value="0.93457943925233633" table:style-name="ce44">
            <text:p>0.93</text:p>
          </table:table-cell>
          <table:table-cell office:value-type="float" office:value="6.0747663551401869" table:style-name="ce44">
            <text:p>6.07</text:p>
          </table:table-cell>
          <table:table-cell table:number-columns-repeated="16325"/>
        </table:table-row>
        <table:table-row table:style-name="ro3">
          <table:table-cell office:value-type="string" table:style-name="ce1">
            <text:p>RNU</text:p>
          </table:table-cell>
          <table:table-cell office:value-type="string" table:style-name="ce1">
            <text:p>Oxford Health NHS Foundation Trust</text:p>
          </table:table-cell>
          <table:table-cell office:value-type="float" office:value="219" table:style-name="ce45">
            <text:p>219</text:p>
          </table:table-cell>
          <table:table-cell office:value-type="float" office:value="215" table:style-name="ce45">
            <text:p>215</text:p>
          </table:table-cell>
          <table:table-cell office:value-type="float" office:value="214" table:style-name="ce45">
            <text:p>214</text:p>
          </table:table-cell>
          <table:table-cell office:value-type="float" office:value="206" table:style-name="ce45">
            <text:p>206</text:p>
          </table:table-cell>
          <table:table-cell office:value-type="float" office:value="190" table:style-name="ce45">
            <text:p>190</text:p>
          </table:table-cell>
          <table:table-cell office:value-type="float" office:value="99" table:style-name="ce45">
            <text:p>99</text:p>
          </table:table-cell>
          <table:table-cell office:value-type="float" office:value="100" table:style-name="ce45">
            <text:p>100</text:p>
          </table:table-cell>
          <table:table-cell office:value-type="float" office:value="216" table:style-name="ce45">
            <text:p>216</text:p>
          </table:table-cell>
          <table:table-cell office:value-type="float" office:value="179" table:style-name="ce45">
            <text:p>179</text:p>
          </table:table-cell>
          <table:table-cell office:value-type="float" office:value="176" table:style-name="ce45">
            <text:p>176</text:p>
          </table:table-cell>
          <table:table-cell office:value-type="float" office:value="162" table:style-name="ce45">
            <text:p>162</text:p>
          </table:table-cell>
          <table:table-cell office:value-type="float" office:value="114" table:style-name="ce45">
            <text:p>114</text:p>
          </table:table-cell>
          <table:table-cell office:value-type="float" office:value="190" table:style-name="ce45">
            <text:p>190</text:p>
          </table:table-cell>
          <table:table-cell office:value-type="float" office:value="85" table:style-name="ce45">
            <text:p>85</text:p>
          </table:table-cell>
          <table:table-cell office:value-type="float" office:value="165" table:style-name="ce45">
            <text:p>165</text:p>
          </table:table-cell>
          <table:table-cell office:value-type="float" office:value="170" table:style-name="ce45">
            <text:p>170</text:p>
          </table:table-cell>
          <table:table-cell office:value-type="float" office:value="167" table:style-name="ce45">
            <text:p>167</text:p>
          </table:table-cell>
          <table:table-cell office:value-type="float" office:value="130" table:style-name="ce45">
            <text:p>130</text:p>
          </table:table-cell>
          <table:table-cell office:value-type="float" office:value="96" table:style-name="ce45">
            <text:p>96</text:p>
          </table:table-cell>
          <table:table-cell office:value-type="float" office:value="97" table:style-name="ce45">
            <text:p>97</text:p>
          </table:table-cell>
          <table:table-cell office:value-type="float" office:value="107" table:style-name="ce45">
            <text:p>107</text:p>
          </table:table-cell>
          <table:table-cell office:value-type="float" office:value="112" table:style-name="ce45">
            <text:p>112</text:p>
          </table:table-cell>
          <table:table-cell office:value-type="float" office:value="51" table:style-name="ce45">
            <text:p>51</text:p>
          </table:table-cell>
          <table:table-cell office:value-type="float" office:value="112" table:style-name="ce45">
            <text:p>112</text:p>
          </table:table-cell>
          <table:table-cell office:value-type="float" office:value="152" table:style-name="ce45">
            <text:p>152</text:p>
          </table:table-cell>
          <table:table-cell office:value-type="float" office:value="125" table:style-name="ce45">
            <text:p>125</text:p>
          </table:table-cell>
          <table:table-cell office:value-type="float" office:value="215" table:style-name="ce45">
            <text:p>215</text:p>
          </table:table-cell>
          <table:table-cell office:value-type="float" office:value="220" table:style-name="ce45">
            <text:p>220</text:p>
          </table:table-cell>
          <table:table-cell office:value-type="float" office:value="194" table:style-name="ce45">
            <text:p>194</text:p>
          </table:table-cell>
          <table:table-cell office:value-type="float" office:value="226" table:style-name="ce45">
            <text:p>226</text:p>
          </table:table-cell>
          <table:table-cell office:value-type="float" office:value="27.098321342925658" table:style-name="ce44">
            <text:p>27.10</text:p>
          </table:table-cell>
          <table:table-cell office:value-type="float" office:value="39.380530973451329" table:style-name="ce44">
            <text:p>39.38</text:p>
          </table:table-cell>
          <table:table-cell office:value-type="float" office:value="60.619469026548678" table:style-name="ce44">
            <text:p>60.62</text:p>
          </table:table-cell>
          <table:table-cell office:value-type="float" office:value="19.911504424778762" table:style-name="ce44">
            <text:p>19.91</text:p>
          </table:table-cell>
          <table:table-cell office:value-type="float" office:value="21.238938053097346" table:style-name="ce44">
            <text:p>21.24</text:p>
          </table:table-cell>
          <table:table-cell office:value-type="float" office:value="21.681415929203538" table:style-name="ce44">
            <text:p>21.68</text:p>
          </table:table-cell>
          <table:table-cell office:value-type="float" office:value="37.168141592920357" table:style-name="ce44">
            <text:p>37.17</text:p>
          </table:table-cell>
          <table:table-cell office:value-type="float" office:value="86.725663716814154" table:style-name="ce44">
            <text:p>86.73</text:p>
          </table:table-cell>
          <table:table-cell office:value-type="float" office:value="0.88495575221238942" table:style-name="ce44">
            <text:p>0.88</text:p>
          </table:table-cell>
          <table:table-cell office:value-type="float" office:value="3.5398230088495577" table:style-name="ce44">
            <text:p>3.54</text:p>
          </table:table-cell>
          <table:table-cell office:value-type="float" office:value="3.9823008849557522" table:style-name="ce44">
            <text:p>3.98</text:p>
          </table:table-cell>
          <table:table-cell office:value-type="float" office:value="0" table:style-name="ce44">
            <text:p>0.00</text:p>
          </table:table-cell>
          <table:table-cell office:value-type="float" office:value="4.8672566371681416" table:style-name="ce44">
            <text:p>4.87</text:p>
          </table:table-cell>
          <table:table-cell office:value-type="float" office:value="25.454545454545453" table:style-name="ce44">
            <text:p>25.45</text:p>
          </table:table-cell>
          <table:table-cell office:value-type="float" office:value="1.3636363636363635" table:style-name="ce44">
            <text:p>1.36</text:p>
          </table:table-cell>
          <table:table-cell office:value-type="float" office:value="64.090909090909093" table:style-name="ce44">
            <text:p>64.09</text:p>
          </table:table-cell>
          <table:table-cell office:value-type="float" office:value="0" table:style-name="ce44">
            <text:p>0.00</text:p>
          </table:table-cell>
          <table:table-cell office:value-type="float" office:value="0" table:style-name="ce44">
            <text:p>0.00</text:p>
          </table:table-cell>
          <table:table-cell office:value-type="float" office:value="2.2727272727272729" table:style-name="ce44">
            <text:p>2.27</text:p>
          </table:table-cell>
          <table:table-cell office:value-type="float" office:value="0.45454545454545453" table:style-name="ce44">
            <text:p>0.45</text:p>
          </table:table-cell>
          <table:table-cell office:value-type="float" office:value="3.1818181818181817" table:style-name="ce44">
            <text:p>3.18</text:p>
          </table:table-cell>
          <table:table-cell office:value-type="float" office:value="3.1818181818181817" table:style-name="ce44">
            <text:p>3.18</text:p>
          </table:table-cell>
          <table:table-cell office:value-type="float" office:value="88.785046728971963" table:style-name="ce44">
            <text:p>88.79</text:p>
          </table:table-cell>
          <table:table-cell office:value-type="float" office:value="2.8037383177570092" table:style-name="ce44">
            <text:p>2.80</text:p>
          </table:table-cell>
          <table:table-cell office:value-type="float" office:value="2.8037383177570092" table:style-name="ce44">
            <text:p>2.80</text:p>
          </table:table-cell>
          <table:table-cell office:value-type="float" office:value="1.4018691588785046" table:style-name="ce44">
            <text:p>1.40</text:p>
          </table:table-cell>
          <table:table-cell office:value-type="float" office:value="4.2056074766355138" table:style-name="ce44">
            <text:p>4.21</text:p>
          </table:table-cell>
          <table:table-cell table:number-columns-repeated="16325"/>
        </table:table-row>
        <table:table-row table:style-name="ro3">
          <table:table-cell office:value-type="string" table:style-name="ce1">
            <text:p>RP1</text:p>
          </table:table-cell>
          <table:table-cell office:value-type="string" table:style-name="ce1">
            <text:p>Northamptonshire Healthcare NHS Foundation Trust</text:p>
          </table:table-cell>
          <table:table-cell office:value-type="float" office:value="199" table:style-name="ce45">
            <text:p>199</text:p>
          </table:table-cell>
          <table:table-cell office:value-type="float" office:value="204" table:style-name="ce45">
            <text:p>204</text:p>
          </table:table-cell>
          <table:table-cell office:value-type="float" office:value="201" table:style-name="ce45">
            <text:p>201</text:p>
          </table:table-cell>
          <table:table-cell office:value-type="float" office:value="194" table:style-name="ce45">
            <text:p>194</text:p>
          </table:table-cell>
          <table:table-cell office:value-type="float" office:value="169" table:style-name="ce45">
            <text:p>169</text:p>
          </table:table-cell>
          <table:table-cell office:value-type="float" office:value="78" table:style-name="ce45">
            <text:p>78</text:p>
          </table:table-cell>
          <table:table-cell office:value-type="float" office:value="78" table:style-name="ce45">
            <text:p>78</text:p>
          </table:table-cell>
          <table:table-cell office:value-type="float" office:value="208" table:style-name="ce45">
            <text:p>208</text:p>
          </table:table-cell>
          <table:table-cell office:value-type="float" office:value="136" table:style-name="ce45">
            <text:p>136</text:p>
          </table:table-cell>
          <table:table-cell office:value-type="float" office:value="135" table:style-name="ce45">
            <text:p>135</text:p>
          </table:table-cell>
          <table:table-cell office:value-type="float" office:value="167" table:style-name="ce45">
            <text:p>167</text:p>
          </table:table-cell>
          <table:table-cell office:value-type="float" office:value="111" table:style-name="ce45">
            <text:p>111</text:p>
          </table:table-cell>
          <table:table-cell office:value-type="float" office:value="187" table:style-name="ce45">
            <text:p>187</text:p>
          </table:table-cell>
          <table:table-cell office:value-type="float" office:value="87" table:style-name="ce45">
            <text:p>87</text:p>
          </table:table-cell>
          <table:table-cell office:value-type="float" office:value="163" table:style-name="ce45">
            <text:p>163</text:p>
          </table:table-cell>
          <table:table-cell office:value-type="float" office:value="181" table:style-name="ce45">
            <text:p>181</text:p>
          </table:table-cell>
          <table:table-cell office:value-type="float" office:value="179" table:style-name="ce45">
            <text:p>179</text:p>
          </table:table-cell>
          <table:table-cell office:value-type="float" office:value="152" table:style-name="ce45">
            <text:p>152</text:p>
          </table:table-cell>
          <table:table-cell office:value-type="float" office:value="53" table:style-name="ce45">
            <text:p>53</text:p>
          </table:table-cell>
          <table:table-cell office:value-type="float" office:value="49" table:style-name="ce45">
            <text:p>49</text:p>
          </table:table-cell>
          <table:table-cell office:value-type="float" office:value="106" table:style-name="ce45">
            <text:p>106</text:p>
          </table:table-cell>
          <table:table-cell office:value-type="float" office:value="112" table:style-name="ce45">
            <text:p>112</text:p>
          </table:table-cell>
          <table:table-cell office:value-type="float" office:value="42" table:style-name="ce45">
            <text:p>42</text:p>
          </table:table-cell>
          <table:table-cell office:value-type="float" office:value="124" table:style-name="ce45">
            <text:p>124</text:p>
          </table:table-cell>
          <table:table-cell office:value-type="float" office:value="149" table:style-name="ce45">
            <text:p>149</text:p>
          </table:table-cell>
          <table:table-cell office:value-type="float" office:value="134" table:style-name="ce45">
            <text:p>134</text:p>
          </table:table-cell>
          <table:table-cell office:value-type="float" office:value="204" table:style-name="ce45">
            <text:p>204</text:p>
          </table:table-cell>
          <table:table-cell office:value-type="float" office:value="207" table:style-name="ce45">
            <text:p>207</text:p>
          </table:table-cell>
          <table:table-cell office:value-type="float" office:value="185" table:style-name="ce45">
            <text:p>185</text:p>
          </table:table-cell>
          <table:table-cell office:value-type="float" office:value="214" table:style-name="ce45">
            <text:p>214</text:p>
          </table:table-cell>
          <table:table-cell office:value-type="float" office:value="25.783132530120483" table:style-name="ce44">
            <text:p>25.78</text:p>
          </table:table-cell>
          <table:table-cell office:value-type="float" office:value="45.32710280373832" table:style-name="ce44">
            <text:p>45.33</text:p>
          </table:table-cell>
          <table:table-cell office:value-type="float" office:value="54.67289719626168" table:style-name="ce44">
            <text:p>54.67</text:p>
          </table:table-cell>
          <table:table-cell office:value-type="float" office:value="15.887850467289718" table:style-name="ce44">
            <text:p>15.89</text:p>
          </table:table-cell>
          <table:table-cell office:value-type="float" office:value="16.355140186915886" table:style-name="ce44">
            <text:p>16.36</text:p>
          </table:table-cell>
          <table:table-cell office:value-type="float" office:value="27.570093457943923" table:style-name="ce44">
            <text:p>27.57</text:p>
          </table:table-cell>
          <table:table-cell office:value-type="float" office:value="40.186915887850468" table:style-name="ce44">
            <text:p>40.19</text:p>
          </table:table-cell>
          <table:table-cell office:value-type="float" office:value="92.056074766355138" table:style-name="ce44">
            <text:p>92.06</text:p>
          </table:table-cell>
          <table:table-cell office:value-type="float" office:value="0.46728971962616817" table:style-name="ce44">
            <text:p>0.47</text:p>
          </table:table-cell>
          <table:table-cell office:value-type="float" office:value="2.3364485981308412" table:style-name="ce44">
            <text:p>2.34</text:p>
          </table:table-cell>
          <table:table-cell office:value-type="float" office:value="0.93457943925233633" table:style-name="ce44">
            <text:p>0.93</text:p>
          </table:table-cell>
          <table:table-cell office:value-type="float" office:value="0.46728971962616817" table:style-name="ce44">
            <text:p>0.47</text:p>
          </table:table-cell>
          <table:table-cell office:value-type="float" office:value="3.7383177570093453" table:style-name="ce44">
            <text:p>3.74</text:p>
          </table:table-cell>
          <table:table-cell office:value-type="float" office:value="28.019323671497588" table:style-name="ce44">
            <text:p>28.02</text:p>
          </table:table-cell>
          <table:table-cell office:value-type="float" office:value="1.932367149758454" table:style-name="ce44">
            <text:p>1.93</text:p>
          </table:table-cell>
          <table:table-cell office:value-type="float" office:value="60.869565217391312" table:style-name="ce44">
            <text:p>60.87</text:p>
          </table:table-cell>
          <table:table-cell office:value-type="float" office:value="1.4492753623188406" table:style-name="ce44">
            <text:p>1.45</text:p>
          </table:table-cell>
          <table:table-cell office:value-type="float" office:value="0.48309178743961351" table:style-name="ce44">
            <text:p>0.48</text:p>
          </table:table-cell>
          <table:table-cell office:value-type="float" office:value="0.48309178743961351" table:style-name="ce44">
            <text:p>0.48</text:p>
          </table:table-cell>
          <table:table-cell office:value-type="float" office:value="0" table:style-name="ce44">
            <text:p>0.00</text:p>
          </table:table-cell>
          <table:table-cell office:value-type="float" office:value="1.932367149758454" table:style-name="ce44">
            <text:p>1.93</text:p>
          </table:table-cell>
          <table:table-cell office:value-type="float" office:value="4.8309178743961354" table:style-name="ce44">
            <text:p>4.83</text:p>
          </table:table-cell>
          <table:table-cell office:value-type="float" office:value="87.192118226600996" table:style-name="ce44">
            <text:p>87.19</text:p>
          </table:table-cell>
          <table:table-cell office:value-type="float" office:value="2.9556650246305418" table:style-name="ce44">
            <text:p>2.96</text:p>
          </table:table-cell>
          <table:table-cell office:value-type="float" office:value="1.4778325123152709" table:style-name="ce44">
            <text:p>1.48</text:p>
          </table:table-cell>
          <table:table-cell office:value-type="float" office:value="1.9704433497536946" table:style-name="ce44">
            <text:p>1.97</text:p>
          </table:table-cell>
          <table:table-cell office:value-type="float" office:value="6.403940886699508" table:style-name="ce44">
            <text:p>6.40</text:p>
          </table:table-cell>
          <table:table-cell table:number-columns-repeated="16325"/>
        </table:table-row>
        <table:table-row table:style-name="ro3">
          <table:table-cell office:value-type="string" table:style-name="ce1">
            <text:p>RP7</text:p>
          </table:table-cell>
          <table:table-cell office:value-type="string" table:style-name="ce1">
            <text:p>Lincolnshire Partnership NHS Foundation Trust</text:p>
          </table:table-cell>
          <table:table-cell office:value-type="float" office:value="247" table:style-name="ce45">
            <text:p>247</text:p>
          </table:table-cell>
          <table:table-cell office:value-type="float" office:value="247" table:style-name="ce45">
            <text:p>247</text:p>
          </table:table-cell>
          <table:table-cell office:value-type="float" office:value="251" table:style-name="ce45">
            <text:p>251</text:p>
          </table:table-cell>
          <table:table-cell office:value-type="float" office:value="240" table:style-name="ce45">
            <text:p>240</text:p>
          </table:table-cell>
          <table:table-cell office:value-type="float" office:value="206" table:style-name="ce45">
            <text:p>206</text:p>
          </table:table-cell>
          <table:table-cell office:value-type="float" office:value="106" table:style-name="ce45">
            <text:p>106</text:p>
          </table:table-cell>
          <table:table-cell office:value-type="float" office:value="105" table:style-name="ce45">
            <text:p>105</text:p>
          </table:table-cell>
          <table:table-cell office:value-type="float" office:value="248" table:style-name="ce45">
            <text:p>248</text:p>
          </table:table-cell>
          <table:table-cell office:value-type="float" office:value="176" table:style-name="ce45">
            <text:p>176</text:p>
          </table:table-cell>
          <table:table-cell office:value-type="float" office:value="178" table:style-name="ce45">
            <text:p>178</text:p>
          </table:table-cell>
          <table:table-cell office:value-type="float" office:value="189" table:style-name="ce45">
            <text:p>189</text:p>
          </table:table-cell>
          <table:table-cell office:value-type="float" office:value="141" table:style-name="ce45">
            <text:p>141</text:p>
          </table:table-cell>
          <table:table-cell office:value-type="float" office:value="213" table:style-name="ce45">
            <text:p>213</text:p>
          </table:table-cell>
          <table:table-cell office:value-type="float" office:value="88" table:style-name="ce45">
            <text:p>88</text:p>
          </table:table-cell>
          <table:table-cell office:value-type="float" office:value="184" table:style-name="ce45">
            <text:p>184</text:p>
          </table:table-cell>
          <table:table-cell office:value-type="float" office:value="191" table:style-name="ce45">
            <text:p>191</text:p>
          </table:table-cell>
          <table:table-cell office:value-type="float" office:value="192" table:style-name="ce45">
            <text:p>192</text:p>
          </table:table-cell>
          <table:table-cell office:value-type="float" office:value="158" table:style-name="ce45">
            <text:p>158</text:p>
          </table:table-cell>
          <table:table-cell office:value-type="float" office:value="74" table:style-name="ce45">
            <text:p>74</text:p>
          </table:table-cell>
          <table:table-cell office:value-type="float" office:value="68" table:style-name="ce45">
            <text:p>68</text:p>
          </table:table-cell>
          <table:table-cell office:value-type="float" office:value="118" table:style-name="ce45">
            <text:p>118</text:p>
          </table:table-cell>
          <table:table-cell office:value-type="float" office:value="125" table:style-name="ce45">
            <text:p>125</text:p>
          </table:table-cell>
          <table:table-cell office:value-type="float" office:value="43" table:style-name="ce45">
            <text:p>43</text:p>
          </table:table-cell>
          <table:table-cell office:value-type="float" office:value="121" table:style-name="ce45">
            <text:p>121</text:p>
          </table:table-cell>
          <table:table-cell office:value-type="float" office:value="177" table:style-name="ce45">
            <text:p>177</text:p>
          </table:table-cell>
          <table:table-cell office:value-type="float" office:value="148" table:style-name="ce45">
            <text:p>148</text:p>
          </table:table-cell>
          <table:table-cell office:value-type="float" office:value="243" table:style-name="ce45">
            <text:p>243</text:p>
          </table:table-cell>
          <table:table-cell office:value-type="float" office:value="247" table:style-name="ce45">
            <text:p>247</text:p>
          </table:table-cell>
          <table:table-cell office:value-type="float" office:value="212" table:style-name="ce45">
            <text:p>212</text:p>
          </table:table-cell>
          <table:table-cell office:value-type="float" office:value="256" table:style-name="ce45">
            <text:p>256</text:p>
          </table:table-cell>
          <table:table-cell office:value-type="float" office:value="31.143552311435524" table:style-name="ce44">
            <text:p>31.14</text:p>
          </table:table-cell>
          <table:table-cell office:value-type="float" office:value="48.828125" table:style-name="ce44">
            <text:p>48.83</text:p>
          </table:table-cell>
          <table:table-cell office:value-type="float" office:value="51.171875" table:style-name="ce44">
            <text:p>51.17</text:p>
          </table:table-cell>
          <table:table-cell office:value-type="float" office:value="15.234375" table:style-name="ce44">
            <text:p>15.23</text:p>
          </table:table-cell>
          <table:table-cell office:value-type="float" office:value="16.796875" table:style-name="ce44">
            <text:p>16.80</text:p>
          </table:table-cell>
          <table:table-cell office:value-type="float" office:value="27.734375" table:style-name="ce44">
            <text:p>27.73</text:p>
          </table:table-cell>
          <table:table-cell office:value-type="float" office:value="40.234375" table:style-name="ce44">
            <text:p>40.23</text:p>
          </table:table-cell>
          <table:table-cell office:value-type="float" office:value="94.921875" table:style-name="ce44">
            <text:p>94.92</text:p>
          </table:table-cell>
          <table:table-cell office:value-type="float" office:value="0.390625" table:style-name="ce44">
            <text:p>0.3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4.6875" table:style-name="ce44">
            <text:p>4.69</text:p>
          </table:table-cell>
          <table:table-cell office:value-type="float" office:value="25.609756097560975" table:style-name="ce44">
            <text:p>25.61</text:p>
          </table:table-cell>
          <table:table-cell office:value-type="float" office:value="0.81300813008130091" table:style-name="ce44">
            <text:p>0.81</text:p>
          </table:table-cell>
          <table:table-cell office:value-type="float" office:value="67.073170731707322" table:style-name="ce44">
            <text:p>67.07</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1.6260162601626018" table:style-name="ce44">
            <text:p>1.63</text:p>
          </table:table-cell>
          <table:table-cell office:value-type="float" office:value="4.8780487804878048" table:style-name="ce44">
            <text:p>4.88</text:p>
          </table:table-cell>
          <table:table-cell office:value-type="float" office:value="88.796680497925308" table:style-name="ce44">
            <text:p>88.80</text:p>
          </table:table-cell>
          <table:table-cell office:value-type="float" office:value="2.904564315352697" table:style-name="ce44">
            <text:p>2.90</text:p>
          </table:table-cell>
          <table:table-cell office:value-type="float" office:value="1.6597510373443984" table:style-name="ce44">
            <text:p>1.66</text:p>
          </table:table-cell>
          <table:table-cell office:value-type="float" office:value="2.4896265560165975" table:style-name="ce44">
            <text:p>2.49</text:p>
          </table:table-cell>
          <table:table-cell office:value-type="float" office:value="4.1493775933609953" table:style-name="ce44">
            <text:p>4.15</text:p>
          </table:table-cell>
          <table:table-cell table:number-columns-repeated="16325"/>
        </table:table-row>
        <table:table-row table:style-name="ro3">
          <table:table-cell office:value-type="string" table:style-name="ce1">
            <text:p>RPG</text:p>
          </table:table-cell>
          <table:table-cell office:value-type="string" table:style-name="ce1">
            <text:p>Oxleas NHS Foundation Trust</text:p>
          </table:table-cell>
          <table:table-cell office:value-type="float" office:value="173" table:style-name="ce45">
            <text:p>173</text:p>
          </table:table-cell>
          <table:table-cell office:value-type="float" office:value="169" table:style-name="ce45">
            <text:p>169</text:p>
          </table:table-cell>
          <table:table-cell office:value-type="float" office:value="169" table:style-name="ce45">
            <text:p>169</text:p>
          </table:table-cell>
          <table:table-cell office:value-type="float" office:value="165" table:style-name="ce45">
            <text:p>165</text:p>
          </table:table-cell>
          <table:table-cell office:value-type="float" office:value="147" table:style-name="ce45">
            <text:p>147</text:p>
          </table:table-cell>
          <table:table-cell office:value-type="float" office:value="71" table:style-name="ce45">
            <text:p>71</text:p>
          </table:table-cell>
          <table:table-cell office:value-type="float" office:value="75" table:style-name="ce45">
            <text:p>75</text:p>
          </table:table-cell>
          <table:table-cell office:value-type="float" office:value="171" table:style-name="ce45">
            <text:p>171</text:p>
          </table:table-cell>
          <table:table-cell office:value-type="float" office:value="112" table:style-name="ce45">
            <text:p>112</text:p>
          </table:table-cell>
          <table:table-cell office:value-type="float" office:value="107" table:style-name="ce45">
            <text:p>107</text:p>
          </table:table-cell>
          <table:table-cell office:value-type="float" office:value="144" table:style-name="ce45">
            <text:p>144</text:p>
          </table:table-cell>
          <table:table-cell office:value-type="float" office:value="93" table:style-name="ce45">
            <text:p>93</text:p>
          </table:table-cell>
          <table:table-cell office:value-type="float" office:value="153" table:style-name="ce45">
            <text:p>153</text:p>
          </table:table-cell>
          <table:table-cell office:value-type="float" office:value="64" table:style-name="ce45">
            <text:p>64</text:p>
          </table:table-cell>
          <table:table-cell office:value-type="float" office:value="124" table:style-name="ce45">
            <text:p>124</text:p>
          </table:table-cell>
          <table:table-cell office:value-type="float" office:value="134" table:style-name="ce45">
            <text:p>134</text:p>
          </table:table-cell>
          <table:table-cell office:value-type="float" office:value="129" table:style-name="ce45">
            <text:p>129</text:p>
          </table:table-cell>
          <table:table-cell office:value-type="float" office:value="110" table:style-name="ce45">
            <text:p>110</text:p>
          </table:table-cell>
          <table:table-cell office:value-type="float" office:value="58" table:style-name="ce45">
            <text:p>58</text:p>
          </table:table-cell>
          <table:table-cell office:value-type="float" office:value="60" table:style-name="ce45">
            <text:p>60</text:p>
          </table:table-cell>
          <table:table-cell office:value-type="float" office:value="82" table:style-name="ce45">
            <text:p>82</text:p>
          </table:table-cell>
          <table:table-cell office:value-type="float" office:value="94" table:style-name="ce45">
            <text:p>94</text:p>
          </table:table-cell>
          <table:table-cell office:value-type="float" office:value="49" table:style-name="ce45">
            <text:p>49</text:p>
          </table:table-cell>
          <table:table-cell office:value-type="float" office:value="96" table:style-name="ce45">
            <text:p>96</text:p>
          </table:table-cell>
          <table:table-cell office:value-type="float" office:value="119" table:style-name="ce45">
            <text:p>119</text:p>
          </table:table-cell>
          <table:table-cell office:value-type="float" office:value="108" table:style-name="ce45">
            <text:p>108</text:p>
          </table:table-cell>
          <table:table-cell office:value-type="float" office:value="165" table:style-name="ce45">
            <text:p>165</text:p>
          </table:table-cell>
          <table:table-cell office:value-type="float" office:value="177" table:style-name="ce45">
            <text:p>177</text:p>
          </table:table-cell>
          <table:table-cell office:value-type="float" office:value="148" table:style-name="ce45">
            <text:p>148</text:p>
          </table:table-cell>
          <table:table-cell office:value-type="float" office:value="185" table:style-name="ce45">
            <text:p>185</text:p>
          </table:table-cell>
          <table:table-cell office:value-type="float" office:value="22.643818849449204" table:style-name="ce44">
            <text:p>22.64</text:p>
          </table:table-cell>
          <table:table-cell office:value-type="float" office:value="43.243243243243242" table:style-name="ce44">
            <text:p>43.24</text:p>
          </table:table-cell>
          <table:table-cell office:value-type="float" office:value="56.756756756756758" table:style-name="ce44">
            <text:p>56.76</text:p>
          </table:table-cell>
          <table:table-cell office:value-type="float" office:value="18.378378378378379" table:style-name="ce44">
            <text:p>18.38</text:p>
          </table:table-cell>
          <table:table-cell office:value-type="float" office:value="22.702702702702705" table:style-name="ce44">
            <text:p>22.70</text:p>
          </table:table-cell>
          <table:table-cell office:value-type="float" office:value="16.216216216216218" table:style-name="ce44">
            <text:p>16.22</text:p>
          </table:table-cell>
          <table:table-cell office:value-type="float" office:value="42.702702702702702" table:style-name="ce44">
            <text:p>42.70</text:p>
          </table:table-cell>
          <table:table-cell office:value-type="float" office:value="77.297297297297291" table:style-name="ce44">
            <text:p>77.30</text:p>
          </table:table-cell>
          <table:table-cell office:value-type="float" office:value="2.1621621621621623" table:style-name="ce44">
            <text:p>2.16</text:p>
          </table:table-cell>
          <table:table-cell office:value-type="float" office:value="6.4864864864864868" table:style-name="ce44">
            <text:p>6.49</text:p>
          </table:table-cell>
          <table:table-cell office:value-type="float" office:value="7.0270270270270272" table:style-name="ce44">
            <text:p>7.03</text:p>
          </table:table-cell>
          <table:table-cell office:value-type="float" office:value="0" table:style-name="ce44">
            <text:p>0.00</text:p>
          </table:table-cell>
          <table:table-cell office:value-type="float" office:value="7.0270270270270272" table:style-name="ce44">
            <text:p>7.03</text:p>
          </table:table-cell>
          <table:table-cell office:value-type="float" office:value="31.460674157303369" table:style-name="ce44">
            <text:p>31.46</text:p>
          </table:table-cell>
          <table:table-cell office:value-type="float" office:value="0.5617977528089888" table:style-name="ce44">
            <text:p>0.56</text:p>
          </table:table-cell>
          <table:table-cell office:value-type="float" office:value="56.17977528089888" table:style-name="ce44">
            <text:p>56.18</text:p>
          </table:table-cell>
          <table:table-cell office:value-type="float" office:value="1.6853932584269662" table:style-name="ce44">
            <text:p>1.69</text:p>
          </table:table-cell>
          <table:table-cell office:value-type="float" office:value="1.1235955056179776" table:style-name="ce44">
            <text:p>1.12</text:p>
          </table:table-cell>
          <table:table-cell office:value-type="float" office:value="2.8089887640449436" table:style-name="ce44">
            <text:p>2.81</text:p>
          </table:table-cell>
          <table:table-cell office:value-type="float" office:value="1.1235955056179776" table:style-name="ce44">
            <text:p>1.12</text:p>
          </table:table-cell>
          <table:table-cell office:value-type="float" office:value="2.8089887640449436" table:style-name="ce44">
            <text:p>2.81</text:p>
          </table:table-cell>
          <table:table-cell office:value-type="float" office:value="2.2471910112359552" table:style-name="ce44">
            <text:p>2.25</text:p>
          </table:table-cell>
          <table:table-cell office:value-type="float" office:value="84.023668639053255" table:style-name="ce44">
            <text:p>84.02</text:p>
          </table:table-cell>
          <table:table-cell office:value-type="float" office:value="2.9585798816568047" table:style-name="ce44">
            <text:p>2.96</text:p>
          </table:table-cell>
          <table:table-cell office:value-type="float" office:value="4.1420118343195274" table:style-name="ce44">
            <text:p>4.14</text:p>
          </table:table-cell>
          <table:table-cell office:value-type="float" office:value="2.3668639053254439" table:style-name="ce44">
            <text:p>2.37</text:p>
          </table:table-cell>
          <table:table-cell office:value-type="float" office:value="6.5088757396449708" table:style-name="ce44">
            <text:p>6.51</text:p>
          </table:table-cell>
          <table:table-cell table:number-columns-repeated="16325"/>
        </table:table-row>
        <table:table-row table:style-name="ro3">
          <table:table-cell office:value-type="string" table:style-name="ce1">
            <text:p>RQY</text:p>
          </table:table-cell>
          <table:table-cell office:value-type="string" table:style-name="ce1">
            <text:p>South West London and St George's Mental Health NHS Trust</text:p>
          </table:table-cell>
          <table:table-cell office:value-type="float" office:value="209" table:style-name="ce45">
            <text:p>209</text:p>
          </table:table-cell>
          <table:table-cell office:value-type="float" office:value="216" table:style-name="ce45">
            <text:p>216</text:p>
          </table:table-cell>
          <table:table-cell office:value-type="float" office:value="210" table:style-name="ce45">
            <text:p>210</text:p>
          </table:table-cell>
          <table:table-cell office:value-type="float" office:value="204" table:style-name="ce45">
            <text:p>204</text:p>
          </table:table-cell>
          <table:table-cell office:value-type="float" office:value="179" table:style-name="ce45">
            <text:p>179</text:p>
          </table:table-cell>
          <table:table-cell office:value-type="float" office:value="98" table:style-name="ce45">
            <text:p>98</text:p>
          </table:table-cell>
          <table:table-cell office:value-type="float" office:value="101" table:style-name="ce45">
            <text:p>101</text:p>
          </table:table-cell>
          <table:table-cell office:value-type="float" office:value="221" table:style-name="ce45">
            <text:p>221</text:p>
          </table:table-cell>
          <table:table-cell office:value-type="float" office:value="160" table:style-name="ce45">
            <text:p>160</text:p>
          </table:table-cell>
          <table:table-cell office:value-type="float" office:value="155" table:style-name="ce45">
            <text:p>155</text:p>
          </table:table-cell>
          <table:table-cell office:value-type="float" office:value="171" table:style-name="ce45">
            <text:p>171</text:p>
          </table:table-cell>
          <table:table-cell office:value-type="float" office:value="116" table:style-name="ce45">
            <text:p>116</text:p>
          </table:table-cell>
          <table:table-cell office:value-type="float" office:value="190" table:style-name="ce45">
            <text:p>190</text:p>
          </table:table-cell>
          <table:table-cell office:value-type="float" office:value="76" table:style-name="ce45">
            <text:p>76</text:p>
          </table:table-cell>
          <table:table-cell office:value-type="float" office:value="149" table:style-name="ce45">
            <text:p>149</text:p>
          </table:table-cell>
          <table:table-cell office:value-type="float" office:value="159" table:style-name="ce45">
            <text:p>159</text:p>
          </table:table-cell>
          <table:table-cell office:value-type="float" office:value="156" table:style-name="ce45">
            <text:p>156</text:p>
          </table:table-cell>
          <table:table-cell office:value-type="float" office:value="132" table:style-name="ce45">
            <text:p>132</text:p>
          </table:table-cell>
          <table:table-cell office:value-type="float" office:value="73" table:style-name="ce45">
            <text:p>73</text:p>
          </table:table-cell>
          <table:table-cell office:value-type="float" office:value="71" table:style-name="ce45">
            <text:p>71</text:p>
          </table:table-cell>
          <table:table-cell office:value-type="float" office:value="122" table:style-name="ce45">
            <text:p>122</text:p>
          </table:table-cell>
          <table:table-cell office:value-type="float" office:value="118" table:style-name="ce45">
            <text:p>118</text:p>
          </table:table-cell>
          <table:table-cell office:value-type="float" office:value="75" table:style-name="ce45">
            <text:p>75</text:p>
          </table:table-cell>
          <table:table-cell office:value-type="float" office:value="128" table:style-name="ce45">
            <text:p>128</text:p>
          </table:table-cell>
          <table:table-cell office:value-type="float" office:value="149" table:style-name="ce45">
            <text:p>149</text:p>
          </table:table-cell>
          <table:table-cell office:value-type="float" office:value="124" table:style-name="ce45">
            <text:p>124</text:p>
          </table:table-cell>
          <table:table-cell office:value-type="float" office:value="210" table:style-name="ce45">
            <text:p>210</text:p>
          </table:table-cell>
          <table:table-cell office:value-type="float" office:value="221" table:style-name="ce45">
            <text:p>221</text:p>
          </table:table-cell>
          <table:table-cell office:value-type="float" office:value="189" table:style-name="ce45">
            <text:p>189</text:p>
          </table:table-cell>
          <table:table-cell office:value-type="float" office:value="229" table:style-name="ce45">
            <text:p>229</text:p>
          </table:table-cell>
          <table:table-cell office:value-type="float" office:value="27.623642943305189" table:style-name="ce44">
            <text:p>27.62</text:p>
          </table:table-cell>
          <table:table-cell office:value-type="float" office:value="37.991266375545848" table:style-name="ce44">
            <text:p>37.99</text:p>
          </table:table-cell>
          <table:table-cell office:value-type="float" office:value="62.008733624454152" table:style-name="ce44">
            <text:p>62.01</text:p>
          </table:table-cell>
          <table:table-cell office:value-type="float" office:value="16.593886462882097" table:style-name="ce44">
            <text:p>16.59</text:p>
          </table:table-cell>
          <table:table-cell office:value-type="float" office:value="21.834061135371179" table:style-name="ce44">
            <text:p>21.83</text:p>
          </table:table-cell>
          <table:table-cell office:value-type="float" office:value="26.200873362445414" table:style-name="ce44">
            <text:p>26.20</text:p>
          </table:table-cell>
          <table:table-cell office:value-type="float" office:value="35.37117903930131" table:style-name="ce44">
            <text:p>35.37</text:p>
          </table:table-cell>
          <table:table-cell office:value-type="float" office:value="68.995633187772938" table:style-name="ce44">
            <text:p>69.00</text:p>
          </table:table-cell>
          <table:table-cell office:value-type="float" office:value="6.9868995633187767" table:style-name="ce44">
            <text:p>6.99</text:p>
          </table:table-cell>
          <table:table-cell office:value-type="float" office:value="11.790393013100436" table:style-name="ce44">
            <text:p>11.79</text:p>
          </table:table-cell>
          <table:table-cell office:value-type="float" office:value="5.6768558951965069" table:style-name="ce44">
            <text:p>5.68</text:p>
          </table:table-cell>
          <table:table-cell office:value-type="float" office:value="0.87336244541484709" table:style-name="ce44">
            <text:p>0.87</text:p>
          </table:table-cell>
          <table:table-cell office:value-type="float" office:value="5.6768558951965069" table:style-name="ce44">
            <text:p>5.68</text:p>
          </table:table-cell>
          <table:table-cell office:value-type="float" office:value="20.37037037037037" table:style-name="ce44">
            <text:p>20.37</text:p>
          </table:table-cell>
          <table:table-cell office:value-type="float" office:value="1.3888888888888888" table:style-name="ce44">
            <text:p>1.39</text:p>
          </table:table-cell>
          <table:table-cell office:value-type="float" office:value="57.870370370370374" table:style-name="ce44">
            <text:p>57.87</text:p>
          </table:table-cell>
          <table:table-cell office:value-type="float" office:value="3.7037037037037033" table:style-name="ce44">
            <text:p>3.70</text:p>
          </table:table-cell>
          <table:table-cell office:value-type="float" office:value="0.92592592592592582" table:style-name="ce44">
            <text:p>0.93</text:p>
          </table:table-cell>
          <table:table-cell office:value-type="float" office:value="5.5555555555555554" table:style-name="ce44">
            <text:p>5.56</text:p>
          </table:table-cell>
          <table:table-cell office:value-type="float" office:value="0" table:style-name="ce44">
            <text:p>0.00</text:p>
          </table:table-cell>
          <table:table-cell office:value-type="float" office:value="4.6296296296296298" table:style-name="ce44">
            <text:p>4.63</text:p>
          </table:table-cell>
          <table:table-cell office:value-type="float" office:value="5.5555555555555554" table:style-name="ce44">
            <text:p>5.56</text:p>
          </table:table-cell>
          <table:table-cell office:value-type="float" office:value="81.308411214953267" table:style-name="ce44">
            <text:p>81.31</text:p>
          </table:table-cell>
          <table:table-cell office:value-type="float" office:value="3.2710280373831773" table:style-name="ce44">
            <text:p>3.27</text:p>
          </table:table-cell>
          <table:table-cell office:value-type="float" office:value="2.3364485981308412" table:style-name="ce44">
            <text:p>2.34</text:p>
          </table:table-cell>
          <table:table-cell office:value-type="float" office:value="2.8037383177570092" table:style-name="ce44">
            <text:p>2.80</text:p>
          </table:table-cell>
          <table:table-cell office:value-type="float" office:value="10.2803738317757" table:style-name="ce44">
            <text:p>10.28</text:p>
          </table:table-cell>
          <table:table-cell table:number-columns-repeated="16325"/>
        </table:table-row>
        <table:table-row table:style-name="ro3">
          <table:table-cell office:value-type="string" table:style-name="ce1">
            <text:p>RRE</text:p>
          </table:table-cell>
          <table:table-cell office:value-type="string" table:style-name="ce1">
            <text:p>Midlands Partnership NHS Foundation Trust</text:p>
          </table:table-cell>
          <table:table-cell office:value-type="float" office:value="218" table:style-name="ce45">
            <text:p>218</text:p>
          </table:table-cell>
          <table:table-cell office:value-type="float" office:value="221" table:style-name="ce45">
            <text:p>221</text:p>
          </table:table-cell>
          <table:table-cell office:value-type="float" office:value="216" table:style-name="ce45">
            <text:p>216</text:p>
          </table:table-cell>
          <table:table-cell office:value-type="float" office:value="209" table:style-name="ce45">
            <text:p>209</text:p>
          </table:table-cell>
          <table:table-cell office:value-type="float" office:value="174" table:style-name="ce45">
            <text:p>174</text:p>
          </table:table-cell>
          <table:table-cell office:value-type="float" office:value="94" table:style-name="ce45">
            <text:p>94</text:p>
          </table:table-cell>
          <table:table-cell office:value-type="float" office:value="92" table:style-name="ce45">
            <text:p>92</text:p>
          </table:table-cell>
          <table:table-cell office:value-type="float" office:value="219" table:style-name="ce45">
            <text:p>219</text:p>
          </table:table-cell>
          <table:table-cell office:value-type="float" office:value="163" table:style-name="ce45">
            <text:p>163</text:p>
          </table:table-cell>
          <table:table-cell office:value-type="float" office:value="159" table:style-name="ce45">
            <text:p>159</text:p>
          </table:table-cell>
          <table:table-cell office:value-type="float" office:value="156" table:style-name="ce45">
            <text:p>156</text:p>
          </table:table-cell>
          <table:table-cell office:value-type="float" office:value="105" table:style-name="ce45">
            <text:p>105</text:p>
          </table:table-cell>
          <table:table-cell office:value-type="float" office:value="182" table:style-name="ce45">
            <text:p>182</text:p>
          </table:table-cell>
          <table:table-cell office:value-type="float" office:value="73" table:style-name="ce45">
            <text:p>73</text:p>
          </table:table-cell>
          <table:table-cell office:value-type="float" office:value="155" table:style-name="ce45">
            <text:p>155</text:p>
          </table:table-cell>
          <table:table-cell office:value-type="float" office:value="171" table:style-name="ce45">
            <text:p>171</text:p>
          </table:table-cell>
          <table:table-cell office:value-type="float" office:value="164" table:style-name="ce45">
            <text:p>164</text:p>
          </table:table-cell>
          <table:table-cell office:value-type="float" office:value="124" table:style-name="ce45">
            <text:p>124</text:p>
          </table:table-cell>
          <table:table-cell office:value-type="float" office:value="69" table:style-name="ce45">
            <text:p>69</text:p>
          </table:table-cell>
          <table:table-cell office:value-type="float" office:value="67" table:style-name="ce45">
            <text:p>67</text:p>
          </table:table-cell>
          <table:table-cell office:value-type="float" office:value="108" table:style-name="ce45">
            <text:p>108</text:p>
          </table:table-cell>
          <table:table-cell office:value-type="float" office:value="114" table:style-name="ce45">
            <text:p>114</text:p>
          </table:table-cell>
          <table:table-cell office:value-type="float" office:value="43" table:style-name="ce45">
            <text:p>43</text:p>
          </table:table-cell>
          <table:table-cell office:value-type="float" office:value="109" table:style-name="ce45">
            <text:p>109</text:p>
          </table:table-cell>
          <table:table-cell office:value-type="float" office:value="158" table:style-name="ce45">
            <text:p>158</text:p>
          </table:table-cell>
          <table:table-cell office:value-type="float" office:value="125" table:style-name="ce45">
            <text:p>125</text:p>
          </table:table-cell>
          <table:table-cell office:value-type="float" office:value="209" table:style-name="ce45">
            <text:p>209</text:p>
          </table:table-cell>
          <table:table-cell office:value-type="float" office:value="217" table:style-name="ce45">
            <text:p>217</text:p>
          </table:table-cell>
          <table:table-cell office:value-type="float" office:value="193" table:style-name="ce45">
            <text:p>193</text:p>
          </table:table-cell>
          <table:table-cell office:value-type="float" office:value="230" table:style-name="ce45">
            <text:p>230</text:p>
          </table:table-cell>
          <table:table-cell office:value-type="float" office:value="27.878787878787882" table:style-name="ce44">
            <text:p>27.88</text:p>
          </table:table-cell>
          <table:table-cell office:value-type="float" office:value="43.478260869565219" table:style-name="ce44">
            <text:p>43.48</text:p>
          </table:table-cell>
          <table:table-cell office:value-type="float" office:value="56.521739130434781" table:style-name="ce44">
            <text:p>56.52</text:p>
          </table:table-cell>
          <table:table-cell office:value-type="float" office:value="12.173913043478262" table:style-name="ce44">
            <text:p>12.17</text:p>
          </table:table-cell>
          <table:table-cell office:value-type="float" office:value="16.086956521739129" table:style-name="ce44">
            <text:p>16.09</text:p>
          </table:table-cell>
          <table:table-cell office:value-type="float" office:value="19.130434782608695" table:style-name="ce44">
            <text:p>19.13</text:p>
          </table:table-cell>
          <table:table-cell office:value-type="float" office:value="52.608695652173907" table:style-name="ce44">
            <text:p>52.61</text:p>
          </table:table-cell>
          <table:table-cell office:value-type="float" office:value="94.782608695652172" table:style-name="ce44">
            <text:p>94.78</text:p>
          </table:table-cell>
          <table:table-cell office:value-type="float" office:value="0.43478260869565216" table:style-name="ce44">
            <text:p>0.43</text:p>
          </table:table-cell>
          <table:table-cell office:value-type="float" office:value="1.7391304347826086" table:style-name="ce44">
            <text:p>1.74</text:p>
          </table:table-cell>
          <table:table-cell office:value-type="float" office:value="0.43478260869565216" table:style-name="ce44">
            <text:p>0.43</text:p>
          </table:table-cell>
          <table:table-cell office:value-type="float" office:value="0" table:style-name="ce44">
            <text:p>0.00</text:p>
          </table:table-cell>
          <table:table-cell office:value-type="float" office:value="2.6086956521739131" table:style-name="ce44">
            <text:p>2.61</text:p>
          </table:table-cell>
          <table:table-cell office:value-type="float" office:value="17.972350230414747" table:style-name="ce44">
            <text:p>17.97</text:p>
          </table:table-cell>
          <table:table-cell office:value-type="float" office:value="0" table:style-name="ce44">
            <text:p>0.00</text:p>
          </table:table-cell>
          <table:table-cell office:value-type="float" office:value="71.428571428571431" table:style-name="ce44">
            <text:p>71.43</text:p>
          </table:table-cell>
          <table:table-cell office:value-type="float" office:value="0.46082949308755761" table:style-name="ce44">
            <text:p>0.46</text:p>
          </table:table-cell>
          <table:table-cell office:value-type="float" office:value="0" table:style-name="ce44">
            <text:p>0.00</text:p>
          </table:table-cell>
          <table:table-cell office:value-type="float" office:value="1.3824884792626728" table:style-name="ce44">
            <text:p>1.38</text:p>
          </table:table-cell>
          <table:table-cell office:value-type="float" office:value="0" table:style-name="ce44">
            <text:p>0.00</text:p>
          </table:table-cell>
          <table:table-cell office:value-type="float" office:value="2.7649769585253456" table:style-name="ce44">
            <text:p>2.76</text:p>
          </table:table-cell>
          <table:table-cell office:value-type="float" office:value="5.9907834101382482" table:style-name="ce44">
            <text:p>5.99</text:p>
          </table:table-cell>
          <table:table-cell office:value-type="float" office:value="91.304347826086953" table:style-name="ce44">
            <text:p>91.30</text:p>
          </table:table-cell>
          <table:table-cell office:value-type="float" office:value="1.4492753623188406" table:style-name="ce44">
            <text:p>1.45</text:p>
          </table:table-cell>
          <table:table-cell office:value-type="float" office:value="0.96618357487922701" table:style-name="ce44">
            <text:p>0.97</text:p>
          </table:table-cell>
          <table:table-cell office:value-type="float" office:value="0.96618357487922701" table:style-name="ce44">
            <text:p>0.97</text:p>
          </table:table-cell>
          <table:table-cell office:value-type="float" office:value="5.3140096618357484" table:style-name="ce44">
            <text:p>5.31</text:p>
          </table:table-cell>
          <table:table-cell table:number-columns-repeated="16325"/>
        </table:table-row>
        <table:table-row table:style-name="ro3">
          <table:table-cell office:value-type="string" table:style-name="ce1">
            <text:p>RRP</text:p>
          </table:table-cell>
          <table:table-cell office:value-type="string" table:style-name="ce1">
            <text:p>Barnet, Enfield and Haringey Mental Health NHS Trust</text:p>
          </table:table-cell>
          <table:table-cell office:value-type="float" office:value="190" table:style-name="ce45">
            <text:p>190</text:p>
          </table:table-cell>
          <table:table-cell office:value-type="float" office:value="190" table:style-name="ce45">
            <text:p>190</text:p>
          </table:table-cell>
          <table:table-cell office:value-type="float" office:value="190" table:style-name="ce45">
            <text:p>190</text:p>
          </table:table-cell>
          <table:table-cell office:value-type="float" office:value="187" table:style-name="ce45">
            <text:p>187</text:p>
          </table:table-cell>
          <table:table-cell office:value-type="float" office:value="162" table:style-name="ce45">
            <text:p>162</text:p>
          </table:table-cell>
          <table:table-cell office:value-type="float" office:value="71" table:style-name="ce45">
            <text:p>71</text:p>
          </table:table-cell>
          <table:table-cell office:value-type="float" office:value="71" table:style-name="ce45">
            <text:p>71</text:p>
          </table:table-cell>
          <table:table-cell office:value-type="float" office:value="194" table:style-name="ce45">
            <text:p>194</text:p>
          </table:table-cell>
          <table:table-cell office:value-type="float" office:value="140" table:style-name="ce45">
            <text:p>140</text:p>
          </table:table-cell>
          <table:table-cell office:value-type="float" office:value="136" table:style-name="ce45">
            <text:p>136</text:p>
          </table:table-cell>
          <table:table-cell office:value-type="float" office:value="163" table:style-name="ce45">
            <text:p>163</text:p>
          </table:table-cell>
          <table:table-cell office:value-type="float" office:value="122" table:style-name="ce45">
            <text:p>122</text:p>
          </table:table-cell>
          <table:table-cell office:value-type="float" office:value="169" table:style-name="ce45">
            <text:p>169</text:p>
          </table:table-cell>
          <table:table-cell office:value-type="float" office:value="74" table:style-name="ce45">
            <text:p>74</text:p>
          </table:table-cell>
          <table:table-cell office:value-type="float" office:value="157" table:style-name="ce45">
            <text:p>157</text:p>
          </table:table-cell>
          <table:table-cell office:value-type="float" office:value="163" table:style-name="ce45">
            <text:p>163</text:p>
          </table:table-cell>
          <table:table-cell office:value-type="float" office:value="159" table:style-name="ce45">
            <text:p>159</text:p>
          </table:table-cell>
          <table:table-cell office:value-type="float" office:value="135" table:style-name="ce45">
            <text:p>135</text:p>
          </table:table-cell>
          <table:table-cell office:value-type="float" office:value="82" table:style-name="ce45">
            <text:p>82</text:p>
          </table:table-cell>
          <table:table-cell office:value-type="float" office:value="78" table:style-name="ce45">
            <text:p>78</text:p>
          </table:table-cell>
          <table:table-cell office:value-type="float" office:value="131" table:style-name="ce45">
            <text:p>131</text:p>
          </table:table-cell>
          <table:table-cell office:value-type="float" office:value="122" table:style-name="ce45">
            <text:p>122</text:p>
          </table:table-cell>
          <table:table-cell office:value-type="float" office:value="64" table:style-name="ce45">
            <text:p>64</text:p>
          </table:table-cell>
          <table:table-cell office:value-type="float" office:value="133" table:style-name="ce45">
            <text:p>133</text:p>
          </table:table-cell>
          <table:table-cell office:value-type="float" office:value="136" table:style-name="ce45">
            <text:p>136</text:p>
          </table:table-cell>
          <table:table-cell office:value-type="float" office:value="128" table:style-name="ce45">
            <text:p>128</text:p>
          </table:table-cell>
          <table:table-cell office:value-type="float" office:value="195" table:style-name="ce45">
            <text:p>195</text:p>
          </table:table-cell>
          <table:table-cell office:value-type="float" office:value="203" table:style-name="ce45">
            <text:p>203</text:p>
          </table:table-cell>
          <table:table-cell office:value-type="float" office:value="177" table:style-name="ce45">
            <text:p>177</text:p>
          </table:table-cell>
          <table:table-cell office:value-type="float" office:value="211" table:style-name="ce45">
            <text:p>211</text:p>
          </table:table-cell>
          <table:table-cell office:value-type="float" office:value="25.544794188861985" table:style-name="ce44">
            <text:p>25.54</text:p>
          </table:table-cell>
          <table:table-cell office:value-type="float" office:value="45.023696682464454" table:style-name="ce44">
            <text:p>45.02</text:p>
          </table:table-cell>
          <table:table-cell office:value-type="float" office:value="54.976303317535546" table:style-name="ce44">
            <text:p>54.98</text:p>
          </table:table-cell>
          <table:table-cell office:value-type="float" office:value="14.218009478672986" table:style-name="ce44">
            <text:p>14.22</text:p>
          </table:table-cell>
          <table:table-cell office:value-type="float" office:value="25.118483412322274" table:style-name="ce44">
            <text:p>25.12</text:p>
          </table:table-cell>
          <table:table-cell office:value-type="float" office:value="28.90995260663507" table:style-name="ce44">
            <text:p>28.91</text:p>
          </table:table-cell>
          <table:table-cell office:value-type="float" office:value="31.753554502369667" table:style-name="ce44">
            <text:p>31.75</text:p>
          </table:table-cell>
          <table:table-cell office:value-type="float" office:value="60.66350710900474" table:style-name="ce44">
            <text:p>60.66</text:p>
          </table:table-cell>
          <table:table-cell office:value-type="float" office:value="6.1611374407582939" table:style-name="ce44">
            <text:p>6.16</text:p>
          </table:table-cell>
          <table:table-cell office:value-type="float" office:value="14.691943127962084" table:style-name="ce44">
            <text:p>14.69</text:p>
          </table:table-cell>
          <table:table-cell office:value-type="float" office:value="9.0047393364928912" table:style-name="ce44">
            <text:p>9.00</text:p>
          </table:table-cell>
          <table:table-cell office:value-type="float" office:value="2.8436018957345972" table:style-name="ce44">
            <text:p>2.84</text:p>
          </table:table-cell>
          <table:table-cell office:value-type="float" office:value="6.6350710900473935" table:style-name="ce44">
            <text:p>6.64</text:p>
          </table:table-cell>
          <table:table-cell office:value-type="float" office:value="16.751269035532996" table:style-name="ce44">
            <text:p>16.75</text:p>
          </table:table-cell>
          <table:table-cell office:value-type="float" office:value="1.015228426395939" table:style-name="ce44">
            <text:p>1.02</text:p>
          </table:table-cell>
          <table:table-cell office:value-type="float" office:value="49.746192893401016" table:style-name="ce44">
            <text:p>49.75</text:p>
          </table:table-cell>
          <table:table-cell office:value-type="float" office:value="5.5837563451776653" table:style-name="ce44">
            <text:p>5.58</text:p>
          </table:table-cell>
          <table:table-cell office:value-type="float" office:value="10.152284263959391" table:style-name="ce44">
            <text:p>10.15</text:p>
          </table:table-cell>
          <table:table-cell office:value-type="float" office:value="5.5837563451776653" table:style-name="ce44">
            <text:p>5.58</text:p>
          </table:table-cell>
          <table:table-cell office:value-type="float" office:value="0" table:style-name="ce44">
            <text:p>0.00</text:p>
          </table:table-cell>
          <table:table-cell office:value-type="float" office:value="3.0456852791878175" table:style-name="ce44">
            <text:p>3.05</text:p>
          </table:table-cell>
          <table:table-cell office:value-type="float" office:value="8.1218274111675122" table:style-name="ce44">
            <text:p>8.12</text:p>
          </table:table-cell>
          <table:table-cell office:value-type="float" office:value="81.865284974093271" table:style-name="ce44">
            <text:p>81.87</text:p>
          </table:table-cell>
          <table:table-cell office:value-type="float" office:value="2.0725388601036272" table:style-name="ce44">
            <text:p>2.07</text:p>
          </table:table-cell>
          <table:table-cell office:value-type="float" office:value="3.1088082901554404" table:style-name="ce44">
            <text:p>3.11</text:p>
          </table:table-cell>
          <table:table-cell office:value-type="float" office:value="4.1450777202072544" table:style-name="ce44">
            <text:p>4.15</text:p>
          </table:table-cell>
          <table:table-cell office:value-type="float" office:value="8.8082901554404138" table:style-name="ce44">
            <text:p>8.81</text:p>
          </table:table-cell>
          <table:table-cell table:number-columns-repeated="16325"/>
        </table:table-row>
        <table:table-row table:style-name="ro3">
          <table:table-cell office:value-type="string" table:style-name="ce1">
            <text:p>RT1</text:p>
          </table:table-cell>
          <table:table-cell office:value-type="string" table:style-name="ce1">
            <text:p>Cambridgeshire and Peterborough NHS Foundation Trust</text:p>
          </table:table-cell>
          <table:table-cell office:value-type="float" office:value="225" table:style-name="ce45">
            <text:p>225</text:p>
          </table:table-cell>
          <table:table-cell office:value-type="float" office:value="217" table:style-name="ce45">
            <text:p>217</text:p>
          </table:table-cell>
          <table:table-cell office:value-type="float" office:value="223" table:style-name="ce45">
            <text:p>223</text:p>
          </table:table-cell>
          <table:table-cell office:value-type="float" office:value="215" table:style-name="ce45">
            <text:p>215</text:p>
          </table:table-cell>
          <table:table-cell office:value-type="float" office:value="191" table:style-name="ce45">
            <text:p>191</text:p>
          </table:table-cell>
          <table:table-cell office:value-type="float" office:value="99" table:style-name="ce45">
            <text:p>99</text:p>
          </table:table-cell>
          <table:table-cell office:value-type="float" office:value="98" table:style-name="ce45">
            <text:p>98</text:p>
          </table:table-cell>
          <table:table-cell office:value-type="float" office:value="223" table:style-name="ce45">
            <text:p>223</text:p>
          </table:table-cell>
          <table:table-cell office:value-type="float" office:value="173" table:style-name="ce45">
            <text:p>173</text:p>
          </table:table-cell>
          <table:table-cell office:value-type="float" office:value="169" table:style-name="ce45">
            <text:p>169</text:p>
          </table:table-cell>
          <table:table-cell office:value-type="float" office:value="162" table:style-name="ce45">
            <text:p>162</text:p>
          </table:table-cell>
          <table:table-cell office:value-type="float" office:value="108" table:style-name="ce45">
            <text:p>108</text:p>
          </table:table-cell>
          <table:table-cell office:value-type="float" office:value="219" table:style-name="ce45">
            <text:p>219</text:p>
          </table:table-cell>
          <table:table-cell office:value-type="float" office:value="108" table:style-name="ce45">
            <text:p>108</text:p>
          </table:table-cell>
          <table:table-cell office:value-type="float" office:value="165" table:style-name="ce45">
            <text:p>165</text:p>
          </table:table-cell>
          <table:table-cell office:value-type="float" office:value="171" table:style-name="ce45">
            <text:p>171</text:p>
          </table:table-cell>
          <table:table-cell office:value-type="float" office:value="165" table:style-name="ce45">
            <text:p>165</text:p>
          </table:table-cell>
          <table:table-cell office:value-type="float" office:value="130" table:style-name="ce45">
            <text:p>130</text:p>
          </table:table-cell>
          <table:table-cell office:value-type="float" office:value="79" table:style-name="ce45">
            <text:p>79</text:p>
          </table:table-cell>
          <table:table-cell office:value-type="float" office:value="77" table:style-name="ce45">
            <text:p>77</text:p>
          </table:table-cell>
          <table:table-cell office:value-type="float" office:value="116" table:style-name="ce45">
            <text:p>116</text:p>
          </table:table-cell>
          <table:table-cell office:value-type="float" office:value="138" table:style-name="ce45">
            <text:p>138</text:p>
          </table:table-cell>
          <table:table-cell office:value-type="float" office:value="55" table:style-name="ce45">
            <text:p>55</text:p>
          </table:table-cell>
          <table:table-cell office:value-type="float" office:value="129" table:style-name="ce45">
            <text:p>129</text:p>
          </table:table-cell>
          <table:table-cell office:value-type="float" office:value="165" table:style-name="ce45">
            <text:p>165</text:p>
          </table:table-cell>
          <table:table-cell office:value-type="float" office:value="132" table:style-name="ce45">
            <text:p>132</text:p>
          </table:table-cell>
          <table:table-cell office:value-type="float" office:value="218" table:style-name="ce45">
            <text:p>218</text:p>
          </table:table-cell>
          <table:table-cell office:value-type="float" office:value="227" table:style-name="ce45">
            <text:p>227</text:p>
          </table:table-cell>
          <table:table-cell office:value-type="float" office:value="203" table:style-name="ce45">
            <text:p>203</text:p>
          </table:table-cell>
          <table:table-cell office:value-type="float" office:value="235" table:style-name="ce45">
            <text:p>235</text:p>
          </table:table-cell>
          <table:table-cell office:value-type="float" office:value="28.211284513805523" table:style-name="ce44">
            <text:p>28.21</text:p>
          </table:table-cell>
          <table:table-cell office:value-type="float" office:value="40.851063829787229" table:style-name="ce44">
            <text:p>40.85</text:p>
          </table:table-cell>
          <table:table-cell office:value-type="float" office:value="59.148936170212764" table:style-name="ce44">
            <text:p>59.15</text:p>
          </table:table-cell>
          <table:table-cell office:value-type="float" office:value="14.042553191489363" table:style-name="ce44">
            <text:p>14.04</text:p>
          </table:table-cell>
          <table:table-cell office:value-type="float" office:value="17.021276595744681" table:style-name="ce44">
            <text:p>17.02</text:p>
          </table:table-cell>
          <table:table-cell office:value-type="float" office:value="20" table:style-name="ce44">
            <text:p>20.00</text:p>
          </table:table-cell>
          <table:table-cell office:value-type="float" office:value="48.936170212765958" table:style-name="ce44">
            <text:p>48.94</text:p>
          </table:table-cell>
          <table:table-cell office:value-type="float" office:value="90.638297872340416" table:style-name="ce44">
            <text:p>90.64</text:p>
          </table:table-cell>
          <table:table-cell office:value-type="float" office:value="2.5531914893617018" table:style-name="ce44">
            <text:p>2.55</text:p>
          </table:table-cell>
          <table:table-cell office:value-type="float" office:value="2.9787234042553195" table:style-name="ce44">
            <text:p>2.98</text:p>
          </table:table-cell>
          <table:table-cell office:value-type="float" office:value="0.85106382978723405" table:style-name="ce44">
            <text:p>0.85</text:p>
          </table:table-cell>
          <table:table-cell office:value-type="float" office:value="0" table:style-name="ce44">
            <text:p>0.00</text:p>
          </table:table-cell>
          <table:table-cell office:value-type="float" office:value="2.9787234042553195" table:style-name="ce44">
            <text:p>2.98</text:p>
          </table:table-cell>
          <table:table-cell office:value-type="float" office:value="24.12280701754386" table:style-name="ce44">
            <text:p>24.12</text:p>
          </table:table-cell>
          <table:table-cell office:value-type="float" office:value="0.8771929824561403" table:style-name="ce44">
            <text:p>0.88</text:p>
          </table:table-cell>
          <table:table-cell office:value-type="float" office:value="66.228070175438589" table:style-name="ce44">
            <text:p>66.23</text:p>
          </table:table-cell>
          <table:table-cell office:value-type="float" office:value="0.43859649122807015" table:style-name="ce44">
            <text:p>0.44</text:p>
          </table:table-cell>
          <table:table-cell office:value-type="float" office:value="0" table:style-name="ce44">
            <text:p>0.00</text:p>
          </table:table-cell>
          <table:table-cell office:value-type="float" office:value="2.1929824561403506" table:style-name="ce44">
            <text:p>2.19</text:p>
          </table:table-cell>
          <table:table-cell office:value-type="float" office:value="0" table:style-name="ce44">
            <text:p>0.00</text:p>
          </table:table-cell>
          <table:table-cell office:value-type="float" office:value="0.8771929824561403" table:style-name="ce44">
            <text:p>0.88</text:p>
          </table:table-cell>
          <table:table-cell office:value-type="float" office:value="5.2631578947368416" table:style-name="ce44">
            <text:p>5.26</text:p>
          </table:table-cell>
          <table:table-cell office:value-type="float" office:value="88.63636363636364" table:style-name="ce44">
            <text:p>88.64</text:p>
          </table:table-cell>
          <table:table-cell office:value-type="float" office:value="0.90909090909090906" table:style-name="ce44">
            <text:p>0.91</text:p>
          </table:table-cell>
          <table:table-cell office:value-type="float" office:value="3.1818181818181817" table:style-name="ce44">
            <text:p>3.18</text:p>
          </table:table-cell>
          <table:table-cell office:value-type="float" office:value="0.90909090909090906" table:style-name="ce44">
            <text:p>0.91</text:p>
          </table:table-cell>
          <table:table-cell office:value-type="float" office:value="6.3636363636363633" table:style-name="ce44">
            <text:p>6.36</text:p>
          </table:table-cell>
          <table:table-cell table:number-columns-repeated="16325"/>
        </table:table-row>
        <table:table-row table:style-name="ro3">
          <table:table-cell office:value-type="string" table:style-name="ce1">
            <text:p>RT2</text:p>
          </table:table-cell>
          <table:table-cell office:value-type="string" table:style-name="ce1">
            <text:p>Pennine Care NHS Foundation Trust</text:p>
          </table:table-cell>
          <table:table-cell office:value-type="float" office:value="164" table:style-name="ce45">
            <text:p>164</text:p>
          </table:table-cell>
          <table:table-cell office:value-type="float" office:value="164" table:style-name="ce45">
            <text:p>164</text:p>
          </table:table-cell>
          <table:table-cell office:value-type="float" office:value="162" table:style-name="ce45">
            <text:p>162</text:p>
          </table:table-cell>
          <table:table-cell office:value-type="float" office:value="160" table:style-name="ce45">
            <text:p>160</text:p>
          </table:table-cell>
          <table:table-cell office:value-type="float" office:value="151" table:style-name="ce45">
            <text:p>151</text:p>
          </table:table-cell>
          <table:table-cell office:value-type="float" office:value="94" table:style-name="ce45">
            <text:p>94</text:p>
          </table:table-cell>
          <table:table-cell office:value-type="float" office:value="98" table:style-name="ce45">
            <text:p>98</text:p>
          </table:table-cell>
          <table:table-cell office:value-type="float" office:value="173" table:style-name="ce45">
            <text:p>173</text:p>
          </table:table-cell>
          <table:table-cell office:value-type="float" office:value="131" table:style-name="ce45">
            <text:p>131</text:p>
          </table:table-cell>
          <table:table-cell office:value-type="float" office:value="131" table:style-name="ce45">
            <text:p>131</text:p>
          </table:table-cell>
          <table:table-cell office:value-type="float" office:value="138" table:style-name="ce45">
            <text:p>138</text:p>
          </table:table-cell>
          <table:table-cell office:value-type="float" office:value="98" table:style-name="ce45">
            <text:p>98</text:p>
          </table:table-cell>
          <table:table-cell office:value-type="float" office:value="151" table:style-name="ce45">
            <text:p>151</text:p>
          </table:table-cell>
          <table:table-cell office:value-type="float" office:value="85" table:style-name="ce45">
            <text:p>85</text:p>
          </table:table-cell>
          <table:table-cell office:value-type="float" office:value="129" table:style-name="ce45">
            <text:p>129</text:p>
          </table:table-cell>
          <table:table-cell office:value-type="float" office:value="143" table:style-name="ce45">
            <text:p>143</text:p>
          </table:table-cell>
          <table:table-cell office:value-type="float" office:value="143" table:style-name="ce45">
            <text:p>143</text:p>
          </table:table-cell>
          <table:table-cell office:value-type="float" office:value="126" table:style-name="ce45">
            <text:p>126</text:p>
          </table:table-cell>
          <table:table-cell office:value-type="float" office:value="52" table:style-name="ce45">
            <text:p>52</text:p>
          </table:table-cell>
          <table:table-cell office:value-type="float" office:value="51" table:style-name="ce45">
            <text:p>51</text:p>
          </table:table-cell>
          <table:table-cell office:value-type="float" office:value="92" table:style-name="ce45">
            <text:p>92</text:p>
          </table:table-cell>
          <table:table-cell office:value-type="float" office:value="121" table:style-name="ce45">
            <text:p>121</text:p>
          </table:table-cell>
          <table:table-cell office:value-type="float" office:value="53" table:style-name="ce45">
            <text:p>53</text:p>
          </table:table-cell>
          <table:table-cell office:value-type="float" office:value="99" table:style-name="ce45">
            <text:p>99</text:p>
          </table:table-cell>
          <table:table-cell office:value-type="float" office:value="131" table:style-name="ce45">
            <text:p>131</text:p>
          </table:table-cell>
          <table:table-cell office:value-type="float" office:value="110" table:style-name="ce45">
            <text:p>110</text:p>
          </table:table-cell>
          <table:table-cell office:value-type="float" office:value="163" table:style-name="ce45">
            <text:p>163</text:p>
          </table:table-cell>
          <table:table-cell office:value-type="float" office:value="174" table:style-name="ce45">
            <text:p>174</text:p>
          </table:table-cell>
          <table:table-cell office:value-type="float" office:value="142" table:style-name="ce45">
            <text:p>142</text:p>
          </table:table-cell>
          <table:table-cell office:value-type="float" office:value="182" table:style-name="ce45">
            <text:p>182</text:p>
          </table:table-cell>
          <table:table-cell office:value-type="float" office:value="21.770334928229666" table:style-name="ce44">
            <text:p>21.77</text:p>
          </table:table-cell>
          <table:table-cell office:value-type="float" office:value="52.197802197802204" table:style-name="ce44">
            <text:p>52.20</text:p>
          </table:table-cell>
          <table:table-cell office:value-type="float" office:value="47.802197802197803" table:style-name="ce44">
            <text:p>47.80</text:p>
          </table:table-cell>
          <table:table-cell office:value-type="float" office:value="13.186813186813188" table:style-name="ce44">
            <text:p>13.19</text:p>
          </table:table-cell>
          <table:table-cell office:value-type="float" office:value="22.527472527472529" table:style-name="ce44">
            <text:p>22.53</text:p>
          </table:table-cell>
          <table:table-cell office:value-type="float" office:value="34.065934065934066" table:style-name="ce44">
            <text:p>34.07</text:p>
          </table:table-cell>
          <table:table-cell office:value-type="float" office:value="30.219780219780219" table:style-name="ce44">
            <text:p>30.22</text:p>
          </table:table-cell>
          <table:table-cell office:value-type="float" office:value="83.516483516483518" table:style-name="ce44">
            <text:p>83.52</text:p>
          </table:table-cell>
          <table:table-cell office:value-type="float" office:value="1.098901098901099" table:style-name="ce44">
            <text:p>1.10</text:p>
          </table:table-cell>
          <table:table-cell office:value-type="float" office:value="9.8901098901098905" table:style-name="ce44">
            <text:p>9.89</text:p>
          </table:table-cell>
          <table:table-cell office:value-type="float" office:value="1.098901098901099" table:style-name="ce44">
            <text:p>1.10</text:p>
          </table:table-cell>
          <table:table-cell office:value-type="float" office:value="0.5494505494505495" table:style-name="ce44">
            <text:p>0.55</text:p>
          </table:table-cell>
          <table:table-cell office:value-type="float" office:value="3.8461538461538463" table:style-name="ce44">
            <text:p>3.85</text:p>
          </table:table-cell>
          <table:table-cell office:value-type="float" office:value="21.839080459770116" table:style-name="ce44">
            <text:p>21.84</text:p>
          </table:table-cell>
          <table:table-cell office:value-type="float" office:value="0.57471264367816088" table:style-name="ce44">
            <text:p>0.57</text:p>
          </table:table-cell>
          <table:table-cell office:value-type="float" office:value="63.218390804597703" table:style-name="ce44">
            <text:p>63.22</text:p>
          </table:table-cell>
          <table:table-cell office:value-type="float" office:value="2.2988505747126435" table:style-name="ce44">
            <text:p>2.30</text:p>
          </table:table-cell>
          <table:table-cell office:value-type="float" office:value="0" table:style-name="ce44">
            <text:p>0.00</text:p>
          </table:table-cell>
          <table:table-cell office:value-type="float" office:value="7.4712643678160928" table:style-name="ce44">
            <text:p>7.47</text:p>
          </table:table-cell>
          <table:table-cell office:value-type="float" office:value="0" table:style-name="ce44">
            <text:p>0.00</text:p>
          </table:table-cell>
          <table:table-cell office:value-type="float" office:value="2.2988505747126435" table:style-name="ce44">
            <text:p>2.30</text:p>
          </table:table-cell>
          <table:table-cell office:value-type="float" office:value="2.2988505747126435" table:style-name="ce44">
            <text:p>2.30</text:p>
          </table:table-cell>
          <table:table-cell office:value-type="float" office:value="84" table:style-name="ce44">
            <text:p>84.00</text:p>
          </table:table-cell>
          <table:table-cell office:value-type="float" office:value="1.1428571428571428" table:style-name="ce44">
            <text:p>1.14</text:p>
          </table:table-cell>
          <table:table-cell office:value-type="float" office:value="3.4285714285714288" table:style-name="ce44">
            <text:p>3.43</text:p>
          </table:table-cell>
          <table:table-cell office:value-type="float" office:value="2.2857142857142856" table:style-name="ce44">
            <text:p>2.29</text:p>
          </table:table-cell>
          <table:table-cell office:value-type="float" office:value="9.1428571428571423" table:style-name="ce44">
            <text:p>9.14</text:p>
          </table:table-cell>
          <table:table-cell table:number-columns-repeated="16325"/>
        </table:table-row>
        <table:table-row table:style-name="ro3">
          <table:table-cell office:value-type="string" table:style-name="ce1">
            <text:p>RT5</text:p>
          </table:table-cell>
          <table:table-cell office:value-type="string" table:style-name="ce1">
            <text:p>Leicestershire Partnership NHS Trust</text:p>
          </table:table-cell>
          <table:table-cell office:value-type="float" office:value="235" table:style-name="ce45">
            <text:p>235</text:p>
          </table:table-cell>
          <table:table-cell office:value-type="float" office:value="239" table:style-name="ce45">
            <text:p>239</text:p>
          </table:table-cell>
          <table:table-cell office:value-type="float" office:value="230" table:style-name="ce45">
            <text:p>230</text:p>
          </table:table-cell>
          <table:table-cell office:value-type="float" office:value="224" table:style-name="ce45">
            <text:p>224</text:p>
          </table:table-cell>
          <table:table-cell office:value-type="float" office:value="186" table:style-name="ce45">
            <text:p>186</text:p>
          </table:table-cell>
          <table:table-cell office:value-type="float" office:value="92" table:style-name="ce45">
            <text:p>92</text:p>
          </table:table-cell>
          <table:table-cell office:value-type="float" office:value="97" table:style-name="ce45">
            <text:p>97</text:p>
          </table:table-cell>
          <table:table-cell office:value-type="float" office:value="238" table:style-name="ce45">
            <text:p>238</text:p>
          </table:table-cell>
          <table:table-cell office:value-type="float" office:value="174" table:style-name="ce45">
            <text:p>174</text:p>
          </table:table-cell>
          <table:table-cell office:value-type="float" office:value="164" table:style-name="ce45">
            <text:p>164</text:p>
          </table:table-cell>
          <table:table-cell office:value-type="float" office:value="180" table:style-name="ce45">
            <text:p>180</text:p>
          </table:table-cell>
          <table:table-cell office:value-type="float" office:value="119" table:style-name="ce45">
            <text:p>119</text:p>
          </table:table-cell>
          <table:table-cell office:value-type="float" office:value="204" table:style-name="ce45">
            <text:p>204</text:p>
          </table:table-cell>
          <table:table-cell office:value-type="float" office:value="66" table:style-name="ce45">
            <text:p>66</text:p>
          </table:table-cell>
          <table:table-cell office:value-type="float" office:value="180" table:style-name="ce45">
            <text:p>180</text:p>
          </table:table-cell>
          <table:table-cell office:value-type="float" office:value="194" table:style-name="ce45">
            <text:p>194</text:p>
          </table:table-cell>
          <table:table-cell office:value-type="float" office:value="192" table:style-name="ce45">
            <text:p>192</text:p>
          </table:table-cell>
          <table:table-cell office:value-type="float" office:value="166" table:style-name="ce45">
            <text:p>166</text:p>
          </table:table-cell>
          <table:table-cell office:value-type="float" office:value="83" table:style-name="ce45">
            <text:p>83</text:p>
          </table:table-cell>
          <table:table-cell office:value-type="float" office:value="79" table:style-name="ce45">
            <text:p>79</text:p>
          </table:table-cell>
          <table:table-cell office:value-type="float" office:value="126" table:style-name="ce45">
            <text:p>126</text:p>
          </table:table-cell>
          <table:table-cell office:value-type="float" office:value="132" table:style-name="ce45">
            <text:p>132</text:p>
          </table:table-cell>
          <table:table-cell office:value-type="float" office:value="56" table:style-name="ce45">
            <text:p>56</text:p>
          </table:table-cell>
          <table:table-cell office:value-type="float" office:value="133" table:style-name="ce45">
            <text:p>133</text:p>
          </table:table-cell>
          <table:table-cell office:value-type="float" office:value="152" table:style-name="ce45">
            <text:p>152</text:p>
          </table:table-cell>
          <table:table-cell office:value-type="float" office:value="139" table:style-name="ce45">
            <text:p>139</text:p>
          </table:table-cell>
          <table:table-cell office:value-type="float" office:value="233" table:style-name="ce45">
            <text:p>233</text:p>
          </table:table-cell>
          <table:table-cell office:value-type="float" office:value="243" table:style-name="ce45">
            <text:p>243</text:p>
          </table:table-cell>
          <table:table-cell office:value-type="float" office:value="209" table:style-name="ce45">
            <text:p>209</text:p>
          </table:table-cell>
          <table:table-cell office:value-type="float" office:value="251" table:style-name="ce45">
            <text:p>251</text:p>
          </table:table-cell>
          <table:table-cell office:value-type="float" office:value="30.79754601226994" table:style-name="ce44">
            <text:p>30.80</text:p>
          </table:table-cell>
          <table:table-cell office:value-type="float" office:value="39.840637450199203" table:style-name="ce44">
            <text:p>39.84</text:p>
          </table:table-cell>
          <table:table-cell office:value-type="float" office:value="60.159362549800797" table:style-name="ce44">
            <text:p>60.16</text:p>
          </table:table-cell>
          <table:table-cell office:value-type="float" office:value="17.131474103585656" table:style-name="ce44">
            <text:p>17.13</text:p>
          </table:table-cell>
          <table:table-cell office:value-type="float" office:value="18.725099601593627" table:style-name="ce44">
            <text:p>18.73</text:p>
          </table:table-cell>
          <table:table-cell office:value-type="float" office:value="25.498007968127489" table:style-name="ce44">
            <text:p>25.50</text:p>
          </table:table-cell>
          <table:table-cell office:value-type="float" office:value="38.645418326693225" table:style-name="ce44">
            <text:p>38.65</text:p>
          </table:table-cell>
          <table:table-cell office:value-type="float" office:value="82.071713147410364" table:style-name="ce44">
            <text:p>82.07</text:p>
          </table:table-cell>
          <table:table-cell office:value-type="float" office:value="2.3904382470119523" table:style-name="ce44">
            <text:p>2.39</text:p>
          </table:table-cell>
          <table:table-cell office:value-type="float" office:value="9.9601593625498008" table:style-name="ce44">
            <text:p>9.96</text:p>
          </table:table-cell>
          <table:table-cell office:value-type="float" office:value="1.593625498007968" table:style-name="ce44">
            <text:p>1.59</text:p>
          </table:table-cell>
          <table:table-cell office:value-type="float" office:value="0.39840637450199201" table:style-name="ce44">
            <text:p>0.40</text:p>
          </table:table-cell>
          <table:table-cell office:value-type="float" office:value="3.5856573705179287" table:style-name="ce44">
            <text:p>3.59</text:p>
          </table:table-cell>
          <table:table-cell office:value-type="float" office:value="26.337448559670783" table:style-name="ce44">
            <text:p>26.34</text:p>
          </table:table-cell>
          <table:table-cell office:value-type="float" office:value="0.41152263374485598" table:style-name="ce44">
            <text:p>0.41</text:p>
          </table:table-cell>
          <table:table-cell office:value-type="float" office:value="55.967078189300409" table:style-name="ce44">
            <text:p>55.97</text:p>
          </table:table-cell>
          <table:table-cell office:value-type="float" office:value="3.2921810699588478" table:style-name="ce44">
            <text:p>3.29</text:p>
          </table:table-cell>
          <table:table-cell office:value-type="float" office:value="0" table:style-name="ce44">
            <text:p>0.00</text:p>
          </table:table-cell>
          <table:table-cell office:value-type="float" office:value="3.2921810699588478" table:style-name="ce44">
            <text:p>3.29</text:p>
          </table:table-cell>
          <table:table-cell office:value-type="float" office:value="3.2921810699588478" table:style-name="ce44">
            <text:p>3.29</text:p>
          </table:table-cell>
          <table:table-cell office:value-type="float" office:value="2.0576131687242798" table:style-name="ce44">
            <text:p>2.06</text:p>
          </table:table-cell>
          <table:table-cell office:value-type="float" office:value="5.3497942386831276" table:style-name="ce44">
            <text:p>5.35</text:p>
          </table:table-cell>
          <table:table-cell office:value-type="float" office:value="86.30705394190872" table:style-name="ce44">
            <text:p>86.31</text:p>
          </table:table-cell>
          <table:table-cell office:value-type="float" office:value="3.3195020746887969" table:style-name="ce44">
            <text:p>3.32</text:p>
          </table:table-cell>
          <table:table-cell office:value-type="float" office:value="3.3195020746887969" table:style-name="ce44">
            <text:p>3.32</text:p>
          </table:table-cell>
          <table:table-cell office:value-type="float" office:value="0.41493775933609961" table:style-name="ce44">
            <text:p>0.41</text:p>
          </table:table-cell>
          <table:table-cell office:value-type="float" office:value="6.6390041493775938" table:style-name="ce44">
            <text:p>6.64</text:p>
          </table:table-cell>
          <table:table-cell table:number-columns-repeated="16325"/>
        </table:table-row>
        <table:table-row table:style-name="ro3">
          <table:table-cell office:value-type="string" table:style-name="ce1">
            <text:p>RTQ</text:p>
          </table:table-cell>
          <table:table-cell office:value-type="string" table:style-name="ce1">
            <text:p>2gether NHS Foundation Trust</text:p>
          </table:table-cell>
          <table:table-cell office:value-type="float" office:value="258" table:style-name="ce45">
            <text:p>258</text:p>
          </table:table-cell>
          <table:table-cell office:value-type="float" office:value="256" table:style-name="ce45">
            <text:p>256</text:p>
          </table:table-cell>
          <table:table-cell office:value-type="float" office:value="250" table:style-name="ce45">
            <text:p>250</text:p>
          </table:table-cell>
          <table:table-cell office:value-type="float" office:value="250" table:style-name="ce45">
            <text:p>250</text:p>
          </table:table-cell>
          <table:table-cell office:value-type="float" office:value="219" table:style-name="ce45">
            <text:p>219</text:p>
          </table:table-cell>
          <table:table-cell office:value-type="float" office:value="119" table:style-name="ce45">
            <text:p>119</text:p>
          </table:table-cell>
          <table:table-cell office:value-type="float" office:value="123" table:style-name="ce45">
            <text:p>123</text:p>
          </table:table-cell>
          <table:table-cell office:value-type="float" office:value="258" table:style-name="ce45">
            <text:p>258</text:p>
          </table:table-cell>
          <table:table-cell office:value-type="float" office:value="198" table:style-name="ce45">
            <text:p>198</text:p>
          </table:table-cell>
          <table:table-cell office:value-type="float" office:value="197" table:style-name="ce45">
            <text:p>197</text:p>
          </table:table-cell>
          <table:table-cell office:value-type="float" office:value="194" table:style-name="ce45">
            <text:p>194</text:p>
          </table:table-cell>
          <table:table-cell office:value-type="float" office:value="148" table:style-name="ce45">
            <text:p>148</text:p>
          </table:table-cell>
          <table:table-cell office:value-type="float" office:value="221" table:style-name="ce45">
            <text:p>221</text:p>
          </table:table-cell>
          <table:table-cell office:value-type="float" office:value="97" table:style-name="ce45">
            <text:p>97</text:p>
          </table:table-cell>
          <table:table-cell office:value-type="float" office:value="189" table:style-name="ce45">
            <text:p>189</text:p>
          </table:table-cell>
          <table:table-cell office:value-type="float" office:value="200" table:style-name="ce45">
            <text:p>200</text:p>
          </table:table-cell>
          <table:table-cell office:value-type="float" office:value="192" table:style-name="ce45">
            <text:p>192</text:p>
          </table:table-cell>
          <table:table-cell office:value-type="float" office:value="159" table:style-name="ce45">
            <text:p>159</text:p>
          </table:table-cell>
          <table:table-cell office:value-type="float" office:value="75" table:style-name="ce45">
            <text:p>75</text:p>
          </table:table-cell>
          <table:table-cell office:value-type="float" office:value="72" table:style-name="ce45">
            <text:p>72</text:p>
          </table:table-cell>
          <table:table-cell office:value-type="float" office:value="109" table:style-name="ce45">
            <text:p>109</text:p>
          </table:table-cell>
          <table:table-cell office:value-type="float" office:value="134" table:style-name="ce45">
            <text:p>134</text:p>
          </table:table-cell>
          <table:table-cell office:value-type="float" office:value="68" table:style-name="ce45">
            <text:p>68</text:p>
          </table:table-cell>
          <table:table-cell office:value-type="float" office:value="121" table:style-name="ce45">
            <text:p>121</text:p>
          </table:table-cell>
          <table:table-cell office:value-type="float" office:value="192" table:style-name="ce45">
            <text:p>192</text:p>
          </table:table-cell>
          <table:table-cell office:value-type="float" office:value="131" table:style-name="ce45">
            <text:p>131</text:p>
          </table:table-cell>
          <table:table-cell office:value-type="float" office:value="253" table:style-name="ce45">
            <text:p>253</text:p>
          </table:table-cell>
          <table:table-cell office:value-type="float" office:value="262" table:style-name="ce45">
            <text:p>262</text:p>
          </table:table-cell>
          <table:table-cell office:value-type="float" office:value="231" table:style-name="ce45">
            <text:p>231</text:p>
          </table:table-cell>
          <table:table-cell office:value-type="float" office:value="273" table:style-name="ce45">
            <text:p>273</text:p>
          </table:table-cell>
          <table:table-cell office:value-type="float" office:value="33.01088270858525" table:style-name="ce44">
            <text:p>33.01</text:p>
          </table:table-cell>
          <table:table-cell office:value-type="float" office:value="48.717948717948715" table:style-name="ce44">
            <text:p>48.72</text:p>
          </table:table-cell>
          <table:table-cell office:value-type="float" office:value="51.282051282051277" table:style-name="ce44">
            <text:p>51.28</text:p>
          </table:table-cell>
          <table:table-cell office:value-type="float" office:value="15.75091575091575" table:style-name="ce44">
            <text:p>15.75</text:p>
          </table:table-cell>
          <table:table-cell office:value-type="float" office:value="10.622710622710622" table:style-name="ce44">
            <text:p>10.62</text:p>
          </table:table-cell>
          <table:table-cell office:value-type="float" office:value="21.245421245421245" table:style-name="ce44">
            <text:p>21.25</text:p>
          </table:table-cell>
          <table:table-cell office:value-type="float" office:value="52.380952380952387" table:style-name="ce44">
            <text:p>52.38</text:p>
          </table:table-cell>
          <table:table-cell office:value-type="float" office:value="91.941391941391942" table:style-name="ce44">
            <text:p>91.94</text:p>
          </table:table-cell>
          <table:table-cell office:value-type="float" office:value="1.4652014652014651" table:style-name="ce44">
            <text:p>1.47</text:p>
          </table:table-cell>
          <table:table-cell office:value-type="float" office:value="1.098901098901099" table:style-name="ce44">
            <text:p>1.10</text:p>
          </table:table-cell>
          <table:table-cell office:value-type="float" office:value="0.36630036630036628" table:style-name="ce44">
            <text:p>0.37</text:p>
          </table:table-cell>
          <table:table-cell office:value-type="float" office:value="0" table:style-name="ce44">
            <text:p>0.00</text:p>
          </table:table-cell>
          <table:table-cell office:value-type="float" office:value="5.1282051282051277" table:style-name="ce44">
            <text:p>5.13</text:p>
          </table:table-cell>
          <table:table-cell office:value-type="float" office:value="23.346303501945524" table:style-name="ce44">
            <text:p>23.35</text:p>
          </table:table-cell>
          <table:table-cell office:value-type="float" office:value="0" table:style-name="ce44">
            <text:p>0.00</text:p>
          </table:table-cell>
          <table:table-cell office:value-type="float" office:value="66.536964980544738" table:style-name="ce44">
            <text:p>66.54</text:p>
          </table:table-cell>
          <table:table-cell office:value-type="float" office:value="0.38910505836575876" table:style-name="ce44">
            <text:p>0.39</text:p>
          </table:table-cell>
          <table:table-cell office:value-type="float" office:value="0.77821011673151752" table:style-name="ce44">
            <text:p>0.78</text:p>
          </table:table-cell>
          <table:table-cell office:value-type="float" office:value="0.38910505836575876" table:style-name="ce44">
            <text:p>0.39</text:p>
          </table:table-cell>
          <table:table-cell office:value-type="float" office:value="0" table:style-name="ce44">
            <text:p>0.00</text:p>
          </table:table-cell>
          <table:table-cell office:value-type="float" office:value="2.7237354085603114" table:style-name="ce44">
            <text:p>2.72</text:p>
          </table:table-cell>
          <table:table-cell office:value-type="float" office:value="5.836575875486381" table:style-name="ce44">
            <text:p>5.84</text:p>
          </table:table-cell>
          <table:table-cell office:value-type="float" office:value="86.055776892430274" table:style-name="ce44">
            <text:p>86.06</text:p>
          </table:table-cell>
          <table:table-cell office:value-type="float" office:value="0.39840637450199201" table:style-name="ce44">
            <text:p>0.40</text:p>
          </table:table-cell>
          <table:table-cell office:value-type="float" office:value="4.3824701195219129" table:style-name="ce44">
            <text:p>4.38</text:p>
          </table:table-cell>
          <table:table-cell office:value-type="float" office:value="1.593625498007968" table:style-name="ce44">
            <text:p>1.59</text:p>
          </table:table-cell>
          <table:table-cell office:value-type="float" office:value="7.569721115537849" table:style-name="ce44">
            <text:p>7.57</text:p>
          </table:table-cell>
          <table:table-cell table:number-columns-repeated="16325"/>
        </table:table-row>
        <table:table-row table:style-name="ro3">
          <table:table-cell office:value-type="string" table:style-name="ce1">
            <text:p>RTV</text:p>
          </table:table-cell>
          <table:table-cell office:value-type="string" table:style-name="ce1">
            <text:p>North West Boroughs Healthcare NHS Foundation Trust</text:p>
          </table:table-cell>
          <table:table-cell office:value-type="float" office:value="183" table:style-name="ce45">
            <text:p>183</text:p>
          </table:table-cell>
          <table:table-cell office:value-type="float" office:value="180" table:style-name="ce45">
            <text:p>180</text:p>
          </table:table-cell>
          <table:table-cell office:value-type="float" office:value="177" table:style-name="ce45">
            <text:p>177</text:p>
          </table:table-cell>
          <table:table-cell office:value-type="float" office:value="179" table:style-name="ce45">
            <text:p>179</text:p>
          </table:table-cell>
          <table:table-cell office:value-type="float" office:value="156" table:style-name="ce45">
            <text:p>156</text:p>
          </table:table-cell>
          <table:table-cell office:value-type="float" office:value="81" table:style-name="ce45">
            <text:p>81</text:p>
          </table:table-cell>
          <table:table-cell office:value-type="float" office:value="83" table:style-name="ce45">
            <text:p>83</text:p>
          </table:table-cell>
          <table:table-cell office:value-type="float" office:value="188" table:style-name="ce45">
            <text:p>188</text:p>
          </table:table-cell>
          <table:table-cell office:value-type="float" office:value="128" table:style-name="ce45">
            <text:p>128</text:p>
          </table:table-cell>
          <table:table-cell office:value-type="float" office:value="128" table:style-name="ce45">
            <text:p>128</text:p>
          </table:table-cell>
          <table:table-cell office:value-type="float" office:value="140" table:style-name="ce45">
            <text:p>140</text:p>
          </table:table-cell>
          <table:table-cell office:value-type="float" office:value="91" table:style-name="ce45">
            <text:p>91</text:p>
          </table:table-cell>
          <table:table-cell office:value-type="float" office:value="168" table:style-name="ce45">
            <text:p>168</text:p>
          </table:table-cell>
          <table:table-cell office:value-type="float" office:value="83" table:style-name="ce45">
            <text:p>83</text:p>
          </table:table-cell>
          <table:table-cell office:value-type="float" office:value="138" table:style-name="ce45">
            <text:p>138</text:p>
          </table:table-cell>
          <table:table-cell office:value-type="float" office:value="152" table:style-name="ce45">
            <text:p>152</text:p>
          </table:table-cell>
          <table:table-cell office:value-type="float" office:value="149" table:style-name="ce45">
            <text:p>149</text:p>
          </table:table-cell>
          <table:table-cell office:value-type="float" office:value="121" table:style-name="ce45">
            <text:p>121</text:p>
          </table:table-cell>
          <table:table-cell office:value-type="float" office:value="45" table:style-name="ce45">
            <text:p>45</text:p>
          </table:table-cell>
          <table:table-cell office:value-type="float" office:value="44" table:style-name="ce45">
            <text:p>44</text:p>
          </table:table-cell>
          <table:table-cell office:value-type="float" office:value="110" table:style-name="ce45">
            <text:p>110</text:p>
          </table:table-cell>
          <table:table-cell office:value-type="float" office:value="109" table:style-name="ce45">
            <text:p>109</text:p>
          </table:table-cell>
          <table:table-cell office:value-type="float" office:value="30" table:style-name="ce45">
            <text:p>30</text:p>
          </table:table-cell>
          <table:table-cell office:value-type="float" office:value="89" table:style-name="ce45">
            <text:p>89</text:p>
          </table:table-cell>
          <table:table-cell office:value-type="float" office:value="137" table:style-name="ce45">
            <text:p>137</text:p>
          </table:table-cell>
          <table:table-cell office:value-type="float" office:value="101" table:style-name="ce45">
            <text:p>101</text:p>
          </table:table-cell>
          <table:table-cell office:value-type="float" office:value="175" table:style-name="ce45">
            <text:p>175</text:p>
          </table:table-cell>
          <table:table-cell office:value-type="float" office:value="186" table:style-name="ce45">
            <text:p>186</text:p>
          </table:table-cell>
          <table:table-cell office:value-type="float" office:value="163" table:style-name="ce45">
            <text:p>163</text:p>
          </table:table-cell>
          <table:table-cell office:value-type="float" office:value="198" table:style-name="ce45">
            <text:p>198</text:p>
          </table:table-cell>
          <table:table-cell office:value-type="float" office:value="23.941958887545344" table:style-name="ce44">
            <text:p>23.94</text:p>
          </table:table-cell>
          <table:table-cell office:value-type="float" office:value="45.959595959595958" table:style-name="ce44">
            <text:p>45.96</text:p>
          </table:table-cell>
          <table:table-cell office:value-type="float" office:value="54.040404040404042" table:style-name="ce44">
            <text:p>54.04</text:p>
          </table:table-cell>
          <table:table-cell office:value-type="float" office:value="7.0707070707070701" table:style-name="ce44">
            <text:p>7.07</text:p>
          </table:table-cell>
          <table:table-cell office:value-type="float" office:value="16.161616161616163" table:style-name="ce44">
            <text:p>16.16</text:p>
          </table:table-cell>
          <table:table-cell office:value-type="float" office:value="24.747474747474747" table:style-name="ce44">
            <text:p>24.75</text:p>
          </table:table-cell>
          <table:table-cell office:value-type="float" office:value="52.020202020202021" table:style-name="ce44">
            <text:p>52.02</text:p>
          </table:table-cell>
          <table:table-cell office:value-type="float" office:value="94.949494949494948" table:style-name="ce44">
            <text:p>94.95</text:p>
          </table:table-cell>
          <table:table-cell office:value-type="float" office:value="1.0101010101010102" table:style-name="ce44">
            <text:p>1.01</text:p>
          </table:table-cell>
          <table:table-cell office:value-type="float" office:value="0.50505050505050508" table:style-name="ce44">
            <text:p>0.51</text:p>
          </table:table-cell>
          <table:table-cell office:value-type="float" office:value="0" table:style-name="ce44">
            <text:p>0.00</text:p>
          </table:table-cell>
          <table:table-cell office:value-type="float" office:value="0" table:style-name="ce44">
            <text:p>0.00</text:p>
          </table:table-cell>
          <table:table-cell office:value-type="float" office:value="3.535353535353535" table:style-name="ce44">
            <text:p>3.54</text:p>
          </table:table-cell>
          <table:table-cell office:value-type="float" office:value="14.736842105263156" table:style-name="ce44">
            <text:p>14.74</text:p>
          </table:table-cell>
          <table:table-cell office:value-type="float" office:value="0" table:style-name="ce44">
            <text:p>0.00</text:p>
          </table:table-cell>
          <table:table-cell office:value-type="float" office:value="80" table:style-name="ce44">
            <text:p>8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2.1052631578947367" table:style-name="ce44">
            <text:p>2.11</text:p>
          </table:table-cell>
          <table:table-cell office:value-type="float" office:value="3.1578947368421053" table:style-name="ce44">
            <text:p>3.16</text:p>
          </table:table-cell>
          <table:table-cell office:value-type="float" office:value="93.010752688172033" table:style-name="ce44">
            <text:p>93.01</text:p>
          </table:table-cell>
          <table:table-cell office:value-type="float" office:value="0.53763440860215062" table:style-name="ce44">
            <text:p>0.54</text:p>
          </table:table-cell>
          <table:table-cell office:value-type="float" office:value="1.6129032258064515" table:style-name="ce44">
            <text:p>1.61</text:p>
          </table:table-cell>
          <table:table-cell office:value-type="float" office:value="1.0752688172043012" table:style-name="ce44">
            <text:p>1.08</text:p>
          </table:table-cell>
          <table:table-cell office:value-type="float" office:value="3.763440860215054" table:style-name="ce44">
            <text:p>3.76</text:p>
          </table:table-cell>
          <table:table-cell table:number-columns-repeated="16325"/>
        </table:table-row>
        <table:table-row table:style-name="ro3">
          <table:table-cell office:value-type="string" table:style-name="ce1">
            <text:p>RV3</text:p>
          </table:table-cell>
          <table:table-cell office:value-type="string" table:style-name="ce1">
            <text:p>Central and North West London NHS Foundation Trust</text:p>
          </table:table-cell>
          <table:table-cell office:value-type="float" office:value="184" table:style-name="ce45">
            <text:p>184</text:p>
          </table:table-cell>
          <table:table-cell office:value-type="float" office:value="185" table:style-name="ce45">
            <text:p>185</text:p>
          </table:table-cell>
          <table:table-cell office:value-type="float" office:value="181" table:style-name="ce45">
            <text:p>181</text:p>
          </table:table-cell>
          <table:table-cell office:value-type="float" office:value="177" table:style-name="ce45">
            <text:p>177</text:p>
          </table:table-cell>
          <table:table-cell office:value-type="float" office:value="153" table:style-name="ce45">
            <text:p>153</text:p>
          </table:table-cell>
          <table:table-cell office:value-type="float" office:value="60" table:style-name="ce45">
            <text:p>60</text:p>
          </table:table-cell>
          <table:table-cell office:value-type="float" office:value="62" table:style-name="ce45">
            <text:p>62</text:p>
          </table:table-cell>
          <table:table-cell office:value-type="float" office:value="187" table:style-name="ce45">
            <text:p>187</text:p>
          </table:table-cell>
          <table:table-cell office:value-type="float" office:value="133" table:style-name="ce45">
            <text:p>133</text:p>
          </table:table-cell>
          <table:table-cell office:value-type="float" office:value="128" table:style-name="ce45">
            <text:p>128</text:p>
          </table:table-cell>
          <table:table-cell office:value-type="float" office:value="140" table:style-name="ce45">
            <text:p>140</text:p>
          </table:table-cell>
          <table:table-cell office:value-type="float" office:value="83" table:style-name="ce45">
            <text:p>83</text:p>
          </table:table-cell>
          <table:table-cell office:value-type="float" office:value="163" table:style-name="ce45">
            <text:p>163</text:p>
          </table:table-cell>
          <table:table-cell office:value-type="float" office:value="79" table:style-name="ce45">
            <text:p>79</text:p>
          </table:table-cell>
          <table:table-cell office:value-type="float" office:value="150" table:style-name="ce45">
            <text:p>150</text:p>
          </table:table-cell>
          <table:table-cell office:value-type="float" office:value="156" table:style-name="ce45">
            <text:p>156</text:p>
          </table:table-cell>
          <table:table-cell office:value-type="float" office:value="155" table:style-name="ce45">
            <text:p>155</text:p>
          </table:table-cell>
          <table:table-cell office:value-type="float" office:value="138" table:style-name="ce45">
            <text:p>138</text:p>
          </table:table-cell>
          <table:table-cell office:value-type="float" office:value="69" table:style-name="ce45">
            <text:p>69</text:p>
          </table:table-cell>
          <table:table-cell office:value-type="float" office:value="67" table:style-name="ce45">
            <text:p>67</text:p>
          </table:table-cell>
          <table:table-cell office:value-type="float" office:value="113" table:style-name="ce45">
            <text:p>113</text:p>
          </table:table-cell>
          <table:table-cell office:value-type="float" office:value="120" table:style-name="ce45">
            <text:p>120</text:p>
          </table:table-cell>
          <table:table-cell office:value-type="float" office:value="74" table:style-name="ce45">
            <text:p>74</text:p>
          </table:table-cell>
          <table:table-cell office:value-type="float" office:value="119" table:style-name="ce45">
            <text:p>119</text:p>
          </table:table-cell>
          <table:table-cell office:value-type="float" office:value="109" table:style-name="ce45">
            <text:p>109</text:p>
          </table:table-cell>
          <table:table-cell office:value-type="float" office:value="128" table:style-name="ce45">
            <text:p>128</text:p>
          </table:table-cell>
          <table:table-cell office:value-type="float" office:value="172" table:style-name="ce45">
            <text:p>172</text:p>
          </table:table-cell>
          <table:table-cell office:value-type="float" office:value="184" table:style-name="ce45">
            <text:p>184</text:p>
          </table:table-cell>
          <table:table-cell office:value-type="float" office:value="159" table:style-name="ce45">
            <text:p>159</text:p>
          </table:table-cell>
          <table:table-cell office:value-type="float" office:value="194" table:style-name="ce45">
            <text:p>194</text:p>
          </table:table-cell>
          <table:table-cell office:value-type="float" office:value="23.486682808716708" table:style-name="ce44">
            <text:p>23.49</text:p>
          </table:table-cell>
          <table:table-cell office:value-type="float" office:value="48.96907216494845" table:style-name="ce44">
            <text:p>48.97</text:p>
          </table:table-cell>
          <table:table-cell office:value-type="float" office:value="51.030927835051543" table:style-name="ce44">
            <text:p>51.03</text:p>
          </table:table-cell>
          <table:table-cell office:value-type="float" office:value="21.134020618556701" table:style-name="ce44">
            <text:p>21.13</text:p>
          </table:table-cell>
          <table:table-cell office:value-type="float" office:value="21.134020618556701" table:style-name="ce44">
            <text:p>21.13</text:p>
          </table:table-cell>
          <table:table-cell office:value-type="float" office:value="31.443298969072163" table:style-name="ce44">
            <text:p>31.44</text:p>
          </table:table-cell>
          <table:table-cell office:value-type="float" office:value="26.288659793814436" table:style-name="ce44">
            <text:p>26.29</text:p>
          </table:table-cell>
          <table:table-cell office:value-type="float" office:value="64.432989690721655" table:style-name="ce44">
            <text:p>64.43</text:p>
          </table:table-cell>
          <table:table-cell office:value-type="float" office:value="6.1855670103092786" table:style-name="ce44">
            <text:p>6.19</text:p>
          </table:table-cell>
          <table:table-cell office:value-type="float" office:value="17.525773195876287" table:style-name="ce44">
            <text:p>17.53</text:p>
          </table:table-cell>
          <table:table-cell office:value-type="float" office:value="7.731958762886598" table:style-name="ce44">
            <text:p>7.73</text:p>
          </table:table-cell>
          <table:table-cell office:value-type="float" office:value="0.51546391752577314" table:style-name="ce44">
            <text:p>0.52</text:p>
          </table:table-cell>
          <table:table-cell office:value-type="float" office:value="3.608247422680412" table:style-name="ce44">
            <text:p>3.61</text:p>
          </table:table-cell>
          <table:table-cell office:value-type="float" office:value="19.230769230769234" table:style-name="ce44">
            <text:p>19.23</text:p>
          </table:table-cell>
          <table:table-cell office:value-type="float" office:value="1.098901098901099" table:style-name="ce44">
            <text:p>1.10</text:p>
          </table:table-cell>
          <table:table-cell office:value-type="float" office:value="51.098901098901095" table:style-name="ce44">
            <text:p>51.10</text:p>
          </table:table-cell>
          <table:table-cell office:value-type="float" office:value="7.6923076923076925" table:style-name="ce44">
            <text:p>7.69</text:p>
          </table:table-cell>
          <table:table-cell office:value-type="float" office:value="2.197802197802198" table:style-name="ce44">
            <text:p>2.20</text:p>
          </table:table-cell>
          <table:table-cell office:value-type="float" office:value="9.8901098901098905" table:style-name="ce44">
            <text:p>9.89</text:p>
          </table:table-cell>
          <table:table-cell office:value-type="float" office:value="1.6483516483516485" table:style-name="ce44">
            <text:p>1.65</text:p>
          </table:table-cell>
          <table:table-cell office:value-type="float" office:value="2.7472527472527473" table:style-name="ce44">
            <text:p>2.75</text:p>
          </table:table-cell>
          <table:table-cell office:value-type="float" office:value="4.395604395604396" table:style-name="ce44">
            <text:p>4.40</text:p>
          </table:table-cell>
          <table:table-cell office:value-type="float" office:value="82.681564245810051" table:style-name="ce44">
            <text:p>82.68</text:p>
          </table:table-cell>
          <table:table-cell office:value-type="float" office:value="3.9106145251396649" table:style-name="ce44">
            <text:p>3.91</text:p>
          </table:table-cell>
          <table:table-cell office:value-type="float" office:value="2.7932960893854748" table:style-name="ce44">
            <text:p>2.79</text:p>
          </table:table-cell>
          <table:table-cell office:value-type="float" office:value="1.1173184357541899" table:style-name="ce44">
            <text:p>1.12</text:p>
          </table:table-cell>
          <table:table-cell office:value-type="float" office:value="9.4972067039106136" table:style-name="ce44">
            <text:p>9.50</text:p>
          </table:table-cell>
          <table:table-cell table:number-columns-repeated="16325"/>
        </table:table-row>
        <table:table-row table:style-name="ro3">
          <table:table-cell office:value-type="string" table:style-name="ce1">
            <text:p>RV5</text:p>
          </table:table-cell>
          <table:table-cell office:value-type="string" table:style-name="ce1">
            <text:p>South London and Maudsley NHS Foundation Trust</text:p>
          </table:table-cell>
          <table:table-cell office:value-type="float" office:value="156" table:style-name="ce45">
            <text:p>156</text:p>
          </table:table-cell>
          <table:table-cell office:value-type="float" office:value="153" table:style-name="ce45">
            <text:p>153</text:p>
          </table:table-cell>
          <table:table-cell office:value-type="float" office:value="154" table:style-name="ce45">
            <text:p>154</text:p>
          </table:table-cell>
          <table:table-cell office:value-type="float" office:value="150" table:style-name="ce45">
            <text:p>150</text:p>
          </table:table-cell>
          <table:table-cell office:value-type="float" office:value="140" table:style-name="ce45">
            <text:p>140</text:p>
          </table:table-cell>
          <table:table-cell office:value-type="float" office:value="85" table:style-name="ce45">
            <text:p>85</text:p>
          </table:table-cell>
          <table:table-cell office:value-type="float" office:value="90" table:style-name="ce45">
            <text:p>90</text:p>
          </table:table-cell>
          <table:table-cell office:value-type="float" office:value="158" table:style-name="ce45">
            <text:p>158</text:p>
          </table:table-cell>
          <table:table-cell office:value-type="float" office:value="127" table:style-name="ce45">
            <text:p>127</text:p>
          </table:table-cell>
          <table:table-cell office:value-type="float" office:value="117" table:style-name="ce45">
            <text:p>117</text:p>
          </table:table-cell>
          <table:table-cell office:value-type="float" office:value="123" table:style-name="ce45">
            <text:p>123</text:p>
          </table:table-cell>
          <table:table-cell office:value-type="float" office:value="82" table:style-name="ce45">
            <text:p>82</text:p>
          </table:table-cell>
          <table:table-cell office:value-type="float" office:value="133" table:style-name="ce45">
            <text:p>133</text:p>
          </table:table-cell>
          <table:table-cell office:value-type="float" office:value="57" table:style-name="ce45">
            <text:p>57</text:p>
          </table:table-cell>
          <table:table-cell office:value-type="float" office:value="112" table:style-name="ce45">
            <text:p>112</text:p>
          </table:table-cell>
          <table:table-cell office:value-type="float" office:value="119" table:style-name="ce45">
            <text:p>119</text:p>
          </table:table-cell>
          <table:table-cell office:value-type="float" office:value="117" table:style-name="ce45">
            <text:p>117</text:p>
          </table:table-cell>
          <table:table-cell office:value-type="float" office:value="104" table:style-name="ce45">
            <text:p>104</text:p>
          </table:table-cell>
          <table:table-cell office:value-type="float" office:value="77" table:style-name="ce45">
            <text:p>77</text:p>
          </table:table-cell>
          <table:table-cell office:value-type="float" office:value="76" table:style-name="ce45">
            <text:p>76</text:p>
          </table:table-cell>
          <table:table-cell office:value-type="float" office:value="97" table:style-name="ce45">
            <text:p>97</text:p>
          </table:table-cell>
          <table:table-cell office:value-type="float" office:value="109" table:style-name="ce45">
            <text:p>109</text:p>
          </table:table-cell>
          <table:table-cell office:value-type="float" office:value="72" table:style-name="ce45">
            <text:p>72</text:p>
          </table:table-cell>
          <table:table-cell office:value-type="float" office:value="102" table:style-name="ce45">
            <text:p>102</text:p>
          </table:table-cell>
          <table:table-cell office:value-type="float" office:value="97" table:style-name="ce45">
            <text:p>97</text:p>
          </table:table-cell>
          <table:table-cell office:value-type="float" office:value="115" table:style-name="ce45">
            <text:p>115</text:p>
          </table:table-cell>
          <table:table-cell office:value-type="float" office:value="150" table:style-name="ce45">
            <text:p>150</text:p>
          </table:table-cell>
          <table:table-cell office:value-type="float" office:value="158" table:style-name="ce45">
            <text:p>158</text:p>
          </table:table-cell>
          <table:table-cell office:value-type="float" office:value="135" table:style-name="ce45">
            <text:p>135</text:p>
          </table:table-cell>
          <table:table-cell office:value-type="float" office:value="166" table:style-name="ce45">
            <text:p>166</text:p>
          </table:table-cell>
          <table:table-cell office:value-type="float" office:value="20.219244823386116" table:style-name="ce44">
            <text:p>20.22</text:p>
          </table:table-cell>
          <table:table-cell office:value-type="float" office:value="38.554216867469883" table:style-name="ce44">
            <text:p>38.55</text:p>
          </table:table-cell>
          <table:table-cell office:value-type="float" office:value="61.445783132530117" table:style-name="ce44">
            <text:p>61.45</text:p>
          </table:table-cell>
          <table:table-cell office:value-type="float" office:value="24.69879518072289" table:style-name="ce44">
            <text:p>24.70</text:p>
          </table:table-cell>
          <table:table-cell office:value-type="float" office:value="30.120481927710845" table:style-name="ce44">
            <text:p>30.12</text:p>
          </table:table-cell>
          <table:table-cell office:value-type="float" office:value="34.337349397590359" table:style-name="ce44">
            <text:p>34.34</text:p>
          </table:table-cell>
          <table:table-cell office:value-type="float" office:value="10.843373493975903" table:style-name="ce44">
            <text:p>10.84</text:p>
          </table:table-cell>
          <table:table-cell office:value-type="float" office:value="52.409638554216862" table:style-name="ce44">
            <text:p>52.41</text:p>
          </table:table-cell>
          <table:table-cell office:value-type="float" office:value="6.024096385542169" table:style-name="ce44">
            <text:p>6.02</text:p>
          </table:table-cell>
          <table:table-cell office:value-type="float" office:value="5.4216867469879517" table:style-name="ce44">
            <text:p>5.42</text:p>
          </table:table-cell>
          <table:table-cell office:value-type="float" office:value="25.903614457831324" table:style-name="ce44">
            <text:p>25.90</text:p>
          </table:table-cell>
          <table:table-cell office:value-type="float" office:value="3.0120481927710845" table:style-name="ce44">
            <text:p>3.01</text:p>
          </table:table-cell>
          <table:table-cell office:value-type="float" office:value="7.2289156626506017" table:style-name="ce44">
            <text:p>7.23</text:p>
          </table:table-cell>
          <table:table-cell office:value-type="float" office:value="28.30188679245283" table:style-name="ce44">
            <text:p>28.30</text:p>
          </table:table-cell>
          <table:table-cell office:value-type="float" office:value="1.8867924528301887" table:style-name="ce44">
            <text:p>1.89</text:p>
          </table:table-cell>
          <table:table-cell office:value-type="float" office:value="49.056603773584904" table:style-name="ce44">
            <text:p>49.06</text:p>
          </table:table-cell>
          <table:table-cell office:value-type="float" office:value="1.257861635220126" table:style-name="ce44">
            <text:p>1.26</text:p>
          </table:table-cell>
          <table:table-cell office:value-type="float" office:value="0.62893081761006298" table:style-name="ce44">
            <text:p>0.63</text:p>
          </table:table-cell>
          <table:table-cell office:value-type="float" office:value="6.9182389937106921" table:style-name="ce44">
            <text:p>6.92</text:p>
          </table:table-cell>
          <table:table-cell office:value-type="float" office:value="0" table:style-name="ce44">
            <text:p>0.00</text:p>
          </table:table-cell>
          <table:table-cell office:value-type="float" office:value="5.0314465408805038" table:style-name="ce44">
            <text:p>5.03</text:p>
          </table:table-cell>
          <table:table-cell office:value-type="float" office:value="6.9182389937106921" table:style-name="ce44">
            <text:p>6.92</text:p>
          </table:table-cell>
          <table:table-cell office:value-type="float" office:value="74.025974025974023" table:style-name="ce44">
            <text:p>74.03</text:p>
          </table:table-cell>
          <table:table-cell office:value-type="float" office:value="5.8441558441558437" table:style-name="ce44">
            <text:p>5.84</text:p>
          </table:table-cell>
          <table:table-cell office:value-type="float" office:value="4.5454545454545459" table:style-name="ce44">
            <text:p>4.55</text:p>
          </table:table-cell>
          <table:table-cell office:value-type="float" office:value="3.8961038961038961" table:style-name="ce44">
            <text:p>3.90</text:p>
          </table:table-cell>
          <table:table-cell office:value-type="float" office:value="11.688311688311687" table:style-name="ce44">
            <text:p>11.69</text:p>
          </table:table-cell>
          <table:table-cell table:number-columns-repeated="16325"/>
        </table:table-row>
        <table:table-row table:style-name="ro3">
          <table:table-cell office:value-type="string" table:style-name="ce1">
            <text:p>RV9</text:p>
          </table:table-cell>
          <table:table-cell office:value-type="string" table:style-name="ce1">
            <text:p>Humber Teaching NHS Foundation Trust</text:p>
          </table:table-cell>
          <table:table-cell office:value-type="float" office:value="223" table:style-name="ce45">
            <text:p>223</text:p>
          </table:table-cell>
          <table:table-cell office:value-type="float" office:value="228" table:style-name="ce45">
            <text:p>228</text:p>
          </table:table-cell>
          <table:table-cell office:value-type="float" office:value="225" table:style-name="ce45">
            <text:p>225</text:p>
          </table:table-cell>
          <table:table-cell office:value-type="float" office:value="218" table:style-name="ce45">
            <text:p>218</text:p>
          </table:table-cell>
          <table:table-cell office:value-type="float" office:value="178" table:style-name="ce45">
            <text:p>178</text:p>
          </table:table-cell>
          <table:table-cell office:value-type="float" office:value="100" table:style-name="ce45">
            <text:p>100</text:p>
          </table:table-cell>
          <table:table-cell office:value-type="float" office:value="100" table:style-name="ce45">
            <text:p>100</text:p>
          </table:table-cell>
          <table:table-cell office:value-type="float" office:value="232" table:style-name="ce45">
            <text:p>232</text:p>
          </table:table-cell>
          <table:table-cell office:value-type="float" office:value="149" table:style-name="ce45">
            <text:p>149</text:p>
          </table:table-cell>
          <table:table-cell office:value-type="float" office:value="153" table:style-name="ce45">
            <text:p>153</text:p>
          </table:table-cell>
          <table:table-cell office:value-type="float" office:value="170" table:style-name="ce45">
            <text:p>170</text:p>
          </table:table-cell>
          <table:table-cell office:value-type="float" office:value="120" table:style-name="ce45">
            <text:p>120</text:p>
          </table:table-cell>
          <table:table-cell office:value-type="float" office:value="215" table:style-name="ce45">
            <text:p>215</text:p>
          </table:table-cell>
          <table:table-cell office:value-type="float" office:value="109" table:style-name="ce45">
            <text:p>109</text:p>
          </table:table-cell>
          <table:table-cell office:value-type="float" office:value="159" table:style-name="ce45">
            <text:p>159</text:p>
          </table:table-cell>
          <table:table-cell office:value-type="float" office:value="177" table:style-name="ce45">
            <text:p>177</text:p>
          </table:table-cell>
          <table:table-cell office:value-type="float" office:value="170" table:style-name="ce45">
            <text:p>170</text:p>
          </table:table-cell>
          <table:table-cell office:value-type="float" office:value="126" table:style-name="ce45">
            <text:p>126</text:p>
          </table:table-cell>
          <table:table-cell office:value-type="float" office:value="73" table:style-name="ce45">
            <text:p>73</text:p>
          </table:table-cell>
          <table:table-cell office:value-type="float" office:value="71" table:style-name="ce45">
            <text:p>71</text:p>
          </table:table-cell>
          <table:table-cell office:value-type="float" office:value="104" table:style-name="ce45">
            <text:p>104</text:p>
          </table:table-cell>
          <table:table-cell office:value-type="float" office:value="125" table:style-name="ce45">
            <text:p>125</text:p>
          </table:table-cell>
          <table:table-cell office:value-type="float" office:value="50" table:style-name="ce45">
            <text:p>50</text:p>
          </table:table-cell>
          <table:table-cell office:value-type="float" office:value="111" table:style-name="ce45">
            <text:p>111</text:p>
          </table:table-cell>
          <table:table-cell office:value-type="float" office:value="153" table:style-name="ce45">
            <text:p>153</text:p>
          </table:table-cell>
          <table:table-cell office:value-type="float" office:value="123" table:style-name="ce45">
            <text:p>123</text:p>
          </table:table-cell>
          <table:table-cell office:value-type="float" office:value="217" table:style-name="ce45">
            <text:p>217</text:p>
          </table:table-cell>
          <table:table-cell office:value-type="float" office:value="227" table:style-name="ce45">
            <text:p>227</text:p>
          </table:table-cell>
          <table:table-cell office:value-type="float" office:value="196" table:style-name="ce45">
            <text:p>196</text:p>
          </table:table-cell>
          <table:table-cell office:value-type="float" office:value="240" table:style-name="ce45">
            <text:p>240</text:p>
          </table:table-cell>
          <table:table-cell office:value-type="float" office:value="29.197080291970799" table:style-name="ce44">
            <text:p>29.20</text:p>
          </table:table-cell>
          <table:table-cell office:value-type="float" office:value="42.916666666666664" table:style-name="ce44">
            <text:p>42.92</text:p>
          </table:table-cell>
          <table:table-cell office:value-type="float" office:value="57.083333333333329" table:style-name="ce44">
            <text:p>57.08</text:p>
          </table:table-cell>
          <table:table-cell office:value-type="float" office:value="14.583333333333334" table:style-name="ce44">
            <text:p>14.58</text:p>
          </table:table-cell>
          <table:table-cell office:value-type="float" office:value="18.75" table:style-name="ce44">
            <text:p>18.75</text:p>
          </table:table-cell>
          <table:table-cell office:value-type="float" office:value="23.75" table:style-name="ce44">
            <text:p>23.75</text:p>
          </table:table-cell>
          <table:table-cell office:value-type="float" office:value="42.916666666666664" table:style-name="ce44">
            <text:p>42.92</text:p>
          </table:table-cell>
          <table:table-cell office:value-type="float" office:value="93.75" table:style-name="ce44">
            <text:p>93.75</text:p>
          </table:table-cell>
          <table:table-cell office:value-type="float" office:value="0.83333333333333337" table:style-name="ce44">
            <text:p>0.83</text:p>
          </table:table-cell>
          <table:table-cell office:value-type="float" office:value="0.83333333333333337" table:style-name="ce44">
            <text:p>0.83</text:p>
          </table:table-cell>
          <table:table-cell office:value-type="float" office:value="0" table:style-name="ce44">
            <text:p>0.00</text:p>
          </table:table-cell>
          <table:table-cell office:value-type="float" office:value="0.83333333333333337" table:style-name="ce44">
            <text:p>0.83</text:p>
          </table:table-cell>
          <table:table-cell office:value-type="float" office:value="3.75" table:style-name="ce44">
            <text:p>3.75</text:p>
          </table:table-cell>
          <table:table-cell office:value-type="float" office:value="27.705627705627705" table:style-name="ce44">
            <text:p>27.71</text:p>
          </table:table-cell>
          <table:table-cell office:value-type="float" office:value="0.4329004329004329" table:style-name="ce44">
            <text:p>0.43</text:p>
          </table:table-cell>
          <table:table-cell office:value-type="float" office:value="63.636363636363633" table:style-name="ce44">
            <text:p>63.64</text:p>
          </table:table-cell>
          <table:table-cell office:value-type="float" office:value="0" table:style-name="ce44">
            <text:p>0.00</text:p>
          </table:table-cell>
          <table:table-cell office:value-type="float" office:value="0.4329004329004329" table:style-name="ce44">
            <text:p>0.43</text:p>
          </table:table-cell>
          <table:table-cell office:value-type="float" office:value="1.7316017316017316" table:style-name="ce44">
            <text:p>1.73</text:p>
          </table:table-cell>
          <table:table-cell office:value-type="float" office:value="0" table:style-name="ce44">
            <text:p>0.00</text:p>
          </table:table-cell>
          <table:table-cell office:value-type="float" office:value="1.2987012987012987" table:style-name="ce44">
            <text:p>1.30</text:p>
          </table:table-cell>
          <table:table-cell office:value-type="float" office:value="4.7619047619047619" table:style-name="ce44">
            <text:p>4.76</text:p>
          </table:table-cell>
          <table:table-cell office:value-type="float" office:value="88.392857142857139" table:style-name="ce44">
            <text:p>88.39</text:p>
          </table:table-cell>
          <table:table-cell office:value-type="float" office:value="3.125" table:style-name="ce44">
            <text:p>3.13</text:p>
          </table:table-cell>
          <table:table-cell office:value-type="float" office:value="1.7857142857142856" table:style-name="ce44">
            <text:p>1.79</text:p>
          </table:table-cell>
          <table:table-cell office:value-type="float" office:value="0.89285714285714279" table:style-name="ce44">
            <text:p>0.89</text:p>
          </table:table-cell>
          <table:table-cell office:value-type="float" office:value="5.8035714285714288" table:style-name="ce44">
            <text:p>5.80</text:p>
          </table:table-cell>
          <table:table-cell table:number-columns-repeated="16325"/>
        </table:table-row>
        <table:table-row table:style-name="ro3">
          <table:table-cell office:value-type="string" table:style-name="ce1">
            <text:p>RVN</text:p>
          </table:table-cell>
          <table:table-cell office:value-type="string" table:style-name="ce1">
            <text:p>Avon and Wiltshire Mental Health Partnership NHS Trust</text:p>
          </table:table-cell>
          <table:table-cell office:value-type="float" office:value="236" table:style-name="ce45">
            <text:p>236</text:p>
          </table:table-cell>
          <table:table-cell office:value-type="float" office:value="238" table:style-name="ce45">
            <text:p>238</text:p>
          </table:table-cell>
          <table:table-cell office:value-type="float" office:value="230" table:style-name="ce45">
            <text:p>230</text:p>
          </table:table-cell>
          <table:table-cell office:value-type="float" office:value="229" table:style-name="ce45">
            <text:p>229</text:p>
          </table:table-cell>
          <table:table-cell office:value-type="float" office:value="205" table:style-name="ce45">
            <text:p>205</text:p>
          </table:table-cell>
          <table:table-cell office:value-type="float" office:value="127" table:style-name="ce45">
            <text:p>127</text:p>
          </table:table-cell>
          <table:table-cell office:value-type="float" office:value="130" table:style-name="ce45">
            <text:p>130</text:p>
          </table:table-cell>
          <table:table-cell office:value-type="float" office:value="234" table:style-name="ce45">
            <text:p>234</text:p>
          </table:table-cell>
          <table:table-cell office:value-type="float" office:value="196" table:style-name="ce45">
            <text:p>196</text:p>
          </table:table-cell>
          <table:table-cell office:value-type="float" office:value="189" table:style-name="ce45">
            <text:p>189</text:p>
          </table:table-cell>
          <table:table-cell office:value-type="float" office:value="175" table:style-name="ce45">
            <text:p>175</text:p>
          </table:table-cell>
          <table:table-cell office:value-type="float" office:value="137" table:style-name="ce45">
            <text:p>137</text:p>
          </table:table-cell>
          <table:table-cell office:value-type="float" office:value="206" table:style-name="ce45">
            <text:p>206</text:p>
          </table:table-cell>
          <table:table-cell office:value-type="float" office:value="108" table:style-name="ce45">
            <text:p>108</text:p>
          </table:table-cell>
          <table:table-cell office:value-type="float" office:value="174" table:style-name="ce45">
            <text:p>174</text:p>
          </table:table-cell>
          <table:table-cell office:value-type="float" office:value="183" table:style-name="ce45">
            <text:p>183</text:p>
          </table:table-cell>
          <table:table-cell office:value-type="float" office:value="177" table:style-name="ce45">
            <text:p>177</text:p>
          </table:table-cell>
          <table:table-cell office:value-type="float" office:value="147" table:style-name="ce45">
            <text:p>147</text:p>
          </table:table-cell>
          <table:table-cell office:value-type="float" office:value="93" table:style-name="ce45">
            <text:p>93</text:p>
          </table:table-cell>
          <table:table-cell office:value-type="float" office:value="91" table:style-name="ce45">
            <text:p>91</text:p>
          </table:table-cell>
          <table:table-cell office:value-type="float" office:value="109" table:style-name="ce45">
            <text:p>109</text:p>
          </table:table-cell>
          <table:table-cell office:value-type="float" office:value="122" table:style-name="ce45">
            <text:p>122</text:p>
          </table:table-cell>
          <table:table-cell office:value-type="float" office:value="67" table:style-name="ce45">
            <text:p>67</text:p>
          </table:table-cell>
          <table:table-cell office:value-type="float" office:value="134" table:style-name="ce45">
            <text:p>134</text:p>
          </table:table-cell>
          <table:table-cell office:value-type="float" office:value="172" table:style-name="ce45">
            <text:p>172</text:p>
          </table:table-cell>
          <table:table-cell office:value-type="float" office:value="129" table:style-name="ce45">
            <text:p>129</text:p>
          </table:table-cell>
          <table:table-cell office:value-type="float" office:value="225" table:style-name="ce45">
            <text:p>225</text:p>
          </table:table-cell>
          <table:table-cell office:value-type="float" office:value="229" table:style-name="ce45">
            <text:p>229</text:p>
          </table:table-cell>
          <table:table-cell office:value-type="float" office:value="205" table:style-name="ce45">
            <text:p>205</text:p>
          </table:table-cell>
          <table:table-cell office:value-type="float" office:value="244" table:style-name="ce45">
            <text:p>244</text:p>
          </table:table-cell>
          <table:table-cell office:value-type="float" office:value="29.468599033816425" table:style-name="ce44">
            <text:p>29.47</text:p>
          </table:table-cell>
          <table:table-cell office:value-type="float" office:value="42.622950819672127" table:style-name="ce44">
            <text:p>42.62</text:p>
          </table:table-cell>
          <table:table-cell office:value-type="float" office:value="57.377049180327866" table:style-name="ce44">
            <text:p>57.38</text:p>
          </table:table-cell>
          <table:table-cell office:value-type="float" office:value="15.573770491803279" table:style-name="ce44">
            <text:p>15.57</text:p>
          </table:table-cell>
          <table:table-cell office:value-type="float" office:value="18.852459016393443" table:style-name="ce44">
            <text:p>18.85</text:p>
          </table:table-cell>
          <table:table-cell office:value-type="float" office:value="25.409836065573771" table:style-name="ce44">
            <text:p>25.41</text:p>
          </table:table-cell>
          <table:table-cell office:value-type="float" office:value="40.16393442622951" table:style-name="ce44">
            <text:p>40.16</text:p>
          </table:table-cell>
          <table:table-cell office:value-type="float" office:value="88.934426229508205" table:style-name="ce44">
            <text:p>88.93</text:p>
          </table:table-cell>
          <table:table-cell office:value-type="float" office:value="3.6885245901639343" table:style-name="ce44">
            <text:p>3.69</text:p>
          </table:table-cell>
          <table:table-cell office:value-type="float" office:value="0.4098360655737705" table:style-name="ce44">
            <text:p>0.41</text:p>
          </table:table-cell>
          <table:table-cell office:value-type="float" office:value="1.639344262295082" table:style-name="ce44">
            <text:p>1.64</text:p>
          </table:table-cell>
          <table:table-cell office:value-type="float" office:value="0.81967213114754101" table:style-name="ce44">
            <text:p>0.82</text:p>
          </table:table-cell>
          <table:table-cell office:value-type="float" office:value="4.5081967213114753" table:style-name="ce44">
            <text:p>4.51</text:p>
          </table:table-cell>
          <table:table-cell office:value-type="float" office:value="26.754385964912281" table:style-name="ce44">
            <text:p>26.75</text:p>
          </table:table-cell>
          <table:table-cell office:value-type="float" office:value="0.43859649122807015" table:style-name="ce44">
            <text:p>0.44</text:p>
          </table:table-cell>
          <table:table-cell office:value-type="float" office:value="62.280701754385973" table:style-name="ce44">
            <text:p>62.28</text:p>
          </table:table-cell>
          <table:table-cell office:value-type="float" office:value="0" table:style-name="ce44">
            <text:p>0.00</text:p>
          </table:table-cell>
          <table:table-cell office:value-type="float" office:value="0" table:style-name="ce44">
            <text:p>0.00</text:p>
          </table:table-cell>
          <table:table-cell office:value-type="float" office:value="0.8771929824561403" table:style-name="ce44">
            <text:p>0.88</text:p>
          </table:table-cell>
          <table:table-cell office:value-type="float" office:value="0" table:style-name="ce44">
            <text:p>0.00</text:p>
          </table:table-cell>
          <table:table-cell office:value-type="float" office:value="4.3859649122807012" table:style-name="ce44">
            <text:p>4.39</text:p>
          </table:table-cell>
          <table:table-cell office:value-type="float" office:value="5.2631578947368416" table:style-name="ce44">
            <text:p>5.26</text:p>
          </table:table-cell>
          <table:table-cell office:value-type="float" office:value="86.54708520179372" table:style-name="ce44">
            <text:p>86.55</text:p>
          </table:table-cell>
          <table:table-cell office:value-type="float" office:value="2.2421524663677128" table:style-name="ce44">
            <text:p>2.24</text:p>
          </table:table-cell>
          <table:table-cell office:value-type="float" office:value="2.2421524663677128" table:style-name="ce44">
            <text:p>2.24</text:p>
          </table:table-cell>
          <table:table-cell office:value-type="float" office:value="2.6905829596412558" table:style-name="ce44">
            <text:p>2.69</text:p>
          </table:table-cell>
          <table:table-cell office:value-type="float" office:value="6.2780269058295968" table:style-name="ce44">
            <text:p>6.28</text:p>
          </table:table-cell>
          <table:table-cell table:number-columns-repeated="16325"/>
        </table:table-row>
        <table:table-row table:style-name="ro3">
          <table:table-cell office:value-type="string" table:style-name="ce1">
            <text:p>RW1</text:p>
          </table:table-cell>
          <table:table-cell office:value-type="string" table:style-name="ce1">
            <text:p>Southern Health NHS Foundation Trust</text:p>
          </table:table-cell>
          <table:table-cell office:value-type="float" office:value="240" table:style-name="ce45">
            <text:p>240</text:p>
          </table:table-cell>
          <table:table-cell office:value-type="float" office:value="238" table:style-name="ce45">
            <text:p>238</text:p>
          </table:table-cell>
          <table:table-cell office:value-type="float" office:value="234" table:style-name="ce45">
            <text:p>234</text:p>
          </table:table-cell>
          <table:table-cell office:value-type="float" office:value="229" table:style-name="ce45">
            <text:p>229</text:p>
          </table:table-cell>
          <table:table-cell office:value-type="float" office:value="206" table:style-name="ce45">
            <text:p>206</text:p>
          </table:table-cell>
          <table:table-cell office:value-type="float" office:value="108" table:style-name="ce45">
            <text:p>108</text:p>
          </table:table-cell>
          <table:table-cell office:value-type="float" office:value="114" table:style-name="ce45">
            <text:p>114</text:p>
          </table:table-cell>
          <table:table-cell office:value-type="float" office:value="240" table:style-name="ce45">
            <text:p>240</text:p>
          </table:table-cell>
          <table:table-cell office:value-type="float" office:value="183" table:style-name="ce45">
            <text:p>183</text:p>
          </table:table-cell>
          <table:table-cell office:value-type="float" office:value="171" table:style-name="ce45">
            <text:p>171</text:p>
          </table:table-cell>
          <table:table-cell office:value-type="float" office:value="168" table:style-name="ce45">
            <text:p>168</text:p>
          </table:table-cell>
          <table:table-cell office:value-type="float" office:value="124" table:style-name="ce45">
            <text:p>124</text:p>
          </table:table-cell>
          <table:table-cell office:value-type="float" office:value="200" table:style-name="ce45">
            <text:p>200</text:p>
          </table:table-cell>
          <table:table-cell office:value-type="float" office:value="76" table:style-name="ce45">
            <text:p>76</text:p>
          </table:table-cell>
          <table:table-cell office:value-type="float" office:value="179" table:style-name="ce45">
            <text:p>179</text:p>
          </table:table-cell>
          <table:table-cell office:value-type="float" office:value="193" table:style-name="ce45">
            <text:p>193</text:p>
          </table:table-cell>
          <table:table-cell office:value-type="float" office:value="186" table:style-name="ce45">
            <text:p>186</text:p>
          </table:table-cell>
          <table:table-cell office:value-type="float" office:value="139" table:style-name="ce45">
            <text:p>139</text:p>
          </table:table-cell>
          <table:table-cell office:value-type="float" office:value="59" table:style-name="ce45">
            <text:p>59</text:p>
          </table:table-cell>
          <table:table-cell office:value-type="float" office:value="58" table:style-name="ce45">
            <text:p>58</text:p>
          </table:table-cell>
          <table:table-cell office:value-type="float" office:value="104" table:style-name="ce45">
            <text:p>104</text:p>
          </table:table-cell>
          <table:table-cell office:value-type="float" office:value="123" table:style-name="ce45">
            <text:p>123</text:p>
          </table:table-cell>
          <table:table-cell office:value-type="float" office:value="39" table:style-name="ce45">
            <text:p>39</text:p>
          </table:table-cell>
          <table:table-cell office:value-type="float" office:value="121" table:style-name="ce45">
            <text:p>121</text:p>
          </table:table-cell>
          <table:table-cell office:value-type="float" office:value="174" table:style-name="ce45">
            <text:p>174</text:p>
          </table:table-cell>
          <table:table-cell office:value-type="float" office:value="140" table:style-name="ce45">
            <text:p>140</text:p>
          </table:table-cell>
          <table:table-cell office:value-type="float" office:value="225" table:style-name="ce45">
            <text:p>225</text:p>
          </table:table-cell>
          <table:table-cell office:value-type="float" office:value="234" table:style-name="ce45">
            <text:p>234</text:p>
          </table:table-cell>
          <table:table-cell office:value-type="float" office:value="202" table:style-name="ce45">
            <text:p>202</text:p>
          </table:table-cell>
          <table:table-cell office:value-type="float" office:value="248" table:style-name="ce45">
            <text:p>248</text:p>
          </table:table-cell>
          <table:table-cell office:value-type="float" office:value="29.843561973525873" table:style-name="ce44">
            <text:p>29.84</text:p>
          </table:table-cell>
          <table:table-cell office:value-type="float" office:value="44.758064516129032" table:style-name="ce44">
            <text:p>44.76</text:p>
          </table:table-cell>
          <table:table-cell office:value-type="float" office:value="55.241935483870961" table:style-name="ce44">
            <text:p>55.24</text:p>
          </table:table-cell>
          <table:table-cell office:value-type="float" office:value="8.870967741935484" table:style-name="ce44">
            <text:p>8.87</text:p>
          </table:table-cell>
          <table:table-cell office:value-type="float" office:value="16.532258064516128" table:style-name="ce44">
            <text:p>16.53</text:p>
          </table:table-cell>
          <table:table-cell office:value-type="float" office:value="15.32258064516129" table:style-name="ce44">
            <text:p>15.32</text:p>
          </table:table-cell>
          <table:table-cell office:value-type="float" office:value="59.274193548387103" table:style-name="ce44">
            <text:p>59.27</text:p>
          </table:table-cell>
          <table:table-cell office:value-type="float" office:value="93.145161290322577" table:style-name="ce44">
            <text:p>93.15</text:p>
          </table:table-cell>
          <table:table-cell office:value-type="float" office:value="2.4193548387096775" table:style-name="ce44">
            <text:p>2.42</text:p>
          </table:table-cell>
          <table:table-cell office:value-type="float" office:value="1.6129032258064515" table:style-name="ce44">
            <text:p>1.61</text:p>
          </table:table-cell>
          <table:table-cell office:value-type="float" office:value="1.2096774193548387" table:style-name="ce44">
            <text:p>1.21</text:p>
          </table:table-cell>
          <table:table-cell office:value-type="float" office:value="0" table:style-name="ce44">
            <text:p>0.00</text:p>
          </table:table-cell>
          <table:table-cell office:value-type="float" office:value="1.6129032258064515" table:style-name="ce44">
            <text:p>1.61</text:p>
          </table:table-cell>
          <table:table-cell office:value-type="float" office:value="24.358974358974358" table:style-name="ce44">
            <text:p>24.36</text:p>
          </table:table-cell>
          <table:table-cell office:value-type="float" office:value="0.85470085470085477" table:style-name="ce44">
            <text:p>0.85</text:p>
          </table:table-cell>
          <table:table-cell office:value-type="float" office:value="66.666666666666657" table:style-name="ce44">
            <text:p>66.67</text:p>
          </table:table-cell>
          <table:table-cell office:value-type="float" office:value="0.42735042735042739" table:style-name="ce44">
            <text:p>0.43</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3.4188034188034191" table:style-name="ce44">
            <text:p>3.42</text:p>
          </table:table-cell>
          <table:table-cell office:value-type="float" office:value="4.2735042735042734" table:style-name="ce44">
            <text:p>4.27</text:p>
          </table:table-cell>
          <table:table-cell office:value-type="float" office:value="90.265486725663706" table:style-name="ce44">
            <text:p>90.27</text:p>
          </table:table-cell>
          <table:table-cell office:value-type="float" office:value="1.7699115044247788" table:style-name="ce44">
            <text:p>1.77</text:p>
          </table:table-cell>
          <table:table-cell office:value-type="float" office:value="2.2123893805309733" table:style-name="ce44">
            <text:p>2.21</text:p>
          </table:table-cell>
          <table:table-cell office:value-type="float" office:value="0.44247787610619471" table:style-name="ce44">
            <text:p>0.44</text:p>
          </table:table-cell>
          <table:table-cell office:value-type="float" office:value="5.3097345132743365" table:style-name="ce44">
            <text:p>5.31</text:p>
          </table:table-cell>
          <table:table-cell table:number-columns-repeated="16325"/>
        </table:table-row>
        <table:table-row table:style-name="ro3">
          <table:table-cell office:value-type="string" table:style-name="ce1">
            <text:p>RW4</text:p>
          </table:table-cell>
          <table:table-cell office:value-type="string" table:style-name="ce1">
            <text:p>Mersey Care NHS Foundation Trust</text:p>
          </table:table-cell>
          <table:table-cell office:value-type="float" office:value="168" table:style-name="ce45">
            <text:p>168</text:p>
          </table:table-cell>
          <table:table-cell office:value-type="float" office:value="164" table:style-name="ce45">
            <text:p>164</text:p>
          </table:table-cell>
          <table:table-cell office:value-type="float" office:value="163" table:style-name="ce45">
            <text:p>163</text:p>
          </table:table-cell>
          <table:table-cell office:value-type="float" office:value="155" table:style-name="ce45">
            <text:p>155</text:p>
          </table:table-cell>
          <table:table-cell office:value-type="float" office:value="137" table:style-name="ce45">
            <text:p>137</text:p>
          </table:table-cell>
          <table:table-cell office:value-type="float" office:value="82" table:style-name="ce45">
            <text:p>82</text:p>
          </table:table-cell>
          <table:table-cell office:value-type="float" office:value="84" table:style-name="ce45">
            <text:p>84</text:p>
          </table:table-cell>
          <table:table-cell office:value-type="float" office:value="171" table:style-name="ce45">
            <text:p>171</text:p>
          </table:table-cell>
          <table:table-cell office:value-type="float" office:value="122" table:style-name="ce45">
            <text:p>122</text:p>
          </table:table-cell>
          <table:table-cell office:value-type="float" office:value="119" table:style-name="ce45">
            <text:p>119</text:p>
          </table:table-cell>
          <table:table-cell office:value-type="float" office:value="131" table:style-name="ce45">
            <text:p>131</text:p>
          </table:table-cell>
          <table:table-cell office:value-type="float" office:value="91" table:style-name="ce45">
            <text:p>91</text:p>
          </table:table-cell>
          <table:table-cell office:value-type="float" office:value="147" table:style-name="ce45">
            <text:p>147</text:p>
          </table:table-cell>
          <table:table-cell office:value-type="float" office:value="57" table:style-name="ce45">
            <text:p>57</text:p>
          </table:table-cell>
          <table:table-cell office:value-type="float" office:value="122" table:style-name="ce45">
            <text:p>122</text:p>
          </table:table-cell>
          <table:table-cell office:value-type="float" office:value="141" table:style-name="ce45">
            <text:p>141</text:p>
          </table:table-cell>
          <table:table-cell office:value-type="float" office:value="136" table:style-name="ce45">
            <text:p>136</text:p>
          </table:table-cell>
          <table:table-cell office:value-type="float" office:value="116" table:style-name="ce45">
            <text:p>116</text:p>
          </table:table-cell>
          <table:table-cell office:value-type="float" office:value="53" table:style-name="ce45">
            <text:p>53</text:p>
          </table:table-cell>
          <table:table-cell office:value-type="float" office:value="52" table:style-name="ce45">
            <text:p>52</text:p>
          </table:table-cell>
          <table:table-cell office:value-type="float" office:value="87" table:style-name="ce45">
            <text:p>87</text:p>
          </table:table-cell>
          <table:table-cell office:value-type="float" office:value="98" table:style-name="ce45">
            <text:p>98</text:p>
          </table:table-cell>
          <table:table-cell office:value-type="float" office:value="39" table:style-name="ce45">
            <text:p>39</text:p>
          </table:table-cell>
          <table:table-cell office:value-type="float" office:value="97" table:style-name="ce45">
            <text:p>97</text:p>
          </table:table-cell>
          <table:table-cell office:value-type="float" office:value="120" table:style-name="ce45">
            <text:p>120</text:p>
          </table:table-cell>
          <table:table-cell office:value-type="float" office:value="99" table:style-name="ce45">
            <text:p>99</text:p>
          </table:table-cell>
          <table:table-cell office:value-type="float" office:value="154" table:style-name="ce45">
            <text:p>154</text:p>
          </table:table-cell>
          <table:table-cell office:value-type="float" office:value="165" table:style-name="ce45">
            <text:p>165</text:p>
          </table:table-cell>
          <table:table-cell office:value-type="float" office:value="144" table:style-name="ce45">
            <text:p>144</text:p>
          </table:table-cell>
          <table:table-cell office:value-type="float" office:value="176" table:style-name="ce45">
            <text:p>176</text:p>
          </table:table-cell>
          <table:table-cell office:value-type="float" office:value="21.863354037267079" table:style-name="ce44">
            <text:p>21.86</text:p>
          </table:table-cell>
          <table:table-cell office:value-type="float" office:value="43.75" table:style-name="ce44">
            <text:p>43.75</text:p>
          </table:table-cell>
          <table:table-cell office:value-type="float" office:value="56.25" table:style-name="ce44">
            <text:p>56.25</text:p>
          </table:table-cell>
          <table:table-cell office:value-type="float" office:value="14.772727272727273" table:style-name="ce44">
            <text:p>14.77</text:p>
          </table:table-cell>
          <table:table-cell office:value-type="float" office:value="20.454545454545457" table:style-name="ce44">
            <text:p>20.45</text:p>
          </table:table-cell>
          <table:table-cell office:value-type="float" office:value="21.59090909090909" table:style-name="ce44">
            <text:p>21.59</text:p>
          </table:table-cell>
          <table:table-cell office:value-type="float" office:value="43.18181818181818" table:style-name="ce44">
            <text:p>43.18</text:p>
          </table:table-cell>
          <table:table-cell office:value-type="float" office:value="84.659090909090907" table:style-name="ce44">
            <text:p>84.66</text:p>
          </table:table-cell>
          <table:table-cell office:value-type="float" office:value="1.7045454545454544" table:style-name="ce44">
            <text:p>1.70</text:p>
          </table:table-cell>
          <table:table-cell office:value-type="float" office:value="3.4090909090909087" table:style-name="ce44">
            <text:p>3.41</text:p>
          </table:table-cell>
          <table:table-cell office:value-type="float" office:value="2.2727272727272729" table:style-name="ce44">
            <text:p>2.27</text:p>
          </table:table-cell>
          <table:table-cell office:value-type="float" office:value="0.56818181818181823" table:style-name="ce44">
            <text:p>0.57</text:p>
          </table:table-cell>
          <table:table-cell office:value-type="float" office:value="7.3863636363636367" table:style-name="ce44">
            <text:p>7.39</text:p>
          </table:table-cell>
          <table:table-cell office:value-type="float" office:value="21.084337349397593" table:style-name="ce44">
            <text:p>21.08</text:p>
          </table:table-cell>
          <table:table-cell office:value-type="float" office:value="0.60240963855421692" table:style-name="ce44">
            <text:p>0.60</text:p>
          </table:table-cell>
          <table:table-cell office:value-type="float" office:value="72.891566265060234" table:style-name="ce44">
            <text:p>72.89</text:p>
          </table:table-cell>
          <table:table-cell office:value-type="float" office:value="0.60240963855421692" table:style-name="ce44">
            <text:p>0.60</text:p>
          </table:table-cell>
          <table:table-cell office:value-type="float" office:value="0.60240963855421692" table:style-name="ce44">
            <text:p>0.60</text:p>
          </table:table-cell>
          <table:table-cell office:value-type="float" office:value="1.2048192771084338" table:style-name="ce44">
            <text:p>1.20</text:p>
          </table:table-cell>
          <table:table-cell office:value-type="float" office:value="0" table:style-name="ce44">
            <text:p>0.00</text:p>
          </table:table-cell>
          <table:table-cell office:value-type="float" office:value="0.60240963855421692" table:style-name="ce44">
            <text:p>0.60</text:p>
          </table:table-cell>
          <table:table-cell office:value-type="float" office:value="2.4096385542168677" table:style-name="ce44">
            <text:p>2.41</text:p>
          </table:table-cell>
          <table:table-cell office:value-type="float" office:value="89.090909090909093" table:style-name="ce44">
            <text:p>89.09</text:p>
          </table:table-cell>
          <table:table-cell office:value-type="float" office:value="2.4242424242424243" table:style-name="ce44">
            <text:p>2.42</text:p>
          </table:table-cell>
          <table:table-cell office:value-type="float" office:value="2.4242424242424243" table:style-name="ce44">
            <text:p>2.42</text:p>
          </table:table-cell>
          <table:table-cell office:value-type="float" office:value="1.8181818181818181" table:style-name="ce44">
            <text:p>1.82</text:p>
          </table:table-cell>
          <table:table-cell office:value-type="float" office:value="4.2424242424242431" table:style-name="ce44">
            <text:p>4.24</text:p>
          </table:table-cell>
          <table:table-cell table:number-columns-repeated="16325"/>
        </table:table-row>
        <table:table-row table:style-name="ro3">
          <table:table-cell office:value-type="string" table:style-name="ce1">
            <text:p>RW5</text:p>
          </table:table-cell>
          <table:table-cell office:value-type="string" table:style-name="ce1">
            <text:p>Lancashire Care NHS Foundation Trust</text:p>
          </table:table-cell>
          <table:table-cell office:value-type="float" office:value="197" table:style-name="ce45">
            <text:p>197</text:p>
          </table:table-cell>
          <table:table-cell office:value-type="float" office:value="192" table:style-name="ce45">
            <text:p>192</text:p>
          </table:table-cell>
          <table:table-cell office:value-type="float" office:value="201" table:style-name="ce45">
            <text:p>201</text:p>
          </table:table-cell>
          <table:table-cell office:value-type="float" office:value="184" table:style-name="ce45">
            <text:p>184</text:p>
          </table:table-cell>
          <table:table-cell office:value-type="float" office:value="170" table:style-name="ce45">
            <text:p>170</text:p>
          </table:table-cell>
          <table:table-cell office:value-type="float" office:value="101" table:style-name="ce45">
            <text:p>101</text:p>
          </table:table-cell>
          <table:table-cell office:value-type="float" office:value="102" table:style-name="ce45">
            <text:p>102</text:p>
          </table:table-cell>
          <table:table-cell office:value-type="float" office:value="194" table:style-name="ce45">
            <text:p>194</text:p>
          </table:table-cell>
          <table:table-cell office:value-type="float" office:value="142" table:style-name="ce45">
            <text:p>142</text:p>
          </table:table-cell>
          <table:table-cell office:value-type="float" office:value="147" table:style-name="ce45">
            <text:p>147</text:p>
          </table:table-cell>
          <table:table-cell office:value-type="float" office:value="139" table:style-name="ce45">
            <text:p>139</text:p>
          </table:table-cell>
          <table:table-cell office:value-type="float" office:value="106" table:style-name="ce45">
            <text:p>106</text:p>
          </table:table-cell>
          <table:table-cell office:value-type="float" office:value="166" table:style-name="ce45">
            <text:p>166</text:p>
          </table:table-cell>
          <table:table-cell office:value-type="float" office:value="85" table:style-name="ce45">
            <text:p>85</text:p>
          </table:table-cell>
          <table:table-cell office:value-type="float" office:value="149" table:style-name="ce45">
            <text:p>149</text:p>
          </table:table-cell>
          <table:table-cell office:value-type="float" office:value="153" table:style-name="ce45">
            <text:p>153</text:p>
          </table:table-cell>
          <table:table-cell office:value-type="float" office:value="155" table:style-name="ce45">
            <text:p>155</text:p>
          </table:table-cell>
          <table:table-cell office:value-type="float" office:value="109" table:style-name="ce45">
            <text:p>109</text:p>
          </table:table-cell>
          <table:table-cell office:value-type="float" office:value="48" table:style-name="ce45">
            <text:p>48</text:p>
          </table:table-cell>
          <table:table-cell office:value-type="float" office:value="46" table:style-name="ce45">
            <text:p>46</text:p>
          </table:table-cell>
          <table:table-cell office:value-type="float" office:value="91" table:style-name="ce45">
            <text:p>91</text:p>
          </table:table-cell>
          <table:table-cell office:value-type="float" office:value="120" table:style-name="ce45">
            <text:p>120</text:p>
          </table:table-cell>
          <table:table-cell office:value-type="float" office:value="45" table:style-name="ce45">
            <text:p>45</text:p>
          </table:table-cell>
          <table:table-cell office:value-type="float" office:value="84" table:style-name="ce45">
            <text:p>84</text:p>
          </table:table-cell>
          <table:table-cell office:value-type="float" office:value="142" table:style-name="ce45">
            <text:p>142</text:p>
          </table:table-cell>
          <table:table-cell office:value-type="float" office:value="111" table:style-name="ce45">
            <text:p>111</text:p>
          </table:table-cell>
          <table:table-cell office:value-type="float" office:value="191" table:style-name="ce45">
            <text:p>191</text:p>
          </table:table-cell>
          <table:table-cell office:value-type="float" office:value="196" table:style-name="ce45">
            <text:p>196</text:p>
          </table:table-cell>
          <table:table-cell office:value-type="float" office:value="173" table:style-name="ce45">
            <text:p>173</text:p>
          </table:table-cell>
          <table:table-cell office:value-type="float" office:value="206" table:style-name="ce45">
            <text:p>206</text:p>
          </table:table-cell>
          <table:table-cell office:value-type="float" office:value="25.526641883519208" table:style-name="ce44">
            <text:p>25.53</text:p>
          </table:table-cell>
          <table:table-cell office:value-type="float" office:value="49.514563106796118" table:style-name="ce44">
            <text:p>49.51</text:p>
          </table:table-cell>
          <table:table-cell office:value-type="float" office:value="50.485436893203882" table:style-name="ce44">
            <text:p>50.49</text:p>
          </table:table-cell>
          <table:table-cell office:value-type="float" office:value="12.621359223300971" table:style-name="ce44">
            <text:p>12.62</text:p>
          </table:table-cell>
          <table:table-cell office:value-type="float" office:value="21.844660194174757" table:style-name="ce44">
            <text:p>21.84</text:p>
          </table:table-cell>
          <table:table-cell office:value-type="float" office:value="19.902912621359224" table:style-name="ce44">
            <text:p>19.90</text:p>
          </table:table-cell>
          <table:table-cell office:value-type="float" office:value="45.631067961165051" table:style-name="ce44">
            <text:p>45.63</text:p>
          </table:table-cell>
          <table:table-cell office:value-type="float" office:value="91.262135922330103" table:style-name="ce44">
            <text:p>91.26</text:p>
          </table:table-cell>
          <table:table-cell office:value-type="float" office:value="1.4563106796116505" table:style-name="ce44">
            <text:p>1.46</text:p>
          </table:table-cell>
          <table:table-cell office:value-type="float" office:value="3.8834951456310676" table:style-name="ce44">
            <text:p>3.88</text:p>
          </table:table-cell>
          <table:table-cell office:value-type="float" office:value="0" table:style-name="ce44">
            <text:p>0.00</text:p>
          </table:table-cell>
          <table:table-cell office:value-type="float" office:value="0.97087378640776689" table:style-name="ce44">
            <text:p>0.97</text:p>
          </table:table-cell>
          <table:table-cell office:value-type="float" office:value="2.4271844660194173" table:style-name="ce44">
            <text:p>2.43</text:p>
          </table:table-cell>
          <table:table-cell office:value-type="float" office:value="25.373134328358208" table:style-name="ce44">
            <text:p>25.37</text:p>
          </table:table-cell>
          <table:table-cell office:value-type="float" office:value="0.99502487562189057" table:style-name="ce44">
            <text:p>1.00</text:p>
          </table:table-cell>
          <table:table-cell office:value-type="float" office:value="63.681592039800996" table:style-name="ce44">
            <text:p>63.68</text:p>
          </table:table-cell>
          <table:table-cell office:value-type="float" office:value="0.49751243781094528" table:style-name="ce44">
            <text:p>0.50</text:p>
          </table:table-cell>
          <table:table-cell office:value-type="float" office:value="0" table:style-name="ce44">
            <text:p>0.00</text:p>
          </table:table-cell>
          <table:table-cell office:value-type="float" office:value="4.4776119402985071" table:style-name="ce44">
            <text:p>4.48</text:p>
          </table:table-cell>
          <table:table-cell office:value-type="float" office:value="0" table:style-name="ce44">
            <text:p>0.00</text:p>
          </table:table-cell>
          <table:table-cell office:value-type="float" office:value="1.9900497512437811" table:style-name="ce44">
            <text:p>1.99</text:p>
          </table:table-cell>
          <table:table-cell office:value-type="float" office:value="2.9850746268656714" table:style-name="ce44">
            <text:p>2.99</text:p>
          </table:table-cell>
          <table:table-cell office:value-type="float" office:value="87.628865979381445" table:style-name="ce44">
            <text:p>87.63</text:p>
          </table:table-cell>
          <table:table-cell office:value-type="float" office:value="1.0309278350515463" table:style-name="ce44">
            <text:p>1.03</text:p>
          </table:table-cell>
          <table:table-cell office:value-type="float" office:value="2.5773195876288657" table:style-name="ce44">
            <text:p>2.58</text:p>
          </table:table-cell>
          <table:table-cell office:value-type="float" office:value="2.0618556701030926" table:style-name="ce44">
            <text:p>2.06</text:p>
          </table:table-cell>
          <table:table-cell office:value-type="float" office:value="6.7010309278350517" table:style-name="ce44">
            <text:p>6.70</text:p>
          </table:table-cell>
          <table:table-cell table:number-columns-repeated="16325"/>
        </table:table-row>
        <table:table-row table:style-name="ro3">
          <table:table-cell office:value-type="string" table:style-name="ce1">
            <text:p>RWK</text:p>
          </table:table-cell>
          <table:table-cell office:value-type="string" table:style-name="ce1">
            <text:p>East London NHS Foundation Trust</text:p>
          </table:table-cell>
          <table:table-cell office:value-type="float" office:value="169" table:style-name="ce45">
            <text:p>169</text:p>
          </table:table-cell>
          <table:table-cell office:value-type="float" office:value="170" table:style-name="ce45">
            <text:p>170</text:p>
          </table:table-cell>
          <table:table-cell office:value-type="float" office:value="173" table:style-name="ce45">
            <text:p>173</text:p>
          </table:table-cell>
          <table:table-cell office:value-type="float" office:value="165" table:style-name="ce45">
            <text:p>165</text:p>
          </table:table-cell>
          <table:table-cell office:value-type="float" office:value="141" table:style-name="ce45">
            <text:p>141</text:p>
          </table:table-cell>
          <table:table-cell office:value-type="float" office:value="69" table:style-name="ce45">
            <text:p>69</text:p>
          </table:table-cell>
          <table:table-cell office:value-type="float" office:value="72" table:style-name="ce45">
            <text:p>72</text:p>
          </table:table-cell>
          <table:table-cell office:value-type="float" office:value="175" table:style-name="ce45">
            <text:p>175</text:p>
          </table:table-cell>
          <table:table-cell office:value-type="float" office:value="127" table:style-name="ce45">
            <text:p>127</text:p>
          </table:table-cell>
          <table:table-cell office:value-type="float" office:value="124" table:style-name="ce45">
            <text:p>124</text:p>
          </table:table-cell>
          <table:table-cell office:value-type="float" office:value="135" table:style-name="ce45">
            <text:p>135</text:p>
          </table:table-cell>
          <table:table-cell office:value-type="float" office:value="90" table:style-name="ce45">
            <text:p>90</text:p>
          </table:table-cell>
          <table:table-cell office:value-type="float" office:value="150" table:style-name="ce45">
            <text:p>150</text:p>
          </table:table-cell>
          <table:table-cell office:value-type="float" office:value="77" table:style-name="ce45">
            <text:p>77</text:p>
          </table:table-cell>
          <table:table-cell office:value-type="float" office:value="139" table:style-name="ce45">
            <text:p>139</text:p>
          </table:table-cell>
          <table:table-cell office:value-type="float" office:value="144" table:style-name="ce45">
            <text:p>144</text:p>
          </table:table-cell>
          <table:table-cell office:value-type="float" office:value="139" table:style-name="ce45">
            <text:p>139</text:p>
          </table:table-cell>
          <table:table-cell office:value-type="float" office:value="120" table:style-name="ce45">
            <text:p>120</text:p>
          </table:table-cell>
          <table:table-cell office:value-type="float" office:value="59" table:style-name="ce45">
            <text:p>59</text:p>
          </table:table-cell>
          <table:table-cell office:value-type="float" office:value="53" table:style-name="ce45">
            <text:p>53</text:p>
          </table:table-cell>
          <table:table-cell office:value-type="float" office:value="109" table:style-name="ce45">
            <text:p>109</text:p>
          </table:table-cell>
          <table:table-cell office:value-type="float" office:value="110" table:style-name="ce45">
            <text:p>110</text:p>
          </table:table-cell>
          <table:table-cell office:value-type="float" office:value="60" table:style-name="ce45">
            <text:p>60</text:p>
          </table:table-cell>
          <table:table-cell office:value-type="float" office:value="106" table:style-name="ce45">
            <text:p>106</text:p>
          </table:table-cell>
          <table:table-cell office:value-type="float" office:value="114" table:style-name="ce45">
            <text:p>114</text:p>
          </table:table-cell>
          <table:table-cell office:value-type="float" office:value="115" table:style-name="ce45">
            <text:p>115</text:p>
          </table:table-cell>
          <table:table-cell office:value-type="float" office:value="166" table:style-name="ce45">
            <text:p>166</text:p>
          </table:table-cell>
          <table:table-cell office:value-type="float" office:value="179" table:style-name="ce45">
            <text:p>179</text:p>
          </table:table-cell>
          <table:table-cell office:value-type="float" office:value="148" table:style-name="ce45">
            <text:p>148</text:p>
          </table:table-cell>
          <table:table-cell office:value-type="float" office:value="183" table:style-name="ce45">
            <text:p>183</text:p>
          </table:table-cell>
          <table:table-cell office:value-type="float" office:value="22.208737864077673" table:style-name="ce44">
            <text:p>22.21</text:p>
          </table:table-cell>
          <table:table-cell office:value-type="float" office:value="48.087431693989068" table:style-name="ce44">
            <text:p>48.09</text:p>
          </table:table-cell>
          <table:table-cell office:value-type="float" office:value="51.912568306010932" table:style-name="ce44">
            <text:p>51.91</text:p>
          </table:table-cell>
          <table:table-cell office:value-type="float" office:value="16.393442622950818" table:style-name="ce44">
            <text:p>16.39</text:p>
          </table:table-cell>
          <table:table-cell office:value-type="float" office:value="19.672131147540984" table:style-name="ce44">
            <text:p>19.67</text:p>
          </table:table-cell>
          <table:table-cell office:value-type="float" office:value="31.147540983606557" table:style-name="ce44">
            <text:p>31.15</text:p>
          </table:table-cell>
          <table:table-cell office:value-type="float" office:value="32.786885245901637" table:style-name="ce44">
            <text:p>32.79</text:p>
          </table:table-cell>
          <table:table-cell office:value-type="float" office:value="66.120218579234972" table:style-name="ce44">
            <text:p>66.12</text:p>
          </table:table-cell>
          <table:table-cell office:value-type="float" office:value="2.1857923497267762" table:style-name="ce44">
            <text:p>2.19</text:p>
          </table:table-cell>
          <table:table-cell office:value-type="float" office:value="16.939890710382514" table:style-name="ce44">
            <text:p>16.94</text:p>
          </table:table-cell>
          <table:table-cell office:value-type="float" office:value="7.1038251366120218" table:style-name="ce44">
            <text:p>7.10</text:p>
          </table:table-cell>
          <table:table-cell office:value-type="float" office:value="0.54644808743169404" table:style-name="ce44">
            <text:p>0.55</text:p>
          </table:table-cell>
          <table:table-cell office:value-type="float" office:value="7.1038251366120218" table:style-name="ce44">
            <text:p>7.10</text:p>
          </table:table-cell>
          <table:table-cell office:value-type="float" office:value="20.809248554913296" table:style-name="ce44">
            <text:p>20.81</text:p>
          </table:table-cell>
          <table:table-cell office:value-type="float" office:value="1.7341040462427744" table:style-name="ce44">
            <text:p>1.73</text:p>
          </table:table-cell>
          <table:table-cell office:value-type="float" office:value="52.601156069364166" table:style-name="ce44">
            <text:p>52.60</text:p>
          </table:table-cell>
          <table:table-cell office:value-type="float" office:value="2.3121387283236992" table:style-name="ce44">
            <text:p>2.31</text:p>
          </table:table-cell>
          <table:table-cell office:value-type="float" office:value="0" table:style-name="ce44">
            <text:p>0.00</text:p>
          </table:table-cell>
          <table:table-cell office:value-type="float" office:value="15.028901734104046" table:style-name="ce44">
            <text:p>15.03</text:p>
          </table:table-cell>
          <table:table-cell office:value-type="float" office:value="0.57803468208092479" table:style-name="ce44">
            <text:p>0.58</text:p>
          </table:table-cell>
          <table:table-cell office:value-type="float" office:value="2.8901734104046244" table:style-name="ce44">
            <text:p>2.89</text:p>
          </table:table-cell>
          <table:table-cell office:value-type="float" office:value="4.0462427745664744" table:style-name="ce44">
            <text:p>4.05</text:p>
          </table:table-cell>
          <table:table-cell office:value-type="float" office:value="84.482758620689651" table:style-name="ce44">
            <text:p>84.48</text:p>
          </table:table-cell>
          <table:table-cell office:value-type="float" office:value="4.5977011494252871" table:style-name="ce44">
            <text:p>4.60</text:p>
          </table:table-cell>
          <table:table-cell office:value-type="float" office:value="1.7241379310344827" table:style-name="ce44">
            <text:p>1.72</text:p>
          </table:table-cell>
          <table:table-cell office:value-type="float" office:value="2.8735632183908044" table:style-name="ce44">
            <text:p>2.87</text:p>
          </table:table-cell>
          <table:table-cell office:value-type="float" office:value="6.3218390804597711" table:style-name="ce44">
            <text:p>6.32</text:p>
          </table:table-cell>
          <table:table-cell table:number-columns-repeated="16325"/>
        </table:table-row>
        <table:table-row table:style-name="ro3">
          <table:table-cell office:value-type="string" table:style-name="ce1">
            <text:p>RWR</text:p>
          </table:table-cell>
          <table:table-cell office:value-type="string" table:style-name="ce1">
            <text:p>Hertfordshire Partnership University NHS Foundation Trust</text:p>
          </table:table-cell>
          <table:table-cell office:value-type="float" office:value="194" table:style-name="ce45">
            <text:p>194</text:p>
          </table:table-cell>
          <table:table-cell office:value-type="float" office:value="194" table:style-name="ce45">
            <text:p>194</text:p>
          </table:table-cell>
          <table:table-cell office:value-type="float" office:value="193" table:style-name="ce45">
            <text:p>193</text:p>
          </table:table-cell>
          <table:table-cell office:value-type="float" office:value="185" table:style-name="ce45">
            <text:p>185</text:p>
          </table:table-cell>
          <table:table-cell office:value-type="float" office:value="170" table:style-name="ce45">
            <text:p>170</text:p>
          </table:table-cell>
          <table:table-cell office:value-type="float" office:value="86" table:style-name="ce45">
            <text:p>86</text:p>
          </table:table-cell>
          <table:table-cell office:value-type="float" office:value="90" table:style-name="ce45">
            <text:p>90</text:p>
          </table:table-cell>
          <table:table-cell office:value-type="float" office:value="196" table:style-name="ce45">
            <text:p>196</text:p>
          </table:table-cell>
          <table:table-cell office:value-type="float" office:value="144" table:style-name="ce45">
            <text:p>144</text:p>
          </table:table-cell>
          <table:table-cell office:value-type="float" office:value="140" table:style-name="ce45">
            <text:p>140</text:p>
          </table:table-cell>
          <table:table-cell office:value-type="float" office:value="146" table:style-name="ce45">
            <text:p>146</text:p>
          </table:table-cell>
          <table:table-cell office:value-type="float" office:value="98" table:style-name="ce45">
            <text:p>98</text:p>
          </table:table-cell>
          <table:table-cell office:value-type="float" office:value="170" table:style-name="ce45">
            <text:p>170</text:p>
          </table:table-cell>
          <table:table-cell office:value-type="float" office:value="78" table:style-name="ce45">
            <text:p>78</text:p>
          </table:table-cell>
          <table:table-cell office:value-type="float" office:value="154" table:style-name="ce45">
            <text:p>154</text:p>
          </table:table-cell>
          <table:table-cell office:value-type="float" office:value="162" table:style-name="ce45">
            <text:p>162</text:p>
          </table:table-cell>
          <table:table-cell office:value-type="float" office:value="159" table:style-name="ce45">
            <text:p>159</text:p>
          </table:table-cell>
          <table:table-cell office:value-type="float" office:value="129" table:style-name="ce45">
            <text:p>129</text:p>
          </table:table-cell>
          <table:table-cell office:value-type="float" office:value="65" table:style-name="ce45">
            <text:p>65</text:p>
          </table:table-cell>
          <table:table-cell office:value-type="float" office:value="61" table:style-name="ce45">
            <text:p>61</text:p>
          </table:table-cell>
          <table:table-cell office:value-type="float" office:value="90" table:style-name="ce45">
            <text:p>90</text:p>
          </table:table-cell>
          <table:table-cell office:value-type="float" office:value="122" table:style-name="ce45">
            <text:p>122</text:p>
          </table:table-cell>
          <table:table-cell office:value-type="float" office:value="54" table:style-name="ce45">
            <text:p>54</text:p>
          </table:table-cell>
          <table:table-cell office:value-type="float" office:value="110" table:style-name="ce45">
            <text:p>110</text:p>
          </table:table-cell>
          <table:table-cell office:value-type="float" office:value="120" table:style-name="ce45">
            <text:p>120</text:p>
          </table:table-cell>
          <table:table-cell office:value-type="float" office:value="119" table:style-name="ce45">
            <text:p>119</text:p>
          </table:table-cell>
          <table:table-cell office:value-type="float" office:value="190" table:style-name="ce45">
            <text:p>190</text:p>
          </table:table-cell>
          <table:table-cell office:value-type="float" office:value="195" table:style-name="ce45">
            <text:p>195</text:p>
          </table:table-cell>
          <table:table-cell office:value-type="float" office:value="176" table:style-name="ce45">
            <text:p>176</text:p>
          </table:table-cell>
          <table:table-cell office:value-type="float" office:value="201" table:style-name="ce45">
            <text:p>201</text:p>
          </table:table-cell>
          <table:table-cell office:value-type="float" office:value="24.482338611449453" table:style-name="ce44">
            <text:p>24.48</text:p>
          </table:table-cell>
          <table:table-cell office:value-type="float" office:value="45.273631840796021" table:style-name="ce44">
            <text:p>45.27</text:p>
          </table:table-cell>
          <table:table-cell office:value-type="float" office:value="54.726368159203972" table:style-name="ce44">
            <text:p>54.73</text:p>
          </table:table-cell>
          <table:table-cell office:value-type="float" office:value="19.900497512437813" table:style-name="ce44">
            <text:p>19.90</text:p>
          </table:table-cell>
          <table:table-cell office:value-type="float" office:value="18.407960199004975" table:style-name="ce44">
            <text:p>18.41</text:p>
          </table:table-cell>
          <table:table-cell office:value-type="float" office:value="27.363184079601986" table:style-name="ce44">
            <text:p>27.36</text:p>
          </table:table-cell>
          <table:table-cell office:value-type="float" office:value="34.328358208955223" table:style-name="ce44">
            <text:p>34.33</text:p>
          </table:table-cell>
          <table:table-cell office:value-type="float" office:value="86.069651741293526" table:style-name="ce44">
            <text:p>86.07</text:p>
          </table:table-cell>
          <table:table-cell office:value-type="float" office:value="2.9850746268656714" table:style-name="ce44">
            <text:p>2.99</text:p>
          </table:table-cell>
          <table:table-cell office:value-type="float" office:value="3.9800995024875623" table:style-name="ce44">
            <text:p>3.98</text:p>
          </table:table-cell>
          <table:table-cell office:value-type="float" office:value="2.4875621890547266" table:style-name="ce44">
            <text:p>2.49</text:p>
          </table:table-cell>
          <table:table-cell office:value-type="float" office:value="0.49751243781094528" table:style-name="ce44">
            <text:p>0.50</text:p>
          </table:table-cell>
          <table:table-cell office:value-type="float" office:value="3.9800995024875623" table:style-name="ce44">
            <text:p>3.98</text:p>
          </table:table-cell>
          <table:table-cell office:value-type="float" office:value="29.015544041450774" table:style-name="ce44">
            <text:p>29.02</text:p>
          </table:table-cell>
          <table:table-cell office:value-type="float" office:value="0" table:style-name="ce44">
            <text:p>0.00</text:p>
          </table:table-cell>
          <table:table-cell office:value-type="float" office:value="56.476683937823836" table:style-name="ce44">
            <text:p>56.48</text:p>
          </table:table-cell>
          <table:table-cell office:value-type="float" office:value="0" table:style-name="ce44">
            <text:p>0.00</text:p>
          </table:table-cell>
          <table:table-cell office:value-type="float" office:value="2.0725388601036272" table:style-name="ce44">
            <text:p>2.07</text:p>
          </table:table-cell>
          <table:table-cell office:value-type="float" office:value="3.1088082901554404" table:style-name="ce44">
            <text:p>3.11</text:p>
          </table:table-cell>
          <table:table-cell office:value-type="float" office:value="1.0362694300518136" table:style-name="ce44">
            <text:p>1.04</text:p>
          </table:table-cell>
          <table:table-cell office:value-type="float" office:value="3.1088082901554404" table:style-name="ce44">
            <text:p>3.11</text:p>
          </table:table-cell>
          <table:table-cell office:value-type="float" office:value="5.1813471502590671" table:style-name="ce44">
            <text:p>5.18</text:p>
          </table:table-cell>
          <table:table-cell office:value-type="float" office:value="87.692307692307693" table:style-name="ce44">
            <text:p>87.69</text:p>
          </table:table-cell>
          <table:table-cell office:value-type="float" office:value="1.0256410256410255" table:style-name="ce44">
            <text:p>1.03</text:p>
          </table:table-cell>
          <table:table-cell office:value-type="float" office:value="2.0512820512820511" table:style-name="ce44">
            <text:p>2.05</text:p>
          </table:table-cell>
          <table:table-cell office:value-type="float" office:value="1.0256410256410255" table:style-name="ce44">
            <text:p>1.03</text:p>
          </table:table-cell>
          <table:table-cell office:value-type="float" office:value="8.2051282051282044" table:style-name="ce44">
            <text:p>8.21</text:p>
          </table:table-cell>
          <table:table-cell table:number-columns-repeated="16325"/>
        </table:table-row>
        <table:table-row table:style-name="ro3">
          <table:table-cell office:value-type="string" table:style-name="ce1">
            <text:p>RWV</text:p>
          </table:table-cell>
          <table:table-cell office:value-type="string" table:style-name="ce1">
            <text:p>Devon Partnership NHS Trust</text:p>
          </table:table-cell>
          <table:table-cell office:value-type="float" office:value="189" table:style-name="ce45">
            <text:p>189</text:p>
          </table:table-cell>
          <table:table-cell office:value-type="float" office:value="188" table:style-name="ce45">
            <text:p>188</text:p>
          </table:table-cell>
          <table:table-cell office:value-type="float" office:value="187" table:style-name="ce45">
            <text:p>187</text:p>
          </table:table-cell>
          <table:table-cell office:value-type="float" office:value="179" table:style-name="ce45">
            <text:p>179</text:p>
          </table:table-cell>
          <table:table-cell office:value-type="float" office:value="162" table:style-name="ce45">
            <text:p>162</text:p>
          </table:table-cell>
          <table:table-cell office:value-type="float" office:value="89" table:style-name="ce45">
            <text:p>89</text:p>
          </table:table-cell>
          <table:table-cell office:value-type="float" office:value="90" table:style-name="ce45">
            <text:p>90</text:p>
          </table:table-cell>
          <table:table-cell office:value-type="float" office:value="195" table:style-name="ce45">
            <text:p>195</text:p>
          </table:table-cell>
          <table:table-cell office:value-type="float" office:value="140" table:style-name="ce45">
            <text:p>140</text:p>
          </table:table-cell>
          <table:table-cell office:value-type="float" office:value="140" table:style-name="ce45">
            <text:p>140</text:p>
          </table:table-cell>
          <table:table-cell office:value-type="float" office:value="156" table:style-name="ce45">
            <text:p>156</text:p>
          </table:table-cell>
          <table:table-cell office:value-type="float" office:value="102" table:style-name="ce45">
            <text:p>102</text:p>
          </table:table-cell>
          <table:table-cell office:value-type="float" office:value="166" table:style-name="ce45">
            <text:p>166</text:p>
          </table:table-cell>
          <table:table-cell office:value-type="float" office:value="86" table:style-name="ce45">
            <text:p>86</text:p>
          </table:table-cell>
          <table:table-cell office:value-type="float" office:value="130" table:style-name="ce45">
            <text:p>130</text:p>
          </table:table-cell>
          <table:table-cell office:value-type="float" office:value="141" table:style-name="ce45">
            <text:p>141</text:p>
          </table:table-cell>
          <table:table-cell office:value-type="float" office:value="141" table:style-name="ce45">
            <text:p>141</text:p>
          </table:table-cell>
          <table:table-cell office:value-type="float" office:value="113" table:style-name="ce45">
            <text:p>113</text:p>
          </table:table-cell>
          <table:table-cell office:value-type="float" office:value="69" table:style-name="ce45">
            <text:p>69</text:p>
          </table:table-cell>
          <table:table-cell office:value-type="float" office:value="65" table:style-name="ce45">
            <text:p>65</text:p>
          </table:table-cell>
          <table:table-cell office:value-type="float" office:value="96" table:style-name="ce45">
            <text:p>96</text:p>
          </table:table-cell>
          <table:table-cell office:value-type="float" office:value="104" table:style-name="ce45">
            <text:p>104</text:p>
          </table:table-cell>
          <table:table-cell office:value-type="float" office:value="41" table:style-name="ce45">
            <text:p>41</text:p>
          </table:table-cell>
          <table:table-cell office:value-type="float" office:value="101" table:style-name="ce45">
            <text:p>101</text:p>
          </table:table-cell>
          <table:table-cell office:value-type="float" office:value="115" table:style-name="ce45">
            <text:p>115</text:p>
          </table:table-cell>
          <table:table-cell office:value-type="float" office:value="112" table:style-name="ce45">
            <text:p>112</text:p>
          </table:table-cell>
          <table:table-cell office:value-type="float" office:value="179" table:style-name="ce45">
            <text:p>179</text:p>
          </table:table-cell>
          <table:table-cell office:value-type="float" office:value="185" table:style-name="ce45">
            <text:p>185</text:p>
          </table:table-cell>
          <table:table-cell office:value-type="float" office:value="167" table:style-name="ce45">
            <text:p>167</text:p>
          </table:table-cell>
          <table:table-cell office:value-type="float" office:value="202" table:style-name="ce45">
            <text:p>202</text:p>
          </table:table-cell>
          <table:table-cell office:value-type="float" office:value="24.574209245742093" table:style-name="ce44">
            <text:p>24.57</text:p>
          </table:table-cell>
          <table:table-cell office:value-type="float" office:value="42.574257425742573" table:style-name="ce44">
            <text:p>42.57</text:p>
          </table:table-cell>
          <table:table-cell office:value-type="float" office:value="57.42574257425742" table:style-name="ce44">
            <text:p>57.43</text:p>
          </table:table-cell>
          <table:table-cell office:value-type="float" office:value="13.366336633663368" table:style-name="ce44">
            <text:p>13.37</text:p>
          </table:table-cell>
          <table:table-cell office:value-type="float" office:value="17.82178217821782" table:style-name="ce44">
            <text:p>17.82</text:p>
          </table:table-cell>
          <table:table-cell office:value-type="float" office:value="27.227722772277229" table:style-name="ce44">
            <text:p>27.23</text:p>
          </table:table-cell>
          <table:table-cell office:value-type="float" office:value="41.584158415841586" table:style-name="ce44">
            <text:p>41.58</text:p>
          </table:table-cell>
          <table:table-cell office:value-type="float" office:value="95.544554455445535" table:style-name="ce44">
            <text:p>95.54</text:p>
          </table:table-cell>
          <table:table-cell office:value-type="float" office:value="0.49504950495049505" table:style-name="ce44">
            <text:p>0.50</text:p>
          </table:table-cell>
          <table:table-cell office:value-type="float" office:value="0" table:style-name="ce44">
            <text:p>0.00</text:p>
          </table:table-cell>
          <table:table-cell office:value-type="float" office:value="1.9801980198019802" table:style-name="ce44">
            <text:p>1.98</text:p>
          </table:table-cell>
          <table:table-cell office:value-type="float" office:value="0" table:style-name="ce44">
            <text:p>0.00</text:p>
          </table:table-cell>
          <table:table-cell office:value-type="float" office:value="1.9801980198019802" table:style-name="ce44">
            <text:p>1.98</text:p>
          </table:table-cell>
          <table:table-cell office:value-type="float" office:value="28.865979381443296" table:style-name="ce44">
            <text:p>28.87</text:p>
          </table:table-cell>
          <table:table-cell office:value-type="float" office:value="1.0309278350515463" table:style-name="ce44">
            <text:p>1.03</text:p>
          </table:table-cell>
          <table:table-cell office:value-type="float" office:value="57.731958762886592" table:style-name="ce44">
            <text:p>57.73</text:p>
          </table:table-cell>
          <table:table-cell office:value-type="float" office:value="0" table:style-name="ce44">
            <text:p>0.00</text:p>
          </table:table-cell>
          <table:table-cell office:value-type="float" office:value="0" table:style-name="ce44">
            <text:p>0.00</text:p>
          </table:table-cell>
          <table:table-cell office:value-type="float" office:value="1.0309278350515463" table:style-name="ce44">
            <text:p>1.03</text:p>
          </table:table-cell>
          <table:table-cell office:value-type="float" office:value="0" table:style-name="ce44">
            <text:p>0.00</text:p>
          </table:table-cell>
          <table:table-cell office:value-type="float" office:value="3.608247422680412" table:style-name="ce44">
            <text:p>3.61</text:p>
          </table:table-cell>
          <table:table-cell office:value-type="float" office:value="7.731958762886598" table:style-name="ce44">
            <text:p>7.73</text:p>
          </table:table-cell>
          <table:table-cell office:value-type="float" office:value="89.528795811518322" table:style-name="ce44">
            <text:p>89.53</text:p>
          </table:table-cell>
          <table:table-cell office:value-type="float" office:value="1.5706806282722512" table:style-name="ce44">
            <text:p>1.57</text:p>
          </table:table-cell>
          <table:table-cell office:value-type="float" office:value="2.0942408376963351" table:style-name="ce44">
            <text:p>2.09</text:p>
          </table:table-cell>
          <table:table-cell office:value-type="float" office:value="0.52356020942408377" table:style-name="ce44">
            <text:p>0.52</text:p>
          </table:table-cell>
          <table:table-cell office:value-type="float" office:value="6.2827225130890048" table:style-name="ce44">
            <text:p>6.28</text:p>
          </table:table-cell>
          <table:table-cell table:number-columns-repeated="16325"/>
        </table:table-row>
        <table:table-row table:style-name="ro3">
          <table:table-cell office:value-type="string" table:style-name="ce1">
            <text:p>RWX</text:p>
          </table:table-cell>
          <table:table-cell office:value-type="string" table:style-name="ce1">
            <text:p>Berkshire Healthcare NHS Foundation Trust</text:p>
          </table:table-cell>
          <table:table-cell office:value-type="float" office:value="187" table:style-name="ce45">
            <text:p>187</text:p>
          </table:table-cell>
          <table:table-cell office:value-type="float" office:value="190" table:style-name="ce45">
            <text:p>190</text:p>
          </table:table-cell>
          <table:table-cell office:value-type="float" office:value="183" table:style-name="ce45">
            <text:p>183</text:p>
          </table:table-cell>
          <table:table-cell office:value-type="float" office:value="187" table:style-name="ce45">
            <text:p>187</text:p>
          </table:table-cell>
          <table:table-cell office:value-type="float" office:value="164" table:style-name="ce45">
            <text:p>164</text:p>
          </table:table-cell>
          <table:table-cell office:value-type="float" office:value="81" table:style-name="ce45">
            <text:p>81</text:p>
          </table:table-cell>
          <table:table-cell office:value-type="float" office:value="86" table:style-name="ce45">
            <text:p>86</text:p>
          </table:table-cell>
          <table:table-cell office:value-type="float" office:value="192" table:style-name="ce45">
            <text:p>192</text:p>
          </table:table-cell>
          <table:table-cell office:value-type="float" office:value="153" table:style-name="ce45">
            <text:p>153</text:p>
          </table:table-cell>
          <table:table-cell office:value-type="float" office:value="146" table:style-name="ce45">
            <text:p>146</text:p>
          </table:table-cell>
          <table:table-cell office:value-type="float" office:value="152" table:style-name="ce45">
            <text:p>152</text:p>
          </table:table-cell>
          <table:table-cell office:value-type="float" office:value="114" table:style-name="ce45">
            <text:p>114</text:p>
          </table:table-cell>
          <table:table-cell office:value-type="float" office:value="170" table:style-name="ce45">
            <text:p>170</text:p>
          </table:table-cell>
          <table:table-cell office:value-type="float" office:value="66" table:style-name="ce45">
            <text:p>66</text:p>
          </table:table-cell>
          <table:table-cell office:value-type="float" office:value="152" table:style-name="ce45">
            <text:p>152</text:p>
          </table:table-cell>
          <table:table-cell office:value-type="float" office:value="159" table:style-name="ce45">
            <text:p>159</text:p>
          </table:table-cell>
          <table:table-cell office:value-type="float" office:value="153" table:style-name="ce45">
            <text:p>153</text:p>
          </table:table-cell>
          <table:table-cell office:value-type="float" office:value="129" table:style-name="ce45">
            <text:p>129</text:p>
          </table:table-cell>
          <table:table-cell office:value-type="float" office:value="79" table:style-name="ce45">
            <text:p>79</text:p>
          </table:table-cell>
          <table:table-cell office:value-type="float" office:value="76" table:style-name="ce45">
            <text:p>76</text:p>
          </table:table-cell>
          <table:table-cell office:value-type="float" office:value="85" table:style-name="ce45">
            <text:p>85</text:p>
          </table:table-cell>
          <table:table-cell office:value-type="float" office:value="102" table:style-name="ce45">
            <text:p>102</text:p>
          </table:table-cell>
          <table:table-cell office:value-type="float" office:value="48" table:style-name="ce45">
            <text:p>48</text:p>
          </table:table-cell>
          <table:table-cell office:value-type="float" office:value="109" table:style-name="ce45">
            <text:p>109</text:p>
          </table:table-cell>
          <table:table-cell office:value-type="float" office:value="142" table:style-name="ce45">
            <text:p>142</text:p>
          </table:table-cell>
          <table:table-cell office:value-type="float" office:value="123" table:style-name="ce45">
            <text:p>123</text:p>
          </table:table-cell>
          <table:table-cell office:value-type="float" office:value="191" table:style-name="ce45">
            <text:p>191</text:p>
          </table:table-cell>
          <table:table-cell office:value-type="float" office:value="193" table:style-name="ce45">
            <text:p>193</text:p>
          </table:table-cell>
          <table:table-cell office:value-type="float" office:value="167" table:style-name="ce45">
            <text:p>167</text:p>
          </table:table-cell>
          <table:table-cell office:value-type="float" office:value="197" table:style-name="ce45">
            <text:p>197</text:p>
          </table:table-cell>
          <table:table-cell office:value-type="float" office:value="24.142156862745097" table:style-name="ce44">
            <text:p>24.14</text:p>
          </table:table-cell>
          <table:table-cell office:value-type="float" office:value="43.147208121827411" table:style-name="ce44">
            <text:p>43.15</text:p>
          </table:table-cell>
          <table:table-cell office:value-type="float" office:value="56.852791878172596" table:style-name="ce44">
            <text:p>56.85</text:p>
          </table:table-cell>
          <table:table-cell office:value-type="float" office:value="17.766497461928935" table:style-name="ce44">
            <text:p>17.77</text:p>
          </table:table-cell>
          <table:table-cell office:value-type="float" office:value="19.796954314720814" table:style-name="ce44">
            <text:p>19.80</text:p>
          </table:table-cell>
          <table:table-cell office:value-type="float" office:value="20.812182741116754" table:style-name="ce44">
            <text:p>20.81</text:p>
          </table:table-cell>
          <table:table-cell office:value-type="float" office:value="41.624365482233507" table:style-name="ce44">
            <text:p>41.62</text:p>
          </table:table-cell>
          <table:table-cell office:value-type="float" office:value="86.294416243654823" table:style-name="ce44">
            <text:p>86.29</text:p>
          </table:table-cell>
          <table:table-cell office:value-type="float" office:value="1.015228426395939" table:style-name="ce44">
            <text:p>1.02</text:p>
          </table:table-cell>
          <table:table-cell office:value-type="float" office:value="8.1218274111675122" table:style-name="ce44">
            <text:p>8.12</text:p>
          </table:table-cell>
          <table:table-cell office:value-type="float" office:value="1.5228426395939088" table:style-name="ce44">
            <text:p>1.52</text:p>
          </table:table-cell>
          <table:table-cell office:value-type="float" office:value="0" table:style-name="ce44">
            <text:p>0.00</text:p>
          </table:table-cell>
          <table:table-cell office:value-type="float" office:value="3.0456852791878175" table:style-name="ce44">
            <text:p>3.05</text:p>
          </table:table-cell>
          <table:table-cell office:value-type="float" office:value="26.288659793814436" table:style-name="ce44">
            <text:p>26.29</text:p>
          </table:table-cell>
          <table:table-cell office:value-type="float" office:value="1.0309278350515463" table:style-name="ce44">
            <text:p>1.03</text:p>
          </table:table-cell>
          <table:table-cell office:value-type="float" office:value="55.154639175257735" table:style-name="ce44">
            <text:p>55.15</text:p>
          </table:table-cell>
          <table:table-cell office:value-type="float" office:value="1.5463917525773196" table:style-name="ce44">
            <text:p>1.55</text:p>
          </table:table-cell>
          <table:table-cell office:value-type="float" office:value="0" table:style-name="ce44">
            <text:p>0.00</text:p>
          </table:table-cell>
          <table:table-cell office:value-type="float" office:value="3.0927835051546393" table:style-name="ce44">
            <text:p>3.09</text:p>
          </table:table-cell>
          <table:table-cell office:value-type="float" office:value="3.608247422680412" table:style-name="ce44">
            <text:p>3.61</text:p>
          </table:table-cell>
          <table:table-cell office:value-type="float" office:value="3.0927835051546393" table:style-name="ce44">
            <text:p>3.09</text:p>
          </table:table-cell>
          <table:table-cell office:value-type="float" office:value="6.1855670103092786" table:style-name="ce44">
            <text:p>6.19</text:p>
          </table:table-cell>
          <table:table-cell office:value-type="float" office:value="85.492227979274617" table:style-name="ce44">
            <text:p>85.49</text:p>
          </table:table-cell>
          <table:table-cell office:value-type="float" office:value="3.1088082901554404" table:style-name="ce44">
            <text:p>3.11</text:p>
          </table:table-cell>
          <table:table-cell office:value-type="float" office:value="1.5544041450777202" table:style-name="ce44">
            <text:p>1.55</text:p>
          </table:table-cell>
          <table:table-cell office:value-type="float" office:value="0.5181347150259068" table:style-name="ce44">
            <text:p>0.52</text:p>
          </table:table-cell>
          <table:table-cell office:value-type="float" office:value="9.3264248704663206" table:style-name="ce44">
            <text:p>9.33</text:p>
          </table:table-cell>
          <table:table-cell table:number-columns-repeated="16325"/>
        </table:table-row>
        <table:table-row table:style-name="ro3">
          <table:table-cell office:value-type="string" table:style-name="ce1">
            <text:p>RX2</text:p>
          </table:table-cell>
          <table:table-cell office:value-type="string" table:style-name="ce1">
            <text:p>Sussex Partnership NHS Foundation Trust</text:p>
          </table:table-cell>
          <table:table-cell office:value-type="float" office:value="189" table:style-name="ce45">
            <text:p>189</text:p>
          </table:table-cell>
          <table:table-cell office:value-type="float" office:value="186" table:style-name="ce45">
            <text:p>186</text:p>
          </table:table-cell>
          <table:table-cell office:value-type="float" office:value="188" table:style-name="ce45">
            <text:p>188</text:p>
          </table:table-cell>
          <table:table-cell office:value-type="float" office:value="176" table:style-name="ce45">
            <text:p>176</text:p>
          </table:table-cell>
          <table:table-cell office:value-type="float" office:value="165" table:style-name="ce45">
            <text:p>165</text:p>
          </table:table-cell>
          <table:table-cell office:value-type="float" office:value="79" table:style-name="ce45">
            <text:p>79</text:p>
          </table:table-cell>
          <table:table-cell office:value-type="float" office:value="86" table:style-name="ce45">
            <text:p>86</text:p>
          </table:table-cell>
          <table:table-cell office:value-type="float" office:value="193" table:style-name="ce45">
            <text:p>193</text:p>
          </table:table-cell>
          <table:table-cell office:value-type="float" office:value="139" table:style-name="ce45">
            <text:p>139</text:p>
          </table:table-cell>
          <table:table-cell office:value-type="float" office:value="132" table:style-name="ce45">
            <text:p>132</text:p>
          </table:table-cell>
          <table:table-cell office:value-type="float" office:value="155" table:style-name="ce45">
            <text:p>155</text:p>
          </table:table-cell>
          <table:table-cell office:value-type="float" office:value="94" table:style-name="ce45">
            <text:p>94</text:p>
          </table:table-cell>
          <table:table-cell office:value-type="float" office:value="164" table:style-name="ce45">
            <text:p>164</text:p>
          </table:table-cell>
          <table:table-cell office:value-type="float" office:value="78" table:style-name="ce45">
            <text:p>78</text:p>
          </table:table-cell>
          <table:table-cell office:value-type="float" office:value="146" table:style-name="ce45">
            <text:p>146</text:p>
          </table:table-cell>
          <table:table-cell office:value-type="float" office:value="156" table:style-name="ce45">
            <text:p>156</text:p>
          </table:table-cell>
          <table:table-cell office:value-type="float" office:value="156" table:style-name="ce45">
            <text:p>156</text:p>
          </table:table-cell>
          <table:table-cell office:value-type="float" office:value="127" table:style-name="ce45">
            <text:p>127</text:p>
          </table:table-cell>
          <table:table-cell office:value-type="float" office:value="74" table:style-name="ce45">
            <text:p>74</text:p>
          </table:table-cell>
          <table:table-cell office:value-type="float" office:value="73" table:style-name="ce45">
            <text:p>73</text:p>
          </table:table-cell>
          <table:table-cell office:value-type="float" office:value="88" table:style-name="ce45">
            <text:p>88</text:p>
          </table:table-cell>
          <table:table-cell office:value-type="float" office:value="106" table:style-name="ce45">
            <text:p>106</text:p>
          </table:table-cell>
          <table:table-cell office:value-type="float" office:value="46" table:style-name="ce45">
            <text:p>46</text:p>
          </table:table-cell>
          <table:table-cell office:value-type="float" office:value="106" table:style-name="ce45">
            <text:p>106</text:p>
          </table:table-cell>
          <table:table-cell office:value-type="float" office:value="110" table:style-name="ce45">
            <text:p>110</text:p>
          </table:table-cell>
          <table:table-cell office:value-type="float" office:value="124" table:style-name="ce45">
            <text:p>124</text:p>
          </table:table-cell>
          <table:table-cell office:value-type="float" office:value="182" table:style-name="ce45">
            <text:p>182</text:p>
          </table:table-cell>
          <table:table-cell office:value-type="float" office:value="189" table:style-name="ce45">
            <text:p>189</text:p>
          </table:table-cell>
          <table:table-cell office:value-type="float" office:value="164" table:style-name="ce45">
            <text:p>164</text:p>
          </table:table-cell>
          <table:table-cell office:value-type="float" office:value="200" table:style-name="ce45">
            <text:p>200</text:p>
          </table:table-cell>
          <table:table-cell office:value-type="float" office:value="24.721878862793574" table:style-name="ce44">
            <text:p>24.72</text:p>
          </table:table-cell>
          <table:table-cell office:value-type="float" office:value="47.5" table:style-name="ce44">
            <text:p>47.50</text:p>
          </table:table-cell>
          <table:table-cell office:value-type="float" office:value="52.5" table:style-name="ce44">
            <text:p>52.50</text:p>
          </table:table-cell>
          <table:table-cell office:value-type="float" office:value="16.5" table:style-name="ce44">
            <text:p>16.50</text:p>
          </table:table-cell>
          <table:table-cell office:value-type="float" office:value="22.5" table:style-name="ce44">
            <text:p>22.50</text:p>
          </table:table-cell>
          <table:table-cell office:value-type="float" office:value="25.5" table:style-name="ce44">
            <text:p>25.50</text:p>
          </table:table-cell>
          <table:table-cell office:value-type="float" office:value="35.5" table:style-name="ce44">
            <text:p>35.50</text:p>
          </table:table-cell>
          <table:table-cell office:value-type="float" office:value="92" table:style-name="ce44">
            <text:p>92.00</text:p>
          </table:table-cell>
          <table:table-cell office:value-type="float" office:value="4" table:style-name="ce44">
            <text:p>4.00</text:p>
          </table:table-cell>
          <table:table-cell office:value-type="float" office:value="0.5" table:style-name="ce44">
            <text:p>0.50</text:p>
          </table:table-cell>
          <table:table-cell office:value-type="float" office:value="1" table:style-name="ce44">
            <text:p>1.00</text:p>
          </table:table-cell>
          <table:table-cell office:value-type="float" office:value="0" table:style-name="ce44">
            <text:p>0.00</text:p>
          </table:table-cell>
          <table:table-cell office:value-type="float" office:value="2.5" table:style-name="ce44">
            <text:p>2.50</text:p>
          </table:table-cell>
          <table:table-cell office:value-type="float" office:value="27.748691099476442" table:style-name="ce44">
            <text:p>27.75</text:p>
          </table:table-cell>
          <table:table-cell office:value-type="float" office:value="1.5706806282722512" table:style-name="ce44">
            <text:p>1.57</text:p>
          </table:table-cell>
          <table:table-cell office:value-type="float" office:value="64.397905759162299" table:style-name="ce44">
            <text:p>64.40</text:p>
          </table:table-cell>
          <table:table-cell office:value-type="float" office:value="0.52356020942408377" table:style-name="ce44">
            <text:p>0.52</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2.0942408376963351" table:style-name="ce44">
            <text:p>2.09</text:p>
          </table:table-cell>
          <table:table-cell office:value-type="float" office:value="3.664921465968586" table:style-name="ce44">
            <text:p>3.66</text:p>
          </table:table-cell>
          <table:table-cell office:value-type="float" office:value="83.068783068783063" table:style-name="ce44">
            <text:p>83.07</text:p>
          </table:table-cell>
          <table:table-cell office:value-type="float" office:value="3.7037037037037033" table:style-name="ce44">
            <text:p>3.70</text:p>
          </table:table-cell>
          <table:table-cell office:value-type="float" office:value="4.7619047619047619" table:style-name="ce44">
            <text:p>4.76</text:p>
          </table:table-cell>
          <table:table-cell office:value-type="float" office:value="1.0582010582010581" table:style-name="ce44">
            <text:p>1.06</text:p>
          </table:table-cell>
          <table:table-cell office:value-type="float" office:value="7.4074074074074066" table:style-name="ce44">
            <text:p>7.41</text:p>
          </table:table-cell>
          <table:table-cell table:number-columns-repeated="16325"/>
        </table:table-row>
        <table:table-row table:style-name="ro3">
          <table:table-cell office:value-type="string" table:style-name="ce1">
            <text:p>RX3</text:p>
          </table:table-cell>
          <table:table-cell office:value-type="string" table:style-name="ce1">
            <text:p>Tees, Esk and Wear Valleys NHS Foundation Trust</text:p>
          </table:table-cell>
          <table:table-cell office:value-type="float" office:value="229" table:style-name="ce45">
            <text:p>229</text:p>
          </table:table-cell>
          <table:table-cell office:value-type="float" office:value="230" table:style-name="ce45">
            <text:p>230</text:p>
          </table:table-cell>
          <table:table-cell office:value-type="float" office:value="222" table:style-name="ce45">
            <text:p>222</text:p>
          </table:table-cell>
          <table:table-cell office:value-type="float" office:value="225" table:style-name="ce45">
            <text:p>225</text:p>
          </table:table-cell>
          <table:table-cell office:value-type="float" office:value="197" table:style-name="ce45">
            <text:p>197</text:p>
          </table:table-cell>
          <table:table-cell office:value-type="float" office:value="117" table:style-name="ce45">
            <text:p>117</text:p>
          </table:table-cell>
          <table:table-cell office:value-type="float" office:value="119" table:style-name="ce45">
            <text:p>119</text:p>
          </table:table-cell>
          <table:table-cell office:value-type="float" office:value="229" table:style-name="ce45">
            <text:p>229</text:p>
          </table:table-cell>
          <table:table-cell office:value-type="float" office:value="180" table:style-name="ce45">
            <text:p>180</text:p>
          </table:table-cell>
          <table:table-cell office:value-type="float" office:value="176" table:style-name="ce45">
            <text:p>176</text:p>
          </table:table-cell>
          <table:table-cell office:value-type="float" office:value="171" table:style-name="ce45">
            <text:p>171</text:p>
          </table:table-cell>
          <table:table-cell office:value-type="float" office:value="127" table:style-name="ce45">
            <text:p>127</text:p>
          </table:table-cell>
          <table:table-cell office:value-type="float" office:value="205" table:style-name="ce45">
            <text:p>205</text:p>
          </table:table-cell>
          <table:table-cell office:value-type="float" office:value="99" table:style-name="ce45">
            <text:p>99</text:p>
          </table:table-cell>
          <table:table-cell office:value-type="float" office:value="163" table:style-name="ce45">
            <text:p>163</text:p>
          </table:table-cell>
          <table:table-cell office:value-type="float" office:value="176" table:style-name="ce45">
            <text:p>176</text:p>
          </table:table-cell>
          <table:table-cell office:value-type="float" office:value="176" table:style-name="ce45">
            <text:p>176</text:p>
          </table:table-cell>
          <table:table-cell office:value-type="float" office:value="142" table:style-name="ce45">
            <text:p>142</text:p>
          </table:table-cell>
          <table:table-cell office:value-type="float" office:value="76" table:style-name="ce45">
            <text:p>76</text:p>
          </table:table-cell>
          <table:table-cell office:value-type="float" office:value="75" table:style-name="ce45">
            <text:p>75</text:p>
          </table:table-cell>
          <table:table-cell office:value-type="float" office:value="91" table:style-name="ce45">
            <text:p>91</text:p>
          </table:table-cell>
          <table:table-cell office:value-type="float" office:value="122" table:style-name="ce45">
            <text:p>122</text:p>
          </table:table-cell>
          <table:table-cell office:value-type="float" office:value="34" table:style-name="ce45">
            <text:p>34</text:p>
          </table:table-cell>
          <table:table-cell office:value-type="float" office:value="112" table:style-name="ce45">
            <text:p>112</text:p>
          </table:table-cell>
          <table:table-cell office:value-type="float" office:value="164" table:style-name="ce45">
            <text:p>164</text:p>
          </table:table-cell>
          <table:table-cell office:value-type="float" office:value="133" table:style-name="ce45">
            <text:p>133</text:p>
          </table:table-cell>
          <table:table-cell office:value-type="float" office:value="221" table:style-name="ce45">
            <text:p>221</text:p>
          </table:table-cell>
          <table:table-cell office:value-type="float" office:value="231" table:style-name="ce45">
            <text:p>231</text:p>
          </table:table-cell>
          <table:table-cell office:value-type="float" office:value="196" table:style-name="ce45">
            <text:p>196</text:p>
          </table:table-cell>
          <table:table-cell office:value-type="float" office:value="241" table:style-name="ce45">
            <text:p>241</text:p>
          </table:table-cell>
          <table:table-cell office:value-type="float" office:value="29.247572815533978" table:style-name="ce44">
            <text:p>29.25</text:p>
          </table:table-cell>
          <table:table-cell office:value-type="float" office:value="46.058091286307054" table:style-name="ce44">
            <text:p>46.06</text:p>
          </table:table-cell>
          <table:table-cell office:value-type="float" office:value="53.941908713692946" table:style-name="ce44">
            <text:p>53.94</text:p>
          </table:table-cell>
          <table:table-cell office:value-type="float" office:value="12.033195020746888" table:style-name="ce44">
            <text:p>12.03</text:p>
          </table:table-cell>
          <table:table-cell office:value-type="float" office:value="17.427385892116181" table:style-name="ce44">
            <text:p>17.43</text:p>
          </table:table-cell>
          <table:table-cell office:value-type="float" office:value="21.161825726141078" table:style-name="ce44">
            <text:p>21.16</text:p>
          </table:table-cell>
          <table:table-cell office:value-type="float" office:value="49.377593360995853" table:style-name="ce44">
            <text:p>49.38</text:p>
          </table:table-cell>
          <table:table-cell office:value-type="float" office:value="92.531120331950206" table:style-name="ce44">
            <text:p>92.53</text:p>
          </table:table-cell>
          <table:table-cell office:value-type="float" office:value="1.6597510373443984" table:style-name="ce44">
            <text:p>1.66</text:p>
          </table:table-cell>
          <table:table-cell office:value-type="float" office:value="2.4896265560165975" table:style-name="ce44">
            <text:p>2.49</text:p>
          </table:table-cell>
          <table:table-cell office:value-type="float" office:value="0" table:style-name="ce44">
            <text:p>0.00</text:p>
          </table:table-cell>
          <table:table-cell office:value-type="float" office:value="0" table:style-name="ce44">
            <text:p>0.00</text:p>
          </table:table-cell>
          <table:table-cell office:value-type="float" office:value="3.3195020746887969" table:style-name="ce44">
            <text:p>3.32</text:p>
          </table:table-cell>
          <table:table-cell office:value-type="float" office:value="21.645021645021643" table:style-name="ce44">
            <text:p>21.65</text:p>
          </table:table-cell>
          <table:table-cell office:value-type="float" office:value="1.7316017316017316" table:style-name="ce44">
            <text:p>1.73</text:p>
          </table:table-cell>
          <table:table-cell office:value-type="float" office:value="71.861471861471856" table:style-name="ce44">
            <text:p>71.86</text:p>
          </table:table-cell>
          <table:table-cell office:value-type="float" office:value="0" table:style-name="ce44">
            <text:p>0.00</text:p>
          </table:table-cell>
          <table:table-cell office:value-type="float" office:value="0" table:style-name="ce44">
            <text:p>0.00</text:p>
          </table:table-cell>
          <table:table-cell office:value-type="float" office:value="0.4329004329004329" table:style-name="ce44">
            <text:p>0.43</text:p>
          </table:table-cell>
          <table:table-cell office:value-type="float" office:value="0" table:style-name="ce44">
            <text:p>0.00</text:p>
          </table:table-cell>
          <table:table-cell office:value-type="float" office:value="2.1645021645021645" table:style-name="ce44">
            <text:p>2.16</text:p>
          </table:table-cell>
          <table:table-cell office:value-type="float" office:value="2.1645021645021645" table:style-name="ce44">
            <text:p>2.16</text:p>
          </table:table-cell>
          <table:table-cell office:value-type="float" office:value="88.235294117647058" table:style-name="ce44">
            <text:p>88.24</text:p>
          </table:table-cell>
          <table:table-cell office:value-type="float" office:value="3.6199095022624439" table:style-name="ce44">
            <text:p>3.62</text:p>
          </table:table-cell>
          <table:table-cell office:value-type="float" office:value="2.2624434389140271" table:style-name="ce44">
            <text:p>2.26</text:p>
          </table:table-cell>
          <table:table-cell office:value-type="float" office:value="1.3574660633484164" table:style-name="ce44">
            <text:p>1.36</text:p>
          </table:table-cell>
          <table:table-cell office:value-type="float" office:value="4.5248868778280542" table:style-name="ce44">
            <text:p>4.52</text:p>
          </table:table-cell>
          <table:table-cell table:number-columns-repeated="16325"/>
        </table:table-row>
        <table:table-row table:style-name="ro3">
          <table:table-cell office:value-type="string" table:style-name="ce1">
            <text:p>RX4</text:p>
          </table:table-cell>
          <table:table-cell office:value-type="string" table:style-name="ce1">
            <text:p>Northumberland, Tyne and Wear NHS Foundation Trust</text:p>
          </table:table-cell>
          <table:table-cell office:value-type="float" office:value="226" table:style-name="ce45">
            <text:p>226</text:p>
          </table:table-cell>
          <table:table-cell office:value-type="float" office:value="232" table:style-name="ce45">
            <text:p>232</text:p>
          </table:table-cell>
          <table:table-cell office:value-type="float" office:value="231" table:style-name="ce45">
            <text:p>231</text:p>
          </table:table-cell>
          <table:table-cell office:value-type="float" office:value="223" table:style-name="ce45">
            <text:p>223</text:p>
          </table:table-cell>
          <table:table-cell office:value-type="float" office:value="186" table:style-name="ce45">
            <text:p>186</text:p>
          </table:table-cell>
          <table:table-cell office:value-type="float" office:value="117" table:style-name="ce45">
            <text:p>117</text:p>
          </table:table-cell>
          <table:table-cell office:value-type="float" office:value="119" table:style-name="ce45">
            <text:p>119</text:p>
          </table:table-cell>
          <table:table-cell office:value-type="float" office:value="233" table:style-name="ce45">
            <text:p>233</text:p>
          </table:table-cell>
          <table:table-cell office:value-type="float" office:value="185" table:style-name="ce45">
            <text:p>185</text:p>
          </table:table-cell>
          <table:table-cell office:value-type="float" office:value="176" table:style-name="ce45">
            <text:p>176</text:p>
          </table:table-cell>
          <table:table-cell office:value-type="float" office:value="173" table:style-name="ce45">
            <text:p>173</text:p>
          </table:table-cell>
          <table:table-cell office:value-type="float" office:value="128" table:style-name="ce45">
            <text:p>128</text:p>
          </table:table-cell>
          <table:table-cell office:value-type="float" office:value="205" table:style-name="ce45">
            <text:p>205</text:p>
          </table:table-cell>
          <table:table-cell office:value-type="float" office:value="101" table:style-name="ce45">
            <text:p>101</text:p>
          </table:table-cell>
          <table:table-cell office:value-type="float" office:value="185" table:style-name="ce45">
            <text:p>185</text:p>
          </table:table-cell>
          <table:table-cell office:value-type="float" office:value="195" table:style-name="ce45">
            <text:p>195</text:p>
          </table:table-cell>
          <table:table-cell office:value-type="float" office:value="192" table:style-name="ce45">
            <text:p>192</text:p>
          </table:table-cell>
          <table:table-cell office:value-type="float" office:value="144" table:style-name="ce45">
            <text:p>144</text:p>
          </table:table-cell>
          <table:table-cell office:value-type="float" office:value="85" table:style-name="ce45">
            <text:p>85</text:p>
          </table:table-cell>
          <table:table-cell office:value-type="float" office:value="84" table:style-name="ce45">
            <text:p>84</text:p>
          </table:table-cell>
          <table:table-cell office:value-type="float" office:value="118" table:style-name="ce45">
            <text:p>118</text:p>
          </table:table-cell>
          <table:table-cell office:value-type="float" office:value="121" table:style-name="ce45">
            <text:p>121</text:p>
          </table:table-cell>
          <table:table-cell office:value-type="float" office:value="53" table:style-name="ce45">
            <text:p>53</text:p>
          </table:table-cell>
          <table:table-cell office:value-type="float" office:value="119" table:style-name="ce45">
            <text:p>119</text:p>
          </table:table-cell>
          <table:table-cell office:value-type="float" office:value="165" table:style-name="ce45">
            <text:p>165</text:p>
          </table:table-cell>
          <table:table-cell office:value-type="float" office:value="135" table:style-name="ce45">
            <text:p>135</text:p>
          </table:table-cell>
          <table:table-cell office:value-type="float" office:value="224" table:style-name="ce45">
            <text:p>224</text:p>
          </table:table-cell>
          <table:table-cell office:value-type="float" office:value="234" table:style-name="ce45">
            <text:p>234</text:p>
          </table:table-cell>
          <table:table-cell office:value-type="float" office:value="198" table:style-name="ce45">
            <text:p>198</text:p>
          </table:table-cell>
          <table:table-cell office:value-type="float" office:value="245" table:style-name="ce45">
            <text:p>245</text:p>
          </table:table-cell>
          <table:table-cell office:value-type="float" office:value="29.306220095693782" table:style-name="ce44">
            <text:p>29.31</text:p>
          </table:table-cell>
          <table:table-cell office:value-type="float" office:value="47.755102040816325" table:style-name="ce44">
            <text:p>47.76</text:p>
          </table:table-cell>
          <table:table-cell office:value-type="float" office:value="52.244897959183675" table:style-name="ce44">
            <text:p>52.24</text:p>
          </table:table-cell>
          <table:table-cell office:value-type="float" office:value="13.061224489795919" table:style-name="ce44">
            <text:p>13.06</text:p>
          </table:table-cell>
          <table:table-cell office:value-type="float" office:value="21.224489795918366" table:style-name="ce44">
            <text:p>21.22</text:p>
          </table:table-cell>
          <table:table-cell office:value-type="float" office:value="29.795918367346943" table:style-name="ce44">
            <text:p>29.80</text:p>
          </table:table-cell>
          <table:table-cell office:value-type="float" office:value="35.918367346938773" table:style-name="ce44">
            <text:p>35.92</text:p>
          </table:table-cell>
          <table:table-cell office:value-type="float" office:value="94.285714285714278" table:style-name="ce44">
            <text:p>94.29</text:p>
          </table:table-cell>
          <table:table-cell office:value-type="float" office:value="0.81632653061224492" table:style-name="ce44">
            <text:p>0.82</text:p>
          </table:table-cell>
          <table:table-cell office:value-type="float" office:value="2.4489795918367347" table:style-name="ce44">
            <text:p>2.45</text:p>
          </table:table-cell>
          <table:table-cell office:value-type="float" office:value="0" table:style-name="ce44">
            <text:p>0.00</text:p>
          </table:table-cell>
          <table:table-cell office:value-type="float" office:value="0.40816326530612246" table:style-name="ce44">
            <text:p>0.41</text:p>
          </table:table-cell>
          <table:table-cell office:value-type="float" office:value="2.0408163265306123" table:style-name="ce44">
            <text:p>2.04</text:p>
          </table:table-cell>
          <table:table-cell office:value-type="float" office:value="27.826086956521738" table:style-name="ce44">
            <text:p>27.83</text:p>
          </table:table-cell>
          <table:table-cell office:value-type="float" office:value="0.43478260869565216" table:style-name="ce44">
            <text:p>0.43</text:p>
          </table:table-cell>
          <table:table-cell office:value-type="float" office:value="64.347826086956516" table:style-name="ce44">
            <text:p>64.35</text:p>
          </table:table-cell>
          <table:table-cell office:value-type="float" office:value="0" table:style-name="ce44">
            <text:p>0.00</text:p>
          </table:table-cell>
          <table:table-cell office:value-type="float" office:value="0" table:style-name="ce44">
            <text:p>0.00</text:p>
          </table:table-cell>
          <table:table-cell office:value-type="float" office:value="1.3043478260869565" table:style-name="ce44">
            <text:p>1.30</text:p>
          </table:table-cell>
          <table:table-cell office:value-type="float" office:value="0" table:style-name="ce44">
            <text:p>0.00</text:p>
          </table:table-cell>
          <table:table-cell office:value-type="float" office:value="3.9130434782608701" table:style-name="ce44">
            <text:p>3.91</text:p>
          </table:table-cell>
          <table:table-cell office:value-type="float" office:value="2.1739130434782608" table:style-name="ce44">
            <text:p>2.17</text:p>
          </table:table-cell>
          <table:table-cell office:value-type="float" office:value="89.224137931034491" table:style-name="ce44">
            <text:p>89.22</text:p>
          </table:table-cell>
          <table:table-cell office:value-type="float" office:value="0.86206896551724133" table:style-name="ce44">
            <text:p>0.86</text:p>
          </table:table-cell>
          <table:table-cell office:value-type="float" office:value="2.5862068965517242" table:style-name="ce44">
            <text:p>2.59</text:p>
          </table:table-cell>
          <table:table-cell office:value-type="float" office:value="1.7241379310344827" table:style-name="ce44">
            <text:p>1.72</text:p>
          </table:table-cell>
          <table:table-cell office:value-type="float" office:value="5.6034482758620694" table:style-name="ce44">
            <text:p>5.60</text:p>
          </table:table-cell>
          <table:table-cell table:number-columns-repeated="16325"/>
        </table:table-row>
        <table:table-row table:style-name="ro3">
          <table:table-cell office:value-type="string" table:style-name="ce1">
            <text:p>RXA</text:p>
          </table:table-cell>
          <table:table-cell office:value-type="string" table:style-name="ce1">
            <text:p>Cheshire and Wirral Partnership NHS Foundation Trust</text:p>
          </table:table-cell>
          <table:table-cell office:value-type="float" office:value="224" table:style-name="ce45">
            <text:p>224</text:p>
          </table:table-cell>
          <table:table-cell office:value-type="float" office:value="229" table:style-name="ce45">
            <text:p>229</text:p>
          </table:table-cell>
          <table:table-cell office:value-type="float" office:value="223" table:style-name="ce45">
            <text:p>223</text:p>
          </table:table-cell>
          <table:table-cell office:value-type="float" office:value="222" table:style-name="ce45">
            <text:p>222</text:p>
          </table:table-cell>
          <table:table-cell office:value-type="float" office:value="191" table:style-name="ce45">
            <text:p>191</text:p>
          </table:table-cell>
          <table:table-cell office:value-type="float" office:value="111" table:style-name="ce45">
            <text:p>111</text:p>
          </table:table-cell>
          <table:table-cell office:value-type="float" office:value="111" table:style-name="ce45">
            <text:p>111</text:p>
          </table:table-cell>
          <table:table-cell office:value-type="float" office:value="231" table:style-name="ce45">
            <text:p>231</text:p>
          </table:table-cell>
          <table:table-cell office:value-type="float" office:value="161" table:style-name="ce45">
            <text:p>161</text:p>
          </table:table-cell>
          <table:table-cell office:value-type="float" office:value="157" table:style-name="ce45">
            <text:p>157</text:p>
          </table:table-cell>
          <table:table-cell office:value-type="float" office:value="205" table:style-name="ce45">
            <text:p>205</text:p>
          </table:table-cell>
          <table:table-cell office:value-type="float" office:value="138" table:style-name="ce45">
            <text:p>138</text:p>
          </table:table-cell>
          <table:table-cell office:value-type="float" office:value="214" table:style-name="ce45">
            <text:p>214</text:p>
          </table:table-cell>
          <table:table-cell office:value-type="float" office:value="91" table:style-name="ce45">
            <text:p>91</text:p>
          </table:table-cell>
          <table:table-cell office:value-type="float" office:value="196" table:style-name="ce45">
            <text:p>196</text:p>
          </table:table-cell>
          <table:table-cell office:value-type="float" office:value="202" table:style-name="ce45">
            <text:p>202</text:p>
          </table:table-cell>
          <table:table-cell office:value-type="float" office:value="196" table:style-name="ce45">
            <text:p>196</text:p>
          </table:table-cell>
          <table:table-cell office:value-type="float" office:value="181" table:style-name="ce45">
            <text:p>181</text:p>
          </table:table-cell>
          <table:table-cell office:value-type="float" office:value="62" table:style-name="ce45">
            <text:p>62</text:p>
          </table:table-cell>
          <table:table-cell office:value-type="float" office:value="61" table:style-name="ce45">
            <text:p>61</text:p>
          </table:table-cell>
          <table:table-cell office:value-type="float" office:value="107" table:style-name="ce45">
            <text:p>107</text:p>
          </table:table-cell>
          <table:table-cell office:value-type="float" office:value="131" table:style-name="ce45">
            <text:p>131</text:p>
          </table:table-cell>
          <table:table-cell office:value-type="float" office:value="48" table:style-name="ce45">
            <text:p>48</text:p>
          </table:table-cell>
          <table:table-cell office:value-type="float" office:value="109" table:style-name="ce45">
            <text:p>109</text:p>
          </table:table-cell>
          <table:table-cell office:value-type="float" office:value="166" table:style-name="ce45">
            <text:p>166</text:p>
          </table:table-cell>
          <table:table-cell office:value-type="float" office:value="128" table:style-name="ce45">
            <text:p>128</text:p>
          </table:table-cell>
          <table:table-cell office:value-type="float" office:value="220" table:style-name="ce45">
            <text:p>220</text:p>
          </table:table-cell>
          <table:table-cell office:value-type="float" office:value="228" table:style-name="ce45">
            <text:p>228</text:p>
          </table:table-cell>
          <table:table-cell office:value-type="float" office:value="202" table:style-name="ce45">
            <text:p>202</text:p>
          </table:table-cell>
          <table:table-cell office:value-type="float" office:value="236" table:style-name="ce45">
            <text:p>236</text:p>
          </table:table-cell>
          <table:table-cell office:value-type="float" office:value="28.162291169451077" table:style-name="ce44">
            <text:p>28.16</text:p>
          </table:table-cell>
          <table:table-cell office:value-type="float" office:value="47.457627118644069" table:style-name="ce44">
            <text:p>47.46</text:p>
          </table:table-cell>
          <table:table-cell office:value-type="float" office:value="52.542372881355938" table:style-name="ce44">
            <text:p>52.54</text:p>
          </table:table-cell>
          <table:table-cell office:value-type="float" office:value="11.016949152542372" table:style-name="ce44">
            <text:p>11.02</text:p>
          </table:table-cell>
          <table:table-cell office:value-type="float" office:value="16.525423728813561" table:style-name="ce44">
            <text:p>16.53</text:p>
          </table:table-cell>
          <table:table-cell office:value-type="float" office:value="25.847457627118644" table:style-name="ce44">
            <text:p>25.85</text:p>
          </table:table-cell>
          <table:table-cell office:value-type="float" office:value="46.610169491525419" table:style-name="ce44">
            <text:p>46.61</text:p>
          </table:table-cell>
          <table:table-cell office:value-type="float" office:value="92.796610169491515" table:style-name="ce44">
            <text:p>92.80</text:p>
          </table:table-cell>
          <table:table-cell office:value-type="float" office:value="2.1186440677966099" table:style-name="ce44">
            <text:p>2.12</text:p>
          </table:table-cell>
          <table:table-cell office:value-type="float" office:value="0.84745762711864403" table:style-name="ce44">
            <text:p>0.85</text:p>
          </table:table-cell>
          <table:table-cell office:value-type="float" office:value="0.42372881355932202" table:style-name="ce44">
            <text:p>0.42</text:p>
          </table:table-cell>
          <table:table-cell office:value-type="float" office:value="0.42372881355932202" table:style-name="ce44">
            <text:p>0.42</text:p>
          </table:table-cell>
          <table:table-cell office:value-type="float" office:value="3.3898305084745761" table:style-name="ce44">
            <text:p>3.39</text:p>
          </table:table-cell>
          <table:table-cell office:value-type="float" office:value="24" table:style-name="ce44">
            <text:p>24.00</text:p>
          </table:table-cell>
          <table:table-cell office:value-type="float" office:value="0" table:style-name="ce44">
            <text:p>0.00</text:p>
          </table:table-cell>
          <table:table-cell office:value-type="float" office:value="69.333333333333343" table:style-name="ce44">
            <text:p>69.33</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2.666666666666667" table:style-name="ce44">
            <text:p>2.67</text:p>
          </table:table-cell>
          <table:table-cell office:value-type="float" office:value="4" table:style-name="ce44">
            <text:p>4.00</text:p>
          </table:table-cell>
          <table:table-cell office:value-type="float" office:value="92.72727272727272" table:style-name="ce44">
            <text:p>92.73</text:p>
          </table:table-cell>
          <table:table-cell office:value-type="float" office:value="1.3636363636363635" table:style-name="ce44">
            <text:p>1.36</text:p>
          </table:table-cell>
          <table:table-cell office:value-type="float" office:value="0.90909090909090906" table:style-name="ce44">
            <text:p>0.91</text:p>
          </table:table-cell>
          <table:table-cell office:value-type="float" office:value="0" table:style-name="ce44">
            <text:p>0.00</text:p>
          </table:table-cell>
          <table:table-cell office:value-type="float" office:value="5" table:style-name="ce44">
            <text:p>5.00</text:p>
          </table:table-cell>
          <table:table-cell table:number-columns-repeated="16325"/>
        </table:table-row>
        <table:table-row table:style-name="ro3">
          <table:table-cell office:value-type="string" table:style-name="ce1">
            <text:p>RXE</text:p>
          </table:table-cell>
          <table:table-cell office:value-type="string" table:style-name="ce1">
            <text:p>Rotherham Doncaster and South Humber NHS Foundation Trust</text:p>
          </table:table-cell>
          <table:table-cell office:value-type="float" office:value="189" table:style-name="ce45">
            <text:p>189</text:p>
          </table:table-cell>
          <table:table-cell office:value-type="float" office:value="195" table:style-name="ce45">
            <text:p>195</text:p>
          </table:table-cell>
          <table:table-cell office:value-type="float" office:value="187" table:style-name="ce45">
            <text:p>187</text:p>
          </table:table-cell>
          <table:table-cell office:value-type="float" office:value="188" table:style-name="ce45">
            <text:p>188</text:p>
          </table:table-cell>
          <table:table-cell office:value-type="float" office:value="157" table:style-name="ce45">
            <text:p>157</text:p>
          </table:table-cell>
          <table:table-cell office:value-type="float" office:value="87" table:style-name="ce45">
            <text:p>87</text:p>
          </table:table-cell>
          <table:table-cell office:value-type="float" office:value="93" table:style-name="ce45">
            <text:p>93</text:p>
          </table:table-cell>
          <table:table-cell office:value-type="float" office:value="194" table:style-name="ce45">
            <text:p>194</text:p>
          </table:table-cell>
          <table:table-cell office:value-type="float" office:value="151" table:style-name="ce45">
            <text:p>151</text:p>
          </table:table-cell>
          <table:table-cell office:value-type="float" office:value="147" table:style-name="ce45">
            <text:p>147</text:p>
          </table:table-cell>
          <table:table-cell office:value-type="float" office:value="166" table:style-name="ce45">
            <text:p>166</text:p>
          </table:table-cell>
          <table:table-cell office:value-type="float" office:value="127" table:style-name="ce45">
            <text:p>127</text:p>
          </table:table-cell>
          <table:table-cell office:value-type="float" office:value="173" table:style-name="ce45">
            <text:p>173</text:p>
          </table:table-cell>
          <table:table-cell office:value-type="float" office:value="81" table:style-name="ce45">
            <text:p>81</text:p>
          </table:table-cell>
          <table:table-cell office:value-type="float" office:value="159" table:style-name="ce45">
            <text:p>159</text:p>
          </table:table-cell>
          <table:table-cell office:value-type="float" office:value="165" table:style-name="ce45">
            <text:p>165</text:p>
          </table:table-cell>
          <table:table-cell office:value-type="float" office:value="165" table:style-name="ce45">
            <text:p>165</text:p>
          </table:table-cell>
          <table:table-cell office:value-type="float" office:value="142" table:style-name="ce45">
            <text:p>142</text:p>
          </table:table-cell>
          <table:table-cell office:value-type="float" office:value="66" table:style-name="ce45">
            <text:p>66</text:p>
          </table:table-cell>
          <table:table-cell office:value-type="float" office:value="61" table:style-name="ce45">
            <text:p>61</text:p>
          </table:table-cell>
          <table:table-cell office:value-type="float" office:value="98" table:style-name="ce45">
            <text:p>98</text:p>
          </table:table-cell>
          <table:table-cell office:value-type="float" office:value="108" table:style-name="ce45">
            <text:p>108</text:p>
          </table:table-cell>
          <table:table-cell office:value-type="float" office:value="35" table:style-name="ce45">
            <text:p>35</text:p>
          </table:table-cell>
          <table:table-cell office:value-type="float" office:value="86" table:style-name="ce45">
            <text:p>86</text:p>
          </table:table-cell>
          <table:table-cell office:value-type="float" office:value="142" table:style-name="ce45">
            <text:p>142</text:p>
          </table:table-cell>
          <table:table-cell office:value-type="float" office:value="100" table:style-name="ce45">
            <text:p>100</text:p>
          </table:table-cell>
          <table:table-cell office:value-type="float" office:value="176" table:style-name="ce45">
            <text:p>176</text:p>
          </table:table-cell>
          <table:table-cell office:value-type="float" office:value="187" table:style-name="ce45">
            <text:p>187</text:p>
          </table:table-cell>
          <table:table-cell office:value-type="float" office:value="158" table:style-name="ce45">
            <text:p>158</text:p>
          </table:table-cell>
          <table:table-cell office:value-type="float" office:value="200" table:style-name="ce45">
            <text:p>200</text:p>
          </table:table-cell>
          <table:table-cell office:value-type="float" office:value="24.242424242424242" table:style-name="ce44">
            <text:p>24.24</text:p>
          </table:table-cell>
          <table:table-cell office:value-type="float" office:value="46" table:style-name="ce44">
            <text:p>46.00</text:p>
          </table:table-cell>
          <table:table-cell office:value-type="float" office:value="54" table:style-name="ce44">
            <text:p>54.00</text:p>
          </table:table-cell>
          <table:table-cell office:value-type="float" office:value="12" table:style-name="ce44">
            <text:p>12.00</text:p>
          </table:table-cell>
          <table:table-cell office:value-type="float" office:value="26.5" table:style-name="ce44">
            <text:p>26.50</text:p>
          </table:table-cell>
          <table:table-cell office:value-type="float" office:value="27" table:style-name="ce44">
            <text:p>27.00</text:p>
          </table:table-cell>
          <table:table-cell office:value-type="float" office:value="34.5" table:style-name="ce44">
            <text:p>34.50</text:p>
          </table:table-cell>
          <table:table-cell office:value-type="float" office:value="94.5" table:style-name="ce44">
            <text:p>94.50</text:p>
          </table:table-cell>
          <table:table-cell office:value-type="float" office:value="1.5" table:style-name="ce44">
            <text:p>1.50</text:p>
          </table:table-cell>
          <table:table-cell office:value-type="float" office:value="1.5" table:style-name="ce44">
            <text:p>1.50</text:p>
          </table:table-cell>
          <table:table-cell office:value-type="float" office:value="0.5" table:style-name="ce44">
            <text:p>0.50</text:p>
          </table:table-cell>
          <table:table-cell office:value-type="float" office:value="0.5" table:style-name="ce44">
            <text:p>0.50</text:p>
          </table:table-cell>
          <table:table-cell office:value-type="float" office:value="1.5" table:style-name="ce44">
            <text:p>1.50</text:p>
          </table:table-cell>
          <table:table-cell office:value-type="float" office:value="27.692307692307693" table:style-name="ce44">
            <text:p>27.69</text:p>
          </table:table-cell>
          <table:table-cell office:value-type="float" office:value="0.51282051282051277" table:style-name="ce44">
            <text:p>0.51</text:p>
          </table:table-cell>
          <table:table-cell office:value-type="float" office:value="63.076923076923073" table:style-name="ce44">
            <text:p>63.08</text:p>
          </table:table-cell>
          <table:table-cell office:value-type="float" office:value="0" table:style-name="ce44">
            <text:p>0.00</text:p>
          </table:table-cell>
          <table:table-cell office:value-type="float" office:value="0" table:style-name="ce44">
            <text:p>0.00</text:p>
          </table:table-cell>
          <table:table-cell office:value-type="float" office:value="2.0512820512820511" table:style-name="ce44">
            <text:p>2.05</text:p>
          </table:table-cell>
          <table:table-cell office:value-type="float" office:value="0" table:style-name="ce44">
            <text:p>0.00</text:p>
          </table:table-cell>
          <table:table-cell office:value-type="float" office:value="2.5641025641025639" table:style-name="ce44">
            <text:p>2.56</text:p>
          </table:table-cell>
          <table:table-cell office:value-type="float" office:value="4.1025641025641022" table:style-name="ce44">
            <text:p>4.10</text:p>
          </table:table-cell>
          <table:table-cell office:value-type="float" office:value="88.481675392670155" table:style-name="ce44">
            <text:p>88.48</text:p>
          </table:table-cell>
          <table:table-cell office:value-type="float" office:value="2.6178010471204187" table:style-name="ce44">
            <text:p>2.62</text:p>
          </table:table-cell>
          <table:table-cell office:value-type="float" office:value="2.6178010471204187" table:style-name="ce44">
            <text:p>2.62</text:p>
          </table:table-cell>
          <table:table-cell office:value-type="float" office:value="1.0471204188481675" table:style-name="ce44">
            <text:p>1.05</text:p>
          </table:table-cell>
          <table:table-cell office:value-type="float" office:value="5.2356020942408374" table:style-name="ce44">
            <text:p>5.24</text:p>
          </table:table-cell>
          <table:table-cell table:number-columns-repeated="16325"/>
        </table:table-row>
        <table:table-row table:style-name="ro3">
          <table:table-cell office:value-type="string" table:style-name="ce1">
            <text:p>RXG</text:p>
          </table:table-cell>
          <table:table-cell office:value-type="string" table:style-name="ce1">
            <text:p>South West Yorkshire Partnership NHS Foundation Trust</text:p>
          </table:table-cell>
          <table:table-cell office:value-type="float" office:value="251" table:style-name="ce45">
            <text:p>251</text:p>
          </table:table-cell>
          <table:table-cell office:value-type="float" office:value="254" table:style-name="ce45">
            <text:p>254</text:p>
          </table:table-cell>
          <table:table-cell office:value-type="float" office:value="248" table:style-name="ce45">
            <text:p>248</text:p>
          </table:table-cell>
          <table:table-cell office:value-type="float" office:value="247" table:style-name="ce45">
            <text:p>247</text:p>
          </table:table-cell>
          <table:table-cell office:value-type="float" office:value="211" table:style-name="ce45">
            <text:p>211</text:p>
          </table:table-cell>
          <table:table-cell office:value-type="float" office:value="117" table:style-name="ce45">
            <text:p>117</text:p>
          </table:table-cell>
          <table:table-cell office:value-type="float" office:value="116" table:style-name="ce45">
            <text:p>116</text:p>
          </table:table-cell>
          <table:table-cell office:value-type="float" office:value="255" table:style-name="ce45">
            <text:p>255</text:p>
          </table:table-cell>
          <table:table-cell office:value-type="float" office:value="182" table:style-name="ce45">
            <text:p>182</text:p>
          </table:table-cell>
          <table:table-cell office:value-type="float" office:value="178" table:style-name="ce45">
            <text:p>178</text:p>
          </table:table-cell>
          <table:table-cell office:value-type="float" office:value="193" table:style-name="ce45">
            <text:p>193</text:p>
          </table:table-cell>
          <table:table-cell office:value-type="float" office:value="127" table:style-name="ce45">
            <text:p>127</text:p>
          </table:table-cell>
          <table:table-cell office:value-type="float" office:value="222" table:style-name="ce45">
            <text:p>222</text:p>
          </table:table-cell>
          <table:table-cell office:value-type="float" office:value="102" table:style-name="ce45">
            <text:p>102</text:p>
          </table:table-cell>
          <table:table-cell office:value-type="float" office:value="179" table:style-name="ce45">
            <text:p>179</text:p>
          </table:table-cell>
          <table:table-cell office:value-type="float" office:value="195" table:style-name="ce45">
            <text:p>195</text:p>
          </table:table-cell>
          <table:table-cell office:value-type="float" office:value="189" table:style-name="ce45">
            <text:p>189</text:p>
          </table:table-cell>
          <table:table-cell office:value-type="float" office:value="164" table:style-name="ce45">
            <text:p>164</text:p>
          </table:table-cell>
          <table:table-cell office:value-type="float" office:value="80" table:style-name="ce45">
            <text:p>80</text:p>
          </table:table-cell>
          <table:table-cell office:value-type="float" office:value="76" table:style-name="ce45">
            <text:p>76</text:p>
          </table:table-cell>
          <table:table-cell office:value-type="float" office:value="125" table:style-name="ce45">
            <text:p>125</text:p>
          </table:table-cell>
          <table:table-cell office:value-type="float" office:value="142" table:style-name="ce45">
            <text:p>142</text:p>
          </table:table-cell>
          <table:table-cell office:value-type="float" office:value="45" table:style-name="ce45">
            <text:p>45</text:p>
          </table:table-cell>
          <table:table-cell office:value-type="float" office:value="125" table:style-name="ce45">
            <text:p>125</text:p>
          </table:table-cell>
          <table:table-cell office:value-type="float" office:value="175" table:style-name="ce45">
            <text:p>175</text:p>
          </table:table-cell>
          <table:table-cell office:value-type="float" office:value="142" table:style-name="ce45">
            <text:p>142</text:p>
          </table:table-cell>
          <table:table-cell office:value-type="float" office:value="244" table:style-name="ce45">
            <text:p>244</text:p>
          </table:table-cell>
          <table:table-cell office:value-type="float" office:value="251" table:style-name="ce45">
            <text:p>251</text:p>
          </table:table-cell>
          <table:table-cell office:value-type="float" office:value="218" table:style-name="ce45">
            <text:p>218</text:p>
          </table:table-cell>
          <table:table-cell office:value-type="float" office:value="265" table:style-name="ce45">
            <text:p>265</text:p>
          </table:table-cell>
          <table:table-cell office:value-type="float" office:value="31.92771084337349" table:style-name="ce44">
            <text:p>31.93</text:p>
          </table:table-cell>
          <table:table-cell office:value-type="float" office:value="43.39622641509434" table:style-name="ce44">
            <text:p>43.40</text:p>
          </table:table-cell>
          <table:table-cell office:value-type="float" office:value="56.60377358490566" table:style-name="ce44">
            <text:p>56.60</text:p>
          </table:table-cell>
          <table:table-cell office:value-type="float" office:value="13.584905660377359" table:style-name="ce44">
            <text:p>13.58</text:p>
          </table:table-cell>
          <table:table-cell office:value-type="float" office:value="20.754716981132077" table:style-name="ce44">
            <text:p>20.75</text:p>
          </table:table-cell>
          <table:table-cell office:value-type="float" office:value="29.056603773584904" table:style-name="ce44">
            <text:p>29.06</text:p>
          </table:table-cell>
          <table:table-cell office:value-type="float" office:value="36.60377358490566" table:style-name="ce44">
            <text:p>36.60</text:p>
          </table:table-cell>
          <table:table-cell office:value-type="float" office:value="91.698113207547166" table:style-name="ce44">
            <text:p>91.70</text:p>
          </table:table-cell>
          <table:table-cell office:value-type="float" office:value="1.1320754716981132" table:style-name="ce44">
            <text:p>1.13</text:p>
          </table:table-cell>
          <table:table-cell office:value-type="float" office:value="2.2641509433962264" table:style-name="ce44">
            <text:p>2.26</text:p>
          </table:table-cell>
          <table:table-cell office:value-type="float" office:value="0.75471698113207553" table:style-name="ce44">
            <text:p>0.75</text:p>
          </table:table-cell>
          <table:table-cell office:value-type="float" office:value="0" table:style-name="ce44">
            <text:p>0.00</text:p>
          </table:table-cell>
          <table:table-cell office:value-type="float" office:value="4.1509433962264151" table:style-name="ce44">
            <text:p>4.15</text:p>
          </table:table-cell>
          <table:table-cell office:value-type="float" office:value="25.691699604743086" table:style-name="ce44">
            <text:p>25.69</text:p>
          </table:table-cell>
          <table:table-cell office:value-type="float" office:value="0" table:style-name="ce44">
            <text:p>0.00</text:p>
          </table:table-cell>
          <table:table-cell office:value-type="float" office:value="67.193675889328063" table:style-name="ce44">
            <text:p>67.19</text:p>
          </table:table-cell>
          <table:table-cell office:value-type="float" office:value="0" table:style-name="ce44">
            <text:p>0.00</text:p>
          </table:table-cell>
          <table:table-cell office:value-type="float" office:value="0" table:style-name="ce44">
            <text:p>0.00</text:p>
          </table:table-cell>
          <table:table-cell office:value-type="float" office:value="2.3715415019762842" table:style-name="ce44">
            <text:p>2.37</text:p>
          </table:table-cell>
          <table:table-cell office:value-type="float" office:value="0" table:style-name="ce44">
            <text:p>0.00</text:p>
          </table:table-cell>
          <table:table-cell office:value-type="float" office:value="1.5810276679841897" table:style-name="ce44">
            <text:p>1.58</text:p>
          </table:table-cell>
          <table:table-cell office:value-type="float" office:value="3.1620553359683794" table:style-name="ce44">
            <text:p>3.16</text:p>
          </table:table-cell>
          <table:table-cell office:value-type="float" office:value="88.114754098360663" table:style-name="ce44">
            <text:p>88.11</text:p>
          </table:table-cell>
          <table:table-cell office:value-type="float" office:value="1.2295081967213115" table:style-name="ce44">
            <text:p>1.23</text:p>
          </table:table-cell>
          <table:table-cell office:value-type="float" office:value="4.0983606557377046" table:style-name="ce44">
            <text:p>4.10</text:p>
          </table:table-cell>
          <table:table-cell office:value-type="float" office:value="1.2295081967213115" table:style-name="ce44">
            <text:p>1.23</text:p>
          </table:table-cell>
          <table:table-cell office:value-type="float" office:value="5.3278688524590159" table:style-name="ce44">
            <text:p>5.33</text:p>
          </table:table-cell>
          <table:table-cell table:number-columns-repeated="16325"/>
        </table:table-row>
        <table:table-row table:style-name="ro3">
          <table:table-cell office:value-type="string" table:style-name="ce1">
            <text:p>RXM</text:p>
          </table:table-cell>
          <table:table-cell office:value-type="string" table:style-name="ce1">
            <text:p>Derbyshire Healthcare NHS Foundation Trust</text:p>
          </table:table-cell>
          <table:table-cell office:value-type="float" office:value="267" table:style-name="ce45">
            <text:p>267</text:p>
          </table:table-cell>
          <table:table-cell office:value-type="float" office:value="267" table:style-name="ce45">
            <text:p>267</text:p>
          </table:table-cell>
          <table:table-cell office:value-type="float" office:value="260" table:style-name="ce45">
            <text:p>260</text:p>
          </table:table-cell>
          <table:table-cell office:value-type="float" office:value="257" table:style-name="ce45">
            <text:p>257</text:p>
          </table:table-cell>
          <table:table-cell office:value-type="float" office:value="232" table:style-name="ce45">
            <text:p>232</text:p>
          </table:table-cell>
          <table:table-cell office:value-type="float" office:value="130" table:style-name="ce45">
            <text:p>130</text:p>
          </table:table-cell>
          <table:table-cell office:value-type="float" office:value="133" table:style-name="ce45">
            <text:p>133</text:p>
          </table:table-cell>
          <table:table-cell office:value-type="float" office:value="271" table:style-name="ce45">
            <text:p>271</text:p>
          </table:table-cell>
          <table:table-cell office:value-type="float" office:value="194" table:style-name="ce45">
            <text:p>194</text:p>
          </table:table-cell>
          <table:table-cell office:value-type="float" office:value="189" table:style-name="ce45">
            <text:p>189</text:p>
          </table:table-cell>
          <table:table-cell office:value-type="float" office:value="219" table:style-name="ce45">
            <text:p>219</text:p>
          </table:table-cell>
          <table:table-cell office:value-type="float" office:value="157" table:style-name="ce45">
            <text:p>157</text:p>
          </table:table-cell>
          <table:table-cell office:value-type="float" office:value="239" table:style-name="ce45">
            <text:p>239</text:p>
          </table:table-cell>
          <table:table-cell office:value-type="float" office:value="96" table:style-name="ce45">
            <text:p>96</text:p>
          </table:table-cell>
          <table:table-cell office:value-type="float" office:value="223" table:style-name="ce45">
            <text:p>223</text:p>
          </table:table-cell>
          <table:table-cell office:value-type="float" office:value="234" table:style-name="ce45">
            <text:p>234</text:p>
          </table:table-cell>
          <table:table-cell office:value-type="float" office:value="236" table:style-name="ce45">
            <text:p>236</text:p>
          </table:table-cell>
          <table:table-cell office:value-type="float" office:value="191" table:style-name="ce45">
            <text:p>191</text:p>
          </table:table-cell>
          <table:table-cell office:value-type="float" office:value="89" table:style-name="ce45">
            <text:p>89</text:p>
          </table:table-cell>
          <table:table-cell office:value-type="float" office:value="84" table:style-name="ce45">
            <text:p>84</text:p>
          </table:table-cell>
          <table:table-cell office:value-type="float" office:value="154" table:style-name="ce45">
            <text:p>154</text:p>
          </table:table-cell>
          <table:table-cell office:value-type="float" office:value="165" table:style-name="ce45">
            <text:p>165</text:p>
          </table:table-cell>
          <table:table-cell office:value-type="float" office:value="58" table:style-name="ce45">
            <text:p>58</text:p>
          </table:table-cell>
          <table:table-cell office:value-type="float" office:value="160" table:style-name="ce45">
            <text:p>160</text:p>
          </table:table-cell>
          <table:table-cell office:value-type="float" office:value="194" table:style-name="ce45">
            <text:p>194</text:p>
          </table:table-cell>
          <table:table-cell office:value-type="float" office:value="157" table:style-name="ce45">
            <text:p>157</text:p>
          </table:table-cell>
          <table:table-cell office:value-type="float" office:value="263" table:style-name="ce45">
            <text:p>263</text:p>
          </table:table-cell>
          <table:table-cell office:value-type="float" office:value="278" table:style-name="ce45">
            <text:p>278</text:p>
          </table:table-cell>
          <table:table-cell office:value-type="float" office:value="239" table:style-name="ce45">
            <text:p>239</text:p>
          </table:table-cell>
          <table:table-cell office:value-type="float" office:value="289" table:style-name="ce45">
            <text:p>289</text:p>
          </table:table-cell>
          <table:table-cell office:value-type="float" office:value="34.819277108433731" table:style-name="ce44">
            <text:p>34.82</text:p>
          </table:table-cell>
          <table:table-cell office:value-type="float" office:value="43.944636678200695" table:style-name="ce44">
            <text:p>43.94</text:p>
          </table:table-cell>
          <table:table-cell office:value-type="float" office:value="56.055363321799312" table:style-name="ce44">
            <text:p>56.06</text:p>
          </table:table-cell>
          <table:table-cell office:value-type="float" office:value="9.688581314878892" table:style-name="ce44">
            <text:p>9.69</text:p>
          </table:table-cell>
          <table:table-cell office:value-type="float" office:value="17.993079584775089" table:style-name="ce44">
            <text:p>17.99</text:p>
          </table:table-cell>
          <table:table-cell office:value-type="float" office:value="25.605536332179931" table:style-name="ce44">
            <text:p>25.61</text:p>
          </table:table-cell>
          <table:table-cell office:value-type="float" office:value="46.712802768166092" table:style-name="ce44">
            <text:p>46.71</text:p>
          </table:table-cell>
          <table:table-cell office:value-type="float" office:value="93.425605536332185" table:style-name="ce44">
            <text:p>93.43</text:p>
          </table:table-cell>
          <table:table-cell office:value-type="float" office:value="1.3840830449826991" table:style-name="ce44">
            <text:p>1.38</text:p>
          </table:table-cell>
          <table:table-cell office:value-type="float" office:value="2.422145328719723" table:style-name="ce44">
            <text:p>2.42</text:p>
          </table:table-cell>
          <table:table-cell office:value-type="float" office:value="1.0380622837370241" table:style-name="ce44">
            <text:p>1.04</text:p>
          </table:table-cell>
          <table:table-cell office:value-type="float" office:value="0" table:style-name="ce44">
            <text:p>0.00</text:p>
          </table:table-cell>
          <table:table-cell office:value-type="float" office:value="1.7301038062283738" table:style-name="ce44">
            <text:p>1.73</text:p>
          </table:table-cell>
          <table:table-cell office:value-type="float" office:value="27.142857142857142" table:style-name="ce44">
            <text:p>27.14</text:p>
          </table:table-cell>
          <table:table-cell office:value-type="float" office:value="0" table:style-name="ce44">
            <text:p>0.00</text:p>
          </table:table-cell>
          <table:table-cell office:value-type="float" office:value="66.071428571428569" table:style-name="ce44">
            <text:p>66.07</text:p>
          </table:table-cell>
          <table:table-cell office:value-type="float" office:value="0.35714285714285715" table:style-name="ce44">
            <text:p>0.36</text:p>
          </table:table-cell>
          <table:table-cell office:value-type="float" office:value="0" table:style-name="ce44">
            <text:p>0.00</text:p>
          </table:table-cell>
          <table:table-cell office:value-type="float" office:value="1.4285714285714286" table:style-name="ce44">
            <text:p>1.43</text:p>
          </table:table-cell>
          <table:table-cell office:value-type="float" office:value="1.0714285714285714" table:style-name="ce44">
            <text:p>1.07</text:p>
          </table:table-cell>
          <table:table-cell office:value-type="float" office:value="2.5" table:style-name="ce44">
            <text:p>2.50</text:p>
          </table:table-cell>
          <table:table-cell office:value-type="float" office:value="1.4285714285714286" table:style-name="ce44">
            <text:p>1.43</text:p>
          </table:table-cell>
          <table:table-cell office:value-type="float" office:value="87.912087912087912" table:style-name="ce44">
            <text:p>87.91</text:p>
          </table:table-cell>
          <table:table-cell office:value-type="float" office:value="3.296703296703297" table:style-name="ce44">
            <text:p>3.30</text:p>
          </table:table-cell>
          <table:table-cell office:value-type="float" office:value="1.8315018315018317" table:style-name="ce44">
            <text:p>1.83</text:p>
          </table:table-cell>
          <table:table-cell office:value-type="float" office:value="1.8315018315018317" table:style-name="ce44">
            <text:p>1.83</text:p>
          </table:table-cell>
          <table:table-cell office:value-type="float" office:value="5.1282051282051277" table:style-name="ce44">
            <text:p>5.13</text:p>
          </table:table-cell>
          <table:table-cell table:number-columns-repeated="16325"/>
        </table:table-row>
        <table:table-row table:style-name="ro3">
          <table:table-cell office:value-type="string" table:style-name="ce1">
            <text:p>RXT</text:p>
          </table:table-cell>
          <table:table-cell office:value-type="string" table:style-name="ce1">
            <text:p>Birmingham and Solihull Mental Health NHS Foundation Trust</text:p>
          </table:table-cell>
          <table:table-cell office:value-type="float" office:value="229" table:style-name="ce45">
            <text:p>229</text:p>
          </table:table-cell>
          <table:table-cell office:value-type="float" office:value="227" table:style-name="ce45">
            <text:p>227</text:p>
          </table:table-cell>
          <table:table-cell office:value-type="float" office:value="222" table:style-name="ce45">
            <text:p>222</text:p>
          </table:table-cell>
          <table:table-cell office:value-type="float" office:value="218" table:style-name="ce45">
            <text:p>218</text:p>
          </table:table-cell>
          <table:table-cell office:value-type="float" office:value="183" table:style-name="ce45">
            <text:p>183</text:p>
          </table:table-cell>
          <table:table-cell office:value-type="float" office:value="85" table:style-name="ce45">
            <text:p>85</text:p>
          </table:table-cell>
          <table:table-cell office:value-type="float" office:value="90" table:style-name="ce45">
            <text:p>90</text:p>
          </table:table-cell>
          <table:table-cell office:value-type="float" office:value="232" table:style-name="ce45">
            <text:p>232</text:p>
          </table:table-cell>
          <table:table-cell office:value-type="float" office:value="161" table:style-name="ce45">
            <text:p>161</text:p>
          </table:table-cell>
          <table:table-cell office:value-type="float" office:value="157" table:style-name="ce45">
            <text:p>157</text:p>
          </table:table-cell>
          <table:table-cell office:value-type="float" office:value="182" table:style-name="ce45">
            <text:p>182</text:p>
          </table:table-cell>
          <table:table-cell office:value-type="float" office:value="125" table:style-name="ce45">
            <text:p>125</text:p>
          </table:table-cell>
          <table:table-cell office:value-type="float" office:value="208" table:style-name="ce45">
            <text:p>208</text:p>
          </table:table-cell>
          <table:table-cell office:value-type="float" office:value="103" table:style-name="ce45">
            <text:p>103</text:p>
          </table:table-cell>
          <table:table-cell office:value-type="float" office:value="191" table:style-name="ce45">
            <text:p>191</text:p>
          </table:table-cell>
          <table:table-cell office:value-type="float" office:value="204" table:style-name="ce45">
            <text:p>204</text:p>
          </table:table-cell>
          <table:table-cell office:value-type="float" office:value="193" table:style-name="ce45">
            <text:p>193</text:p>
          </table:table-cell>
          <table:table-cell office:value-type="float" office:value="167" table:style-name="ce45">
            <text:p>167</text:p>
          </table:table-cell>
          <table:table-cell office:value-type="float" office:value="67" table:style-name="ce45">
            <text:p>67</text:p>
          </table:table-cell>
          <table:table-cell office:value-type="float" office:value="63" table:style-name="ce45">
            <text:p>63</text:p>
          </table:table-cell>
          <table:table-cell office:value-type="float" office:value="135" table:style-name="ce45">
            <text:p>135</text:p>
          </table:table-cell>
          <table:table-cell office:value-type="float" office:value="149" table:style-name="ce45">
            <text:p>149</text:p>
          </table:table-cell>
          <table:table-cell office:value-type="float" office:value="58" table:style-name="ce45">
            <text:p>58</text:p>
          </table:table-cell>
          <table:table-cell office:value-type="float" office:value="123" table:style-name="ce45">
            <text:p>123</text:p>
          </table:table-cell>
          <table:table-cell office:value-type="float" office:value="161" table:style-name="ce45">
            <text:p>161</text:p>
          </table:table-cell>
          <table:table-cell office:value-type="float" office:value="135" table:style-name="ce45">
            <text:p>135</text:p>
          </table:table-cell>
          <table:table-cell office:value-type="float" office:value="222" table:style-name="ce45">
            <text:p>222</text:p>
          </table:table-cell>
          <table:table-cell office:value-type="float" office:value="236" table:style-name="ce45">
            <text:p>236</text:p>
          </table:table-cell>
          <table:table-cell office:value-type="float" office:value="189" table:style-name="ce45">
            <text:p>189</text:p>
          </table:table-cell>
          <table:table-cell office:value-type="float" office:value="240" table:style-name="ce45">
            <text:p>240</text:p>
          </table:table-cell>
          <table:table-cell office:value-type="float" office:value="28.880866425992778" table:style-name="ce44">
            <text:p>28.88</text:p>
          </table:table-cell>
          <table:table-cell office:value-type="float" office:value="45.416666666666664" table:style-name="ce44">
            <text:p>45.42</text:p>
          </table:table-cell>
          <table:table-cell office:value-type="float" office:value="54.583333333333329" table:style-name="ce44">
            <text:p>54.58</text:p>
          </table:table-cell>
          <table:table-cell office:value-type="float" office:value="15" table:style-name="ce44">
            <text:p>15.00</text:p>
          </table:table-cell>
          <table:table-cell office:value-type="float" office:value="20.833333333333336" table:style-name="ce44">
            <text:p>20.83</text:p>
          </table:table-cell>
          <table:table-cell office:value-type="float" office:value="29.583333333333332" table:style-name="ce44">
            <text:p>29.58</text:p>
          </table:table-cell>
          <table:table-cell office:value-type="float" office:value="34.583333333333336" table:style-name="ce44">
            <text:p>34.58</text:p>
          </table:table-cell>
          <table:table-cell office:value-type="float" office:value="67.083333333333329" table:style-name="ce44">
            <text:p>67.08</text:p>
          </table:table-cell>
          <table:table-cell office:value-type="float" office:value="5.416666666666667" table:style-name="ce44">
            <text:p>5.42</text:p>
          </table:table-cell>
          <table:table-cell office:value-type="float" office:value="13.333333333333334" table:style-name="ce44">
            <text:p>13.33</text:p>
          </table:table-cell>
          <table:table-cell office:value-type="float" office:value="8.75" table:style-name="ce44">
            <text:p>8.75</text:p>
          </table:table-cell>
          <table:table-cell office:value-type="float" office:value="0.83333333333333337" table:style-name="ce44">
            <text:p>0.83</text:p>
          </table:table-cell>
          <table:table-cell office:value-type="float" office:value="4.583333333333333" table:style-name="ce44">
            <text:p>4.58</text:p>
          </table:table-cell>
          <table:table-cell office:value-type="float" office:value="19.313304721030043" table:style-name="ce44">
            <text:p>19.31</text:p>
          </table:table-cell>
          <table:table-cell office:value-type="float" office:value="0.42918454935622319" table:style-name="ce44">
            <text:p>0.43</text:p>
          </table:table-cell>
          <table:table-cell office:value-type="float" office:value="57.081545064377679" table:style-name="ce44">
            <text:p>57.08</text:p>
          </table:table-cell>
          <table:table-cell office:value-type="float" office:value="0.42918454935622319" table:style-name="ce44">
            <text:p>0.43</text:p>
          </table:table-cell>
          <table:table-cell office:value-type="float" office:value="0" table:style-name="ce44">
            <text:p>0.00</text:p>
          </table:table-cell>
          <table:table-cell office:value-type="float" office:value="13.304721030042918" table:style-name="ce44">
            <text:p>13.30</text:p>
          </table:table-cell>
          <table:table-cell office:value-type="float" office:value="2.1459227467811157" table:style-name="ce44">
            <text:p>2.15</text:p>
          </table:table-cell>
          <table:table-cell office:value-type="float" office:value="2.5751072961373391" table:style-name="ce44">
            <text:p>2.58</text:p>
          </table:table-cell>
          <table:table-cell office:value-type="float" office:value="4.7210300429184553" table:style-name="ce44">
            <text:p>4.72</text:p>
          </table:table-cell>
          <table:table-cell office:value-type="float" office:value="90.540540540540533" table:style-name="ce44">
            <text:p>90.54</text:p>
          </table:table-cell>
          <table:table-cell office:value-type="float" office:value="0.45045045045045046" table:style-name="ce44">
            <text:p>0.45</text:p>
          </table:table-cell>
          <table:table-cell office:value-type="float" office:value="1.8018018018018018" table:style-name="ce44">
            <text:p>1.80</text:p>
          </table:table-cell>
          <table:table-cell office:value-type="float" office:value="0.90090090090090091" table:style-name="ce44">
            <text:p>0.90</text:p>
          </table:table-cell>
          <table:table-cell office:value-type="float" office:value="6.3063063063063058" table:style-name="ce44">
            <text:p>6.31</text:p>
          </table:table-cell>
          <table:table-cell table:number-columns-repeated="16325"/>
        </table:table-row>
        <table:table-row table:style-name="ro3">
          <table:table-cell office:value-type="string" table:style-name="ce1">
            <text:p>RXV</text:p>
          </table:table-cell>
          <table:table-cell office:value-type="string" table:style-name="ce1">
            <text:p>Greater Manchester Mental Health NHS Foundation Trust</text:p>
          </table:table-cell>
          <table:table-cell office:value-type="float" office:value="154" table:style-name="ce45">
            <text:p>154</text:p>
          </table:table-cell>
          <table:table-cell office:value-type="float" office:value="152" table:style-name="ce45">
            <text:p>152</text:p>
          </table:table-cell>
          <table:table-cell office:value-type="float" office:value="155" table:style-name="ce45">
            <text:p>155</text:p>
          </table:table-cell>
          <table:table-cell office:value-type="float" office:value="148" table:style-name="ce45">
            <text:p>148</text:p>
          </table:table-cell>
          <table:table-cell office:value-type="float" office:value="132" table:style-name="ce45">
            <text:p>132</text:p>
          </table:table-cell>
          <table:table-cell office:value-type="float" office:value="65" table:style-name="ce45">
            <text:p>65</text:p>
          </table:table-cell>
          <table:table-cell office:value-type="float" office:value="69" table:style-name="ce45">
            <text:p>69</text:p>
          </table:table-cell>
          <table:table-cell office:value-type="float" office:value="158" table:style-name="ce45">
            <text:p>158</text:p>
          </table:table-cell>
          <table:table-cell office:value-type="float" office:value="118" table:style-name="ce45">
            <text:p>118</text:p>
          </table:table-cell>
          <table:table-cell office:value-type="float" office:value="114" table:style-name="ce45">
            <text:p>114</text:p>
          </table:table-cell>
          <table:table-cell office:value-type="float" office:value="115" table:style-name="ce45">
            <text:p>115</text:p>
          </table:table-cell>
          <table:table-cell office:value-type="float" office:value="85" table:style-name="ce45">
            <text:p>85</text:p>
          </table:table-cell>
          <table:table-cell office:value-type="float" office:value="142" table:style-name="ce45">
            <text:p>142</text:p>
          </table:table-cell>
          <table:table-cell office:value-type="float" office:value="72" table:style-name="ce45">
            <text:p>72</text:p>
          </table:table-cell>
          <table:table-cell office:value-type="float" office:value="113" table:style-name="ce45">
            <text:p>113</text:p>
          </table:table-cell>
          <table:table-cell office:value-type="float" office:value="117" table:style-name="ce45">
            <text:p>117</text:p>
          </table:table-cell>
          <table:table-cell office:value-type="float" office:value="116" table:style-name="ce45">
            <text:p>116</text:p>
          </table:table-cell>
          <table:table-cell office:value-type="float" office:value="93" table:style-name="ce45">
            <text:p>93</text:p>
          </table:table-cell>
          <table:table-cell office:value-type="float" office:value="57" table:style-name="ce45">
            <text:p>57</text:p>
          </table:table-cell>
          <table:table-cell office:value-type="float" office:value="54" table:style-name="ce45">
            <text:p>54</text:p>
          </table:table-cell>
          <table:table-cell office:value-type="float" office:value="89" table:style-name="ce45">
            <text:p>89</text:p>
          </table:table-cell>
          <table:table-cell office:value-type="float" office:value="95" table:style-name="ce45">
            <text:p>95</text:p>
          </table:table-cell>
          <table:table-cell office:value-type="float" office:value="39" table:style-name="ce45">
            <text:p>39</text:p>
          </table:table-cell>
          <table:table-cell office:value-type="float" office:value="91" table:style-name="ce45">
            <text:p>91</text:p>
          </table:table-cell>
          <table:table-cell office:value-type="float" office:value="100" table:style-name="ce45">
            <text:p>100</text:p>
          </table:table-cell>
          <table:table-cell office:value-type="float" office:value="99" table:style-name="ce45">
            <text:p>99</text:p>
          </table:table-cell>
          <table:table-cell office:value-type="float" office:value="150" table:style-name="ce45">
            <text:p>150</text:p>
          </table:table-cell>
          <table:table-cell office:value-type="float" office:value="158" table:style-name="ce45">
            <text:p>158</text:p>
          </table:table-cell>
          <table:table-cell office:value-type="float" office:value="122" table:style-name="ce45">
            <text:p>122</text:p>
          </table:table-cell>
          <table:table-cell office:value-type="float" office:value="164" table:style-name="ce45">
            <text:p>164</text:p>
          </table:table-cell>
          <table:table-cell office:value-type="float" office:value="20.19704433497537" table:style-name="ce44">
            <text:p>20.20</text:p>
          </table:table-cell>
          <table:table-cell office:value-type="float" office:value="46.341463414634148" table:style-name="ce44">
            <text:p>46.34</text:p>
          </table:table-cell>
          <table:table-cell office:value-type="float" office:value="53.658536585365859" table:style-name="ce44">
            <text:p>53.66</text:p>
          </table:table-cell>
          <table:table-cell office:value-type="float" office:value="18.902439024390244" table:style-name="ce44">
            <text:p>18.90</text:p>
          </table:table-cell>
          <table:table-cell office:value-type="float" office:value="21.951219512195124" table:style-name="ce44">
            <text:p>21.95</text:p>
          </table:table-cell>
          <table:table-cell office:value-type="float" office:value="25.609756097560975" table:style-name="ce44">
            <text:p>25.61</text:p>
          </table:table-cell>
          <table:table-cell office:value-type="float" office:value="33.536585365853661" table:style-name="ce44">
            <text:p>33.54</text:p>
          </table:table-cell>
          <table:table-cell office:value-type="float" office:value="79.878048780487802" table:style-name="ce44">
            <text:p>79.88</text:p>
          </table:table-cell>
          <table:table-cell office:value-type="float" office:value="4.2682926829268295" table:style-name="ce44">
            <text:p>4.27</text:p>
          </table:table-cell>
          <table:table-cell office:value-type="float" office:value="7.3170731707317067" table:style-name="ce44">
            <text:p>7.32</text:p>
          </table:table-cell>
          <table:table-cell office:value-type="float" office:value="4.2682926829268295" table:style-name="ce44">
            <text:p>4.27</text:p>
          </table:table-cell>
          <table:table-cell office:value-type="float" office:value="1.2195121951219512" table:style-name="ce44">
            <text:p>1.22</text:p>
          </table:table-cell>
          <table:table-cell office:value-type="float" office:value="3.0487804878048781" table:style-name="ce44">
            <text:p>3.05</text:p>
          </table:table-cell>
          <table:table-cell office:value-type="float" office:value="25.165562913907287" table:style-name="ce44">
            <text:p>25.17</text:p>
          </table:table-cell>
          <table:table-cell office:value-type="float" office:value="1.9867549668874174" table:style-name="ce44">
            <text:p>1.99</text:p>
          </table:table-cell>
          <table:table-cell office:value-type="float" office:value="56.953642384105962" table:style-name="ce44">
            <text:p>56.95</text:p>
          </table:table-cell>
          <table:table-cell office:value-type="float" office:value="0" table:style-name="ce44">
            <text:p>0.00</text:p>
          </table:table-cell>
          <table:table-cell office:value-type="float" office:value="1.9867549668874174" table:style-name="ce44">
            <text:p>1.99</text:p>
          </table:table-cell>
          <table:table-cell office:value-type="float" office:value="7.2847682119205297" table:style-name="ce44">
            <text:p>7.28</text:p>
          </table:table-cell>
          <table:table-cell office:value-type="float" office:value="0.66225165562913912" table:style-name="ce44">
            <text:p>0.66</text:p>
          </table:table-cell>
          <table:table-cell office:value-type="float" office:value="1.3245033112582782" table:style-name="ce44">
            <text:p>1.32</text:p>
          </table:table-cell>
          <table:table-cell office:value-type="float" office:value="4.6357615894039732" table:style-name="ce44">
            <text:p>4.64</text:p>
          </table:table-cell>
          <table:table-cell office:value-type="float" office:value="78.666666666666657" table:style-name="ce44">
            <text:p>78.67</text:p>
          </table:table-cell>
          <table:table-cell office:value-type="float" office:value="6" table:style-name="ce44">
            <text:p>6.00</text:p>
          </table:table-cell>
          <table:table-cell office:value-type="float" office:value="3.3333333333333335" table:style-name="ce44">
            <text:p>3.33</text:p>
          </table:table-cell>
          <table:table-cell office:value-type="float" office:value="2.666666666666667" table:style-name="ce44">
            <text:p>2.67</text:p>
          </table:table-cell>
          <table:table-cell office:value-type="float" office:value="9.3333333333333339" table:style-name="ce44">
            <text:p>9.33</text:p>
          </table:table-cell>
          <table:table-cell table:number-columns-repeated="16325"/>
        </table:table-row>
        <table:table-row table:style-name="ro3">
          <table:table-cell office:value-type="string" table:style-name="ce1">
            <text:p>RXX</text:p>
          </table:table-cell>
          <table:table-cell office:value-type="string" table:style-name="ce1">
            <text:p>Surrey and Borders Partnership NHS Foundation Trust</text:p>
          </table:table-cell>
          <table:table-cell office:value-type="float" office:value="204" table:style-name="ce45">
            <text:p>204</text:p>
          </table:table-cell>
          <table:table-cell office:value-type="float" office:value="204" table:style-name="ce45">
            <text:p>204</text:p>
          </table:table-cell>
          <table:table-cell office:value-type="float" office:value="201" table:style-name="ce45">
            <text:p>201</text:p>
          </table:table-cell>
          <table:table-cell office:value-type="float" office:value="196" table:style-name="ce45">
            <text:p>196</text:p>
          </table:table-cell>
          <table:table-cell office:value-type="float" office:value="175" table:style-name="ce45">
            <text:p>175</text:p>
          </table:table-cell>
          <table:table-cell office:value-type="float" office:value="99" table:style-name="ce45">
            <text:p>99</text:p>
          </table:table-cell>
          <table:table-cell office:value-type="float" office:value="98" table:style-name="ce45">
            <text:p>98</text:p>
          </table:table-cell>
          <table:table-cell office:value-type="float" office:value="207" table:style-name="ce45">
            <text:p>207</text:p>
          </table:table-cell>
          <table:table-cell office:value-type="float" office:value="152" table:style-name="ce45">
            <text:p>152</text:p>
          </table:table-cell>
          <table:table-cell office:value-type="float" office:value="153" table:style-name="ce45">
            <text:p>153</text:p>
          </table:table-cell>
          <table:table-cell office:value-type="float" office:value="146" table:style-name="ce45">
            <text:p>146</text:p>
          </table:table-cell>
          <table:table-cell office:value-type="float" office:value="92" table:style-name="ce45">
            <text:p>92</text:p>
          </table:table-cell>
          <table:table-cell office:value-type="float" office:value="181" table:style-name="ce45">
            <text:p>181</text:p>
          </table:table-cell>
          <table:table-cell office:value-type="float" office:value="90" table:style-name="ce45">
            <text:p>90</text:p>
          </table:table-cell>
          <table:table-cell office:value-type="float" office:value="162" table:style-name="ce45">
            <text:p>162</text:p>
          </table:table-cell>
          <table:table-cell office:value-type="float" office:value="166" table:style-name="ce45">
            <text:p>166</text:p>
          </table:table-cell>
          <table:table-cell office:value-type="float" office:value="163" table:style-name="ce45">
            <text:p>163</text:p>
          </table:table-cell>
          <table:table-cell office:value-type="float" office:value="133" table:style-name="ce45">
            <text:p>133</text:p>
          </table:table-cell>
          <table:table-cell office:value-type="float" office:value="80" table:style-name="ce45">
            <text:p>80</text:p>
          </table:table-cell>
          <table:table-cell office:value-type="float" office:value="77" table:style-name="ce45">
            <text:p>77</text:p>
          </table:table-cell>
          <table:table-cell office:value-type="float" office:value="94" table:style-name="ce45">
            <text:p>94</text:p>
          </table:table-cell>
          <table:table-cell office:value-type="float" office:value="113" table:style-name="ce45">
            <text:p>113</text:p>
          </table:table-cell>
          <table:table-cell office:value-type="float" office:value="47" table:style-name="ce45">
            <text:p>47</text:p>
          </table:table-cell>
          <table:table-cell office:value-type="float" office:value="119" table:style-name="ce45">
            <text:p>119</text:p>
          </table:table-cell>
          <table:table-cell office:value-type="float" office:value="145" table:style-name="ce45">
            <text:p>145</text:p>
          </table:table-cell>
          <table:table-cell office:value-type="float" office:value="132" table:style-name="ce45">
            <text:p>132</text:p>
          </table:table-cell>
          <table:table-cell office:value-type="float" office:value="200" table:style-name="ce45">
            <text:p>200</text:p>
          </table:table-cell>
          <table:table-cell office:value-type="float" office:value="210" table:style-name="ce45">
            <text:p>210</text:p>
          </table:table-cell>
          <table:table-cell office:value-type="float" office:value="184" table:style-name="ce45">
            <text:p>184</text:p>
          </table:table-cell>
          <table:table-cell office:value-type="float" office:value="214" table:style-name="ce45">
            <text:p>214</text:p>
          </table:table-cell>
          <table:table-cell office:value-type="float" office:value="25.970873786407765" table:style-name="ce44">
            <text:p>25.97</text:p>
          </table:table-cell>
          <table:table-cell office:value-type="float" office:value="37.383177570093459" table:style-name="ce44">
            <text:p>37.38</text:p>
          </table:table-cell>
          <table:table-cell office:value-type="float" office:value="62.616822429906534" table:style-name="ce44">
            <text:p>62.62</text:p>
          </table:table-cell>
          <table:table-cell office:value-type="float" office:value="18.691588785046729" table:style-name="ce44">
            <text:p>18.69</text:p>
          </table:table-cell>
          <table:table-cell office:value-type="float" office:value="24.766355140186917" table:style-name="ce44">
            <text:p>24.77</text:p>
          </table:table-cell>
          <table:table-cell office:value-type="float" office:value="22.429906542056074" table:style-name="ce44">
            <text:p>22.43</text:p>
          </table:table-cell>
          <table:table-cell office:value-type="float" office:value="34.112149532710276" table:style-name="ce44">
            <text:p>34.11</text:p>
          </table:table-cell>
          <table:table-cell office:value-type="float" office:value="86.915887850467286" table:style-name="ce44">
            <text:p>86.92</text:p>
          </table:table-cell>
          <table:table-cell office:value-type="float" office:value="4.2056074766355138" table:style-name="ce44">
            <text:p>4.21</text:p>
          </table:table-cell>
          <table:table-cell office:value-type="float" office:value="2.3364485981308412" table:style-name="ce44">
            <text:p>2.34</text:p>
          </table:table-cell>
          <table:table-cell office:value-type="float" office:value="1.4018691588785046" table:style-name="ce44">
            <text:p>1.40</text:p>
          </table:table-cell>
          <table:table-cell office:value-type="float" office:value="0" table:style-name="ce44">
            <text:p>0.00</text:p>
          </table:table-cell>
          <table:table-cell office:value-type="float" office:value="5.1401869158878499" table:style-name="ce44">
            <text:p>5.14</text:p>
          </table:table-cell>
          <table:table-cell office:value-type="float" office:value="25.714285714285712" table:style-name="ce44">
            <text:p>25.71</text:p>
          </table:table-cell>
          <table:table-cell office:value-type="float" office:value="0.95238095238095244" table:style-name="ce44">
            <text:p>0.95</text:p>
          </table:table-cell>
          <table:table-cell office:value-type="float" office:value="62.38095238095238" table:style-name="ce44">
            <text:p>62.38</text:p>
          </table:table-cell>
          <table:table-cell office:value-type="float" office:value="1.4285714285714286" table:style-name="ce44">
            <text:p>1.43</text:p>
          </table:table-cell>
          <table:table-cell office:value-type="float" office:value="0.95238095238095244" table:style-name="ce44">
            <text:p>0.95</text:p>
          </table:table-cell>
          <table:table-cell office:value-type="float" office:value="0.95238095238095244" table:style-name="ce44">
            <text:p>0.95</text:p>
          </table:table-cell>
          <table:table-cell office:value-type="float" office:value="0" table:style-name="ce44">
            <text:p>0.00</text:p>
          </table:table-cell>
          <table:table-cell office:value-type="float" office:value="2.3809523809523809" table:style-name="ce44">
            <text:p>2.38</text:p>
          </table:table-cell>
          <table:table-cell office:value-type="float" office:value="5.2380952380952381" table:style-name="ce44">
            <text:p>5.24</text:p>
          </table:table-cell>
          <table:table-cell office:value-type="float" office:value="87.864077669902912" table:style-name="ce44">
            <text:p>87.86</text:p>
          </table:table-cell>
          <table:table-cell office:value-type="float" office:value="1.4563106796116505" table:style-name="ce44">
            <text:p>1.46</text:p>
          </table:table-cell>
          <table:table-cell office:value-type="float" office:value="3.3980582524271843" table:style-name="ce44">
            <text:p>3.40</text:p>
          </table:table-cell>
          <table:table-cell office:value-type="float" office:value="0" table:style-name="ce44">
            <text:p>0.00</text:p>
          </table:table-cell>
          <table:table-cell office:value-type="float" office:value="7.2815533980582519" table:style-name="ce44">
            <text:p>7.28</text:p>
          </table:table-cell>
          <table:table-cell table:number-columns-repeated="16325"/>
        </table:table-row>
        <table:table-row table:style-name="ro3">
          <table:table-cell office:value-type="string" table:style-name="ce1">
            <text:p>RXY</text:p>
          </table:table-cell>
          <table:table-cell office:value-type="string" table:style-name="ce1">
            <text:p>Kent and Medway NHS and Social Care Partnership Trust</text:p>
          </table:table-cell>
          <table:table-cell office:value-type="float" office:value="225" table:style-name="ce45">
            <text:p>225</text:p>
          </table:table-cell>
          <table:table-cell office:value-type="float" office:value="229" table:style-name="ce45">
            <text:p>229</text:p>
          </table:table-cell>
          <table:table-cell office:value-type="float" office:value="223" table:style-name="ce45">
            <text:p>223</text:p>
          </table:table-cell>
          <table:table-cell office:value-type="float" office:value="220" table:style-name="ce45">
            <text:p>220</text:p>
          </table:table-cell>
          <table:table-cell office:value-type="float" office:value="194" table:style-name="ce45">
            <text:p>194</text:p>
          </table:table-cell>
          <table:table-cell office:value-type="float" office:value="105" table:style-name="ce45">
            <text:p>105</text:p>
          </table:table-cell>
          <table:table-cell office:value-type="float" office:value="112" table:style-name="ce45">
            <text:p>112</text:p>
          </table:table-cell>
          <table:table-cell office:value-type="float" office:value="233" table:style-name="ce45">
            <text:p>233</text:p>
          </table:table-cell>
          <table:table-cell office:value-type="float" office:value="160" table:style-name="ce45">
            <text:p>160</text:p>
          </table:table-cell>
          <table:table-cell office:value-type="float" office:value="156" table:style-name="ce45">
            <text:p>156</text:p>
          </table:table-cell>
          <table:table-cell office:value-type="float" office:value="176" table:style-name="ce45">
            <text:p>176</text:p>
          </table:table-cell>
          <table:table-cell office:value-type="float" office:value="112" table:style-name="ce45">
            <text:p>112</text:p>
          </table:table-cell>
          <table:table-cell office:value-type="float" office:value="206" table:style-name="ce45">
            <text:p>206</text:p>
          </table:table-cell>
          <table:table-cell office:value-type="float" office:value="98" table:style-name="ce45">
            <text:p>98</text:p>
          </table:table-cell>
          <table:table-cell office:value-type="float" office:value="168" table:style-name="ce45">
            <text:p>168</text:p>
          </table:table-cell>
          <table:table-cell office:value-type="float" office:value="174" table:style-name="ce45">
            <text:p>174</text:p>
          </table:table-cell>
          <table:table-cell office:value-type="float" office:value="172" table:style-name="ce45">
            <text:p>172</text:p>
          </table:table-cell>
          <table:table-cell office:value-type="float" office:value="146" table:style-name="ce45">
            <text:p>146</text:p>
          </table:table-cell>
          <table:table-cell office:value-type="float" office:value="75" table:style-name="ce45">
            <text:p>75</text:p>
          </table:table-cell>
          <table:table-cell office:value-type="float" office:value="69" table:style-name="ce45">
            <text:p>69</text:p>
          </table:table-cell>
          <table:table-cell office:value-type="float" office:value="124" table:style-name="ce45">
            <text:p>124</text:p>
          </table:table-cell>
          <table:table-cell office:value-type="float" office:value="148" table:style-name="ce45">
            <text:p>148</text:p>
          </table:table-cell>
          <table:table-cell office:value-type="float" office:value="55" table:style-name="ce45">
            <text:p>55</text:p>
          </table:table-cell>
          <table:table-cell office:value-type="float" office:value="130" table:style-name="ce45">
            <text:p>130</text:p>
          </table:table-cell>
          <table:table-cell office:value-type="float" office:value="165" table:style-name="ce45">
            <text:p>165</text:p>
          </table:table-cell>
          <table:table-cell office:value-type="float" office:value="160" table:style-name="ce45">
            <text:p>160</text:p>
          </table:table-cell>
          <table:table-cell office:value-type="float" office:value="226" table:style-name="ce45">
            <text:p>226</text:p>
          </table:table-cell>
          <table:table-cell office:value-type="float" office:value="231" table:style-name="ce45">
            <text:p>231</text:p>
          </table:table-cell>
          <table:table-cell office:value-type="float" office:value="202" table:style-name="ce45">
            <text:p>202</text:p>
          </table:table-cell>
          <table:table-cell office:value-type="float" office:value="239" table:style-name="ce45">
            <text:p>239</text:p>
          </table:table-cell>
          <table:table-cell office:value-type="float" office:value="29.004854368932037" table:style-name="ce44">
            <text:p>29.00</text:p>
          </table:table-cell>
          <table:table-cell office:value-type="float" office:value="40.1673640167364" table:style-name="ce44">
            <text:p>40.17</text:p>
          </table:table-cell>
          <table:table-cell office:value-type="float" office:value="59.832635983263593" table:style-name="ce44">
            <text:p>59.83</text:p>
          </table:table-cell>
          <table:table-cell office:value-type="float" office:value="12.97071129707113" table:style-name="ce44">
            <text:p>12.97</text:p>
          </table:table-cell>
          <table:table-cell office:value-type="float" office:value="18.828451882845187" table:style-name="ce44">
            <text:p>18.83</text:p>
          </table:table-cell>
          <table:table-cell office:value-type="float" office:value="23.84937238493724" table:style-name="ce44">
            <text:p>23.85</text:p>
          </table:table-cell>
          <table:table-cell office:value-type="float" office:value="44.35146443514644" table:style-name="ce44">
            <text:p>44.35</text:p>
          </table:table-cell>
          <table:table-cell office:value-type="float" office:value="92.887029288702934" table:style-name="ce44">
            <text:p>92.89</text:p>
          </table:table-cell>
          <table:table-cell office:value-type="float" office:value="0.83682008368200833" table:style-name="ce44">
            <text:p>0.84</text:p>
          </table:table-cell>
          <table:table-cell office:value-type="float" office:value="2.9288702928870292" table:style-name="ce44">
            <text:p>2.93</text:p>
          </table:table-cell>
          <table:table-cell office:value-type="float" office:value="0.83682008368200833" table:style-name="ce44">
            <text:p>0.84</text:p>
          </table:table-cell>
          <table:table-cell office:value-type="float" office:value="0" table:style-name="ce44">
            <text:p>0.00</text:p>
          </table:table-cell>
          <table:table-cell office:value-type="float" office:value="2.510460251046025" table:style-name="ce44">
            <text:p>2.51</text:p>
          </table:table-cell>
          <table:table-cell office:value-type="float" office:value="28.879310344827587" table:style-name="ce44">
            <text:p>28.88</text:p>
          </table:table-cell>
          <table:table-cell office:value-type="float" office:value="0" table:style-name="ce44">
            <text:p>0.00</text:p>
          </table:table-cell>
          <table:table-cell office:value-type="float" office:value="65.08620689655173" table:style-name="ce44">
            <text:p>65.09</text:p>
          </table:table-cell>
          <table:table-cell office:value-type="float" office:value="0.43103448275862066" table:style-name="ce44">
            <text:p>0.43</text:p>
          </table:table-cell>
          <table:table-cell office:value-type="float" office:value="0" table:style-name="ce44">
            <text:p>0.00</text:p>
          </table:table-cell>
          <table:table-cell office:value-type="float" office:value="0.43103448275862066" table:style-name="ce44">
            <text:p>0.43</text:p>
          </table:table-cell>
          <table:table-cell office:value-type="float" office:value="1.2931034482758621" table:style-name="ce44">
            <text:p>1.29</text:p>
          </table:table-cell>
          <table:table-cell office:value-type="float" office:value="2.5862068965517242" table:style-name="ce44">
            <text:p>2.59</text:p>
          </table:table-cell>
          <table:table-cell office:value-type="float" office:value="1.2931034482758621" table:style-name="ce44">
            <text:p>1.29</text:p>
          </table:table-cell>
          <table:table-cell office:value-type="float" office:value="87.826086956521749" table:style-name="ce44">
            <text:p>87.83</text:p>
          </table:table-cell>
          <table:table-cell office:value-type="float" office:value="2.6086956521739131" table:style-name="ce44">
            <text:p>2.61</text:p>
          </table:table-cell>
          <table:table-cell office:value-type="float" office:value="3.0434782608695654" table:style-name="ce44">
            <text:p>3.04</text:p>
          </table:table-cell>
          <table:table-cell office:value-type="float" office:value="0" table:style-name="ce44">
            <text:p>0.00</text:p>
          </table:table-cell>
          <table:table-cell office:value-type="float" office:value="6.5217391304347823" table:style-name="ce44">
            <text:p>6.52</text:p>
          </table:table-cell>
          <table:table-cell table:number-columns-repeated="16325"/>
        </table:table-row>
        <table:table-row table:style-name="ro3">
          <table:table-cell office:value-type="string" table:style-name="ce1">
            <text:p>RYG</text:p>
          </table:table-cell>
          <table:table-cell office:value-type="string" table:style-name="ce1">
            <text:p>Coventry and Warwickshire Partnership NHS Trust</text:p>
          </table:table-cell>
          <table:table-cell office:value-type="float" office:value="198" table:style-name="ce45">
            <text:p>198</text:p>
          </table:table-cell>
          <table:table-cell office:value-type="float" office:value="199" table:style-name="ce45">
            <text:p>199</text:p>
          </table:table-cell>
          <table:table-cell office:value-type="float" office:value="199" table:style-name="ce45">
            <text:p>199</text:p>
          </table:table-cell>
          <table:table-cell office:value-type="float" office:value="199" table:style-name="ce45">
            <text:p>199</text:p>
          </table:table-cell>
          <table:table-cell office:value-type="float" office:value="168" table:style-name="ce45">
            <text:p>168</text:p>
          </table:table-cell>
          <table:table-cell office:value-type="float" office:value="70" table:style-name="ce45">
            <text:p>70</text:p>
          </table:table-cell>
          <table:table-cell office:value-type="float" office:value="70" table:style-name="ce45">
            <text:p>70</text:p>
          </table:table-cell>
          <table:table-cell office:value-type="float" office:value="202" table:style-name="ce45">
            <text:p>202</text:p>
          </table:table-cell>
          <table:table-cell office:value-type="float" office:value="135" table:style-name="ce45">
            <text:p>135</text:p>
          </table:table-cell>
          <table:table-cell office:value-type="float" office:value="129" table:style-name="ce45">
            <text:p>129</text:p>
          </table:table-cell>
          <table:table-cell office:value-type="float" office:value="170" table:style-name="ce45">
            <text:p>170</text:p>
          </table:table-cell>
          <table:table-cell office:value-type="float" office:value="101" table:style-name="ce45">
            <text:p>101</text:p>
          </table:table-cell>
          <table:table-cell office:value-type="float" office:value="181" table:style-name="ce45">
            <text:p>181</text:p>
          </table:table-cell>
          <table:table-cell office:value-type="float" office:value="56" table:style-name="ce45">
            <text:p>56</text:p>
          </table:table-cell>
          <table:table-cell office:value-type="float" office:value="162" table:style-name="ce45">
            <text:p>162</text:p>
          </table:table-cell>
          <table:table-cell office:value-type="float" office:value="166" table:style-name="ce45">
            <text:p>166</text:p>
          </table:table-cell>
          <table:table-cell office:value-type="float" office:value="164" table:style-name="ce45">
            <text:p>164</text:p>
          </table:table-cell>
          <table:table-cell office:value-type="float" office:value="138" table:style-name="ce45">
            <text:p>138</text:p>
          </table:table-cell>
          <table:table-cell office:value-type="float" office:value="67" table:style-name="ce45">
            <text:p>67</text:p>
          </table:table-cell>
          <table:table-cell office:value-type="float" office:value="66" table:style-name="ce45">
            <text:p>66</text:p>
          </table:table-cell>
          <table:table-cell office:value-type="float" office:value="94" table:style-name="ce45">
            <text:p>94</text:p>
          </table:table-cell>
          <table:table-cell office:value-type="float" office:value="103" table:style-name="ce45">
            <text:p>103</text:p>
          </table:table-cell>
          <table:table-cell office:value-type="float" office:value="43" table:style-name="ce45">
            <text:p>43</text:p>
          </table:table-cell>
          <table:table-cell office:value-type="float" office:value="114" table:style-name="ce45">
            <text:p>114</text:p>
          </table:table-cell>
          <table:table-cell office:value-type="float" office:value="139" table:style-name="ce45">
            <text:p>139</text:p>
          </table:table-cell>
          <table:table-cell office:value-type="float" office:value="132" table:style-name="ce45">
            <text:p>132</text:p>
          </table:table-cell>
          <table:table-cell office:value-type="float" office:value="196" table:style-name="ce45">
            <text:p>196</text:p>
          </table:table-cell>
          <table:table-cell office:value-type="float" office:value="206" table:style-name="ce45">
            <text:p>206</text:p>
          </table:table-cell>
          <table:table-cell office:value-type="float" office:value="192" table:style-name="ce45">
            <text:p>192</text:p>
          </table:table-cell>
          <table:table-cell office:value-type="float" office:value="217" table:style-name="ce45">
            <text:p>217</text:p>
          </table:table-cell>
          <table:table-cell office:value-type="float" office:value="26.431181485992695" table:style-name="ce44">
            <text:p>26.43</text:p>
          </table:table-cell>
          <table:table-cell office:value-type="float" office:value="43.317972350230413" table:style-name="ce44">
            <text:p>43.32</text:p>
          </table:table-cell>
          <table:table-cell office:value-type="float" office:value="56.682027649769587" table:style-name="ce44">
            <text:p>56.68</text:p>
          </table:table-cell>
          <table:table-cell office:value-type="float" office:value="16.589861751152075" table:style-name="ce44">
            <text:p>16.59</text:p>
          </table:table-cell>
          <table:table-cell office:value-type="float" office:value="22.58064516129032" table:style-name="ce44">
            <text:p>22.58</text:p>
          </table:table-cell>
          <table:table-cell office:value-type="float" office:value="24.88479262672811" table:style-name="ce44">
            <text:p>24.88</text:p>
          </table:table-cell>
          <table:table-cell office:value-type="float" office:value="35.944700460829495" table:style-name="ce44">
            <text:p>35.94</text:p>
          </table:table-cell>
          <table:table-cell office:value-type="float" office:value="86.175115207373281" table:style-name="ce44">
            <text:p>86.18</text:p>
          </table:table-cell>
          <table:table-cell office:value-type="float" office:value="1.8433179723502304" table:style-name="ce44">
            <text:p>1.84</text:p>
          </table:table-cell>
          <table:table-cell office:value-type="float" office:value="5.9907834101382482" table:style-name="ce44">
            <text:p>5.99</text:p>
          </table:table-cell>
          <table:table-cell office:value-type="float" office:value="0.92165898617511521" table:style-name="ce44">
            <text:p>0.92</text:p>
          </table:table-cell>
          <table:table-cell office:value-type="float" office:value="0.46082949308755761" table:style-name="ce44">
            <text:p>0.46</text:p>
          </table:table-cell>
          <table:table-cell office:value-type="float" office:value="4.6082949308755765" table:style-name="ce44">
            <text:p>4.61</text:p>
          </table:table-cell>
          <table:table-cell office:value-type="float" office:value="27.536231884057973" table:style-name="ce44">
            <text:p>27.54</text:p>
          </table:table-cell>
          <table:table-cell office:value-type="float" office:value="0.96618357487922701" table:style-name="ce44">
            <text:p>0.97</text:p>
          </table:table-cell>
          <table:table-cell office:value-type="float" office:value="58.454106280193244" table:style-name="ce44">
            <text:p>58.45</text:p>
          </table:table-cell>
          <table:table-cell office:value-type="float" office:value="0.96618357487922701" table:style-name="ce44">
            <text:p>0.97</text:p>
          </table:table-cell>
          <table:table-cell office:value-type="float" office:value="0" table:style-name="ce44">
            <text:p>0.00</text:p>
          </table:table-cell>
          <table:table-cell office:value-type="float" office:value="4.3478260869565215" table:style-name="ce44">
            <text:p>4.35</text:p>
          </table:table-cell>
          <table:table-cell office:value-type="float" office:value="1.4492753623188406" table:style-name="ce44">
            <text:p>1.45</text:p>
          </table:table-cell>
          <table:table-cell office:value-type="float" office:value="2.8985507246376812" table:style-name="ce44">
            <text:p>2.90</text:p>
          </table:table-cell>
          <table:table-cell office:value-type="float" office:value="3.3816425120772946" table:style-name="ce44">
            <text:p>3.38</text:p>
          </table:table-cell>
          <table:table-cell office:value-type="float" office:value="87.804878048780495" table:style-name="ce44">
            <text:p>87.80</text:p>
          </table:table-cell>
          <table:table-cell office:value-type="float" office:value="0.48780487804878048" table:style-name="ce44">
            <text:p>0.49</text:p>
          </table:table-cell>
          <table:table-cell office:value-type="float" office:value="4.3902439024390238" table:style-name="ce44">
            <text:p>4.39</text:p>
          </table:table-cell>
          <table:table-cell office:value-type="float" office:value="2.4390243902439024" table:style-name="ce44">
            <text:p>2.44</text:p>
          </table:table-cell>
          <table:table-cell office:value-type="float" office:value="4.8780487804878048" table:style-name="ce44">
            <text:p>4.88</text:p>
          </table:table-cell>
          <table:table-cell table:number-columns-repeated="16325"/>
        </table:table-row>
        <table:table-row table:style-name="ro3">
          <table:table-cell office:value-type="string" table:style-name="ce1">
            <text:p>RYK</text:p>
          </table:table-cell>
          <table:table-cell office:value-type="string" table:style-name="ce1">
            <text:p>Dudley and Walsall Mental Health Partnership NHS Trust</text:p>
          </table:table-cell>
          <table:table-cell office:value-type="float" office:value="225" table:style-name="ce45">
            <text:p>225</text:p>
          </table:table-cell>
          <table:table-cell office:value-type="float" office:value="223" table:style-name="ce45">
            <text:p>223</text:p>
          </table:table-cell>
          <table:table-cell office:value-type="float" office:value="218" table:style-name="ce45">
            <text:p>218</text:p>
          </table:table-cell>
          <table:table-cell office:value-type="float" office:value="219" table:style-name="ce45">
            <text:p>219</text:p>
          </table:table-cell>
          <table:table-cell office:value-type="float" office:value="191" table:style-name="ce45">
            <text:p>191</text:p>
          </table:table-cell>
          <table:table-cell office:value-type="float" office:value="97" table:style-name="ce45">
            <text:p>97</text:p>
          </table:table-cell>
          <table:table-cell office:value-type="float" office:value="101" table:style-name="ce45">
            <text:p>101</text:p>
          </table:table-cell>
          <table:table-cell office:value-type="float" office:value="225" table:style-name="ce45">
            <text:p>225</text:p>
          </table:table-cell>
          <table:table-cell office:value-type="float" office:value="154" table:style-name="ce45">
            <text:p>154</text:p>
          </table:table-cell>
          <table:table-cell office:value-type="float" office:value="147" table:style-name="ce45">
            <text:p>147</text:p>
          </table:table-cell>
          <table:table-cell office:value-type="float" office:value="180" table:style-name="ce45">
            <text:p>180</text:p>
          </table:table-cell>
          <table:table-cell office:value-type="float" office:value="123" table:style-name="ce45">
            <text:p>123</text:p>
          </table:table-cell>
          <table:table-cell office:value-type="float" office:value="206" table:style-name="ce45">
            <text:p>206</text:p>
          </table:table-cell>
          <table:table-cell office:value-type="float" office:value="95" table:style-name="ce45">
            <text:p>95</text:p>
          </table:table-cell>
          <table:table-cell office:value-type="float" office:value="186" table:style-name="ce45">
            <text:p>186</text:p>
          </table:table-cell>
          <table:table-cell office:value-type="float" office:value="196" table:style-name="ce45">
            <text:p>196</text:p>
          </table:table-cell>
          <table:table-cell office:value-type="float" office:value="197" table:style-name="ce45">
            <text:p>197</text:p>
          </table:table-cell>
          <table:table-cell office:value-type="float" office:value="176" table:style-name="ce45">
            <text:p>176</text:p>
          </table:table-cell>
          <table:table-cell office:value-type="float" office:value="86" table:style-name="ce45">
            <text:p>86</text:p>
          </table:table-cell>
          <table:table-cell office:value-type="float" office:value="81" table:style-name="ce45">
            <text:p>81</text:p>
          </table:table-cell>
          <table:table-cell office:value-type="float" office:value="113" table:style-name="ce45">
            <text:p>113</text:p>
          </table:table-cell>
          <table:table-cell office:value-type="float" office:value="142" table:style-name="ce45">
            <text:p>142</text:p>
          </table:table-cell>
          <table:table-cell office:value-type="float" office:value="55" table:style-name="ce45">
            <text:p>55</text:p>
          </table:table-cell>
          <table:table-cell office:value-type="float" office:value="124" table:style-name="ce45">
            <text:p>124</text:p>
          </table:table-cell>
          <table:table-cell office:value-type="float" office:value="155" table:style-name="ce45">
            <text:p>155</text:p>
          </table:table-cell>
          <table:table-cell office:value-type="float" office:value="144" table:style-name="ce45">
            <text:p>144</text:p>
          </table:table-cell>
          <table:table-cell office:value-type="float" office:value="220" table:style-name="ce45">
            <text:p>220</text:p>
          </table:table-cell>
          <table:table-cell office:value-type="float" office:value="223" table:style-name="ce45">
            <text:p>223</text:p>
          </table:table-cell>
          <table:table-cell office:value-type="float" office:value="194" table:style-name="ce45">
            <text:p>194</text:p>
          </table:table-cell>
          <table:table-cell office:value-type="float" office:value="233" table:style-name="ce45">
            <text:p>233</text:p>
          </table:table-cell>
          <table:table-cell office:value-type="float" office:value="28.038507821901327" table:style-name="ce44">
            <text:p>28.04</text:p>
          </table:table-cell>
          <table:table-cell office:value-type="float" office:value="41.201716738197426" table:style-name="ce44">
            <text:p>41.20</text:p>
          </table:table-cell>
          <table:table-cell office:value-type="float" office:value="58.798283261802574" table:style-name="ce44">
            <text:p>58.80</text:p>
          </table:table-cell>
          <table:table-cell office:value-type="float" office:value="18.454935622317599" table:style-name="ce44">
            <text:p>18.45</text:p>
          </table:table-cell>
          <table:table-cell office:value-type="float" office:value="25.321888412017167" table:style-name="ce44">
            <text:p>25.32</text:p>
          </table:table-cell>
          <table:table-cell office:value-type="float" office:value="27.467811158798284" table:style-name="ce44">
            <text:p>27.47</text:p>
          </table:table-cell>
          <table:table-cell office:value-type="float" office:value="28.75536480686695" table:style-name="ce44">
            <text:p>28.76</text:p>
          </table:table-cell>
          <table:table-cell office:value-type="float" office:value="80.257510729613728" table:style-name="ce44">
            <text:p>80.26</text:p>
          </table:table-cell>
          <table:table-cell office:value-type="float" office:value="3.8626609442060089" table:style-name="ce44">
            <text:p>3.86</text:p>
          </table:table-cell>
          <table:table-cell office:value-type="float" office:value="6.4377682403433472" table:style-name="ce44">
            <text:p>6.44</text:p>
          </table:table-cell>
          <table:table-cell office:value-type="float" office:value="3.4334763948497855" table:style-name="ce44">
            <text:p>3.43</text:p>
          </table:table-cell>
          <table:table-cell office:value-type="float" office:value="0.85836909871244638" table:style-name="ce44">
            <text:p>0.86</text:p>
          </table:table-cell>
          <table:table-cell office:value-type="float" office:value="5.1502145922746783" table:style-name="ce44">
            <text:p>5.15</text:p>
          </table:table-cell>
          <table:table-cell office:value-type="float" office:value="22.321428571428573" table:style-name="ce44">
            <text:p>22.32</text:p>
          </table:table-cell>
          <table:table-cell office:value-type="float" office:value="1.7857142857142856" table:style-name="ce44">
            <text:p>1.79</text:p>
          </table:table-cell>
          <table:table-cell office:value-type="float" office:value="61.607142857142861" table:style-name="ce44">
            <text:p>61.61</text:p>
          </table:table-cell>
          <table:table-cell office:value-type="float" office:value="0.4464285714285714" table:style-name="ce44">
            <text:p>0.45</text:p>
          </table:table-cell>
          <table:table-cell office:value-type="float" office:value="0" table:style-name="ce44">
            <text:p>0.00</text:p>
          </table:table-cell>
          <table:table-cell office:value-type="float" office:value="5.3571428571428568" table:style-name="ce44">
            <text:p>5.36</text:p>
          </table:table-cell>
          <table:table-cell office:value-type="float" office:value="2.2321428571428572" table:style-name="ce44">
            <text:p>2.23</text:p>
          </table:table-cell>
          <table:table-cell office:value-type="float" office:value="3.125" table:style-name="ce44">
            <text:p>3.13</text:p>
          </table:table-cell>
          <table:table-cell office:value-type="float" office:value="3.125" table:style-name="ce44">
            <text:p>3.13</text:p>
          </table:table-cell>
          <table:table-cell office:value-type="float" office:value="85.514018691588788" table:style-name="ce44">
            <text:p>85.51</text:p>
          </table:table-cell>
          <table:table-cell office:value-type="float" office:value="4.6728971962616823" table:style-name="ce44">
            <text:p>4.67</text:p>
          </table:table-cell>
          <table:table-cell office:value-type="float" office:value="2.3364485981308412" table:style-name="ce44">
            <text:p>2.34</text:p>
          </table:table-cell>
          <table:table-cell office:value-type="float" office:value="2.8037383177570092" table:style-name="ce44">
            <text:p>2.80</text:p>
          </table:table-cell>
          <table:table-cell office:value-type="float" office:value="4.6728971962616823" table:style-name="ce44">
            <text:p>4.67</text:p>
          </table:table-cell>
          <table:table-cell table:number-columns-repeated="16325"/>
        </table:table-row>
        <table:table-row table:style-name="ro3">
          <table:table-cell office:value-type="string" table:style-name="ce1">
            <text:p>TAD</text:p>
          </table:table-cell>
          <table:table-cell office:value-type="string" table:style-name="ce1">
            <text:p>Bradford District Care NHS Foundation Trust</text:p>
          </table:table-cell>
          <table:table-cell office:value-type="float" office:value="213" table:style-name="ce45">
            <text:p>213</text:p>
          </table:table-cell>
          <table:table-cell office:value-type="float" office:value="218" table:style-name="ce45">
            <text:p>218</text:p>
          </table:table-cell>
          <table:table-cell office:value-type="float" office:value="215" table:style-name="ce45">
            <text:p>215</text:p>
          </table:table-cell>
          <table:table-cell office:value-type="float" office:value="206" table:style-name="ce45">
            <text:p>206</text:p>
          </table:table-cell>
          <table:table-cell office:value-type="float" office:value="176" table:style-name="ce45">
            <text:p>176</text:p>
          </table:table-cell>
          <table:table-cell office:value-type="float" office:value="103" table:style-name="ce45">
            <text:p>103</text:p>
          </table:table-cell>
          <table:table-cell office:value-type="float" office:value="101" table:style-name="ce45">
            <text:p>101</text:p>
          </table:table-cell>
          <table:table-cell office:value-type="float" office:value="215" table:style-name="ce45">
            <text:p>215</text:p>
          </table:table-cell>
          <table:table-cell office:value-type="float" office:value="162" table:style-name="ce45">
            <text:p>162</text:p>
          </table:table-cell>
          <table:table-cell office:value-type="float" office:value="152" table:style-name="ce45">
            <text:p>152</text:p>
          </table:table-cell>
          <table:table-cell office:value-type="float" office:value="180" table:style-name="ce45">
            <text:p>180</text:p>
          </table:table-cell>
          <table:table-cell office:value-type="float" office:value="129" table:style-name="ce45">
            <text:p>129</text:p>
          </table:table-cell>
          <table:table-cell office:value-type="float" office:value="201" table:style-name="ce45">
            <text:p>201</text:p>
          </table:table-cell>
          <table:table-cell office:value-type="float" office:value="113" table:style-name="ce45">
            <text:p>113</text:p>
          </table:table-cell>
          <table:table-cell office:value-type="float" office:value="178" table:style-name="ce45">
            <text:p>178</text:p>
          </table:table-cell>
          <table:table-cell office:value-type="float" office:value="187" table:style-name="ce45">
            <text:p>187</text:p>
          </table:table-cell>
          <table:table-cell office:value-type="float" office:value="186" table:style-name="ce45">
            <text:p>186</text:p>
          </table:table-cell>
          <table:table-cell office:value-type="float" office:value="159" table:style-name="ce45">
            <text:p>159</text:p>
          </table:table-cell>
          <table:table-cell office:value-type="float" office:value="88" table:style-name="ce45">
            <text:p>88</text:p>
          </table:table-cell>
          <table:table-cell office:value-type="float" office:value="83" table:style-name="ce45">
            <text:p>83</text:p>
          </table:table-cell>
          <table:table-cell office:value-type="float" office:value="120" table:style-name="ce45">
            <text:p>120</text:p>
          </table:table-cell>
          <table:table-cell office:value-type="float" office:value="150" table:style-name="ce45">
            <text:p>150</text:p>
          </table:table-cell>
          <table:table-cell office:value-type="float" office:value="63" table:style-name="ce45">
            <text:p>63</text:p>
          </table:table-cell>
          <table:table-cell office:value-type="float" office:value="117" table:style-name="ce45">
            <text:p>117</text:p>
          </table:table-cell>
          <table:table-cell office:value-type="float" office:value="152" table:style-name="ce45">
            <text:p>152</text:p>
          </table:table-cell>
          <table:table-cell office:value-type="float" office:value="134" table:style-name="ce45">
            <text:p>134</text:p>
          </table:table-cell>
          <table:table-cell office:value-type="float" office:value="195" table:style-name="ce45">
            <text:p>195</text:p>
          </table:table-cell>
          <table:table-cell office:value-type="float" office:value="214" table:style-name="ce45">
            <text:p>214</text:p>
          </table:table-cell>
          <table:table-cell office:value-type="float" office:value="185" table:style-name="ce45">
            <text:p>185</text:p>
          </table:table-cell>
          <table:table-cell office:value-type="float" office:value="226" table:style-name="ce45">
            <text:p>226</text:p>
          </table:table-cell>
          <table:table-cell office:value-type="float" office:value="27.327690447400244" table:style-name="ce44">
            <text:p>27.33</text:p>
          </table:table-cell>
          <table:table-cell office:value-type="float" office:value="42.920353982300888" table:style-name="ce44">
            <text:p>42.92</text:p>
          </table:table-cell>
          <table:table-cell office:value-type="float" office:value="57.079646017699112" table:style-name="ce44">
            <text:p>57.08</text:p>
          </table:table-cell>
          <table:table-cell office:value-type="float" office:value="19.469026548672566" table:style-name="ce44">
            <text:p>19.47</text:p>
          </table:table-cell>
          <table:table-cell office:value-type="float" office:value="16.814159292035399" table:style-name="ce44">
            <text:p>16.81</text:p>
          </table:table-cell>
          <table:table-cell office:value-type="float" office:value="31.415929203539822" table:style-name="ce44">
            <text:p>31.42</text:p>
          </table:table-cell>
          <table:table-cell office:value-type="float" office:value="32.30088495575221" table:style-name="ce44">
            <text:p>32.30</text:p>
          </table:table-cell>
          <table:table-cell office:value-type="float" office:value="70.353982300884951" table:style-name="ce44">
            <text:p>70.35</text:p>
          </table:table-cell>
          <table:table-cell office:value-type="float" office:value="3.5398230088495577" table:style-name="ce44">
            <text:p>3.54</text:p>
          </table:table-cell>
          <table:table-cell office:value-type="float" office:value="16.371681415929203" table:style-name="ce44">
            <text:p>16.37</text:p>
          </table:table-cell>
          <table:table-cell office:value-type="float" office:value="2.6548672566371683" table:style-name="ce44">
            <text:p>2.65</text:p>
          </table:table-cell>
          <table:table-cell office:value-type="float" office:value="1.7699115044247788" table:style-name="ce44">
            <text:p>1.77</text:p>
          </table:table-cell>
          <table:table-cell office:value-type="float" office:value="5.3097345132743365" table:style-name="ce44">
            <text:p>5.31</text:p>
          </table:table-cell>
          <table:table-cell office:value-type="float" office:value="22.790697674418606" table:style-name="ce44">
            <text:p>22.79</text:p>
          </table:table-cell>
          <table:table-cell office:value-type="float" office:value="0.93023255813953487" table:style-name="ce44">
            <text:p>0.93</text:p>
          </table:table-cell>
          <table:table-cell office:value-type="float" office:value="51.627906976744185" table:style-name="ce44">
            <text:p>51.63</text:p>
          </table:table-cell>
          <table:table-cell office:value-type="float" office:value="1.8604651162790697" table:style-name="ce44">
            <text:p>1.86</text:p>
          </table:table-cell>
          <table:table-cell office:value-type="float" office:value="0" table:style-name="ce44">
            <text:p>0.00</text:p>
          </table:table-cell>
          <table:table-cell office:value-type="float" office:value="16.744186046511629" table:style-name="ce44">
            <text:p>16.74</text:p>
          </table:table-cell>
          <table:table-cell office:value-type="float" office:value="0.93023255813953487" table:style-name="ce44">
            <text:p>0.93</text:p>
          </table:table-cell>
          <table:table-cell office:value-type="float" office:value="1.8604651162790697" table:style-name="ce44">
            <text:p>1.86</text:p>
          </table:table-cell>
          <table:table-cell office:value-type="float" office:value="3.2558139534883721" table:style-name="ce44">
            <text:p>3.26</text:p>
          </table:table-cell>
          <table:table-cell office:value-type="float" office:value="84.05797101449275" table:style-name="ce44">
            <text:p>84.06</text:p>
          </table:table-cell>
          <table:table-cell office:value-type="float" office:value="3.8647342995169081" table:style-name="ce44">
            <text:p>3.86</text:p>
          </table:table-cell>
          <table:table-cell office:value-type="float" office:value="3.8647342995169081" table:style-name="ce44">
            <text:p>3.86</text:p>
          </table:table-cell>
          <table:table-cell office:value-type="float" office:value="0.96618357487922701" table:style-name="ce44">
            <text:p>0.97</text:p>
          </table:table-cell>
          <table:table-cell office:value-type="float" office:value="7.2463768115942031" table:style-name="ce44">
            <text:p>7.25</text:p>
          </table:table-cell>
          <table:table-cell table:number-columns-repeated="16325"/>
        </table:table-row>
        <table:table-row table:style-name="ro3">
          <table:table-cell office:value-type="string" table:style-name="ce1">
            <text:p>TAF</text:p>
          </table:table-cell>
          <table:table-cell office:value-type="string" table:style-name="ce1">
            <text:p>Camden and Islington NHS Foundation Trust</text:p>
          </table:table-cell>
          <table:table-cell office:value-type="float" office:value="178" table:style-name="ce45">
            <text:p>178</text:p>
          </table:table-cell>
          <table:table-cell office:value-type="float" office:value="181" table:style-name="ce45">
            <text:p>181</text:p>
          </table:table-cell>
          <table:table-cell office:value-type="float" office:value="175" table:style-name="ce45">
            <text:p>175</text:p>
          </table:table-cell>
          <table:table-cell office:value-type="float" office:value="170" table:style-name="ce45">
            <text:p>170</text:p>
          </table:table-cell>
          <table:table-cell office:value-type="float" office:value="156" table:style-name="ce45">
            <text:p>156</text:p>
          </table:table-cell>
          <table:table-cell office:value-type="float" office:value="76" table:style-name="ce45">
            <text:p>76</text:p>
          </table:table-cell>
          <table:table-cell office:value-type="float" office:value="79" table:style-name="ce45">
            <text:p>79</text:p>
          </table:table-cell>
          <table:table-cell office:value-type="float" office:value="182" table:style-name="ce45">
            <text:p>182</text:p>
          </table:table-cell>
          <table:table-cell office:value-type="float" office:value="139" table:style-name="ce45">
            <text:p>139</text:p>
          </table:table-cell>
          <table:table-cell office:value-type="float" office:value="136" table:style-name="ce45">
            <text:p>136</text:p>
          </table:table-cell>
          <table:table-cell office:value-type="float" office:value="149" table:style-name="ce45">
            <text:p>149</text:p>
          </table:table-cell>
          <table:table-cell office:value-type="float" office:value="106" table:style-name="ce45">
            <text:p>106</text:p>
          </table:table-cell>
          <table:table-cell office:value-type="float" office:value="161" table:style-name="ce45">
            <text:p>161</text:p>
          </table:table-cell>
          <table:table-cell office:value-type="float" office:value="82" table:style-name="ce45">
            <text:p>82</text:p>
          </table:table-cell>
          <table:table-cell office:value-type="float" office:value="142" table:style-name="ce45">
            <text:p>142</text:p>
          </table:table-cell>
          <table:table-cell office:value-type="float" office:value="144" table:style-name="ce45">
            <text:p>144</text:p>
          </table:table-cell>
          <table:table-cell office:value-type="float" office:value="142" table:style-name="ce45">
            <text:p>142</text:p>
          </table:table-cell>
          <table:table-cell office:value-type="float" office:value="123" table:style-name="ce45">
            <text:p>123</text:p>
          </table:table-cell>
          <table:table-cell office:value-type="float" office:value="75" table:style-name="ce45">
            <text:p>75</text:p>
          </table:table-cell>
          <table:table-cell office:value-type="float" office:value="69" table:style-name="ce45">
            <text:p>69</text:p>
          </table:table-cell>
          <table:table-cell office:value-type="float" office:value="105" table:style-name="ce45">
            <text:p>105</text:p>
          </table:table-cell>
          <table:table-cell office:value-type="float" office:value="116" table:style-name="ce45">
            <text:p>116</text:p>
          </table:table-cell>
          <table:table-cell office:value-type="float" office:value="62" table:style-name="ce45">
            <text:p>62</text:p>
          </table:table-cell>
          <table:table-cell office:value-type="float" office:value="118" table:style-name="ce45">
            <text:p>118</text:p>
          </table:table-cell>
          <table:table-cell office:value-type="float" office:value="106" table:style-name="ce45">
            <text:p>106</text:p>
          </table:table-cell>
          <table:table-cell office:value-type="float" office:value="112" table:style-name="ce45">
            <text:p>112</text:p>
          </table:table-cell>
          <table:table-cell office:value-type="float" office:value="175" table:style-name="ce45">
            <text:p>175</text:p>
          </table:table-cell>
          <table:table-cell office:value-type="float" office:value="185" table:style-name="ce45">
            <text:p>185</text:p>
          </table:table-cell>
          <table:table-cell office:value-type="float" office:value="151" table:style-name="ce45">
            <text:p>151</text:p>
          </table:table-cell>
          <table:table-cell office:value-type="float" office:value="195" table:style-name="ce45">
            <text:p>195</text:p>
          </table:table-cell>
          <table:table-cell office:value-type="float" office:value="23.751522533495738" table:style-name="ce44">
            <text:p>23.75</text:p>
          </table:table-cell>
          <table:table-cell office:value-type="float" office:value="46.666666666666664" table:style-name="ce44">
            <text:p>46.67</text:p>
          </table:table-cell>
          <table:table-cell office:value-type="float" office:value="53.333333333333336" table:style-name="ce44">
            <text:p>53.33</text:p>
          </table:table-cell>
          <table:table-cell office:value-type="float" office:value="11.794871794871794" table:style-name="ce44">
            <text:p>11.79</text:p>
          </table:table-cell>
          <table:table-cell office:value-type="float" office:value="25.128205128205128" table:style-name="ce44">
            <text:p>25.13</text:p>
          </table:table-cell>
          <table:table-cell office:value-type="float" office:value="32.307692307692307" table:style-name="ce44">
            <text:p>32.31</text:p>
          </table:table-cell>
          <table:table-cell office:value-type="float" office:value="30.76923076923077" table:style-name="ce44">
            <text:p>30.77</text:p>
          </table:table-cell>
          <table:table-cell office:value-type="float" office:value="66.666666666666657" table:style-name="ce44">
            <text:p>66.67</text:p>
          </table:table-cell>
          <table:table-cell office:value-type="float" office:value="4.6153846153846159" table:style-name="ce44">
            <text:p>4.62</text:p>
          </table:table-cell>
          <table:table-cell office:value-type="float" office:value="9.2307692307692317" table:style-name="ce44">
            <text:p>9.23</text:p>
          </table:table-cell>
          <table:table-cell office:value-type="float" office:value="12.307692307692308" table:style-name="ce44">
            <text:p>12.31</text:p>
          </table:table-cell>
          <table:table-cell office:value-type="float" office:value="3.0769230769230771" table:style-name="ce44">
            <text:p>3.08</text:p>
          </table:table-cell>
          <table:table-cell office:value-type="float" office:value="4.1025641025641022" table:style-name="ce44">
            <text:p>4.10</text:p>
          </table:table-cell>
          <table:table-cell office:value-type="float" office:value="27.173913043478258" table:style-name="ce44">
            <text:p>27.17</text:p>
          </table:table-cell>
          <table:table-cell office:value-type="float" office:value="2.1739130434782608" table:style-name="ce44">
            <text:p>2.17</text:p>
          </table:table-cell>
          <table:table-cell office:value-type="float" office:value="45.108695652173914" table:style-name="ce44">
            <text:p>45.11</text:p>
          </table:table-cell>
          <table:table-cell office:value-type="float" office:value="1.0869565217391304" table:style-name="ce44">
            <text:p>1.09</text:p>
          </table:table-cell>
          <table:table-cell office:value-type="float" office:value="3.804347826086957" table:style-name="ce44">
            <text:p>3.80</text:p>
          </table:table-cell>
          <table:table-cell office:value-type="float" office:value="12.5" table:style-name="ce44">
            <text:p>12.50</text:p>
          </table:table-cell>
          <table:table-cell office:value-type="float" office:value="0" table:style-name="ce44">
            <text:p>0.00</text:p>
          </table:table-cell>
          <table:table-cell office:value-type="float" office:value="2.1739130434782608" table:style-name="ce44">
            <text:p>2.17</text:p>
          </table:table-cell>
          <table:table-cell office:value-type="float" office:value="5.9782608695652177" table:style-name="ce44">
            <text:p>5.98</text:p>
          </table:table-cell>
          <table:table-cell office:value-type="float" office:value="77.717391304347828" table:style-name="ce44">
            <text:p>77.72</text:p>
          </table:table-cell>
          <table:table-cell office:value-type="float" office:value="4.3478260869565215" table:style-name="ce44">
            <text:p>4.35</text:p>
          </table:table-cell>
          <table:table-cell office:value-type="float" office:value="3.804347826086957" table:style-name="ce44">
            <text:p>3.80</text:p>
          </table:table-cell>
          <table:table-cell office:value-type="float" office:value="2.1739130434782608" table:style-name="ce44">
            <text:p>2.17</text:p>
          </table:table-cell>
          <table:table-cell office:value-type="float" office:value="11.956521739130435" table:style-name="ce44">
            <text:p>11.96</text:p>
          </table:table-cell>
          <table:table-cell table:number-columns-repeated="16325"/>
        </table:table-row>
        <table:table-row table:style-name="ro3">
          <table:table-cell office:value-type="string" table:style-name="ce1">
            <text:p>TAH</text:p>
          </table:table-cell>
          <table:table-cell office:value-type="string" table:style-name="ce1">
            <text:p>Sheffield Health and Social Care NHS Foundation Trust</text:p>
          </table:table-cell>
          <table:table-cell office:value-type="float" office:value="229" table:style-name="ce45">
            <text:p>229</text:p>
          </table:table-cell>
          <table:table-cell office:value-type="float" office:value="226" table:style-name="ce45">
            <text:p>226</text:p>
          </table:table-cell>
          <table:table-cell office:value-type="float" office:value="232" table:style-name="ce45">
            <text:p>232</text:p>
          </table:table-cell>
          <table:table-cell office:value-type="float" office:value="225" table:style-name="ce45">
            <text:p>225</text:p>
          </table:table-cell>
          <table:table-cell office:value-type="float" office:value="186" table:style-name="ce45">
            <text:p>186</text:p>
          </table:table-cell>
          <table:table-cell office:value-type="float" office:value="92" table:style-name="ce45">
            <text:p>92</text:p>
          </table:table-cell>
          <table:table-cell office:value-type="float" office:value="97" table:style-name="ce45">
            <text:p>97</text:p>
          </table:table-cell>
          <table:table-cell office:value-type="float" office:value="235" table:style-name="ce45">
            <text:p>235</text:p>
          </table:table-cell>
          <table:table-cell office:value-type="float" office:value="168" table:style-name="ce45">
            <text:p>168</text:p>
          </table:table-cell>
          <table:table-cell office:value-type="float" office:value="159" table:style-name="ce45">
            <text:p>159</text:p>
          </table:table-cell>
          <table:table-cell office:value-type="float" office:value="176" table:style-name="ce45">
            <text:p>176</text:p>
          </table:table-cell>
          <table:table-cell office:value-type="float" office:value="112" table:style-name="ce45">
            <text:p>112</text:p>
          </table:table-cell>
          <table:table-cell office:value-type="float" office:value="196" table:style-name="ce45">
            <text:p>196</text:p>
          </table:table-cell>
          <table:table-cell office:value-type="float" office:value="80" table:style-name="ce45">
            <text:p>80</text:p>
          </table:table-cell>
          <table:table-cell office:value-type="float" office:value="154" table:style-name="ce45">
            <text:p>154</text:p>
          </table:table-cell>
          <table:table-cell office:value-type="float" office:value="157" table:style-name="ce45">
            <text:p>157</text:p>
          </table:table-cell>
          <table:table-cell office:value-type="float" office:value="155" table:style-name="ce45">
            <text:p>155</text:p>
          </table:table-cell>
          <table:table-cell office:value-type="float" office:value="122" table:style-name="ce45">
            <text:p>122</text:p>
          </table:table-cell>
          <table:table-cell office:value-type="float" office:value="81" table:style-name="ce45">
            <text:p>81</text:p>
          </table:table-cell>
          <table:table-cell office:value-type="float" office:value="76" table:style-name="ce45">
            <text:p>76</text:p>
          </table:table-cell>
          <table:table-cell office:value-type="float" office:value="120" table:style-name="ce45">
            <text:p>120</text:p>
          </table:table-cell>
          <table:table-cell office:value-type="float" office:value="145" table:style-name="ce45">
            <text:p>145</text:p>
          </table:table-cell>
          <table:table-cell office:value-type="float" office:value="52" table:style-name="ce45">
            <text:p>52</text:p>
          </table:table-cell>
          <table:table-cell office:value-type="float" office:value="127" table:style-name="ce45">
            <text:p>127</text:p>
          </table:table-cell>
          <table:table-cell office:value-type="float" office:value="161" table:style-name="ce45">
            <text:p>161</text:p>
          </table:table-cell>
          <table:table-cell office:value-type="float" office:value="152" table:style-name="ce45">
            <text:p>152</text:p>
          </table:table-cell>
          <table:table-cell office:value-type="float" office:value="230" table:style-name="ce45">
            <text:p>230</text:p>
          </table:table-cell>
          <table:table-cell office:value-type="float" office:value="240" table:style-name="ce45">
            <text:p>240</text:p>
          </table:table-cell>
          <table:table-cell office:value-type="float" office:value="198" table:style-name="ce45">
            <text:p>198</text:p>
          </table:table-cell>
          <table:table-cell office:value-type="float" office:value="245" table:style-name="ce45">
            <text:p>245</text:p>
          </table:table-cell>
          <table:table-cell office:value-type="float" office:value="29.236276849642007" table:style-name="ce44">
            <text:p>29.24</text:p>
          </table:table-cell>
          <table:table-cell office:value-type="float" office:value="41.632653061224488" table:style-name="ce44">
            <text:p>41.63</text:p>
          </table:table-cell>
          <table:table-cell office:value-type="float" office:value="58.367346938775512" table:style-name="ce44">
            <text:p>58.37</text:p>
          </table:table-cell>
          <table:table-cell office:value-type="float" office:value="14.69387755102041" table:style-name="ce44">
            <text:p>14.69</text:p>
          </table:table-cell>
          <table:table-cell office:value-type="float" office:value="19.591836734693878" table:style-name="ce44">
            <text:p>19.59</text:p>
          </table:table-cell>
          <table:table-cell office:value-type="float" office:value="19.183673469387756" table:style-name="ce44">
            <text:p>19.18</text:p>
          </table:table-cell>
          <table:table-cell office:value-type="float" office:value="46.530612244897959" table:style-name="ce44">
            <text:p>46.53</text:p>
          </table:table-cell>
          <table:table-cell office:value-type="float" office:value="85.714285714285708" table:style-name="ce44">
            <text:p>85.71</text:p>
          </table:table-cell>
          <table:table-cell office:value-type="float" office:value="2.0408163265306123" table:style-name="ce44">
            <text:p>2.04</text:p>
          </table:table-cell>
          <table:table-cell office:value-type="float" office:value="3.6734693877551026" table:style-name="ce44">
            <text:p>3.67</text:p>
          </table:table-cell>
          <table:table-cell office:value-type="float" office:value="3.6734693877551026" table:style-name="ce44">
            <text:p>3.67</text:p>
          </table:table-cell>
          <table:table-cell office:value-type="float" office:value="0.40816326530612246" table:style-name="ce44">
            <text:p>0.41</text:p>
          </table:table-cell>
          <table:table-cell office:value-type="float" office:value="4.4897959183673466" table:style-name="ce44">
            <text:p>4.49</text:p>
          </table:table-cell>
          <table:table-cell office:value-type="float" office:value="26.582278481012654" table:style-name="ce44">
            <text:p>26.58</text:p>
          </table:table-cell>
          <table:table-cell office:value-type="float" office:value="1.6877637130801686" table:style-name="ce44">
            <text:p>1.69</text:p>
          </table:table-cell>
          <table:table-cell office:value-type="float" office:value="58.649789029535867" table:style-name="ce44">
            <text:p>58.65</text:p>
          </table:table-cell>
          <table:table-cell office:value-type="float" office:value="0" table:style-name="ce44">
            <text:p>0.00</text:p>
          </table:table-cell>
          <table:table-cell office:value-type="float" office:value="0" table:style-name="ce44">
            <text:p>0.00</text:p>
          </table:table-cell>
          <table:table-cell office:value-type="float" office:value="3.79746835443038" table:style-name="ce44">
            <text:p>3.80</text:p>
          </table:table-cell>
          <table:table-cell office:value-type="float" office:value="0" table:style-name="ce44">
            <text:p>0.00</text:p>
          </table:table-cell>
          <table:table-cell office:value-type="float" office:value="3.79746835443038" table:style-name="ce44">
            <text:p>3.80</text:p>
          </table:table-cell>
          <table:table-cell office:value-type="float" office:value="5.485232067510549" table:style-name="ce44">
            <text:p>5.49</text:p>
          </table:table-cell>
          <table:table-cell office:value-type="float" office:value="85.775862068965509" table:style-name="ce44">
            <text:p>85.78</text:p>
          </table:table-cell>
          <table:table-cell office:value-type="float" office:value="1.7241379310344827" table:style-name="ce44">
            <text:p>1.72</text:p>
          </table:table-cell>
          <table:table-cell office:value-type="float" office:value="2.5862068965517242" table:style-name="ce44">
            <text:p>2.59</text:p>
          </table:table-cell>
          <table:table-cell office:value-type="float" office:value="2.1551724137931036" table:style-name="ce44">
            <text:p>2.16</text:p>
          </table:table-cell>
          <table:table-cell office:value-type="float" office:value="7.7586206896551726" table:style-name="ce44">
            <text:p>7.76</text:p>
          </table:table-cell>
          <table:table-cell table:number-columns-repeated="16325"/>
        </table:table-row>
        <table:table-row table:style-name="ro3">
          <table:table-cell office:value-type="string" table:style-name="ce1">
            <text:p>TAJ</text:p>
          </table:table-cell>
          <table:table-cell office:value-type="string" table:style-name="ce1">
            <text:p>Black Country Partnership NHS Foundation Trust</text:p>
          </table:table-cell>
          <table:table-cell office:value-type="float" office:value="210" table:style-name="ce45">
            <text:p>210</text:p>
          </table:table-cell>
          <table:table-cell office:value-type="float" office:value="211" table:style-name="ce45">
            <text:p>211</text:p>
          </table:table-cell>
          <table:table-cell office:value-type="float" office:value="206" table:style-name="ce45">
            <text:p>206</text:p>
          </table:table-cell>
          <table:table-cell office:value-type="float" office:value="200" table:style-name="ce45">
            <text:p>200</text:p>
          </table:table-cell>
          <table:table-cell office:value-type="float" office:value="165" table:style-name="ce45">
            <text:p>165</text:p>
          </table:table-cell>
          <table:table-cell office:value-type="float" office:value="83" table:style-name="ce45">
            <text:p>83</text:p>
          </table:table-cell>
          <table:table-cell office:value-type="float" office:value="86" table:style-name="ce45">
            <text:p>86</text:p>
          </table:table-cell>
          <table:table-cell office:value-type="float" office:value="217" table:style-name="ce45">
            <text:p>217</text:p>
          </table:table-cell>
          <table:table-cell office:value-type="float" office:value="158" table:style-name="ce45">
            <text:p>158</text:p>
          </table:table-cell>
          <table:table-cell office:value-type="float" office:value="158" table:style-name="ce45">
            <text:p>158</text:p>
          </table:table-cell>
          <table:table-cell office:value-type="float" office:value="162" table:style-name="ce45">
            <text:p>162</text:p>
          </table:table-cell>
          <table:table-cell office:value-type="float" office:value="110" table:style-name="ce45">
            <text:p>110</text:p>
          </table:table-cell>
          <table:table-cell office:value-type="float" office:value="190" table:style-name="ce45">
            <text:p>190</text:p>
          </table:table-cell>
          <table:table-cell office:value-type="float" office:value="80" table:style-name="ce45">
            <text:p>80</text:p>
          </table:table-cell>
          <table:table-cell office:value-type="float" office:value="151" table:style-name="ce45">
            <text:p>151</text:p>
          </table:table-cell>
          <table:table-cell office:value-type="float" office:value="162" table:style-name="ce45">
            <text:p>162</text:p>
          </table:table-cell>
          <table:table-cell office:value-type="float" office:value="160" table:style-name="ce45">
            <text:p>160</text:p>
          </table:table-cell>
          <table:table-cell office:value-type="float" office:value="140" table:style-name="ce45">
            <text:p>140</text:p>
          </table:table-cell>
          <table:table-cell office:value-type="float" office:value="75" table:style-name="ce45">
            <text:p>75</text:p>
          </table:table-cell>
          <table:table-cell office:value-type="float" office:value="75" table:style-name="ce45">
            <text:p>75</text:p>
          </table:table-cell>
          <table:table-cell office:value-type="float" office:value="127" table:style-name="ce45">
            <text:p>127</text:p>
          </table:table-cell>
          <table:table-cell office:value-type="float" office:value="125" table:style-name="ce45">
            <text:p>125</text:p>
          </table:table-cell>
          <table:table-cell office:value-type="float" office:value="59" table:style-name="ce45">
            <text:p>59</text:p>
          </table:table-cell>
          <table:table-cell office:value-type="float" office:value="132" table:style-name="ce45">
            <text:p>132</text:p>
          </table:table-cell>
          <table:table-cell office:value-type="float" office:value="163" table:style-name="ce45">
            <text:p>163</text:p>
          </table:table-cell>
          <table:table-cell office:value-type="float" office:value="138" table:style-name="ce45">
            <text:p>138</text:p>
          </table:table-cell>
          <table:table-cell office:value-type="float" office:value="202" table:style-name="ce45">
            <text:p>202</text:p>
          </table:table-cell>
          <table:table-cell office:value-type="float" office:value="216" table:style-name="ce45">
            <text:p>216</text:p>
          </table:table-cell>
          <table:table-cell office:value-type="float" office:value="178" table:style-name="ce45">
            <text:p>178</text:p>
          </table:table-cell>
          <table:table-cell office:value-type="float" office:value="225" table:style-name="ce45">
            <text:p>225</text:p>
          </table:table-cell>
          <table:table-cell office:value-type="float" office:value="27.141133896260556" table:style-name="ce44">
            <text:p>27.14</text:p>
          </table:table-cell>
          <table:table-cell office:value-type="float" office:value="47.111111111111107" table:style-name="ce44">
            <text:p>47.11</text:p>
          </table:table-cell>
          <table:table-cell office:value-type="float" office:value="52.888888888888886" table:style-name="ce44">
            <text:p>52.89</text:p>
          </table:table-cell>
          <table:table-cell office:value-type="float" office:value="13.333333333333334" table:style-name="ce44">
            <text:p>13.33</text:p>
          </table:table-cell>
          <table:table-cell office:value-type="float" office:value="18.222222222222221" table:style-name="ce44">
            <text:p>18.22</text:p>
          </table:table-cell>
          <table:table-cell office:value-type="float" office:value="33.333333333333329" table:style-name="ce44">
            <text:p>33.33</text:p>
          </table:table-cell>
          <table:table-cell office:value-type="float" office:value="35.111111111111107" table:style-name="ce44">
            <text:p>35.11</text:p>
          </table:table-cell>
          <table:table-cell office:value-type="float" office:value="73.333333333333329" table:style-name="ce44">
            <text:p>73.33</text:p>
          </table:table-cell>
          <table:table-cell office:value-type="float" office:value="4.4444444444444446" table:style-name="ce44">
            <text:p>4.44</text:p>
          </table:table-cell>
          <table:table-cell office:value-type="float" office:value="8.4444444444444446" table:style-name="ce44">
            <text:p>8.44</text:p>
          </table:table-cell>
          <table:table-cell office:value-type="float" office:value="6.666666666666667" table:style-name="ce44">
            <text:p>6.67</text:p>
          </table:table-cell>
          <table:table-cell office:value-type="float" office:value="0" table:style-name="ce44">
            <text:p>0.00</text:p>
          </table:table-cell>
          <table:table-cell office:value-type="float" office:value="7.1111111111111107" table:style-name="ce44">
            <text:p>7.11</text:p>
          </table:table-cell>
          <table:table-cell office:value-type="float" office:value="20.465116279069768" table:style-name="ce44">
            <text:p>20.47</text:p>
          </table:table-cell>
          <table:table-cell office:value-type="float" office:value="0.93023255813953487" table:style-name="ce44">
            <text:p>0.93</text:p>
          </table:table-cell>
          <table:table-cell office:value-type="float" office:value="61.860465116279073" table:style-name="ce44">
            <text:p>61.86</text:p>
          </table:table-cell>
          <table:table-cell office:value-type="float" office:value="1.3953488372093024" table:style-name="ce44">
            <text:p>1.40</text:p>
          </table:table-cell>
          <table:table-cell office:value-type="float" office:value="0" table:style-name="ce44">
            <text:p>0.00</text:p>
          </table:table-cell>
          <table:table-cell office:value-type="float" office:value="1.8604651162790697" table:style-name="ce44">
            <text:p>1.86</text:p>
          </table:table-cell>
          <table:table-cell office:value-type="float" office:value="6.0465116279069768" table:style-name="ce44">
            <text:p>6.05</text:p>
          </table:table-cell>
          <table:table-cell office:value-type="float" office:value="2.7906976744186047" table:style-name="ce44">
            <text:p>2.79</text:p>
          </table:table-cell>
          <table:table-cell office:value-type="float" office:value="4.6511627906976747" table:style-name="ce44">
            <text:p>4.65</text:p>
          </table:table-cell>
          <table:table-cell office:value-type="float" office:value="87.804878048780495" table:style-name="ce44">
            <text:p>87.80</text:p>
          </table:table-cell>
          <table:table-cell office:value-type="float" office:value="1.9512195121951219" table:style-name="ce44">
            <text:p>1.95</text:p>
          </table:table-cell>
          <table:table-cell office:value-type="float" office:value="1.4634146341463417" table:style-name="ce44">
            <text:p>1.46</text:p>
          </table:table-cell>
          <table:table-cell office:value-type="float" office:value="1.4634146341463417" table:style-name="ce44">
            <text:p>1.46</text:p>
          </table:table-cell>
          <table:table-cell office:value-type="float" office:value="7.3170731707317067" table:style-name="ce44">
            <text:p>7.32</text:p>
          </table:table-cell>
          <table:table-cell table:number-columns-repeated="16325"/>
        </table:table-row>
        <table:table-row table:number-rows-repeated="1048519" table:style-name="ro23">
          <table:table-cell table:number-columns-repeated="16384"/>
        </table:table-row>
      </table:table>
      <table:table table:name="CMH19_Trust_Scores" table:style-name="ta2">
        <table:table-column table:style-name="co13" table:default-cell-style-name="ce1"/>
        <table:table-column table:style-name="co10"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15" table:default-cell-style-name="ce1"/>
        <table:table-column table:style-name="co14" table:number-columns-repeated="3" table:default-cell-style-name="ce1"/>
        <table:table-column table:style-name="co3" table:default-cell-style-name="ce1"/>
        <table:table-column table:style-name="co14" table:number-columns-repeated="3" table:default-cell-style-name="ce1"/>
        <table:table-column table:style-name="co3" table:number-columns-repeated="16222" table:default-cell-style-name="ce1"/>
        <table:table-row table:style-name="ro3">
          <table:table-cell office:value-type="string" table:style-name="ce1">
            <text:p>Trustcode</text:p>
          </table:table-cell>
          <table:table-cell office:value-type="string" table:style-name="ce1">
            <text:p>Trustname</text:p>
          </table:table-cell>
          <table:table-cell office:value-type="string" table:style-name="ce1">
            <text:p>n_tpat</text:p>
          </table:table-cell>
          <table:table-cell office:value-type="string" table:style-name="ce1">
            <text:p>meanQ3</text:p>
          </table:table-cell>
          <table:table-cell office:value-type="string" table:style-name="ce1">
            <text:p>ll95Q3</text:p>
          </table:table-cell>
          <table:table-cell office:value-type="string" table:style-name="ce1">
            <text:p>ul95Q3</text:p>
          </table:table-cell>
          <table:table-cell office:value-type="string" table:style-name="ce1">
            <text:p>bandQ3</text:p>
          </table:table-cell>
          <table:table-cell office:value-type="string" table:style-name="ce1">
            <text:p>meanQ4</text:p>
          </table:table-cell>
          <table:table-cell office:value-type="string" table:style-name="ce1">
            <text:p>ll95Q4</text:p>
          </table:table-cell>
          <table:table-cell office:value-type="string" table:style-name="ce1">
            <text:p>ul95Q4</text:p>
          </table:table-cell>
          <table:table-cell office:value-type="string" table:style-name="ce1">
            <text:p>bandQ4</text:p>
          </table:table-cell>
          <table:table-cell office:value-type="string" table:style-name="ce1">
            <text:p>meanQ5</text:p>
          </table:table-cell>
          <table:table-cell office:value-type="string" table:style-name="ce1">
            <text:p>ll95Q5</text:p>
          </table:table-cell>
          <table:table-cell office:value-type="string" table:style-name="ce1">
            <text:p>ul95Q5</text:p>
          </table:table-cell>
          <table:table-cell office:value-type="string" table:style-name="ce1">
            <text:p>bandQ5</text:p>
          </table:table-cell>
          <table:table-cell office:value-type="string" table:style-name="ce1">
            <text:p>meanQ6</text:p>
          </table:table-cell>
          <table:table-cell office:value-type="string" table:style-name="ce1">
            <text:p>ll95Q6</text:p>
          </table:table-cell>
          <table:table-cell office:value-type="string" table:style-name="ce1">
            <text:p>ul95Q6</text:p>
          </table:table-cell>
          <table:table-cell office:value-type="string" table:style-name="ce1">
            <text:p>bandQ6</text:p>
          </table:table-cell>
          <table:table-cell office:value-type="string" table:style-name="ce1">
            <text:p>meanQ7</text:p>
          </table:table-cell>
          <table:table-cell office:value-type="string" table:style-name="ce1">
            <text:p>ll95Q7</text:p>
          </table:table-cell>
          <table:table-cell office:value-type="string" table:style-name="ce1">
            <text:p>ul95Q7</text:p>
          </table:table-cell>
          <table:table-cell office:value-type="string" table:style-name="ce1">
            <text:p>bandQ7</text:p>
          </table:table-cell>
          <table:table-cell office:value-type="string" table:style-name="ce1">
            <text:p>meanQ9</text:p>
          </table:table-cell>
          <table:table-cell office:value-type="string" table:style-name="ce1">
            <text:p>ll95Q9</text:p>
          </table:table-cell>
          <table:table-cell office:value-type="string" table:style-name="ce1">
            <text:p>ul95Q9</text:p>
          </table:table-cell>
          <table:table-cell office:value-type="string" table:style-name="ce1">
            <text:p>bandQ9</text:p>
          </table:table-cell>
          <table:table-cell office:value-type="string" table:style-name="ce1">
            <text:p>meanQ10</text:p>
          </table:table-cell>
          <table:table-cell office:value-type="string" table:style-name="ce1">
            <text:p>ll95Q10</text:p>
          </table:table-cell>
          <table:table-cell office:value-type="string" table:style-name="ce1">
            <text:p>ul95Q10</text:p>
          </table:table-cell>
          <table:table-cell office:value-type="string" table:style-name="ce1">
            <text:p>bandQ10</text:p>
          </table:table-cell>
          <table:table-cell office:value-type="string" table:style-name="ce1">
            <text:p>meanQ11</text:p>
          </table:table-cell>
          <table:table-cell office:value-type="string" table:style-name="ce1">
            <text:p>ll95Q11</text:p>
          </table:table-cell>
          <table:table-cell office:value-type="string" table:style-name="ce1">
            <text:p>ul95Q11</text:p>
          </table:table-cell>
          <table:table-cell office:value-type="string" table:style-name="ce1">
            <text:p>bandQ11</text:p>
          </table:table-cell>
          <table:table-cell office:value-type="string" table:style-name="ce1">
            <text:p>meanQ12</text:p>
          </table:table-cell>
          <table:table-cell office:value-type="string" table:style-name="ce1">
            <text:p>ll95Q12</text:p>
          </table:table-cell>
          <table:table-cell office:value-type="string" table:style-name="ce1">
            <text:p>ul95Q12</text:p>
          </table:table-cell>
          <table:table-cell office:value-type="string" table:style-name="ce1">
            <text:p>bandQ12</text:p>
          </table:table-cell>
          <table:table-cell office:value-type="string" table:style-name="ce1">
            <text:p>meanQ13</text:p>
          </table:table-cell>
          <table:table-cell office:value-type="string" table:style-name="ce1">
            <text:p>ll95Q13</text:p>
          </table:table-cell>
          <table:table-cell office:value-type="string" table:style-name="ce1">
            <text:p>ul95Q13</text:p>
          </table:table-cell>
          <table:table-cell office:value-type="string" table:style-name="ce1">
            <text:p>bandQ13</text:p>
          </table:table-cell>
          <table:table-cell office:value-type="string" table:style-name="ce1">
            <text:p>meanQ14</text:p>
          </table:table-cell>
          <table:table-cell office:value-type="string" table:style-name="ce1">
            <text:p>ll95Q14</text:p>
          </table:table-cell>
          <table:table-cell office:value-type="string" table:style-name="ce1">
            <text:p>ul95Q14</text:p>
          </table:table-cell>
          <table:table-cell office:value-type="string" table:style-name="ce1">
            <text:p>bandQ14</text:p>
          </table:table-cell>
          <table:table-cell office:value-type="string" table:style-name="ce1">
            <text:p>meanQ15</text:p>
          </table:table-cell>
          <table:table-cell office:value-type="string" table:style-name="ce1">
            <text:p>ll95Q15</text:p>
          </table:table-cell>
          <table:table-cell office:value-type="string" table:style-name="ce1">
            <text:p>ul95Q15</text:p>
          </table:table-cell>
          <table:table-cell office:value-type="string" table:style-name="ce1">
            <text:p>bandQ15</text:p>
          </table:table-cell>
          <table:table-cell office:value-type="string" table:style-name="ce1">
            <text:p>meanQ16</text:p>
          </table:table-cell>
          <table:table-cell office:value-type="string" table:style-name="ce1">
            <text:p>ll95Q16</text:p>
          </table:table-cell>
          <table:table-cell office:value-type="string" table:style-name="ce1">
            <text:p>ul95Q16</text:p>
          </table:table-cell>
          <table:table-cell office:value-type="string" table:style-name="ce1">
            <text:p>bandQ16</text:p>
          </table:table-cell>
          <table:table-cell office:value-type="string" table:style-name="ce1">
            <text:p>meanQ17</text:p>
          </table:table-cell>
          <table:table-cell office:value-type="string" table:style-name="ce1">
            <text:p>ll95Q17</text:p>
          </table:table-cell>
          <table:table-cell office:value-type="string" table:style-name="ce1">
            <text:p>ul95Q17</text:p>
          </table:table-cell>
          <table:table-cell office:value-type="string" table:style-name="ce1">
            <text:p>bandQ17</text:p>
          </table:table-cell>
          <table:table-cell office:value-type="string" table:style-name="ce1">
            <text:p>meanQ19</text:p>
          </table:table-cell>
          <table:table-cell office:value-type="string" table:style-name="ce1">
            <text:p>ll95Q19</text:p>
          </table:table-cell>
          <table:table-cell office:value-type="string" table:style-name="ce1">
            <text:p>ul95Q19</text:p>
          </table:table-cell>
          <table:table-cell office:value-type="string" table:style-name="ce1">
            <text:p>bandQ19</text:p>
          </table:table-cell>
          <table:table-cell office:value-type="string" table:style-name="ce1">
            <text:p>meanQ20</text:p>
          </table:table-cell>
          <table:table-cell office:value-type="string" table:style-name="ce1">
            <text:p>ll95Q20</text:p>
          </table:table-cell>
          <table:table-cell office:value-type="string" table:style-name="ce1">
            <text:p>ul95Q20</text:p>
          </table:table-cell>
          <table:table-cell office:value-type="string" table:style-name="ce1">
            <text:p>bandQ20</text:p>
          </table:table-cell>
          <table:table-cell office:value-type="string" table:style-name="ce1">
            <text:p>meanQ21</text:p>
          </table:table-cell>
          <table:table-cell office:value-type="string" table:style-name="ce1">
            <text:p>ll95Q21</text:p>
          </table:table-cell>
          <table:table-cell office:value-type="string" table:style-name="ce1">
            <text:p>ul95Q21</text:p>
          </table:table-cell>
          <table:table-cell office:value-type="string" table:style-name="ce1">
            <text:p>bandQ21</text:p>
          </table:table-cell>
          <table:table-cell office:value-type="string" table:style-name="ce1">
            <text:p>meanQ24</text:p>
          </table:table-cell>
          <table:table-cell office:value-type="string" table:style-name="ce1">
            <text:p>ll95Q24</text:p>
          </table:table-cell>
          <table:table-cell office:value-type="string" table:style-name="ce1">
            <text:p>ul95Q24</text:p>
          </table:table-cell>
          <table:table-cell office:value-type="string" table:style-name="ce1">
            <text:p>bandQ24</text:p>
          </table:table-cell>
          <table:table-cell office:value-type="string" table:style-name="ce1">
            <text:p>meanQ26</text:p>
          </table:table-cell>
          <table:table-cell office:value-type="string" table:style-name="ce1">
            <text:p>ll95Q26</text:p>
          </table:table-cell>
          <table:table-cell office:value-type="string" table:style-name="ce1">
            <text:p>ul95Q26</text:p>
          </table:table-cell>
          <table:table-cell office:value-type="string" table:style-name="ce1">
            <text:p>bandQ26</text:p>
          </table:table-cell>
          <table:table-cell office:value-type="string" table:style-name="ce1">
            <text:p>meanQ27</text:p>
          </table:table-cell>
          <table:table-cell office:value-type="string" table:style-name="ce1">
            <text:p>ll95Q27</text:p>
          </table:table-cell>
          <table:table-cell office:value-type="string" table:style-name="ce1">
            <text:p>ul95Q27</text:p>
          </table:table-cell>
          <table:table-cell office:value-type="string" table:style-name="ce1">
            <text:p>bandQ27</text:p>
          </table:table-cell>
          <table:table-cell office:value-type="string" table:style-name="ce1">
            <text:p>meanQ29</text:p>
          </table:table-cell>
          <table:table-cell office:value-type="string" table:style-name="ce1">
            <text:p>ll95Q29</text:p>
          </table:table-cell>
          <table:table-cell office:value-type="string" table:style-name="ce1">
            <text:p>ul95Q29</text:p>
          </table:table-cell>
          <table:table-cell office:value-type="string" table:style-name="ce1">
            <text:p>bandQ29</text:p>
          </table:table-cell>
          <table:table-cell office:value-type="string" table:style-name="ce1">
            <text:p>meanQ30</text:p>
          </table:table-cell>
          <table:table-cell office:value-type="string" table:style-name="ce1">
            <text:p>ll95Q30</text:p>
          </table:table-cell>
          <table:table-cell office:value-type="string" table:style-name="ce1">
            <text:p>ul95Q30</text:p>
          </table:table-cell>
          <table:table-cell office:value-type="string" table:style-name="ce1">
            <text:p>bandQ30</text:p>
          </table:table-cell>
          <table:table-cell office:value-type="string" table:style-name="ce1">
            <text:p>meanQ31</text:p>
          </table:table-cell>
          <table:table-cell office:value-type="string" table:style-name="ce1">
            <text:p>ll95Q31</text:p>
          </table:table-cell>
          <table:table-cell office:value-type="string" table:style-name="ce1">
            <text:p>ul95Q31</text:p>
          </table:table-cell>
          <table:table-cell office:value-type="string" table:style-name="ce1">
            <text:p>bandQ31</text:p>
          </table:table-cell>
          <table:table-cell office:value-type="string" table:style-name="ce1">
            <text:p>meanQ32</text:p>
          </table:table-cell>
          <table:table-cell office:value-type="string" table:style-name="ce1">
            <text:p>ll95Q32</text:p>
          </table:table-cell>
          <table:table-cell office:value-type="string" table:style-name="ce1">
            <text:p>ul95Q32</text:p>
          </table:table-cell>
          <table:table-cell office:value-type="string" table:style-name="ce1">
            <text:p>bandQ32</text:p>
          </table:table-cell>
          <table:table-cell office:value-type="string" table:style-name="ce1">
            <text:p>meanQ33</text:p>
          </table:table-cell>
          <table:table-cell office:value-type="string" table:style-name="ce1">
            <text:p>ll95Q33</text:p>
          </table:table-cell>
          <table:table-cell office:value-type="string" table:style-name="ce1">
            <text:p>ul95Q33</text:p>
          </table:table-cell>
          <table:table-cell office:value-type="string" table:style-name="ce1">
            <text:p>bandQ33</text:p>
          </table:table-cell>
          <table:table-cell office:value-type="string" table:style-name="ce1">
            <text:p>meanQ34</text:p>
          </table:table-cell>
          <table:table-cell office:value-type="string" table:style-name="ce1">
            <text:p>ll95Q34</text:p>
          </table:table-cell>
          <table:table-cell office:value-type="string" table:style-name="ce1">
            <text:p>ul95Q34</text:p>
          </table:table-cell>
          <table:table-cell office:value-type="string" table:style-name="ce1">
            <text:p>bandQ34</text:p>
          </table:table-cell>
          <table:table-cell office:value-type="string" table:style-name="ce1">
            <text:p>meanQ35</text:p>
          </table:table-cell>
          <table:table-cell office:value-type="string" table:style-name="ce1">
            <text:p>ll95Q35</text:p>
          </table:table-cell>
          <table:table-cell office:value-type="string" table:style-name="ce1">
            <text:p>ul95Q35</text:p>
          </table:table-cell>
          <table:table-cell office:value-type="string" table:style-name="ce1">
            <text:p>bandQ35</text:p>
          </table:table-cell>
          <table:table-cell office:value-type="string" table:style-name="ce1">
            <text:p>meanQ36</text:p>
          </table:table-cell>
          <table:table-cell office:value-type="string" table:style-name="ce1">
            <text:p>ll95Q36</text:p>
          </table:table-cell>
          <table:table-cell office:value-type="string" table:style-name="ce1">
            <text:p>ul95Q36</text:p>
          </table:table-cell>
          <table:table-cell office:value-type="string" table:style-name="ce1">
            <text:p>bandQ36</text:p>
          </table:table-cell>
          <table:table-cell office:value-type="string" table:style-name="ce1">
            <text:p>meanQ37</text:p>
          </table:table-cell>
          <table:table-cell office:value-type="string" table:style-name="ce1">
            <text:p>ll95Q37</text:p>
          </table:table-cell>
          <table:table-cell office:value-type="string" table:style-name="ce1">
            <text:p>ul95Q37</text:p>
          </table:table-cell>
          <table:table-cell office:value-type="string" table:style-name="ce1">
            <text:p>bandQ37</text:p>
          </table:table-cell>
          <table:table-cell office:value-type="string" table:style-name="ce1">
            <text:p>meanS01</text:p>
          </table:table-cell>
          <table:table-cell office:value-type="string" table:style-name="ce1">
            <text:p>ll95S01</text:p>
          </table:table-cell>
          <table:table-cell office:value-type="string" table:style-name="ce1">
            <text:p>ul95S01</text:p>
          </table:table-cell>
          <table:table-cell office:value-type="string" table:style-name="ce1">
            <text:p>bandS01</text:p>
          </table:table-cell>
          <table:table-cell office:value-type="string" table:style-name="ce1">
            <text:p>meanS02</text:p>
          </table:table-cell>
          <table:table-cell office:value-type="string" table:style-name="ce1">
            <text:p>ll95S02</text:p>
          </table:table-cell>
          <table:table-cell office:value-type="string" table:style-name="ce1">
            <text:p>ul95S02</text:p>
          </table:table-cell>
          <table:table-cell office:value-type="string" table:style-name="ce1">
            <text:p>bandS02</text:p>
          </table:table-cell>
          <table:table-cell office:value-type="string" table:style-name="ce1">
            <text:p>meanS03</text:p>
          </table:table-cell>
          <table:table-cell office:value-type="string" table:style-name="ce1">
            <text:p>ll95S03</text:p>
          </table:table-cell>
          <table:table-cell office:value-type="string" table:style-name="ce1">
            <text:p>ul95S03</text:p>
          </table:table-cell>
          <table:table-cell office:value-type="string" table:style-name="ce1">
            <text:p>bandS03</text:p>
          </table:table-cell>
          <table:table-cell office:value-type="string" table:style-name="ce1">
            <text:p>meanS04</text:p>
          </table:table-cell>
          <table:table-cell office:value-type="string" table:style-name="ce1">
            <text:p>ll95S04</text:p>
          </table:table-cell>
          <table:table-cell office:value-type="string" table:style-name="ce1">
            <text:p>ul95S04</text:p>
          </table:table-cell>
          <table:table-cell office:value-type="string" table:style-name="ce1">
            <text:p>bandS04</text:p>
          </table:table-cell>
          <table:table-cell office:value-type="string" table:style-name="ce1">
            <text:p>meanS05</text:p>
          </table:table-cell>
          <table:table-cell office:value-type="string" table:style-name="ce1">
            <text:p>ll95S05</text:p>
          </table:table-cell>
          <table:table-cell office:value-type="string" table:style-name="ce1">
            <text:p>ul95S05</text:p>
          </table:table-cell>
          <table:table-cell office:value-type="string" table:style-name="ce1">
            <text:p>bandS05</text:p>
          </table:table-cell>
          <table:table-cell office:value-type="string" table:style-name="ce1">
            <text:p>meanS06</text:p>
          </table:table-cell>
          <table:table-cell office:value-type="string" table:style-name="ce1">
            <text:p>ll95S06</text:p>
          </table:table-cell>
          <table:table-cell office:value-type="string" table:style-name="ce1">
            <text:p>ul95S06</text:p>
          </table:table-cell>
          <table:table-cell office:value-type="string" table:style-name="ce1">
            <text:p>bandS06</text:p>
          </table:table-cell>
          <table:table-cell office:value-type="string" table:style-name="ce1">
            <text:p>meanS07</text:p>
          </table:table-cell>
          <table:table-cell office:value-type="string" table:style-name="ce1">
            <text:p>ll95S07</text:p>
          </table:table-cell>
          <table:table-cell office:value-type="string" table:style-name="ce1">
            <text:p>ul95S07</text:p>
          </table:table-cell>
          <table:table-cell office:value-type="string" table:style-name="ce1">
            <text:p>bandS07</text:p>
          </table:table-cell>
          <table:table-cell office:value-type="string" table:style-name="ce1">
            <text:p>meanS08</text:p>
          </table:table-cell>
          <table:table-cell office:value-type="string" table:style-name="ce1">
            <text:p>ll95S08</text:p>
          </table:table-cell>
          <table:table-cell office:value-type="string" table:style-name="ce1">
            <text:p>ul95S08</text:p>
          </table:table-cell>
          <table:table-cell office:value-type="string" table:style-name="ce1">
            <text:p>bandS08</text:p>
          </table:table-cell>
          <table:table-cell office:value-type="string" table:style-name="ce1">
            <text:p>meanS09</text:p>
          </table:table-cell>
          <table:table-cell office:value-type="string" table:style-name="ce1">
            <text:p>ll95S09</text:p>
          </table:table-cell>
          <table:table-cell office:value-type="string" table:style-name="ce1">
            <text:p>ul95S09</text:p>
          </table:table-cell>
          <table:table-cell office:value-type="string" table:style-name="ce1">
            <text:p>bandS09</text:p>
          </table:table-cell>
          <table:table-cell office:value-type="string" table:style-name="ce1">
            <text:p>meanS10</text:p>
          </table:table-cell>
          <table:table-cell office:value-type="string" table:style-name="ce1">
            <text:p>ll95S10</text:p>
          </table:table-cell>
          <table:table-cell office:value-type="string" table:style-name="ce1">
            <text:p>ul95S10</text:p>
          </table:table-cell>
          <table:table-cell office:value-type="string" table:style-name="ce1">
            <text:p>bandS10</text:p>
          </table:table-cell>
          <table:table-cell office:value-type="string" table:style-name="ce1">
            <text:p>meanS11</text:p>
          </table:table-cell>
          <table:table-cell office:value-type="string" table:style-name="ce1">
            <text:p>ll95S11</text:p>
          </table:table-cell>
          <table:table-cell office:value-type="string" table:style-name="ce1">
            <text:p>ul95S11</text:p>
          </table:table-cell>
          <table:table-cell office:value-type="string" table:style-name="ce1">
            <text:p>bandS11</text:p>
          </table:table-cell>
          <table:table-cell table:number-columns-repeated="16221"/>
        </table:table-row>
        <table:table-row table:style-name="ro3">
          <table:table-cell office:value-type="string" table:style-name="ce1">
            <text:p>NQL</text:p>
          </table:table-cell>
          <table:table-cell office:value-type="string" table:style-name="ce1">
            <text:p>NAVIGO Health and Social Care CIC</text:p>
          </table:table-cell>
          <table:table-cell office:value-type="float" office:value="271" table:style-name="ce45">
            <text:p>271</text:p>
          </table:table-cell>
          <table:table-cell office:value-type="float" office:value="6.6318130442700598" table:style-name="ce46">
            <text:p>6.6318130442701</text:p>
          </table:table-cell>
          <table:table-cell office:value-type="float" office:value="5.1932720421397898" table:style-name="ce46">
            <text:p>5.1932720421398</text:p>
          </table:table-cell>
          <table:table-cell office:value-type="float" office:value="6.7908086898923701" table:style-name="ce46">
            <text:p>6.7908086898924</text:p>
          </table:table-cell>
          <table:table-cell office:value-type="float" office:value="2" table:style-name="ce45">
            <text:p>2</text:p>
          </table:table-cell>
          <table:table-cell office:value-type="float" office:value="8.2090684445190298" table:style-name="ce46">
            <text:p>8.2090684445190</text:p>
          </table:table-cell>
          <table:table-cell office:value-type="float" office:value="6.801561550671094" table:style-name="ce46">
            <text:p>6.8015615506711</text:p>
          </table:table-cell>
          <table:table-cell office:value-type="float" office:value="7.8739934301287597" table:style-name="ce46">
            <text:p>7.8739934301288</text:p>
          </table:table-cell>
          <table:table-cell office:value-type="float" office:value="3" table:style-name="ce45">
            <text:p>3</text:p>
          </table:table-cell>
          <table:table-cell office:value-type="float" office:value="7.4864571086004101" table:style-name="ce46">
            <text:p>7.4864571086004</text:p>
          </table:table-cell>
          <table:table-cell office:value-type="float" office:value="6.484568973781947" table:style-name="ce46">
            <text:p>6.4845689737820</text:p>
          </table:table-cell>
          <table:table-cell office:value-type="float" office:value="7.5406110287218215" table:style-name="ce46">
            <text:p>7.5406110287218</text:p>
          </table:table-cell>
          <table:table-cell office:value-type="float" office:value="2" table:style-name="ce45">
            <text:p>2</text:p>
          </table:table-cell>
          <table:table-cell office:value-type="float" office:value="7.43202050015692" table:style-name="ce46">
            <text:p>7.4320205001569</text:p>
          </table:table-cell>
          <table:table-cell office:value-type="float" office:value="6.5447817176028451" table:style-name="ce46">
            <text:p>6.5447817176029</text:p>
          </table:table-cell>
          <table:table-cell office:value-type="float" office:value="7.6706735844372957" table:style-name="ce46">
            <text:p>7.6706735844373</text:p>
          </table:table-cell>
          <table:table-cell office:value-type="float" office:value="2" table:style-name="ce45">
            <text:p>2</text:p>
          </table:table-cell>
          <table:table-cell office:value-type="float" office:value="8.6345909786914294" table:style-name="ce46">
            <text:p>8.6345909786914</text:p>
          </table:table-cell>
          <table:table-cell office:value-type="float" office:value="6.5190007305041018" table:style-name="ce46">
            <text:p>6.5190007305041</text:p>
          </table:table-cell>
          <table:table-cell office:value-type="float" office:value="7.9900161804410459" table:style-name="ce46">
            <text:p>7.9900161804411</text:p>
          </table:table-cell>
          <table:table-cell office:value-type="float" office:value="3" table:style-name="ce45">
            <text:p>3</text:p>
          </table:table-cell>
          <table:table-cell office:value-type="float" office:value="9.7218546586985504" table:style-name="ce46">
            <text:p>9.7218546586986</text:p>
          </table:table-cell>
          <table:table-cell office:value-type="float" office:value="9.3757732918676329" table:style-name="ce46">
            <text:p>9.3757732918676</text:p>
          </table:table-cell>
          <table:table-cell office:value-type="float" office:value="9.8685654955544866" table:style-name="ce46">
            <text:p>9.8685654955545</text:p>
          </table:table-cell>
          <table:table-cell office:value-type="float" office:value="2" table:style-name="ce45">
            <text:p>2</text:p>
          </table:table-cell>
          <table:table-cell office:value-type="float" office:value="8.4552997762393396" table:style-name="ce46">
            <text:p>8.4552997762393</text:p>
          </table:table-cell>
          <table:table-cell office:value-type="float" office:value="7.855109123252551" table:style-name="ce46">
            <text:p>7.8551091232526</text:p>
          </table:table-cell>
          <table:table-cell office:value-type="float" office:value="8.6724628459813449" table:style-name="ce46">
            <text:p>8.6724628459813</text:p>
          </table:table-cell>
          <table:table-cell office:value-type="float" office:value="2" table:style-name="ce45">
            <text:p>2</text:p>
          </table:table-cell>
          <table:table-cell office:value-type="float" office:value="7.03394880518377" table:style-name="ce46">
            <text:p>7.0339488051838</text:p>
          </table:table-cell>
          <table:table-cell office:value-type="float" office:value="5.2449628849251306" table:style-name="ce46">
            <text:p>5.2449628849251</text:p>
          </table:table-cell>
          <table:table-cell office:value-type="float" office:value="6.4302421811789925" table:style-name="ce46">
            <text:p>6.4302421811790</text:p>
          </table:table-cell>
          <table:table-cell office:value-type="float" office:value="3" table:style-name="ce45">
            <text:p>3</text:p>
          </table:table-cell>
          <table:table-cell office:value-type="float" office:value="7.8426374158746697" table:style-name="ce46">
            <text:p>7.8426374158747</text:p>
          </table:table-cell>
          <table:table-cell office:value-type="float" office:value="6.8138604669126419" table:style-name="ce46">
            <text:p>6.8138604669126</text:p>
          </table:table-cell>
          <table:table-cell office:value-type="float" office:value="7.7925769136581149" table:style-name="ce46">
            <text:p>7.7925769136581</text:p>
          </table:table-cell>
          <table:table-cell office:value-type="float" office:value="3" table:style-name="ce45">
            <text:p>3</text:p>
          </table:table-cell>
          <table:table-cell office:value-type="float" office:value="7.9533820260262802" table:style-name="ce46">
            <text:p>7.9533820260263</text:p>
          </table:table-cell>
          <table:table-cell office:value-type="float" office:value="7.0866427761360544" table:style-name="ce46">
            <text:p>7.0866427761361</text:p>
          </table:table-cell>
          <table:table-cell office:value-type="float" office:value="7.9087175206153066" table:style-name="ce46">
            <text:p>7.9087175206153</text:p>
          </table:table-cell>
          <table:table-cell office:value-type="float" office:value="3" table:style-name="ce45">
            <text:p>3</text:p>
          </table:table-cell>
          <table:table-cell office:value-type="float" office:value="8.2726221285343797" table:style-name="ce46">
            <text:p>8.2726221285344</text:p>
          </table:table-cell>
          <table:table-cell office:value-type="float" office:value="6.2809088402019615" table:style-name="ce46">
            <text:p>6.2809088402020</text:p>
          </table:table-cell>
          <table:table-cell office:value-type="float" office:value="7.9660682027665359" table:style-name="ce46">
            <text:p>7.9660682027665</text:p>
          </table:table-cell>
          <table:table-cell office:value-type="float" office:value="3" table:style-name="ce45">
            <text:p>3</text:p>
          </table:table-cell>
          <table:table-cell office:value-type="float" office:value="8.2340858063746101" table:style-name="ce46">
            <text:p>8.2340858063746</text:p>
          </table:table-cell>
          <table:table-cell office:value-type="float" office:value="7.1144328985683396" table:style-name="ce46">
            <text:p>7.1144328985683</text:p>
          </table:table-cell>
          <table:table-cell office:value-type="float" office:value="8.2420083904578139" table:style-name="ce46">
            <text:p>8.2420083904578</text:p>
          </table:table-cell>
          <table:table-cell office:value-type="float" office:value="2" table:style-name="ce45">
            <text:p>2</text:p>
          </table:table-cell>
          <table:table-cell office:value-type="float" office:value="8.6133471889029902" table:style-name="ce46">
            <text:p>8.6133471889030</text:p>
          </table:table-cell>
          <table:table-cell office:value-type="float" office:value="6.0185337701588262" table:style-name="ce46">
            <text:p>6.0185337701588</text:p>
          </table:table-cell>
          <table:table-cell office:value-type="float" office:value="7.5992003929195073" table:style-name="ce46">
            <text:p>7.5992003929195</text:p>
          </table:table-cell>
          <table:table-cell office:value-type="float" office:value="3" table:style-name="ce45">
            <text:p>3</text:p>
          </table:table-cell>
          <table:table-cell office:value-type="float" office:value="6.9351177721106803" table:style-name="ce46">
            <text:p>6.9351177721107</text:p>
          </table:table-cell>
          <table:table-cell office:value-type="float" office:value="5.8976620810018829" table:style-name="ce46">
            <text:p>5.8976620810019</text:p>
          </table:table-cell>
          <table:table-cell office:value-type="float" office:value="7.5759418264696983" table:style-name="ce46">
            <text:p>7.5759418264697</text:p>
          </table:table-cell>
          <table:table-cell office:value-type="float" office:value="2" table:style-name="ce45">
            <text:p>2</text:p>
          </table:table-cell>
          <table:table-cell office:value-type="float" office:value="7.2735671768378403" table:style-name="ce46">
            <text:p>7.2735671768378</text:p>
          </table:table-cell>
          <table:table-cell office:value-type="float" office:value="6.4074838110989667" table:style-name="ce46">
            <text:p>6.4074838110990</text:p>
          </table:table-cell>
          <table:table-cell office:value-type="float" office:value="7.6042824918287639" table:style-name="ce46">
            <text:p>7.6042824918288</text:p>
          </table:table-cell>
          <table:table-cell office:value-type="float" office:value="2" table:style-name="ce45">
            <text:p>2</text:p>
          </table:table-cell>
          <table:table-cell office:value-type="float" office:value="7.6273545048293201" table:style-name="ce46">
            <text:p>7.6273545048293</text:p>
          </table:table-cell>
          <table:table-cell office:value-type="float" office:value="6.8525946062082674" table:style-name="ce46">
            <text:p>6.8525946062083</text:p>
          </table:table-cell>
          <table:table-cell office:value-type="float" office:value="8.0123820940590686" table:style-name="ce46">
            <text:p>8.0123820940591</text:p>
          </table:table-cell>
          <table:table-cell office:value-type="float" office:value="2" table:style-name="ce45">
            <text:p>2</text:p>
          </table:table-cell>
          <table:table-cell office:value-type="float" office:value="5.7351584349103204" table:style-name="ce46">
            <text:p>5.7351584349103</text:p>
          </table:table-cell>
          <table:table-cell office:value-type="float" office:value="4.9452572226209845" table:style-name="ce46">
            <text:p>4.9452572226210</text:p>
          </table:table-cell>
          <table:table-cell office:value-type="float" office:value="6.5140995334318283" table:style-name="ce46">
            <text:p>6.5140995334318</text:p>
          </table:table-cell>
          <table:table-cell office:value-type="float" office:value="2" table:style-name="ce45">
            <text:p>2</text:p>
          </table:table-cell>
          <table:table-cell office:value-type="float" office:value="7.9981932526370301" table:style-name="ce46">
            <text:p>7.9981932526370</text:p>
          </table:table-cell>
          <table:table-cell office:value-type="float" office:value="7.00425740672235" table:style-name="ce46">
            <text:p>7.0042574067224</text:p>
          </table:table-cell>
          <table:table-cell office:value-type="float" office:value="8.6522096464364697" table:style-name="ce46">
            <text:p>8.6522096464365</text:p>
          </table:table-cell>
          <table:table-cell office:value-type="float" office:value="2" table:style-name="ce45">
            <text:p>2</text:p>
          </table:table-cell>
          <table:table-cell office:value-type="float" office:value="8.2289117086627996" table:style-name="ce46">
            <text:p>8.2289117086628</text:p>
          </table:table-cell>
          <table:table-cell office:value-type="float" office:value="7.4191390879697323" table:style-name="ce46">
            <text:p>7.4191390879697</text:p>
          </table:table-cell>
          <table:table-cell office:value-type="float" office:value="8.7168452740102254" table:style-name="ce46">
            <text:p>8.7168452740102</text:p>
          </table:table-cell>
          <table:table-cell office:value-type="float" office:value="2" table:style-name="ce45">
            <text:p>2</text:p>
          </table:table-cell>
          <table:table-cell office:value-type="float" office:value="7.5422931171086098" table:style-name="ce46">
            <text:p>7.5422931171086</text:p>
          </table:table-cell>
          <table:table-cell office:value-type="float" office:value="6.1886469561673687" table:style-name="ce46">
            <text:p>6.1886469561674</text:p>
          </table:table-cell>
          <table:table-cell office:value-type="float" office:value="7.6872922717029093" table:style-name="ce46">
            <text:p>7.6872922717029</text:p>
          </table:table-cell>
          <table:table-cell office:value-type="float" office:value="2" table:style-name="ce45">
            <text:p>2</text:p>
          </table:table-cell>
          <table:table-cell office:value-type="float" office:value="5.6145394245707303" table:style-name="ce46">
            <text:p>5.6145394245707</text:p>
          </table:table-cell>
          <table:table-cell office:value-type="float" office:value="3.6278475203199236" table:style-name="ce46">
            <text:p>3.6278475203199</text:p>
          </table:table-cell>
          <table:table-cell office:value-type="float" office:value="5.3922078538119944" table:style-name="ce46">
            <text:p>5.3922078538120</text:p>
          </table:table-cell>
          <table:table-cell office:value-type="float" office:value="3" table:style-name="ce45">
            <text:p>3</text:p>
          </table:table-cell>
          <table:table-cell office:value-type="float" office:value="5.4144548348400399" table:style-name="ce46">
            <text:p>5.4144548348400</text:p>
          </table:table-cell>
          <table:table-cell office:value-type="float" office:value="3.0545275500626383" table:style-name="ce46">
            <text:p>3.0545275500626</text:p>
          </table:table-cell>
          <table:table-cell office:value-type="float" office:value="5.2279804360655868" table:style-name="ce46">
            <text:p>5.2279804360656</text:p>
          </table:table-cell>
          <table:table-cell office:value-type="float" office:value="3" table:style-name="ce45">
            <text:p>3</text:p>
          </table:table-cell>
          <table:table-cell office:value-type="float" office:value="5.31692744095034" table:style-name="ce46">
            <text:p>5.3169274409503</text:p>
          </table:table-cell>
          <table:table-cell office:value-type="float" office:value="2.6559524979133737" table:style-name="ce46">
            <text:p>2.6559524979134</text:p>
          </table:table-cell>
          <table:table-cell office:value-type="float" office:value="5.2478918452458405" table:style-name="ce46">
            <text:p>5.2478918452458</text:p>
          </table:table-cell>
          <table:table-cell office:value-type="float" office:value="3" table:style-name="ce45">
            <text:p>3</text:p>
          </table:table-cell>
          <table:table-cell office:value-type="float" office:value="5.01614404407196" table:style-name="ce46">
            <text:p>5.0161440440720</text:p>
          </table:table-cell>
          <table:table-cell office:value-type="float" office:value="3.7276689502611795" table:style-name="ce46">
            <text:p>3.7276689502612</text:p>
          </table:table-cell>
          <table:table-cell office:value-type="float" office:value="5.7752986278630178" table:style-name="ce46">
            <text:p>5.7752986278630</text:p>
          </table:table-cell>
          <table:table-cell office:value-type="float" office:value="2" table:style-name="ce45">
            <text:p>2</text:p>
          </table:table-cell>
          <table:table-cell office:value-type="float" office:value="7.5898973089280197" table:style-name="ce46">
            <text:p>7.5898973089280</text:p>
          </table:table-cell>
          <table:table-cell office:value-type="float" office:value="5.9856104043225011" table:style-name="ce46">
            <text:p>5.9856104043225</text:p>
          </table:table-cell>
          <table:table-cell office:value-type="float" office:value="7.2462757049448738" table:style-name="ce46">
            <text:p>7.2462757049449</text:p>
          </table:table-cell>
          <table:table-cell office:value-type="float" office:value="3" table:style-name="ce45">
            <text:p>3</text:p>
          </table:table-cell>
          <table:table-cell office:value-type="float" office:value="3.9583173617100802" table:style-name="ce46">
            <text:p>3.9583173617101</text:p>
          </table:table-cell>
          <table:table-cell office:value-type="float" office:value="2.6990336083732731" table:style-name="ce46">
            <text:p>2.6990336083733</text:p>
          </table:table-cell>
          <table:table-cell office:value-type="float" office:value="4.1511748401936819" table:style-name="ce46">
            <text:p>4.1511748401937</text:p>
          </table:table-cell>
          <table:table-cell office:value-type="float" office:value="2" table:style-name="ce45">
            <text:p>2</text:p>
          </table:table-cell>
          <table:table-cell office:value-type="float" office:value="7.6563724970927201" table:style-name="ce46">
            <text:p>7.6563724970927</text:p>
          </table:table-cell>
          <table:table-cell office:value-type="float" office:value="6.4262404643411699" table:style-name="ce46">
            <text:p>6.4262404643412</text:p>
          </table:table-cell>
          <table:table-cell office:value-type="float" office:value="7.2857460639996336" table:style-name="ce46">
            <text:p>7.2857460639996</text:p>
          </table:table-cell>
          <table:table-cell office:value-type="float" office:value="3" table:style-name="ce45">
            <text:p>3</text:p>
          </table:table-cell>
          <table:table-cell office:value-type="float" office:value="9.0073692691296596" table:style-name="ce46">
            <text:p>9.0073692691297</text:p>
          </table:table-cell>
          <table:table-cell office:value-type="float" office:value="7.8777129095282827" table:style-name="ce46">
            <text:p>7.8777129095283</text:p>
          </table:table-cell>
          <table:table-cell office:value-type="float" office:value="8.7520370962285892" table:style-name="ce46">
            <text:p>8.7520370962286</text:p>
          </table:table-cell>
          <table:table-cell office:value-type="float" office:value="3" table:style-name="ce45">
            <text:p>3</text:p>
          </table:table-cell>
          <table:table-cell office:value-type="float" office:value="3.1009244760620498" table:style-name="ce46">
            <text:p>3.1009244760621</text:p>
          </table:table-cell>
          <table:table-cell office:value-type="float" office:value="1.2156246527888308" table:style-name="ce46">
            <text:p>1.2156246527888</text:p>
          </table:table-cell>
          <table:table-cell office:value-type="float" office:value="3.2213348899494836" table:style-name="ce46">
            <text:p>3.2213348899495</text:p>
          </table:table-cell>
          <table:table-cell office:value-type="float" office:value="2" table:style-name="ce45">
            <text:p>2</text:p>
          </table:table-cell>
          <table:table-cell office:value-type="float" office:value="7.7091820177587875" table:style-name="ce46">
            <text:p>7.7091820177588</text:p>
          </table:table-cell>
          <table:table-cell office:value-type="float" office:value="6.6918241834307635" table:style-name="ce46">
            <text:p>6.6918241834308</text:p>
          </table:table-cell>
          <table:table-cell office:value-type="float" office:value="7.6135725783504915" table:style-name="ce46">
            <text:p>7.6135725783505</text:p>
          </table:table-cell>
          <table:table-cell office:value-type="float" office:value="3" table:style-name="ce45">
            <text:p>3</text:p>
          </table:table-cell>
          <table:table-cell office:value-type="float" office:value="8.9372484712097737" table:style-name="ce46">
            <text:p>8.9372484712098</text:p>
          </table:table-cell>
          <table:table-cell office:value-type="float" office:value="8.0345952101334852" table:style-name="ce46">
            <text:p>8.0345952101335</text:p>
          </table:table-cell>
          <table:table-cell office:value-type="float" office:value="8.7257140124002319" table:style-name="ce46">
            <text:p>8.7257140124002</text:p>
          </table:table-cell>
          <table:table-cell office:value-type="float" office:value="3" table:style-name="ce45">
            <text:p>3</text:p>
          </table:table-cell>
          <table:table-cell office:value-type="float" office:value="7.6099894156949057" table:style-name="ce46">
            <text:p>7.6099894156949</text:p>
          </table:table-cell>
          <table:table-cell office:value-type="float" office:value="6.447943896148626" table:style-name="ce46">
            <text:p>6.4479438961486</text:p>
          </table:table-cell>
          <table:table-cell office:value-type="float" office:value="7.3110570183267907" table:style-name="ce46">
            <text:p>7.3110570183268</text:p>
          </table:table-cell>
          <table:table-cell office:value-type="float" office:value="3" table:style-name="ce45">
            <text:p>3</text:p>
          </table:table-cell>
          <table:table-cell office:value-type="float" office:value="8.253353967454494" table:style-name="ce46">
            <text:p>8.2533539674545</text:p>
          </table:table-cell>
          <table:table-cell office:value-type="float" office:value="6.7928814618457638" table:style-name="ce46">
            <text:p>6.7928814618458</text:p>
          </table:table-cell>
          <table:table-cell office:value-type="float" office:value="8.0088277041515639" table:style-name="ce46">
            <text:p>8.0088277041516</text:p>
          </table:table-cell>
          <table:table-cell office:value-type="float" office:value="3" table:style-name="ce45">
            <text:p>3</text:p>
          </table:table-cell>
          <table:table-cell office:value-type="float" office:value="7.7742324805068357" table:style-name="ce46">
            <text:p>7.7742324805068</text:p>
          </table:table-cell>
          <table:table-cell office:value-type="float" office:value="6.2033757459204431" table:style-name="ce46">
            <text:p>6.2033757459204</text:p>
          </table:table-cell>
          <table:table-cell office:value-type="float" office:value="7.3422932893545081" table:style-name="ce46">
            <text:p>7.3422932893545</text:p>
          </table:table-cell>
          <table:table-cell office:value-type="float" office:value="3" table:style-name="ce45">
            <text:p>3</text:p>
          </table:table-cell>
          <table:table-cell office:value-type="float" office:value="7.1585683423036279" table:style-name="ce46">
            <text:p>7.1585683423036</text:p>
          </table:table-cell>
          <table:table-cell office:value-type="float" office:value="6.4734390964261381" table:style-name="ce46">
            <text:p>6.4734390964261</text:p>
          </table:table-cell>
          <table:table-cell office:value-type="float" office:value="7.5247026066755387" table:style-name="ce46">
            <text:p>7.5247026066755</text:p>
          </table:table-cell>
          <table:table-cell office:value-type="float" office:value="2" table:style-name="ce45">
            <text:p>2</text:p>
          </table:table-cell>
          <table:table-cell office:value-type="float" office:value="7.8856024128857047" table:style-name="ce46">
            <text:p>7.8856024128857</text:p>
          </table:table-cell>
          <table:table-cell office:value-type="float" office:value="6.9786168215046196" table:style-name="ce46">
            <text:p>6.9786168215046</text:p>
          </table:table-cell>
          <table:table-cell office:value-type="float" office:value="8.0273449734204991" table:style-name="ce46">
            <text:p>8.0273449734205</text:p>
          </table:table-cell>
          <table:table-cell office:value-type="float" office:value="2" table:style-name="ce45">
            <text:p>2</text:p>
          </table:table-cell>
          <table:table-cell office:value-type="float" office:value="5.4850467358451951" table:style-name="ce46">
            <text:p>5.4850467358452</text:p>
          </table:table-cell>
          <table:table-cell office:value-type="float" office:value="3.8913052828141899" table:style-name="ce46">
            <text:p>3.8913052828142</text:p>
          </table:table-cell>
          <table:table-cell office:value-type="float" office:value="5.2406063570821209" table:style-name="ce46">
            <text:p>5.2406063570821</text:p>
          </table:table-cell>
          <table:table-cell office:value-type="float" office:value="3" table:style-name="ce45">
            <text:p>3</text:p>
          </table:table-cell>
          <table:table-cell office:value-type="float" office:value="3.1009244760620498" table:style-name="ce46">
            <text:p>3.1009244760621</text:p>
          </table:table-cell>
          <table:table-cell office:value-type="float" office:value="1.2156246527888308" table:style-name="ce46">
            <text:p>1.2156246527888</text:p>
          </table:table-cell>
          <table:table-cell office:value-type="float" office:value="3.2213348899494836" table:style-name="ce46">
            <text:p>3.2213348899495</text:p>
          </table:table-cell>
          <table:table-cell office:value-type="float" office:value="2" table:style-name="ce45">
            <text:p>2</text:p>
          </table:table-cell>
          <table:table-cell office:value-type="float" office:value="7.8195911566998593" table:style-name="ce46">
            <text:p>7.8195911566999</text:p>
          </table:table-cell>
          <table:table-cell office:value-type="float" office:value="6.6190014449319774" table:style-name="ce46">
            <text:p>6.6190014449320</text:p>
          </table:table-cell>
          <table:table-cell office:value-type="float" office:value="7.6879139239625394" table:style-name="ce46">
            <text:p>7.6879139239625</text:p>
          </table:table-cell>
          <table:table-cell office:value-type="float" office:value="3" table:style-name="ce45">
            <text:p>3</text:p>
          </table:table-cell>
          <table:table-cell office:value-type="float" office:value="7.6563724970927201" table:style-name="ce46">
            <text:p>7.6563724970927</text:p>
          </table:table-cell>
          <table:table-cell office:value-type="float" office:value="6.4262404643411699" table:style-name="ce46">
            <text:p>6.4262404643412</text:p>
          </table:table-cell>
          <table:table-cell office:value-type="float" office:value="7.2857460639996336" table:style-name="ce46">
            <text:p>7.2857460639996</text:p>
          </table:table-cell>
          <table:table-cell office:value-type="float" office:value="3" table:style-name="ce1">
            <text:p>3</text:p>
          </table:table-cell>
          <table:table-cell table:number-columns-repeated="16221"/>
        </table:table-row>
        <table:table-row table:style-name="ro3">
          <table:table-cell office:value-type="string" table:style-name="ce1">
            <text:p>NR5</text:p>
          </table:table-cell>
          <table:table-cell office:value-type="string" table:style-name="ce1">
            <text:p>Livewell Southwest</text:p>
          </table:table-cell>
          <table:table-cell office:value-type="float" office:value="202" table:style-name="ce45">
            <text:p>202</text:p>
          </table:table-cell>
          <table:table-cell office:value-type="float" office:value="5.0207553054099403" table:style-name="ce46">
            <text:p>5.0207553054099</text:p>
          </table:table-cell>
          <table:table-cell office:value-type="float" office:value="5.15430420493926" table:style-name="ce46">
            <text:p>5.1543042049393</text:p>
          </table:table-cell>
          <table:table-cell office:value-type="float" office:value="6.8297765270928998" table:style-name="ce46">
            <text:p>6.8297765270929</text:p>
          </table:table-cell>
          <table:table-cell office:value-type="float" office:value="1" table:style-name="ce45">
            <text:p>1</text:p>
          </table:table-cell>
          <table:table-cell office:value-type="float" office:value="7.0725724204642404" table:style-name="ce46">
            <text:p>7.0725724204642</text:p>
          </table:table-cell>
          <table:table-cell office:value-type="float" office:value="6.699147339624413" table:style-name="ce46">
            <text:p>6.6991473396244</text:p>
          </table:table-cell>
          <table:table-cell office:value-type="float" office:value="7.9764076411754408" table:style-name="ce46">
            <text:p>7.9764076411754</text:p>
          </table:table-cell>
          <table:table-cell office:value-type="float" office:value="2" table:style-name="ce45">
            <text:p>2</text:p>
          </table:table-cell>
          <table:table-cell office:value-type="float" office:value="6.5262099112101097" table:style-name="ce46">
            <text:p>6.5262099112101</text:p>
          </table:table-cell>
          <table:table-cell office:value-type="float" office:value="6.3540756834506489" table:style-name="ce46">
            <text:p>6.3540756834507</text:p>
          </table:table-cell>
          <table:table-cell office:value-type="float" office:value="7.6711043190531196" table:style-name="ce46">
            <text:p>7.6711043190531</text:p>
          </table:table-cell>
          <table:table-cell office:value-type="float" office:value="2" table:style-name="ce45">
            <text:p>2</text:p>
          </table:table-cell>
          <table:table-cell office:value-type="float" office:value="6.6201393129441897" table:style-name="ce46">
            <text:p>6.6201393129442</text:p>
          </table:table-cell>
          <table:table-cell office:value-type="float" office:value="6.4840356956974414" table:style-name="ce46">
            <text:p>6.4840356956974</text:p>
          </table:table-cell>
          <table:table-cell office:value-type="float" office:value="7.7314196063426994" table:style-name="ce46">
            <text:p>7.7314196063427</text:p>
          </table:table-cell>
          <table:table-cell office:value-type="float" office:value="2" table:style-name="ce45">
            <text:p>2</text:p>
          </table:table-cell>
          <table:table-cell office:value-type="float" office:value="6.9469419081736197" table:style-name="ce46">
            <text:p>6.9469419081736</text:p>
          </table:table-cell>
          <table:table-cell office:value-type="float" office:value="6.34103255855642" table:style-name="ce46">
            <text:p>6.3410325585564</text:p>
          </table:table-cell>
          <table:table-cell office:value-type="float" office:value="8.1679843523887268" table:style-name="ce46">
            <text:p>8.1679843523887</text:p>
          </table:table-cell>
          <table:table-cell office:value-type="float" office:value="2" table:style-name="ce45">
            <text:p>2</text:p>
          </table:table-cell>
          <table:table-cell office:value-type="float" office:value="9.3367846692827108" table:style-name="ce46">
            <text:p>9.3367846692827</text:p>
          </table:table-cell>
          <table:table-cell office:value-type="float" office:value="9.0585652361044815" table:style-name="ce46">
            <text:p>9.0585652361045</text:p>
          </table:table-cell>
          <table:table-cell office:value-type="float" office:value="10" table:style-name="ce46">
            <text:p>10.0000000000000</text:p>
          </table:table-cell>
          <table:table-cell office:value-type="float" office:value="2" table:style-name="ce45">
            <text:p>2</text:p>
          </table:table-cell>
          <table:table-cell office:value-type="float" office:value="7.9722286270164604" table:style-name="ce46">
            <text:p>7.9722286270165</text:p>
          </table:table-cell>
          <table:table-cell office:value-type="float" office:value="7.6352791563195357" table:style-name="ce46">
            <text:p>7.6352791563195</text:p>
          </table:table-cell>
          <table:table-cell office:value-type="float" office:value="8.892292812914361" table:style-name="ce46">
            <text:p>8.8922928129144</text:p>
          </table:table-cell>
          <table:table-cell office:value-type="float" office:value="2" table:style-name="ce45">
            <text:p>2</text:p>
          </table:table-cell>
          <table:table-cell office:value-type="float" office:value="5.2259052069303804" table:style-name="ce46">
            <text:p>5.2259052069304</text:p>
          </table:table-cell>
          <table:table-cell office:value-type="float" office:value="5.1379748534314871" table:style-name="ce46">
            <text:p>5.1379748534315</text:p>
          </table:table-cell>
          <table:table-cell office:value-type="float" office:value="6.537230212672636" table:style-name="ce46">
            <text:p>6.5372302126726</text:p>
          </table:table-cell>
          <table:table-cell office:value-type="float" office:value="2" table:style-name="ce45">
            <text:p>2</text:p>
          </table:table-cell>
          <table:table-cell office:value-type="float" office:value="7.18785446482359" table:style-name="ce46">
            <text:p>7.1878544648236</text:p>
          </table:table-cell>
          <table:table-cell office:value-type="float" office:value="6.6530117814958221" table:style-name="ce46">
            <text:p>6.6530117814958</text:p>
          </table:table-cell>
          <table:table-cell office:value-type="float" office:value="7.9534255990749347" table:style-name="ce46">
            <text:p>7.9534255990749</text:p>
          </table:table-cell>
          <table:table-cell office:value-type="float" office:value="2" table:style-name="ce45">
            <text:p>2</text:p>
          </table:table-cell>
          <table:table-cell office:value-type="float" office:value="7.4281416873055397" table:style-name="ce46">
            <text:p>7.4281416873055</text:p>
          </table:table-cell>
          <table:table-cell office:value-type="float" office:value="6.9249187906773217" table:style-name="ce46">
            <text:p>6.9249187906773</text:p>
          </table:table-cell>
          <table:table-cell office:value-type="float" office:value="8.0704415060740402" table:style-name="ce46">
            <text:p>8.0704415060740</text:p>
          </table:table-cell>
          <table:table-cell office:value-type="float" office:value="2" table:style-name="ce45">
            <text:p>2</text:p>
          </table:table-cell>
          <table:table-cell office:value-type="float" office:value="6.9707712231531103" table:style-name="ce46">
            <text:p>6.9707712231531</text:p>
          </table:table-cell>
          <table:table-cell office:value-type="float" office:value="6.1582760565659154" table:style-name="ce46">
            <text:p>6.1582760565659</text:p>
          </table:table-cell>
          <table:table-cell office:value-type="float" office:value="8.0887009864025821" table:style-name="ce46">
            <text:p>8.0887009864026</text:p>
          </table:table-cell>
          <table:table-cell office:value-type="float" office:value="2" table:style-name="ce45">
            <text:p>2</text:p>
          </table:table-cell>
          <table:table-cell office:value-type="float" office:value="7.09306465427556" table:style-name="ce46">
            <text:p>7.0930646542756</text:p>
          </table:table-cell>
          <table:table-cell office:value-type="float" office:value="6.9507395403758148" table:style-name="ce46">
            <text:p>6.9507395403758</text:p>
          </table:table-cell>
          <table:table-cell office:value-type="float" office:value="8.4057017486503369" table:style-name="ce46">
            <text:p>8.4057017486503</text:p>
          </table:table-cell>
          <table:table-cell office:value-type="float" office:value="2" table:style-name="ce45">
            <text:p>2</text:p>
          </table:table-cell>
          <table:table-cell office:value-type="float" office:value="6.4416031712034796" table:style-name="ce46">
            <text:p>6.4416031712035</text:p>
          </table:table-cell>
          <table:table-cell office:value-type="float" office:value="5.8337609071325431" table:style-name="ce46">
            <text:p>5.8337609071325</text:p>
          </table:table-cell>
          <table:table-cell office:value-type="float" office:value="7.7839732559457904" table:style-name="ce46">
            <text:p>7.7839732559458</text:p>
          </table:table-cell>
          <table:table-cell office:value-type="float" office:value="2" table:style-name="ce45">
            <text:p>2</text:p>
          </table:table-cell>
          <table:table-cell office:value-type="float" office:value="6.8829601044231099" table:style-name="ce46">
            <text:p>6.8829601044231</text:p>
          </table:table-cell>
          <table:table-cell office:value-type="float" office:value="5.7394401053372279" table:style-name="ce46">
            <text:p>5.7394401053372</text:p>
          </table:table-cell>
          <table:table-cell office:value-type="float" office:value="7.7341638021343533" table:style-name="ce46">
            <text:p>7.7341638021344</text:p>
          </table:table-cell>
          <table:table-cell office:value-type="float" office:value="2" table:style-name="ce45">
            <text:p>2</text:p>
          </table:table-cell>
          <table:table-cell office:value-type="float" office:value="6.6651717772472399" table:style-name="ce46">
            <text:p>6.6651717772472</text:p>
          </table:table-cell>
          <table:table-cell office:value-type="float" office:value="6.3296087608240112" table:style-name="ce46">
            <text:p>6.3296087608240</text:p>
          </table:table-cell>
          <table:table-cell office:value-type="float" office:value="7.6821575421037194" table:style-name="ce46">
            <text:p>7.6821575421037</text:p>
          </table:table-cell>
          <table:table-cell office:value-type="float" office:value="2" table:style-name="ce45">
            <text:p>2</text:p>
          </table:table-cell>
          <table:table-cell office:value-type="float" office:value="7.0591388264861203" table:style-name="ce46">
            <text:p>7.0591388264861</text:p>
          </table:table-cell>
          <table:table-cell office:value-type="float" office:value="6.7928322768363527" table:style-name="ce46">
            <text:p>6.7928322768364</text:p>
          </table:table-cell>
          <table:table-cell office:value-type="float" office:value="8.0721444234309843" table:style-name="ce46">
            <text:p>8.0721444234310</text:p>
          </table:table-cell>
          <table:table-cell office:value-type="float" office:value="2" table:style-name="ce45">
            <text:p>2</text:p>
          </table:table-cell>
          <table:table-cell office:value-type="float" office:value="5.0905702977895402" table:style-name="ce46">
            <text:p>5.0905702977895</text:p>
          </table:table-cell>
          <table:table-cell office:value-type="float" office:value="4.8923744805230305" table:style-name="ce46">
            <text:p>4.8923744805230</text:p>
          </table:table-cell>
          <table:table-cell office:value-type="float" office:value="6.5669822755297824" table:style-name="ce46">
            <text:p>6.5669822755298</text:p>
          </table:table-cell>
          <table:table-cell office:value-type="float" office:value="2" table:style-name="ce45">
            <text:p>2</text:p>
          </table:table-cell>
          <table:table-cell office:value-type="float" office:value="7.5883324438241102" table:style-name="ce46">
            <text:p>7.5883324438241</text:p>
          </table:table-cell>
          <table:table-cell office:value-type="float" office:value="6.9761177395128788" table:style-name="ce46">
            <text:p>6.9761177395129</text:p>
          </table:table-cell>
          <table:table-cell office:value-type="float" office:value="8.6803493136459426" table:style-name="ce46">
            <text:p>8.6803493136459</text:p>
          </table:table-cell>
          <table:table-cell office:value-type="float" office:value="2" table:style-name="ce45">
            <text:p>2</text:p>
          </table:table-cell>
          <table:table-cell office:value-type="float" office:value="8.2375951915780306" table:style-name="ce46">
            <text:p>8.2375951915780</text:p>
          </table:table-cell>
          <table:table-cell office:value-type="float" office:value="7.4317274623997029" table:style-name="ce46">
            <text:p>7.4317274623997</text:p>
          </table:table-cell>
          <table:table-cell office:value-type="float" office:value="8.7042568995802547" table:style-name="ce46">
            <text:p>8.7042568995803</text:p>
          </table:table-cell>
          <table:table-cell office:value-type="float" office:value="2" table:style-name="ce45">
            <text:p>2</text:p>
          </table:table-cell>
          <table:table-cell office:value-type="float" office:value="7.0769374628380204" table:style-name="ce46">
            <text:p>7.0769374628380</text:p>
          </table:table-cell>
          <table:table-cell office:value-type="float" office:value="6.1362244797678587" table:style-name="ce46">
            <text:p>6.1362244797679</text:p>
          </table:table-cell>
          <table:table-cell office:value-type="float" office:value="7.7397147481024193" table:style-name="ce46">
            <text:p>7.7397147481024</text:p>
          </table:table-cell>
          <table:table-cell office:value-type="float" office:value="2" table:style-name="ce45">
            <text:p>2</text:p>
          </table:table-cell>
          <table:table-cell office:value-type="float" office:value="4.1897335281511801" table:style-name="ce46">
            <text:p>4.1897335281512</text:p>
          </table:table-cell>
          <table:table-cell office:value-type="float" office:value="3.5775229991303887" table:style-name="ce46">
            <text:p>3.5775229991304</text:p>
          </table:table-cell>
          <table:table-cell office:value-type="float" office:value="5.4425323750015284" table:style-name="ce46">
            <text:p>5.4425323750015</text:p>
          </table:table-cell>
          <table:table-cell office:value-type="float" office:value="2" table:style-name="ce45">
            <text:p>2</text:p>
          </table:table-cell>
          <table:table-cell office:value-type="float" office:value="3.6424302736635901" table:style-name="ce46">
            <text:p>3.6424302736636</text:p>
          </table:table-cell>
          <table:table-cell office:value-type="float" office:value="3.1158967106644373" table:style-name="ce46">
            <text:p>3.1158967106644</text:p>
          </table:table-cell>
          <table:table-cell office:value-type="float" office:value="5.1666112754637883" table:style-name="ce46">
            <text:p>5.1666112754638</text:p>
          </table:table-cell>
          <table:table-cell office:value-type="float" office:value="2" table:style-name="ce45">
            <text:p>2</text:p>
          </table:table-cell>
          <table:table-cell office:value-type="float" office:value="3.55155406267414" table:style-name="ce46">
            <text:p>3.5515540626741</text:p>
          </table:table-cell>
          <table:table-cell office:value-type="float" office:value="2.5123606867839037" table:style-name="ce46">
            <text:p>2.5123606867839</text:p>
          </table:table-cell>
          <table:table-cell office:value-type="float" office:value="5.3914836563753106" table:style-name="ce46">
            <text:p>5.3914836563753</text:p>
          </table:table-cell>
          <table:table-cell office:value-type="float" office:value="2" table:style-name="ce45">
            <text:p>2</text:p>
          </table:table-cell>
          <table:table-cell office:value-type="float" office:value="4.7338047727205304" table:style-name="ce46">
            <text:p>4.7338047727205</text:p>
          </table:table-cell>
          <table:table-cell office:value-type="float" office:value="3.7774149511426458" table:style-name="ce46">
            <text:p>3.7774149511427</text:p>
          </table:table-cell>
          <table:table-cell office:value-type="float" office:value="5.7255526269815515" table:style-name="ce46">
            <text:p>5.7255526269816</text:p>
          </table:table-cell>
          <table:table-cell office:value-type="float" office:value="2" table:style-name="ce45">
            <text:p>2</text:p>
          </table:table-cell>
          <table:table-cell office:value-type="float" office:value="6.3139539431421001" table:style-name="ce46">
            <text:p>6.3139539431421</text:p>
          </table:table-cell>
          <table:table-cell office:value-type="float" office:value="5.8670458442373929" table:style-name="ce46">
            <text:p>5.8670458442374</text:p>
          </table:table-cell>
          <table:table-cell office:value-type="float" office:value="7.364840265029982" table:style-name="ce46">
            <text:p>7.3648402650300</text:p>
          </table:table-cell>
          <table:table-cell office:value-type="float" office:value="2" table:style-name="ce45">
            <text:p>2</text:p>
          </table:table-cell>
          <table:table-cell office:value-type="float" office:value="3.48799108007002" table:style-name="ce46">
            <text:p>3.4879910800700</text:p>
          </table:table-cell>
          <table:table-cell office:value-type="float" office:value="2.650018857092451" table:style-name="ce46">
            <text:p>2.6500188570925</text:p>
          </table:table-cell>
          <table:table-cell office:value-type="float" office:value="4.2001895914745031" table:style-name="ce46">
            <text:p>4.2001895914745</text:p>
          </table:table-cell>
          <table:table-cell office:value-type="float" office:value="2" table:style-name="ce45">
            <text:p>2</text:p>
          </table:table-cell>
          <table:table-cell office:value-type="float" office:value="6.5337424532366297" table:style-name="ce46">
            <text:p>6.5337424532366</text:p>
          </table:table-cell>
          <table:table-cell office:value-type="float" office:value="6.3519891717232539" table:style-name="ce46">
            <text:p>6.3519891717233</text:p>
          </table:table-cell>
          <table:table-cell office:value-type="float" office:value="7.3599973566175496" table:style-name="ce46">
            <text:p>7.3599973566176</text:p>
          </table:table-cell>
          <table:table-cell office:value-type="float" office:value="2" table:style-name="ce45">
            <text:p>2</text:p>
          </table:table-cell>
          <table:table-cell office:value-type="float" office:value="8.1078967904994208" table:style-name="ce46">
            <text:p>8.1078967904994</text:p>
          </table:table-cell>
          <table:table-cell office:value-type="float" office:value="7.7552292361033182" table:style-name="ce46">
            <text:p>7.7552292361033</text:p>
          </table:table-cell>
          <table:table-cell office:value-type="float" office:value="8.8745207696535537" table:style-name="ce46">
            <text:p>8.8745207696536</text:p>
          </table:table-cell>
          <table:table-cell office:value-type="float" office:value="2" table:style-name="ce45">
            <text:p>2</text:p>
          </table:table-cell>
          <table:table-cell office:value-type="float" office:value="2.60225070288912" table:style-name="ce46">
            <text:p>2.6022507028891</text:p>
          </table:table-cell>
          <table:table-cell office:value-type="float" office:value="1.2203657429373549" table:style-name="ce46">
            <text:p>1.2203657429374</text:p>
          </table:table-cell>
          <table:table-cell office:value-type="float" office:value="3.2165937998009597" table:style-name="ce46">
            <text:p>3.2165937998010</text:p>
          </table:table-cell>
          <table:table-cell office:value-type="float" office:value="2" table:style-name="ce45">
            <text:p>2</text:p>
          </table:table-cell>
          <table:table-cell office:value-type="float" office:value="6.7396405482061796" table:style-name="ce46">
            <text:p>6.7396405482062</text:p>
          </table:table-cell>
          <table:table-cell office:value-type="float" office:value="6.5716505745731091" table:style-name="ce46">
            <text:p>6.5716505745731</text:p>
          </table:table-cell>
          <table:table-cell office:value-type="float" office:value="7.7337461872081459" table:style-name="ce46">
            <text:p>7.7337461872082</text:p>
          </table:table-cell>
          <table:table-cell office:value-type="float" office:value="2" table:style-name="ce45">
            <text:p>2</text:p>
          </table:table-cell>
          <table:table-cell office:value-type="float" office:value="8.0853184014909303" table:style-name="ce46">
            <text:p>8.0853184014909</text:p>
          </table:table-cell>
          <table:table-cell office:value-type="float" office:value="7.9032184508751104" table:style-name="ce46">
            <text:p>7.9032184508751</text:p>
          </table:table-cell>
          <table:table-cell office:value-type="float" office:value="8.8570907716586067" table:style-name="ce46">
            <text:p>8.8570907716586</text:p>
          </table:table-cell>
          <table:table-cell office:value-type="float" office:value="2" table:style-name="ce45">
            <text:p>2</text:p>
          </table:table-cell>
          <table:table-cell office:value-type="float" office:value="6.6139671196865031" table:style-name="ce46">
            <text:p>6.6139671196865</text:p>
          </table:table-cell>
          <table:table-cell office:value-type="float" office:value="6.3174131634573065" table:style-name="ce46">
            <text:p>6.3174131634573</text:p>
          </table:table-cell>
          <table:table-cell office:value-type="float" office:value="7.4415877510181101" table:style-name="ce46">
            <text:p>7.4415877510181</text:p>
          </table:table-cell>
          <table:table-cell office:value-type="float" office:value="2" table:style-name="ce45">
            <text:p>2</text:p>
          </table:table-cell>
          <table:table-cell office:value-type="float" office:value="7.0319179387143347" table:style-name="ce46">
            <text:p>7.0319179387143</text:p>
          </table:table-cell>
          <table:table-cell office:value-type="float" office:value="6.685315634726658" table:style-name="ce46">
            <text:p>6.6853156347267</text:p>
          </table:table-cell>
          <table:table-cell office:value-type="float" office:value="8.1163935312706705" table:style-name="ce46">
            <text:p>8.1163935312707</text:p>
          </table:table-cell>
          <table:table-cell office:value-type="float" office:value="2" table:style-name="ce45">
            <text:p>2</text:p>
          </table:table-cell>
          <table:table-cell office:value-type="float" office:value="6.6622816378132947" table:style-name="ce46">
            <text:p>6.6622816378133</text:p>
          </table:table-cell>
          <table:table-cell office:value-type="float" office:value="6.0676559207064376" table:style-name="ce46">
            <text:p>6.0676559207064</text:p>
          </table:table-cell>
          <table:table-cell office:value-type="float" office:value="7.4780131145685136" table:style-name="ce46">
            <text:p>7.4780131145685</text:p>
          </table:table-cell>
          <table:table-cell office:value-type="float" office:value="2" table:style-name="ce45">
            <text:p>2</text:p>
          </table:table-cell>
          <table:table-cell office:value-type="float" office:value="6.6008033363367531" table:style-name="ce46">
            <text:p>6.6008033363368</text:p>
          </table:table-cell>
          <table:table-cell office:value-type="float" office:value="6.3894415640351809" table:style-name="ce46">
            <text:p>6.3894415640352</text:p>
          </table:table-cell>
          <table:table-cell office:value-type="float" office:value="7.6087001390664959" table:style-name="ce46">
            <text:p>7.6087001390665</text:p>
          </table:table-cell>
          <table:table-cell office:value-type="float" office:value="2" table:style-name="ce45">
            <text:p>2</text:p>
          </table:table-cell>
          <table:table-cell office:value-type="float" office:value="7.6572663272080259" table:style-name="ce46">
            <text:p>7.6572663272080</text:p>
          </table:table-cell>
          <table:table-cell office:value-type="float" office:value="6.9000016709565815" table:style-name="ce46">
            <text:p>6.9000016709566</text:p>
          </table:table-cell>
          <table:table-cell office:value-type="float" office:value="8.1059601239685364" table:style-name="ce46">
            <text:p>8.1059601239685</text:p>
          </table:table-cell>
          <table:table-cell office:value-type="float" office:value="2" table:style-name="ce45">
            <text:p>2</text:p>
          </table:table-cell>
          <table:table-cell office:value-type="float" office:value="4.319911276736927" table:style-name="ce46">
            <text:p>4.3199112767369</text:p>
          </table:table-cell>
          <table:table-cell office:value-type="float" office:value="3.6974173315009669" table:style-name="ce46">
            <text:p>3.6974173315010</text:p>
          </table:table-cell>
          <table:table-cell office:value-type="float" office:value="5.4344943083953439" table:style-name="ce46">
            <text:p>5.4344943083953</text:p>
          </table:table-cell>
          <table:table-cell office:value-type="float" office:value="2" table:style-name="ce45">
            <text:p>2</text:p>
          </table:table-cell>
          <table:table-cell office:value-type="float" office:value="2.60225070288912" table:style-name="ce46">
            <text:p>2.6022507028891</text:p>
          </table:table-cell>
          <table:table-cell office:value-type="float" office:value="1.2203657429373549" table:style-name="ce46">
            <text:p>1.2203657429374</text:p>
          </table:table-cell>
          <table:table-cell office:value-type="float" office:value="3.2165937998009597" table:style-name="ce46">
            <text:p>3.2165937998010</text:p>
          </table:table-cell>
          <table:table-cell office:value-type="float" office:value="2" table:style-name="ce45">
            <text:p>2</text:p>
          </table:table-cell>
          <table:table-cell office:value-type="float" office:value="6.5643260479546806" table:style-name="ce46">
            <text:p>6.5643260479547</text:p>
          </table:table-cell>
          <table:table-cell office:value-type="float" office:value="6.5426080542346829" table:style-name="ce46">
            <text:p>6.5426080542347</text:p>
          </table:table-cell>
          <table:table-cell office:value-type="float" office:value="7.7643073146598338" table:style-name="ce46">
            <text:p>7.7643073146598</text:p>
          </table:table-cell>
          <table:table-cell office:value-type="float" office:value="2" table:style-name="ce45">
            <text:p>2</text:p>
          </table:table-cell>
          <table:table-cell office:value-type="float" office:value="6.5337424532366297" table:style-name="ce46">
            <text:p>6.5337424532366</text:p>
          </table:table-cell>
          <table:table-cell office:value-type="float" office:value="6.3519891717232539" table:style-name="ce46">
            <text:p>6.3519891717233</text:p>
          </table:table-cell>
          <table:table-cell office:value-type="float" office:value="7.3599973566175496" table:style-name="ce46">
            <text:p>7.3599973566176</text:p>
          </table:table-cell>
          <table:table-cell office:value-type="float" office:value="2" table:style-name="ce1">
            <text:p>2</text:p>
          </table:table-cell>
          <table:table-cell table:number-columns-repeated="16221"/>
        </table:table-row>
        <table:table-row table:style-name="ro3">
          <table:table-cell office:value-type="string" table:style-name="ce1">
            <text:p>R1A</text:p>
          </table:table-cell>
          <table:table-cell office:value-type="string" table:style-name="ce1">
            <text:p>Worcestershire Health and Care NHS Trust</text:p>
          </table:table-cell>
          <table:table-cell office:value-type="float" office:value="263" table:style-name="ce45">
            <text:p>263</text:p>
          </table:table-cell>
          <table:table-cell office:value-type="float" office:value="6.4497556525922697" table:style-name="ce46">
            <text:p>6.4497556525923</text:p>
          </table:table-cell>
          <table:table-cell office:value-type="float" office:value="5.1856683084991566" table:style-name="ce46">
            <text:p>5.1856683084992</text:p>
          </table:table-cell>
          <table:table-cell office:value-type="float" office:value="6.7984124235330032" table:style-name="ce46">
            <text:p>6.7984124235330</text:p>
          </table:table-cell>
          <table:table-cell office:value-type="float" office:value="2" table:style-name="ce45">
            <text:p>2</text:p>
          </table:table-cell>
          <table:table-cell office:value-type="float" office:value="7.7584193443289102" table:style-name="ce46">
            <text:p>7.7584193443289</text:p>
          </table:table-cell>
          <table:table-cell office:value-type="float" office:value="6.7683887898402677" table:style-name="ce46">
            <text:p>6.7683887898403</text:p>
          </table:table-cell>
          <table:table-cell office:value-type="float" office:value="7.9071661909595861" table:style-name="ce46">
            <text:p>7.9071661909596</text:p>
          </table:table-cell>
          <table:table-cell office:value-type="float" office:value="2" table:style-name="ce45">
            <text:p>2</text:p>
          </table:table-cell>
          <table:table-cell office:value-type="float" office:value="7.2161913600582501" table:style-name="ce46">
            <text:p>7.2161913600583</text:p>
          </table:table-cell>
          <table:table-cell office:value-type="float" office:value="6.45971858404031" table:style-name="ce46">
            <text:p>6.4597185840403</text:p>
          </table:table-cell>
          <table:table-cell office:value-type="float" office:value="7.5654614184634585" table:style-name="ce46">
            <text:p>7.5654614184635</text:p>
          </table:table-cell>
          <table:table-cell office:value-type="float" office:value="2" table:style-name="ce45">
            <text:p>2</text:p>
          </table:table-cell>
          <table:table-cell office:value-type="float" office:value="6.9926760767766902" table:style-name="ce46">
            <text:p>6.9926760767767</text:p>
          </table:table-cell>
          <table:table-cell office:value-type="float" office:value="6.5125353029983648" table:style-name="ce46">
            <text:p>6.5125353029984</text:p>
          </table:table-cell>
          <table:table-cell office:value-type="float" office:value="7.702919999041776" table:style-name="ce46">
            <text:p>7.7029199990418</text:p>
          </table:table-cell>
          <table:table-cell office:value-type="float" office:value="2" table:style-name="ce45">
            <text:p>2</text:p>
          </table:table-cell>
          <table:table-cell office:value-type="float" office:value="7.4433803876696203" table:style-name="ce46">
            <text:p>7.4433803876696</text:p>
          </table:table-cell>
          <table:table-cell office:value-type="float" office:value="6.4265751539967404" table:style-name="ce46">
            <text:p>6.4265751539967</text:p>
          </table:table-cell>
          <table:table-cell office:value-type="float" office:value="8.0824417569484073" table:style-name="ce46">
            <text:p>8.0824417569484</text:p>
          </table:table-cell>
          <table:table-cell office:value-type="float" office:value="2" table:style-name="ce45">
            <text:p>2</text:p>
          </table:table-cell>
          <table:table-cell office:value-type="float" office:value="9.4988520178402407" table:style-name="ce46">
            <text:p>9.4988520178402</text:p>
          </table:table-cell>
          <table:table-cell office:value-type="float" office:value="9.1579816383148334" table:style-name="ce46">
            <text:p>9.1579816383148</text:p>
          </table:table-cell>
          <table:table-cell office:value-type="float" office:value="10" table:style-name="ce46">
            <text:p>10.0000000000000</text:p>
          </table:table-cell>
          <table:table-cell office:value-type="float" office:value="2" table:style-name="ce45">
            <text:p>2</text:p>
          </table:table-cell>
          <table:table-cell office:value-type="float" office:value="8.2362076429555309" table:style-name="ce46">
            <text:p>8.2362076429555</text:p>
          </table:table-cell>
          <table:table-cell office:value-type="float" office:value="7.7718469523341671" table:style-name="ce46">
            <text:p>7.7718469523342</text:p>
          </table:table-cell>
          <table:table-cell office:value-type="float" office:value="8.7557250168997296" table:style-name="ce46">
            <text:p>8.7557250168997</text:p>
          </table:table-cell>
          <table:table-cell office:value-type="float" office:value="2" table:style-name="ce45">
            <text:p>2</text:p>
          </table:table-cell>
          <table:table-cell office:value-type="float" office:value="6.3448450771763998" table:style-name="ce46">
            <text:p>6.3448450771764</text:p>
          </table:table-cell>
          <table:table-cell office:value-type="float" office:value="5.205855482192864" table:style-name="ce46">
            <text:p>5.2058554821929</text:p>
          </table:table-cell>
          <table:table-cell office:value-type="float" office:value="6.4693495839112591" table:style-name="ce46">
            <text:p>6.4693495839113</text:p>
          </table:table-cell>
          <table:table-cell office:value-type="float" office:value="2" table:style-name="ce45">
            <text:p>2</text:p>
          </table:table-cell>
          <table:table-cell office:value-type="float" office:value="7.4410130046286396" table:style-name="ce46">
            <text:p>7.4410130046286</text:p>
          </table:table-cell>
          <table:table-cell office:value-type="float" office:value="6.7544517751031483" table:style-name="ce46">
            <text:p>6.7544517751032</text:p>
          </table:table-cell>
          <table:table-cell office:value-type="float" office:value="7.8519856054676085" table:style-name="ce46">
            <text:p>7.8519856054676</text:p>
          </table:table-cell>
          <table:table-cell office:value-type="float" office:value="2" table:style-name="ce45">
            <text:p>2</text:p>
          </table:table-cell>
          <table:table-cell office:value-type="float" office:value="7.6717258436015996" table:style-name="ce46">
            <text:p>7.6717258436016</text:p>
          </table:table-cell>
          <table:table-cell office:value-type="float" office:value="7.0190073457777995" table:style-name="ce46">
            <text:p>7.0190073457778</text:p>
          </table:table-cell>
          <table:table-cell office:value-type="float" office:value="7.9763529509735616" table:style-name="ce46">
            <text:p>7.9763529509736</text:p>
          </table:table-cell>
          <table:table-cell office:value-type="float" office:value="2" table:style-name="ce45">
            <text:p>2</text:p>
          </table:table-cell>
          <table:table-cell office:value-type="float" office:value="7.6868481931175303" table:style-name="ce46">
            <text:p>7.6868481931175</text:p>
          </table:table-cell>
          <table:table-cell office:value-type="float" office:value="6.2461108006905217" table:style-name="ce46">
            <text:p>6.2461108006905</text:p>
          </table:table-cell>
          <table:table-cell office:value-type="float" office:value="8.0008662422779757" table:style-name="ce46">
            <text:p>8.0008662422780</text:p>
          </table:table-cell>
          <table:table-cell office:value-type="float" office:value="2" table:style-name="ce45">
            <text:p>2</text:p>
          </table:table-cell>
          <table:table-cell office:value-type="float" office:value="8.1910207882878794" table:style-name="ce46">
            <text:p>8.1910207882879</text:p>
          </table:table-cell>
          <table:table-cell office:value-type="float" office:value="7.1488680066403978" table:style-name="ce46">
            <text:p>7.1488680066404</text:p>
          </table:table-cell>
          <table:table-cell office:value-type="float" office:value="8.2075732823857539" table:style-name="ce46">
            <text:p>8.2075732823858</text:p>
          </table:table-cell>
          <table:table-cell office:value-type="float" office:value="2" table:style-name="ce45">
            <text:p>2</text:p>
          </table:table-cell>
          <table:table-cell office:value-type="float" office:value="6.7755724943373803" table:style-name="ce46">
            <text:p>6.7755724943374</text:p>
          </table:table-cell>
          <table:table-cell office:value-type="float" office:value="5.8994638328452504" table:style-name="ce46">
            <text:p>5.8994638328453</text:p>
          </table:table-cell>
          <table:table-cell office:value-type="float" office:value="7.7182703302330831" table:style-name="ce46">
            <text:p>7.7182703302331</text:p>
          </table:table-cell>
          <table:table-cell office:value-type="float" office:value="2" table:style-name="ce45">
            <text:p>2</text:p>
          </table:table-cell>
          <table:table-cell office:value-type="float" office:value="7.6509386433085096" table:style-name="ce46">
            <text:p>7.6509386433085</text:p>
          </table:table-cell>
          <table:table-cell office:value-type="float" office:value="5.8188790272720974" table:style-name="ce46">
            <text:p>5.8188790272721</text:p>
          </table:table-cell>
          <table:table-cell office:value-type="float" office:value="7.6547248801994838" table:style-name="ce46">
            <text:p>7.6547248801995</text:p>
          </table:table-cell>
          <table:table-cell office:value-type="float" office:value="2" table:style-name="ce45">
            <text:p>2</text:p>
          </table:table-cell>
          <table:table-cell office:value-type="float" office:value="7.6956510554225597" table:style-name="ce46">
            <text:p>7.6956510554226</text:p>
          </table:table-cell>
          <table:table-cell office:value-type="float" office:value="6.4425983603645465" table:style-name="ce46">
            <text:p>6.4425983603646</text:p>
          </table:table-cell>
          <table:table-cell office:value-type="float" office:value="7.5691679425631841" table:style-name="ce46">
            <text:p>7.5691679425632</text:p>
          </table:table-cell>
          <table:table-cell office:value-type="float" office:value="3" table:style-name="ce45">
            <text:p>3</text:p>
          </table:table-cell>
          <table:table-cell office:value-type="float" office:value="7.5599969355331904" table:style-name="ce46">
            <text:p>7.5599969355332</text:p>
          </table:table-cell>
          <table:table-cell office:value-type="float" office:value="6.8757955547478877" table:style-name="ce46">
            <text:p>6.8757955547479</text:p>
          </table:table-cell>
          <table:table-cell office:value-type="float" office:value="7.9891811455194484" table:style-name="ce46">
            <text:p>7.9891811455195</text:p>
          </table:table-cell>
          <table:table-cell office:value-type="float" office:value="2" table:style-name="ce45">
            <text:p>2</text:p>
          </table:table-cell>
          <table:table-cell office:value-type="float" office:value="5.82624451220211" table:style-name="ce46">
            <text:p>5.8262445122021</text:p>
          </table:table-cell>
          <table:table-cell office:value-type="float" office:value="4.9313980639423391" table:style-name="ce46">
            <text:p>4.9313980639423</text:p>
          </table:table-cell>
          <table:table-cell office:value-type="float" office:value="6.5279586921104737" table:style-name="ce46">
            <text:p>6.5279586921105</text:p>
          </table:table-cell>
          <table:table-cell office:value-type="float" office:value="2" table:style-name="ce45">
            <text:p>2</text:p>
          </table:table-cell>
          <table:table-cell office:value-type="float" office:value="7.8588897171158996" table:style-name="ce46">
            <text:p>7.8588897171159</text:p>
          </table:table-cell>
          <table:table-cell office:value-type="float" office:value="7.0528950169563984" table:style-name="ce46">
            <text:p>7.0528950169564</text:p>
          </table:table-cell>
          <table:table-cell office:value-type="float" office:value="8.6035720362024222" table:style-name="ce46">
            <text:p>8.6035720362024</text:p>
          </table:table-cell>
          <table:table-cell office:value-type="float" office:value="2" table:style-name="ce45">
            <text:p>2</text:p>
          </table:table-cell>
          <table:table-cell office:value-type="float" office:value="8.1952238264537396" table:style-name="ce46">
            <text:p>8.1952238264537</text:p>
          </table:table-cell>
          <table:table-cell office:value-type="float" office:value="7.4145602849109302" table:style-name="ce46">
            <text:p>7.4145602849109</text:p>
          </table:table-cell>
          <table:table-cell office:value-type="float" office:value="8.7214240770690274" table:style-name="ce46">
            <text:p>8.7214240770690</text:p>
          </table:table-cell>
          <table:table-cell office:value-type="float" office:value="2" table:style-name="ce45">
            <text:p>2</text:p>
          </table:table-cell>
          <table:table-cell office:value-type="float" office:value="7.4513997458215204" table:style-name="ce46">
            <text:p>7.4513997458215</text:p>
          </table:table-cell>
          <table:table-cell office:value-type="float" office:value="6.2390459719145639" table:style-name="ce46">
            <text:p>6.2390459719146</text:p>
          </table:table-cell>
          <table:table-cell office:value-type="float" office:value="7.6368932559557141" table:style-name="ce46">
            <text:p>7.6368932559557</text:p>
          </table:table-cell>
          <table:table-cell office:value-type="float" office:value="2" table:style-name="ce45">
            <text:p>2</text:p>
          </table:table-cell>
          <table:table-cell office:value-type="float" office:value="4.5696812061612997" table:style-name="ce46">
            <text:p>4.5696812061613</text:p>
          </table:table-cell>
          <table:table-cell office:value-type="float" office:value="3.5850079141775382" table:style-name="ce46">
            <text:p>3.5850079141775</text:p>
          </table:table-cell>
          <table:table-cell office:value-type="float" office:value="5.4350474599543794" table:style-name="ce46">
            <text:p>5.4350474599544</text:p>
          </table:table-cell>
          <table:table-cell office:value-type="float" office:value="2" table:style-name="ce45">
            <text:p>2</text:p>
          </table:table-cell>
          <table:table-cell office:value-type="float" office:value="4.0706530714434299" table:style-name="ce46">
            <text:p>4.0706530714434</text:p>
          </table:table-cell>
          <table:table-cell office:value-type="float" office:value="3.1335014651719648" table:style-name="ce46">
            <text:p>3.1335014651720</text:p>
          </table:table-cell>
          <table:table-cell office:value-type="float" office:value="5.1490065209562603" table:style-name="ce46">
            <text:p>5.1490065209563</text:p>
          </table:table-cell>
          <table:table-cell office:value-type="float" office:value="2" table:style-name="ce45">
            <text:p>2</text:p>
          </table:table-cell>
          <table:table-cell office:value-type="float" office:value="3.6698696116823299" table:style-name="ce46">
            <text:p>3.6698696116823</text:p>
          </table:table-cell>
          <table:table-cell office:value-type="float" office:value="2.7210237760687979" table:style-name="ce46">
            <text:p>2.7210237760688</text:p>
          </table:table-cell>
          <table:table-cell office:value-type="float" office:value="5.1828205670904168" table:style-name="ce46">
            <text:p>5.1828205670904</text:p>
          </table:table-cell>
          <table:table-cell office:value-type="float" office:value="2" table:style-name="ce45">
            <text:p>2</text:p>
          </table:table-cell>
          <table:table-cell office:value-type="float" office:value="5.2408096416284602" table:style-name="ce46">
            <text:p>5.2408096416285</text:p>
          </table:table-cell>
          <table:table-cell office:value-type="float" office:value="3.7476807718220382" table:style-name="ce46">
            <text:p>3.7476807718220</text:p>
          </table:table-cell>
          <table:table-cell office:value-type="float" office:value="5.7552868063021592" table:style-name="ce46">
            <text:p>5.7552868063022</text:p>
          </table:table-cell>
          <table:table-cell office:value-type="float" office:value="2" table:style-name="ce45">
            <text:p>2</text:p>
          </table:table-cell>
          <table:table-cell office:value-type="float" office:value="6.6424537399813399" table:style-name="ce46">
            <text:p>6.6424537399813</text:p>
          </table:table-cell>
          <table:table-cell office:value-type="float" office:value="5.9717562736582774" table:style-name="ce46">
            <text:p>5.9717562736583</text:p>
          </table:table-cell>
          <table:table-cell office:value-type="float" office:value="7.2601298356090975" table:style-name="ce46">
            <text:p>7.2601298356091</text:p>
          </table:table-cell>
          <table:table-cell office:value-type="float" office:value="2" table:style-name="ce45">
            <text:p>2</text:p>
          </table:table-cell>
          <table:table-cell office:value-type="float" office:value="2.9976117408076801" table:style-name="ce46">
            <text:p>2.9976117408077</text:p>
          </table:table-cell>
          <table:table-cell office:value-type="float" office:value="2.7807711499892123" table:style-name="ce46">
            <text:p>2.7807711499892</text:p>
          </table:table-cell>
          <table:table-cell office:value-type="float" office:value="4.0694372985777427" table:style-name="ce46">
            <text:p>4.0694372985777</text:p>
          </table:table-cell>
          <table:table-cell office:value-type="float" office:value="2" table:style-name="ce45">
            <text:p>2</text:p>
          </table:table-cell>
          <table:table-cell office:value-type="float" office:value="6.9967267474276502" table:style-name="ce46">
            <text:p>6.9967267474277</text:p>
          </table:table-cell>
          <table:table-cell office:value-type="float" office:value="6.3858743544952663" table:style-name="ce46">
            <text:p>6.3858743544953</text:p>
          </table:table-cell>
          <table:table-cell office:value-type="float" office:value="7.3261121738455373" table:style-name="ce46">
            <text:p>7.3261121738455</text:p>
          </table:table-cell>
          <table:table-cell office:value-type="float" office:value="2" table:style-name="ce45">
            <text:p>2</text:p>
          </table:table-cell>
          <table:table-cell office:value-type="float" office:value="8.1778778202953504" table:style-name="ce46">
            <text:p>8.1778778202954</text:p>
          </table:table-cell>
          <table:table-cell office:value-type="float" office:value="7.7682597374873872" table:style-name="ce46">
            <text:p>7.7682597374874</text:p>
          </table:table-cell>
          <table:table-cell office:value-type="float" office:value="8.8614902682694847" table:style-name="ce46">
            <text:p>8.8614902682695</text:p>
          </table:table-cell>
          <table:table-cell office:value-type="float" office:value="2" table:style-name="ce45">
            <text:p>2</text:p>
          </table:table-cell>
          <table:table-cell office:value-type="float" office:value="2.81970909270321" table:style-name="ce46">
            <text:p>2.8197090927032</text:p>
          </table:table-cell>
          <table:table-cell office:value-type="float" office:value="1.2562384255777821" table:style-name="ce46">
            <text:p>1.2562384255778</text:p>
          </table:table-cell>
          <table:table-cell office:value-type="float" office:value="3.1807211171605325" table:style-name="ce46">
            <text:p>3.1807211171605</text:p>
          </table:table-cell>
          <table:table-cell office:value-type="float" office:value="2" table:style-name="ce45">
            <text:p>2</text:p>
          </table:table-cell>
          <table:table-cell office:value-type="float" office:value="7.3224289270546166" table:style-name="ce46">
            <text:p>7.3224289270546</text:p>
          </table:table-cell>
          <table:table-cell office:value-type="float" office:value="6.6501715870917595" table:style-name="ce46">
            <text:p>6.6501715870918</text:p>
          </table:table-cell>
          <table:table-cell office:value-type="float" office:value="7.6552251746894955" table:style-name="ce46">
            <text:p>7.6552251746895</text:p>
          </table:table-cell>
          <table:table-cell office:value-type="float" office:value="2" table:style-name="ce45">
            <text:p>2</text:p>
          </table:table-cell>
          <table:table-cell office:value-type="float" office:value="8.3928133494884651" table:style-name="ce46">
            <text:p>8.3928133494885</text:p>
          </table:table-cell>
          <table:table-cell office:value-type="float" office:value="7.9825957560888119" table:style-name="ce46">
            <text:p>7.9825957560888</text:p>
          </table:table-cell>
          <table:table-cell office:value-type="float" office:value="8.7777134664449044" table:style-name="ce46">
            <text:p>8.7777134664449</text:p>
          </table:table-cell>
          <table:table-cell office:value-type="float" office:value="2" table:style-name="ce45">
            <text:p>2</text:p>
          </table:table-cell>
          <table:table-cell office:value-type="float" office:value="7.1525279751355457" table:style-name="ce46">
            <text:p>7.1525279751356</text:p>
          </table:table-cell>
          <table:table-cell office:value-type="float" office:value="6.4097212308693887" table:style-name="ce46">
            <text:p>6.4097212308694</text:p>
          </table:table-cell>
          <table:table-cell office:value-type="float" office:value="7.3492796836060279" table:style-name="ce46">
            <text:p>7.3492796836060</text:p>
          </table:table-cell>
          <table:table-cell office:value-type="float" office:value="2" table:style-name="ce45">
            <text:p>2</text:p>
          </table:table-cell>
          <table:table-cell office:value-type="float" office:value="7.9389344907027048" table:style-name="ce46">
            <text:p>7.9389344907027</text:p>
          </table:table-cell>
          <table:table-cell office:value-type="float" office:value="6.7787319482021884" table:style-name="ce46">
            <text:p>6.7787319482022</text:p>
          </table:table-cell>
          <table:table-cell office:value-type="float" office:value="8.0229772177951411" table:style-name="ce46">
            <text:p>8.0229772177951</text:p>
          </table:table-cell>
          <table:table-cell office:value-type="float" office:value="2" table:style-name="ce45">
            <text:p>2</text:p>
          </table:table-cell>
          <table:table-cell office:value-type="float" office:value="7.2132555688229445" table:style-name="ce46">
            <text:p>7.2132555688229</text:p>
          </table:table-cell>
          <table:table-cell office:value-type="float" office:value="6.1221535614147751" table:style-name="ce46">
            <text:p>6.1221535614148</text:p>
          </table:table-cell>
          <table:table-cell office:value-type="float" office:value="7.4235154738601761" table:style-name="ce46">
            <text:p>7.4235154738602</text:p>
          </table:table-cell>
          <table:table-cell office:value-type="float" office:value="2" table:style-name="ce45">
            <text:p>2</text:p>
          </table:table-cell>
          <table:table-cell office:value-type="float" office:value="7.2351955550684401" table:style-name="ce46">
            <text:p>7.2351955550684</text:p>
          </table:table-cell>
          <table:table-cell office:value-type="float" office:value="6.4666843833897527" table:style-name="ce46">
            <text:p>6.4666843833898</text:p>
          </table:table-cell>
          <table:table-cell office:value-type="float" office:value="7.5314573197119241" table:style-name="ce46">
            <text:p>7.5314573197119</text:p>
          </table:table-cell>
          <table:table-cell office:value-type="float" office:value="2" table:style-name="ce45">
            <text:p>2</text:p>
          </table:table-cell>
          <table:table-cell office:value-type="float" office:value="7.82331178613763" table:style-name="ce46">
            <text:p>7.8233117861376</text:p>
          </table:table-cell>
          <table:table-cell office:value-type="float" office:value="6.8932299249778586" table:style-name="ce46">
            <text:p>6.8932299249779</text:p>
          </table:table-cell>
          <table:table-cell office:value-type="float" office:value="8.112731869947261" table:style-name="ce46">
            <text:p>8.1127318699473</text:p>
          </table:table-cell>
          <table:table-cell office:value-type="float" office:value="2" table:style-name="ce45">
            <text:p>2</text:p>
          </table:table-cell>
          <table:table-cell office:value-type="float" office:value="4.5318465019507572" table:style-name="ce46">
            <text:p>4.5318465019508</text:p>
          </table:table-cell>
          <table:table-cell office:value-type="float" office:value="3.8771749933629263" table:style-name="ce46">
            <text:p>3.8771749933629</text:p>
          </table:table-cell>
          <table:table-cell office:value-type="float" office:value="5.2547366465333845" table:style-name="ce46">
            <text:p>5.2547366465334</text:p>
          </table:table-cell>
          <table:table-cell office:value-type="float" office:value="2" table:style-name="ce45">
            <text:p>2</text:p>
          </table:table-cell>
          <table:table-cell office:value-type="float" office:value="2.81970909270321" table:style-name="ce46">
            <text:p>2.8197090927032</text:p>
          </table:table-cell>
          <table:table-cell office:value-type="float" office:value="1.2562384255777821" table:style-name="ce46">
            <text:p>1.2562384255778</text:p>
          </table:table-cell>
          <table:table-cell office:value-type="float" office:value="3.1807211171605325" table:style-name="ce46">
            <text:p>3.1807211171605</text:p>
          </table:table-cell>
          <table:table-cell office:value-type="float" office:value="2" table:style-name="ce45">
            <text:p>2</text:p>
          </table:table-cell>
          <table:table-cell office:value-type="float" office:value="7.31381673644381" table:style-name="ce46">
            <text:p>7.3138167364438</text:p>
          </table:table-cell>
          <table:table-cell office:value-type="float" office:value="6.5647446394972562" table:style-name="ce46">
            <text:p>6.5647446394973</text:p>
          </table:table-cell>
          <table:table-cell office:value-type="float" office:value="7.7421707293972606" table:style-name="ce46">
            <text:p>7.7421707293973</text:p>
          </table:table-cell>
          <table:table-cell office:value-type="float" office:value="2" table:style-name="ce45">
            <text:p>2</text:p>
          </table:table-cell>
          <table:table-cell office:value-type="float" office:value="6.9967267474276502" table:style-name="ce46">
            <text:p>6.9967267474277</text:p>
          </table:table-cell>
          <table:table-cell office:value-type="float" office:value="6.3858743544952663" table:style-name="ce46">
            <text:p>6.3858743544953</text:p>
          </table:table-cell>
          <table:table-cell office:value-type="float" office:value="7.3261121738455373" table:style-name="ce46">
            <text:p>7.3261121738455</text:p>
          </table:table-cell>
          <table:table-cell office:value-type="float" office:value="2" table:style-name="ce1">
            <text:p>2</text:p>
          </table:table-cell>
          <table:table-cell table:number-columns-repeated="16221"/>
        </table:table-row>
        <table:table-row table:style-name="ro3">
          <table:table-cell office:value-type="string" table:style-name="ce1">
            <text:p>R1C</text:p>
          </table:table-cell>
          <table:table-cell office:value-type="string" table:style-name="ce1">
            <text:p>Solent NHS Trust</text:p>
          </table:table-cell>
          <table:table-cell office:value-type="float" office:value="196" table:style-name="ce45">
            <text:p>196</text:p>
          </table:table-cell>
          <table:table-cell office:value-type="float" office:value="6.1223225589865402" table:style-name="ce46">
            <text:p>6.1223225589865</text:p>
          </table:table-cell>
          <table:table-cell office:value-type="float" office:value="5.1327542541711413" table:style-name="ce46">
            <text:p>5.1327542541711</text:p>
          </table:table-cell>
          <table:table-cell office:value-type="float" office:value="6.8513264778610186" table:style-name="ce46">
            <text:p>6.8513264778610</text:p>
          </table:table-cell>
          <table:table-cell office:value-type="float" office:value="2" table:style-name="ce45">
            <text:p>2</text:p>
          </table:table-cell>
          <table:table-cell office:value-type="float" office:value="7.4384811859718099" table:style-name="ce46">
            <text:p>7.4384811859718</text:p>
          </table:table-cell>
          <table:table-cell office:value-type="float" office:value="6.730662451260538" table:style-name="ce46">
            <text:p>6.7306624512605</text:p>
          </table:table-cell>
          <table:table-cell office:value-type="float" office:value="7.9448925295393158" table:style-name="ce46">
            <text:p>7.9448925295393</text:p>
          </table:table-cell>
          <table:table-cell office:value-type="float" office:value="2" table:style-name="ce45">
            <text:p>2</text:p>
          </table:table-cell>
          <table:table-cell office:value-type="float" office:value="7.2949328368202702" table:style-name="ce46">
            <text:p>7.2949328368203</text:p>
          </table:table-cell>
          <table:table-cell office:value-type="float" office:value="6.4333289055476222" table:style-name="ce46">
            <text:p>6.4333289055476</text:p>
          </table:table-cell>
          <table:table-cell office:value-type="float" office:value="7.5918510969561463" table:style-name="ce46">
            <text:p>7.5918510969562</text:p>
          </table:table-cell>
          <table:table-cell office:value-type="float" office:value="2" table:style-name="ce45">
            <text:p>2</text:p>
          </table:table-cell>
          <table:table-cell office:value-type="float" office:value="7.6954213759533401" table:style-name="ce46">
            <text:p>7.6954213759533</text:p>
          </table:table-cell>
          <table:table-cell office:value-type="float" office:value="6.5273285870599356" table:style-name="ce46">
            <text:p>6.5273285870599</text:p>
          </table:table-cell>
          <table:table-cell office:value-type="float" office:value="7.6881267149802053" table:style-name="ce46">
            <text:p>7.6881267149802</text:p>
          </table:table-cell>
          <table:table-cell office:value-type="float" office:value="3" table:style-name="ce45">
            <text:p>3</text:p>
          </table:table-cell>
          <table:table-cell office:value-type="float" office:value="7.4069978094701501" table:style-name="ce46">
            <text:p>7.4069978094702</text:p>
          </table:table-cell>
          <table:table-cell office:value-type="float" office:value="6.3469178880892354" table:style-name="ce46">
            <text:p>6.3469178880892</text:p>
          </table:table-cell>
          <table:table-cell office:value-type="float" office:value="8.1620990228559123" table:style-name="ce46">
            <text:p>8.1620990228559</text:p>
          </table:table-cell>
          <table:table-cell office:value-type="float" office:value="2" table:style-name="ce45">
            <text:p>2</text:p>
          </table:table-cell>
          <table:table-cell office:value-type="float" office:value="9.2370761710422702" table:style-name="ce46">
            <text:p>9.2370761710423</text:p>
          </table:table-cell>
          <table:table-cell office:value-type="float" office:value="8.9562194802591577" table:style-name="ce46">
            <text:p>8.9562194802592</text:p>
          </table:table-cell>
          <table:table-cell office:value-type="float" office:value="10" table:style-name="ce46">
            <text:p>10.0000000000000</text:p>
          </table:table-cell>
          <table:table-cell office:value-type="float" office:value="2" table:style-name="ce45">
            <text:p>2</text:p>
          </table:table-cell>
          <table:table-cell office:value-type="float" office:value="8.5333709835360594" table:style-name="ce46">
            <text:p>8.5333709835361</text:p>
          </table:table-cell>
          <table:table-cell office:value-type="float" office:value="7.7817507520126306" table:style-name="ce46">
            <text:p>7.7817507520126</text:p>
          </table:table-cell>
          <table:table-cell office:value-type="float" office:value="8.7458212172212662" table:style-name="ce46">
            <text:p>8.7458212172213</text:p>
          </table:table-cell>
          <table:table-cell office:value-type="float" office:value="2" table:style-name="ce45">
            <text:p>2</text:p>
          </table:table-cell>
          <table:table-cell office:value-type="float" office:value="6.0227893718621699" table:style-name="ce46">
            <text:p>6.0227893718622</text:p>
          </table:table-cell>
          <table:table-cell office:value-type="float" office:value="5.1254333843639479" table:style-name="ce46">
            <text:p>5.1254333843640</text:p>
          </table:table-cell>
          <table:table-cell office:value-type="float" office:value="6.5497716817401752" table:style-name="ce46">
            <text:p>6.5497716817402</text:p>
          </table:table-cell>
          <table:table-cell office:value-type="float" office:value="2" table:style-name="ce45">
            <text:p>2</text:p>
          </table:table-cell>
          <table:table-cell office:value-type="float" office:value="7.3288992548165997" table:style-name="ce46">
            <text:p>7.3288992548166</text:p>
          </table:table-cell>
          <table:table-cell office:value-type="float" office:value="6.6615527634815574" table:style-name="ce46">
            <text:p>6.6615527634816</text:p>
          </table:table-cell>
          <table:table-cell office:value-type="float" office:value="7.9448846170891994" table:style-name="ce46">
            <text:p>7.9448846170892</text:p>
          </table:table-cell>
          <table:table-cell office:value-type="float" office:value="2" table:style-name="ce45">
            <text:p>2</text:p>
          </table:table-cell>
          <table:table-cell office:value-type="float" office:value="7.6685835757292002" table:style-name="ce46">
            <text:p>7.6685835757292</text:p>
          </table:table-cell>
          <table:table-cell office:value-type="float" office:value="6.9497594469726112" table:style-name="ce46">
            <text:p>6.9497594469726</text:p>
          </table:table-cell>
          <table:table-cell office:value-type="float" office:value="8.0456008497787508" table:style-name="ce46">
            <text:p>8.0456008497788</text:p>
          </table:table-cell>
          <table:table-cell office:value-type="float" office:value="2" table:style-name="ce45">
            <text:p>2</text:p>
          </table:table-cell>
          <table:table-cell office:value-type="float" office:value="7.9344731197789802" table:style-name="ce46">
            <text:p>7.9344731197790</text:p>
          </table:table-cell>
          <table:table-cell office:value-type="float" office:value="6.1802002356032366" table:style-name="ce46">
            <text:p>6.1802002356032</text:p>
          </table:table-cell>
          <table:table-cell office:value-type="float" office:value="8.0667768073652599" table:style-name="ce46">
            <text:p>8.0667768073653</text:p>
          </table:table-cell>
          <table:table-cell office:value-type="float" office:value="2" table:style-name="ce45">
            <text:p>2</text:p>
          </table:table-cell>
          <table:table-cell office:value-type="float" office:value="7.79965671363151" table:style-name="ce46">
            <text:p>7.7996567136315</text:p>
          </table:table-cell>
          <table:table-cell office:value-type="float" office:value="7.0805661625176128" table:style-name="ce46">
            <text:p>7.0805661625176</text:p>
          </table:table-cell>
          <table:table-cell office:value-type="float" office:value="8.2758751265085397" table:style-name="ce46">
            <text:p>8.2758751265085</text:p>
          </table:table-cell>
          <table:table-cell office:value-type="float" office:value="2" table:style-name="ce45">
            <text:p>2</text:p>
          </table:table-cell>
          <table:table-cell office:value-type="float" office:value="7.5297024760308302" table:style-name="ce46">
            <text:p>7.5297024760308</text:p>
          </table:table-cell>
          <table:table-cell office:value-type="float" office:value="5.8686219986910446" table:style-name="ce46">
            <text:p>5.8686219986910</text:p>
          </table:table-cell>
          <table:table-cell office:value-type="float" office:value="7.7491121643872889" table:style-name="ce46">
            <text:p>7.7491121643873</text:p>
          </table:table-cell>
          <table:table-cell office:value-type="float" office:value="2" table:style-name="ce45">
            <text:p>2</text:p>
          </table:table-cell>
          <table:table-cell office:value-type="float" office:value="6.5896743687578798" table:style-name="ce46">
            <text:p>6.5896743687579</text:p>
          </table:table-cell>
          <table:table-cell office:value-type="float" office:value="5.6310077344623863" table:style-name="ce46">
            <text:p>5.6310077344624</text:p>
          </table:table-cell>
          <table:table-cell office:value-type="float" office:value="7.8425961730091949" table:style-name="ce46">
            <text:p>7.8425961730092</text:p>
          </table:table-cell>
          <table:table-cell office:value-type="float" office:value="2" table:style-name="ce45">
            <text:p>2</text:p>
          </table:table-cell>
          <table:table-cell office:value-type="float" office:value="7.4173740808717303" table:style-name="ce46">
            <text:p>7.4173740808717</text:p>
          </table:table-cell>
          <table:table-cell office:value-type="float" office:value="6.4140397886374396" table:style-name="ce46">
            <text:p>6.4140397886374</text:p>
          </table:table-cell>
          <table:table-cell office:value-type="float" office:value="7.597726514290291" table:style-name="ce46">
            <text:p>7.5977265142903</text:p>
          </table:table-cell>
          <table:table-cell office:value-type="float" office:value="2" table:style-name="ce45">
            <text:p>2</text:p>
          </table:table-cell>
          <table:table-cell office:value-type="float" office:value="7.6414602854766196" table:style-name="ce46">
            <text:p>7.6414602854766</text:p>
          </table:table-cell>
          <table:table-cell office:value-type="float" office:value="6.8235716730336788" table:style-name="ce46">
            <text:p>6.8235716730337</text:p>
          </table:table-cell>
          <table:table-cell office:value-type="float" office:value="8.0414050272336581" table:style-name="ce46">
            <text:p>8.0414050272337</text:p>
          </table:table-cell>
          <table:table-cell office:value-type="float" office:value="2" table:style-name="ce45">
            <text:p>2</text:p>
          </table:table-cell>
          <table:table-cell office:value-type="float" office:value="6.2398682437940103" table:style-name="ce46">
            <text:p>6.2398682437940</text:p>
          </table:table-cell>
          <table:table-cell office:value-type="float" office:value="4.8962329495919228" table:style-name="ce46">
            <text:p>4.8962329495919</text:p>
          </table:table-cell>
          <table:table-cell office:value-type="float" office:value="6.5631238064608901" table:style-name="ce46">
            <text:p>6.5631238064609</text:p>
          </table:table-cell>
          <table:table-cell office:value-type="float" office:value="2" table:style-name="ce45">
            <text:p>2</text:p>
          </table:table-cell>
          <table:table-cell office:value-type="float" office:value="8.3563611901844492" table:style-name="ce46">
            <text:p>8.3563611901845</text:p>
          </table:table-cell>
          <table:table-cell office:value-type="float" office:value="7.0295207614950579" table:style-name="ce46">
            <text:p>7.0295207614951</text:p>
          </table:table-cell>
          <table:table-cell office:value-type="float" office:value="8.6269462916637618" table:style-name="ce46">
            <text:p>8.6269462916638</text:p>
          </table:table-cell>
          <table:table-cell office:value-type="float" office:value="2" table:style-name="ce45">
            <text:p>2</text:p>
          </table:table-cell>
          <table:table-cell office:value-type="float" office:value="7.99414525474534" table:style-name="ce46">
            <text:p>7.9941452547453</text:p>
          </table:table-cell>
          <table:table-cell office:value-type="float" office:value="7.2950632125123569" table:style-name="ce46">
            <text:p>7.2950632125124</text:p>
          </table:table-cell>
          <table:table-cell office:value-type="float" office:value="8.8409211494676008" table:style-name="ce46">
            <text:p>8.8409211494676</text:p>
          </table:table-cell>
          <table:table-cell office:value-type="float" office:value="2" table:style-name="ce45">
            <text:p>2</text:p>
          </table:table-cell>
          <table:table-cell office:value-type="float" office:value="7.6741642533871897" table:style-name="ce46">
            <text:p>7.6741642533872</text:p>
          </table:table-cell>
          <table:table-cell office:value-type="float" office:value="6.1810355505224202" table:style-name="ce46">
            <text:p>6.1810355505224</text:p>
          </table:table-cell>
          <table:table-cell office:value-type="float" office:value="7.6949036773478579" table:style-name="ce46">
            <text:p>7.6949036773479</text:p>
          </table:table-cell>
          <table:table-cell office:value-type="float" office:value="2" table:style-name="ce45">
            <text:p>2</text:p>
          </table:table-cell>
          <table:table-cell office:value-type="float" office:value="5.2061231313518199" table:style-name="ce46">
            <text:p>5.2061231313518</text:p>
          </table:table-cell>
          <table:table-cell office:value-type="float" office:value="3.4730386697567153" table:style-name="ce46">
            <text:p>3.4730386697567</text:p>
          </table:table-cell>
          <table:table-cell office:value-type="float" office:value="5.5470167043752028" table:style-name="ce46">
            <text:p>5.5470167043752</text:p>
          </table:table-cell>
          <table:table-cell office:value-type="float" office:value="2" table:style-name="ce45">
            <text:p>2</text:p>
          </table:table-cell>
          <table:table-cell office:value-type="float" office:value="3.6619056470082301" table:style-name="ce46">
            <text:p>3.6619056470082</text:p>
          </table:table-cell>
          <table:table-cell office:value-type="float" office:value="3.0163074930162681" table:style-name="ce46">
            <text:p>3.0163074930163</text:p>
          </table:table-cell>
          <table:table-cell office:value-type="float" office:value="5.266200493111957" table:style-name="ce46">
            <text:p>5.2662004931120</text:p>
          </table:table-cell>
          <table:table-cell office:value-type="float" office:value="2" table:style-name="ce45">
            <text:p>2</text:p>
          </table:table-cell>
          <table:table-cell office:value-type="float" office:value="3.7342357646203599" table:style-name="ce46">
            <text:p>3.7342357646204</text:p>
          </table:table-cell>
          <table:table-cell office:value-type="float" office:value="2.2331345141916428" table:style-name="ce46">
            <text:p>2.2331345141916</text:p>
          </table:table-cell>
          <table:table-cell office:value-type="float" office:value="5.6707098289675715" table:style-name="ce46">
            <text:p>5.6707098289676</text:p>
          </table:table-cell>
          <table:table-cell office:value-type="float" office:value="2" table:style-name="ce45">
            <text:p>2</text:p>
          </table:table-cell>
          <table:table-cell office:value-type="float" office:value="4.7067182740944098" table:style-name="ce46">
            <text:p>4.7067182740944</text:p>
          </table:table-cell>
          <table:table-cell office:value-type="float" office:value="3.7012730298423806" table:style-name="ce46">
            <text:p>3.7012730298424</text:p>
          </table:table-cell>
          <table:table-cell office:value-type="float" office:value="5.8016945482818167" table:style-name="ce46">
            <text:p>5.8016945482818</text:p>
          </table:table-cell>
          <table:table-cell office:value-type="float" office:value="2" table:style-name="ce45">
            <text:p>2</text:p>
          </table:table-cell>
          <table:table-cell office:value-type="float" office:value="6.4938042051575202" table:style-name="ce46">
            <text:p>6.4938042051575</text:p>
          </table:table-cell>
          <table:table-cell office:value-type="float" office:value="5.8319793444096213" table:style-name="ce46">
            <text:p>5.8319793444096</text:p>
          </table:table-cell>
          <table:table-cell office:value-type="float" office:value="7.3999067648577537" table:style-name="ce46">
            <text:p>7.3999067648578</text:p>
          </table:table-cell>
          <table:table-cell office:value-type="float" office:value="2" table:style-name="ce45">
            <text:p>2</text:p>
          </table:table-cell>
          <table:table-cell office:value-type="float" office:value="3.4655696176989599" table:style-name="ce46">
            <text:p>3.4655696176990</text:p>
          </table:table-cell>
          <table:table-cell office:value-type="float" office:value="2.7019423423614035" table:style-name="ce46">
            <text:p>2.7019423423614</text:p>
          </table:table-cell>
          <table:table-cell office:value-type="float" office:value="4.1482661062055515" table:style-name="ce46">
            <text:p>4.1482661062056</text:p>
          </table:table-cell>
          <table:table-cell office:value-type="float" office:value="2" table:style-name="ce45">
            <text:p>2</text:p>
          </table:table-cell>
          <table:table-cell office:value-type="float" office:value="6.9765765342098396" table:style-name="ce46">
            <text:p>6.9765765342098</text:p>
          </table:table-cell>
          <table:table-cell office:value-type="float" office:value="6.3419653457051908" table:style-name="ce46">
            <text:p>6.3419653457052</text:p>
          </table:table-cell>
          <table:table-cell office:value-type="float" office:value="7.3700211826356128" table:style-name="ce46">
            <text:p>7.3700211826356</text:p>
          </table:table-cell>
          <table:table-cell office:value-type="float" office:value="2" table:style-name="ce45">
            <text:p>2</text:p>
          </table:table-cell>
          <table:table-cell office:value-type="float" office:value="8.2741957781159403" table:style-name="ce46">
            <text:p>8.2741957781159</text:p>
          </table:table-cell>
          <table:table-cell office:value-type="float" office:value="7.7584168059247025" table:style-name="ce46">
            <text:p>7.7584168059247</text:p>
          </table:table-cell>
          <table:table-cell office:value-type="float" office:value="8.8713331998321703" table:style-name="ce46">
            <text:p>8.8713331998322</text:p>
          </table:table-cell>
          <table:table-cell office:value-type="float" office:value="2" table:style-name="ce45">
            <text:p>2</text:p>
          </table:table-cell>
          <table:table-cell office:value-type="float" office:value="1.94437293088778" table:style-name="ce46">
            <text:p>1.9443729308878</text:p>
          </table:table-cell>
          <table:table-cell office:value-type="float" office:value="1.249799374862635" table:style-name="ce46">
            <text:p>1.2497993748626</text:p>
          </table:table-cell>
          <table:table-cell office:value-type="float" office:value="3.1871601678756796" table:style-name="ce46">
            <text:p>3.1871601678757</text:p>
          </table:table-cell>
          <table:table-cell office:value-type="float" office:value="2" table:style-name="ce45">
            <text:p>2</text:p>
          </table:table-cell>
          <table:table-cell office:value-type="float" office:value="7.4762784662484734" table:style-name="ce46">
            <text:p>7.4762784662485</text:p>
          </table:table-cell>
          <table:table-cell office:value-type="float" office:value="6.6482588685515358" table:style-name="ce46">
            <text:p>6.6482588685515</text:p>
          </table:table-cell>
          <table:table-cell office:value-type="float" office:value="7.6571378932297192" table:style-name="ce46">
            <text:p>7.6571378932297</text:p>
          </table:table-cell>
          <table:table-cell office:value-type="float" office:value="2" table:style-name="ce45">
            <text:p>2</text:p>
          </table:table-cell>
          <table:table-cell office:value-type="float" office:value="8.3924816546828271" table:style-name="ce46">
            <text:p>8.3924816546828</text:p>
          </table:table-cell>
          <table:table-cell office:value-type="float" office:value="7.9256803974643111" table:style-name="ce46">
            <text:p>7.9256803974643</text:p>
          </table:table-cell>
          <table:table-cell office:value-type="float" office:value="8.8346288250694069" table:style-name="ce46">
            <text:p>8.8346288250694</text:p>
          </table:table-cell>
          <table:table-cell office:value-type="float" office:value="2" table:style-name="ce45">
            <text:p>2</text:p>
          </table:table-cell>
          <table:table-cell office:value-type="float" office:value="7.0067574008026563" table:style-name="ce46">
            <text:p>7.0067574008027</text:p>
          </table:table-cell>
          <table:table-cell office:value-type="float" office:value="6.3449860668812601" table:style-name="ce46">
            <text:p>6.3449860668813</text:p>
          </table:table-cell>
          <table:table-cell office:value-type="float" office:value="7.4140148475941565" table:style-name="ce46">
            <text:p>7.4140148475942</text:p>
          </table:table-cell>
          <table:table-cell office:value-type="float" office:value="2" table:style-name="ce45">
            <text:p>2</text:p>
          </table:table-cell>
          <table:table-cell office:value-type="float" office:value="7.8670649167052451" table:style-name="ce46">
            <text:p>7.8670649167053</text:p>
          </table:table-cell>
          <table:table-cell office:value-type="float" office:value="6.7405916291263859" table:style-name="ce46">
            <text:p>6.7405916291264</text:p>
          </table:table-cell>
          <table:table-cell office:value-type="float" office:value="8.0611175368709436" table:style-name="ce46">
            <text:p>8.0611175368709</text:p>
          </table:table-cell>
          <table:table-cell office:value-type="float" office:value="2" table:style-name="ce45">
            <text:p>2</text:p>
          </table:table-cell>
          <table:table-cell office:value-type="float" office:value="7.0596884223943555" table:style-name="ce46">
            <text:p>7.0596884223944</text:p>
          </table:table-cell>
          <table:table-cell office:value-type="float" office:value="6.0669549050062148" table:style-name="ce46">
            <text:p>6.0669549050062</text:p>
          </table:table-cell>
          <table:table-cell office:value-type="float" office:value="7.4787141302687363" table:style-name="ce46">
            <text:p>7.4787141302687</text:p>
          </table:table-cell>
          <table:table-cell office:value-type="float" office:value="2" table:style-name="ce45">
            <text:p>2</text:p>
          </table:table-cell>
          <table:table-cell office:value-type="float" office:value="7.4137659500817019" table:style-name="ce46">
            <text:p>7.4137659500817</text:p>
          </table:table-cell>
          <table:table-cell office:value-type="float" office:value="6.4583890370451069" table:style-name="ce46">
            <text:p>6.4583890370451</text:p>
          </table:table-cell>
          <table:table-cell office:value-type="float" office:value="7.5397526660565699" table:style-name="ce46">
            <text:p>7.5397526660566</text:p>
          </table:table-cell>
          <table:table-cell office:value-type="float" office:value="2" table:style-name="ce45">
            <text:p>2</text:p>
          </table:table-cell>
          <table:table-cell office:value-type="float" office:value="7.8341547540662653" table:style-name="ce46">
            <text:p>7.8341547540663</text:p>
          </table:table-cell>
          <table:table-cell office:value-type="float" office:value="6.8034163653656661" table:style-name="ce46">
            <text:p>6.8034163653657</text:p>
          </table:table-cell>
          <table:table-cell office:value-type="float" office:value="8.2025454295594535" table:style-name="ce46">
            <text:p>8.2025454295595</text:p>
          </table:table-cell>
          <table:table-cell office:value-type="float" office:value="2" table:style-name="ce45">
            <text:p>2</text:p>
          </table:table-cell>
          <table:table-cell office:value-type="float" office:value="4.5447261066552169" table:style-name="ce46">
            <text:p>4.5447261066552</text:p>
          </table:table-cell>
          <table:table-cell office:value-type="float" office:value="3.7618710302037095" table:style-name="ce46">
            <text:p>3.7618710302037</text:p>
          </table:table-cell>
          <table:table-cell office:value-type="float" office:value="5.3700406096926017" table:style-name="ce46">
            <text:p>5.3700406096926</text:p>
          </table:table-cell>
          <table:table-cell office:value-type="float" office:value="2" table:style-name="ce45">
            <text:p>2</text:p>
          </table:table-cell>
          <table:table-cell office:value-type="float" office:value="1.94437293088778" table:style-name="ce46">
            <text:p>1.9443729308878</text:p>
          </table:table-cell>
          <table:table-cell office:value-type="float" office:value="1.249799374862635" table:style-name="ce46">
            <text:p>1.2497993748626</text:p>
          </table:table-cell>
          <table:table-cell office:value-type="float" office:value="3.1871601678756796" table:style-name="ce46">
            <text:p>3.1871601678757</text:p>
          </table:table-cell>
          <table:table-cell office:value-type="float" office:value="2" table:style-name="ce45">
            <text:p>2</text:p>
          </table:table-cell>
          <table:table-cell office:value-type="float" office:value="7.1982591685512407" table:style-name="ce46">
            <text:p>7.1982591685512</text:p>
          </table:table-cell>
          <table:table-cell office:value-type="float" office:value="6.5256139058627332" table:style-name="ce46">
            <text:p>6.5256139058627</text:p>
          </table:table-cell>
          <table:table-cell office:value-type="float" office:value="7.7813014630317836" table:style-name="ce46">
            <text:p>7.7813014630318</text:p>
          </table:table-cell>
          <table:table-cell office:value-type="float" office:value="2" table:style-name="ce45">
            <text:p>2</text:p>
          </table:table-cell>
          <table:table-cell office:value-type="float" office:value="6.9765765342098396" table:style-name="ce46">
            <text:p>6.9765765342098</text:p>
          </table:table-cell>
          <table:table-cell office:value-type="float" office:value="6.3419653457051908" table:style-name="ce46">
            <text:p>6.3419653457052</text:p>
          </table:table-cell>
          <table:table-cell office:value-type="float" office:value="7.3700211826356128" table:style-name="ce46">
            <text:p>7.3700211826356</text:p>
          </table:table-cell>
          <table:table-cell office:value-type="float" office:value="2" table:style-name="ce1">
            <text:p>2</text:p>
          </table:table-cell>
          <table:table-cell table:number-columns-repeated="16221"/>
        </table:table-row>
        <table:table-row table:style-name="ro3">
          <table:table-cell office:value-type="string" table:style-name="ce1">
            <text:p>R1F</text:p>
          </table:table-cell>
          <table:table-cell office:value-type="string" table:style-name="ce1">
            <text:p>Isle of Wight NHS Trust</text:p>
          </table:table-cell>
          <table:table-cell office:value-type="float" office:value="219" table:style-name="ce45">
            <text:p>219</text:p>
          </table:table-cell>
          <table:table-cell office:value-type="float" office:value="4.64104091605354" table:style-name="ce46">
            <text:p>4.6410409160535</text:p>
          </table:table-cell>
          <table:table-cell office:value-type="float" office:value="5.1427072007935362" table:style-name="ce46">
            <text:p>5.1427072007935</text:p>
          </table:table-cell>
          <table:table-cell office:value-type="float" office:value="6.8413735312386237" table:style-name="ce46">
            <text:p>6.8413735312386</text:p>
          </table:table-cell>
          <table:table-cell office:value-type="float" office:value="1" table:style-name="ce45">
            <text:p>1</text:p>
          </table:table-cell>
          <table:table-cell office:value-type="float" office:value="6.4092102866340603" table:style-name="ce46">
            <text:p>6.4092102866341</text:p>
          </table:table-cell>
          <table:table-cell office:value-type="float" office:value="6.6976636613634053" table:style-name="ce46">
            <text:p>6.6976636613634</text:p>
          </table:table-cell>
          <table:table-cell office:value-type="float" office:value="7.9778913194364485" table:style-name="ce46">
            <text:p>7.9778913194365</text:p>
          </table:table-cell>
          <table:table-cell office:value-type="float" office:value="1" table:style-name="ce45">
            <text:p>1</text:p>
          </table:table-cell>
          <table:table-cell office:value-type="float" office:value="5.9682342999867402" table:style-name="ce46">
            <text:p>5.9682342999867</text:p>
          </table:table-cell>
          <table:table-cell office:value-type="float" office:value="6.4502871681003153" table:style-name="ce46">
            <text:p>6.4502871681003</text:p>
          </table:table-cell>
          <table:table-cell office:value-type="float" office:value="7.5748928344034532" table:style-name="ce46">
            <text:p>7.5748928344035</text:p>
          </table:table-cell>
          <table:table-cell office:value-type="float" office:value="1" table:style-name="ce45">
            <text:p>1</text:p>
          </table:table-cell>
          <table:table-cell office:value-type="float" office:value="5.5612830414160204" table:style-name="ce46">
            <text:p>5.5612830414160</text:p>
          </table:table-cell>
          <table:table-cell office:value-type="float" office:value="6.4782026750039794" table:style-name="ce46">
            <text:p>6.4782026750040</text:p>
          </table:table-cell>
          <table:table-cell office:value-type="float" office:value="7.7372526270361615" table:style-name="ce46">
            <text:p>7.7372526270362</text:p>
          </table:table-cell>
          <table:table-cell office:value-type="float" office:value="1" table:style-name="ce45">
            <text:p>1</text:p>
          </table:table-cell>
          <table:table-cell office:value-type="float" office:value="5.9591735934107399" table:style-name="ce46">
            <text:p>5.9591735934107</text:p>
          </table:table-cell>
          <table:table-cell office:value-type="float" office:value="6.3230279065309416" table:style-name="ce46">
            <text:p>6.3230279065309</text:p>
          </table:table-cell>
          <table:table-cell office:value-type="float" office:value="8.185989004414207" table:style-name="ce46">
            <text:p>8.1859890044142</text:p>
          </table:table-cell>
          <table:table-cell office:value-type="float" office:value="1" table:style-name="ce45">
            <text:p>1</text:p>
          </table:table-cell>
          <table:table-cell office:value-type="float" office:value="9.2876002168540008" table:style-name="ce46">
            <text:p>9.2876002168540</text:p>
          </table:table-cell>
          <table:table-cell office:value-type="float" office:value="9.0668107022947861" table:style-name="ce46">
            <text:p>9.0668107022948</text:p>
          </table:table-cell>
          <table:table-cell office:value-type="float" office:value="10" table:style-name="ce46">
            <text:p>10.0000000000000</text:p>
          </table:table-cell>
          <table:table-cell office:value-type="float" office:value="2" table:style-name="ce45">
            <text:p>2</text:p>
          </table:table-cell>
          <table:table-cell office:value-type="float" office:value="8.0241613014493698" table:style-name="ce46">
            <text:p>8.0241613014494</text:p>
          </table:table-cell>
          <table:table-cell office:value-type="float" office:value="7.7477566099959638" table:style-name="ce46">
            <text:p>7.7477566099960</text:p>
          </table:table-cell>
          <table:table-cell office:value-type="float" office:value="8.7798153592379329" table:style-name="ce46">
            <text:p>8.7798153592379</text:p>
          </table:table-cell>
          <table:table-cell office:value-type="float" office:value="2" table:style-name="ce45">
            <text:p>2</text:p>
          </table:table-cell>
          <table:table-cell office:value-type="float" office:value="4.7302964479387004" table:style-name="ce46">
            <text:p>4.7302964479387</text:p>
          </table:table-cell>
          <table:table-cell office:value-type="float" office:value="5.1554001279559856" table:style-name="ce46">
            <text:p>5.1554001279560</text:p>
          </table:table-cell>
          <table:table-cell office:value-type="float" office:value="6.5198049381481376" table:style-name="ce46">
            <text:p>6.5198049381481</text:p>
          </table:table-cell>
          <table:table-cell office:value-type="float" office:value="1" table:style-name="ce45">
            <text:p>1</text:p>
          </table:table-cell>
          <table:table-cell office:value-type="float" office:value="7.0023148285724197" table:style-name="ce46">
            <text:p>7.0023148285724</text:p>
          </table:table-cell>
          <table:table-cell office:value-type="float" office:value="6.7099588170667346" table:style-name="ce46">
            <text:p>6.7099588170667</text:p>
          </table:table-cell>
          <table:table-cell office:value-type="float" office:value="7.8964785635040222" table:style-name="ce46">
            <text:p>7.8964785635040</text:p>
          </table:table-cell>
          <table:table-cell office:value-type="float" office:value="2" table:style-name="ce45">
            <text:p>2</text:p>
          </table:table-cell>
          <table:table-cell office:value-type="float" office:value="7.0680441864800203" table:style-name="ce46">
            <text:p>7.0680441864800</text:p>
          </table:table-cell>
          <table:table-cell office:value-type="float" office:value="6.9482508187326122" table:style-name="ce46">
            <text:p>6.9482508187326</text:p>
          </table:table-cell>
          <table:table-cell office:value-type="float" office:value="8.0471094780187489" table:style-name="ce46">
            <text:p>8.0471094780188</text:p>
          </table:table-cell>
          <table:table-cell office:value-type="float" office:value="2" table:style-name="ce45">
            <text:p>2</text:p>
          </table:table-cell>
          <table:table-cell office:value-type="float" office:value="6.3817076222751501" table:style-name="ce46">
            <text:p>6.3817076222752</text:p>
          </table:table-cell>
          <table:table-cell office:value-type="float" office:value="6.1746270690385492" table:style-name="ce46">
            <text:p>6.1746270690386</text:p>
          </table:table-cell>
          <table:table-cell office:value-type="float" office:value="8.0723499739299491" table:style-name="ce46">
            <text:p>8.0723499739300</text:p>
          </table:table-cell>
          <table:table-cell office:value-type="float" office:value="2" table:style-name="ce45">
            <text:p>2</text:p>
          </table:table-cell>
          <table:table-cell office:value-type="float" office:value="7.1088907352092701" table:style-name="ce46">
            <text:p>7.1088907352093</text:p>
          </table:table-cell>
          <table:table-cell office:value-type="float" office:value="7.0425966817349419" table:style-name="ce46">
            <text:p>7.0425966817349</text:p>
          </table:table-cell>
          <table:table-cell office:value-type="float" office:value="8.3138446072912107" table:style-name="ce46">
            <text:p>8.3138446072912</text:p>
          </table:table-cell>
          <table:table-cell office:value-type="float" office:value="2" table:style-name="ce45">
            <text:p>2</text:p>
          </table:table-cell>
          <table:table-cell office:value-type="float" office:value="7.04158965087613" table:style-name="ce46">
            <text:p>7.0415896508761</text:p>
          </table:table-cell>
          <table:table-cell office:value-type="float" office:value="5.8716758456627742" table:style-name="ce46">
            <text:p>5.8716758456628</text:p>
          </table:table-cell>
          <table:table-cell office:value-type="float" office:value="7.7460583174155593" table:style-name="ce46">
            <text:p>7.7460583174156</text:p>
          </table:table-cell>
          <table:table-cell office:value-type="float" office:value="2" table:style-name="ce45">
            <text:p>2</text:p>
          </table:table-cell>
          <table:table-cell office:value-type="float" office:value="5.4390168566099497" table:style-name="ce46">
            <text:p>5.4390168566100</text:p>
          </table:table-cell>
          <table:table-cell office:value-type="float" office:value="5.8430244207489146" table:style-name="ce46">
            <text:p>5.8430244207489</text:p>
          </table:table-cell>
          <table:table-cell office:value-type="float" office:value="7.6305794867226666" table:style-name="ce46">
            <text:p>7.6305794867227</text:p>
          </table:table-cell>
          <table:table-cell office:value-type="float" office:value="1" table:style-name="ce45">
            <text:p>1</text:p>
          </table:table-cell>
          <table:table-cell office:value-type="float" office:value="6.42587923936102" table:style-name="ce46">
            <text:p>6.4258792393610</text:p>
          </table:table-cell>
          <table:table-cell office:value-type="float" office:value="6.3752748995080992" table:style-name="ce46">
            <text:p>6.3752748995081</text:p>
          </table:table-cell>
          <table:table-cell office:value-type="float" office:value="7.6364914034196314" table:style-name="ce46">
            <text:p>7.6364914034196</text:p>
          </table:table-cell>
          <table:table-cell office:value-type="float" office:value="2" table:style-name="ce45">
            <text:p>2</text:p>
          </table:table-cell>
          <table:table-cell office:value-type="float" office:value="6.6920172387603101" table:style-name="ce46">
            <text:p>6.6920172387603</text:p>
          </table:table-cell>
          <table:table-cell office:value-type="float" office:value="6.8130613158832674" table:style-name="ce46">
            <text:p>6.8130613158833</text:p>
          </table:table-cell>
          <table:table-cell office:value-type="float" office:value="8.0519153843840687" table:style-name="ce46">
            <text:p>8.0519153843841</text:p>
          </table:table-cell>
          <table:table-cell office:value-type="float" office:value="1" table:style-name="ce45">
            <text:p>1</text:p>
          </table:table-cell>
          <table:table-cell office:value-type="float" office:value="4.60580519339553" table:style-name="ce46">
            <text:p>4.6058051933955</text:p>
          </table:table-cell>
          <table:table-cell office:value-type="float" office:value="4.916486517888905" table:style-name="ce46">
            <text:p>4.9164865178889</text:p>
          </table:table-cell>
          <table:table-cell office:value-type="float" office:value="6.5428702381639079" table:style-name="ce46">
            <text:p>6.5428702381639</text:p>
          </table:table-cell>
          <table:table-cell office:value-type="float" office:value="1" table:style-name="ce45">
            <text:p>1</text:p>
          </table:table-cell>
          <table:table-cell office:value-type="float" office:value="7.0857047886799602" table:style-name="ce46">
            <text:p>7.0857047886800</text:p>
          </table:table-cell>
          <table:table-cell office:value-type="float" office:value="6.9737344080892694" table:style-name="ce46">
            <text:p>6.9737344080893</text:p>
          </table:table-cell>
          <table:table-cell office:value-type="float" office:value="8.6827326450695512" table:style-name="ce46">
            <text:p>8.6827326450696</text:p>
          </table:table-cell>
          <table:table-cell office:value-type="float" office:value="2" table:style-name="ce45">
            <text:p>2</text:p>
          </table:table-cell>
          <table:table-cell office:value-type="float" office:value="7.9149845861960904" table:style-name="ce46">
            <text:p>7.9149845861961</text:p>
          </table:table-cell>
          <table:table-cell office:value-type="float" office:value="7.2803976850767125" table:style-name="ce46">
            <text:p>7.2803976850767</text:p>
          </table:table-cell>
          <table:table-cell office:value-type="float" office:value="8.8555866769032452" table:style-name="ce46">
            <text:p>8.8555866769033</text:p>
          </table:table-cell>
          <table:table-cell office:value-type="float" office:value="2" table:style-name="ce45">
            <text:p>2</text:p>
          </table:table-cell>
          <table:table-cell office:value-type="float" office:value="6.5464123430287797" table:style-name="ce46">
            <text:p>6.5464123430288</text:p>
          </table:table-cell>
          <table:table-cell office:value-type="float" office:value="6.0259647395971028" table:style-name="ce46">
            <text:p>6.0259647395971</text:p>
          </table:table-cell>
          <table:table-cell office:value-type="float" office:value="7.8499744882731752" table:style-name="ce46">
            <text:p>7.8499744882732</text:p>
          </table:table-cell>
          <table:table-cell office:value-type="float" office:value="2" table:style-name="ce45">
            <text:p>2</text:p>
          </table:table-cell>
          <table:table-cell office:value-type="float" office:value="3.5929748138143598" table:style-name="ce46">
            <text:p>3.5929748138144</text:p>
          </table:table-cell>
          <table:table-cell office:value-type="float" office:value="3.6228308331292727" table:style-name="ce46">
            <text:p>3.6228308331293</text:p>
          </table:table-cell>
          <table:table-cell office:value-type="float" office:value="5.3972245410026449" table:style-name="ce46">
            <text:p>5.3972245410026</text:p>
          </table:table-cell>
          <table:table-cell office:value-type="float" office:value="1" table:style-name="ce45">
            <text:p>1</text:p>
          </table:table-cell>
          <table:table-cell office:value-type="float" office:value="3.2411290339232899" table:style-name="ce46">
            <text:p>3.2411290339233</text:p>
          </table:table-cell>
          <table:table-cell office:value-type="float" office:value="3.1504392583658398" table:style-name="ce46">
            <text:p>3.1504392583658</text:p>
          </table:table-cell>
          <table:table-cell office:value-type="float" office:value="5.1320687277623858" table:style-name="ce46">
            <text:p>5.1320687277624</text:p>
          </table:table-cell>
          <table:table-cell office:value-type="float" office:value="2" table:style-name="ce45">
            <text:p>2</text:p>
          </table:table-cell>
          <table:table-cell office:value-type="float" office:value="2.49212862960258" table:style-name="ce46">
            <text:p>2.4921286296026</text:p>
          </table:table-cell>
          <table:table-cell office:value-type="float" office:value="2.7518476844016071" table:style-name="ce46">
            <text:p>2.7518476844016</text:p>
          </table:table-cell>
          <table:table-cell office:value-type="float" office:value="5.1519966587576072" table:style-name="ce46">
            <text:p>5.1519966587576</text:p>
          </table:table-cell>
          <table:table-cell office:value-type="float" office:value="1" table:style-name="ce45">
            <text:p>1</text:p>
          </table:table-cell>
          <table:table-cell office:value-type="float" office:value="4.2179615730186599" table:style-name="ce46">
            <text:p>4.2179615730187</text:p>
          </table:table-cell>
          <table:table-cell office:value-type="float" office:value="3.7782198627460364" table:style-name="ce46">
            <text:p>3.7782198627460</text:p>
          </table:table-cell>
          <table:table-cell office:value-type="float" office:value="5.724747715378161" table:style-name="ce46">
            <text:p>5.7247477153782</text:p>
          </table:table-cell>
          <table:table-cell office:value-type="float" office:value="2" table:style-name="ce45">
            <text:p>2</text:p>
          </table:table-cell>
          <table:table-cell office:value-type="float" office:value="5.7858165924705496" table:style-name="ce46">
            <text:p>5.7858165924706</text:p>
          </table:table-cell>
          <table:table-cell office:value-type="float" office:value="5.8492566878875607" table:style-name="ce46">
            <text:p>5.8492566878876</text:p>
          </table:table-cell>
          <table:table-cell office:value-type="float" office:value="7.3826294213798143" table:style-name="ce46">
            <text:p>7.3826294213798</text:p>
          </table:table-cell>
          <table:table-cell office:value-type="float" office:value="1" table:style-name="ce45">
            <text:p>1</text:p>
          </table:table-cell>
          <table:table-cell office:value-type="float" office:value="2.96122436154007" table:style-name="ce46">
            <text:p>2.9612243615401</text:p>
          </table:table-cell>
          <table:table-cell office:value-type="float" office:value="2.7379805666278689" table:style-name="ce46">
            <text:p>2.7379805666279</text:p>
          </table:table-cell>
          <table:table-cell office:value-type="float" office:value="4.1122278819390861" table:style-name="ce46">
            <text:p>4.1122278819391</text:p>
          </table:table-cell>
          <table:table-cell office:value-type="float" office:value="2" table:style-name="ce45">
            <text:p>2</text:p>
          </table:table-cell>
          <table:table-cell office:value-type="float" office:value="5.7628198701159201" table:style-name="ce46">
            <text:p>5.7628198701159</text:p>
          </table:table-cell>
          <table:table-cell office:value-type="float" office:value="6.367108305077946" table:style-name="ce46">
            <text:p>6.3671083050780</text:p>
          </table:table-cell>
          <table:table-cell office:value-type="float" office:value="7.3448782232628576" table:style-name="ce46">
            <text:p>7.3448782232629</text:p>
          </table:table-cell>
          <table:table-cell office:value-type="float" office:value="1" table:style-name="ce45">
            <text:p>1</text:p>
          </table:table-cell>
          <table:table-cell office:value-type="float" office:value="7.85630771329848" table:style-name="ce46">
            <text:p>7.8563077132985</text:p>
          </table:table-cell>
          <table:table-cell office:value-type="float" office:value="7.7736445488188712" table:style-name="ce46">
            <text:p>7.7736445488189</text:p>
          </table:table-cell>
          <table:table-cell office:value-type="float" office:value="8.8561054569380016" table:style-name="ce46">
            <text:p>8.8561054569380</text:p>
          </table:table-cell>
          <table:table-cell office:value-type="float" office:value="2" table:style-name="ce45">
            <text:p>2</text:p>
          </table:table-cell>
          <table:table-cell office:value-type="float" office:value="0.89956122322158805" table:style-name="ce46">
            <text:p>0.8995612232216</text:p>
          </table:table-cell>
          <table:table-cell office:value-type="float" office:value="1.3663917053542995" table:style-name="ce46">
            <text:p>1.3663917053543</text:p>
          </table:table-cell>
          <table:table-cell office:value-type="float" office:value="3.0705678373840151" table:style-name="ce46">
            <text:p>3.0705678373840</text:p>
          </table:table-cell>
          <table:table-cell office:value-type="float" office:value="1" table:style-name="ce45">
            <text:p>1</text:p>
          </table:table-cell>
          <table:table-cell office:value-type="float" office:value="5.9795758760122739" table:style-name="ce46">
            <text:p>5.9795758760123</text:p>
          </table:table-cell>
          <table:table-cell office:value-type="float" office:value="6.6021068970352292" table:style-name="ce46">
            <text:p>6.6021068970352</text:p>
          </table:table-cell>
          <table:table-cell office:value-type="float" office:value="7.7032898647460257" table:style-name="ce46">
            <text:p>7.7032898647460</text:p>
          </table:table-cell>
          <table:table-cell office:value-type="float" office:value="1" table:style-name="ce45">
            <text:p>1</text:p>
          </table:table-cell>
          <table:table-cell office:value-type="float" office:value="7.7569783705713702" table:style-name="ce46">
            <text:p>7.7569783705714</text:p>
          </table:table-cell>
          <table:table-cell office:value-type="float" office:value="7.9177271586475326" table:style-name="ce46">
            <text:p>7.9177271586475</text:p>
          </table:table-cell>
          <table:table-cell office:value-type="float" office:value="8.8425820638861836" table:style-name="ce46">
            <text:p>8.8425820638862</text:p>
          </table:table-cell>
          <table:table-cell office:value-type="float" office:value="1" table:style-name="ce45">
            <text:p>1</text:p>
          </table:table-cell>
          <table:table-cell office:value-type="float" office:value="6.2668851543303807" table:style-name="ce46">
            <text:p>6.2668851543304</text:p>
          </table:table-cell>
          <table:table-cell office:value-type="float" office:value="6.3587549256328755" table:style-name="ce46">
            <text:p>6.3587549256329</text:p>
          </table:table-cell>
          <table:table-cell office:value-type="float" office:value="7.4002459888425411" table:style-name="ce46">
            <text:p>7.4002459888425</text:p>
          </table:table-cell>
          <table:table-cell office:value-type="float" office:value="1" table:style-name="ce45">
            <text:p>1</text:p>
          </table:table-cell>
          <table:table-cell office:value-type="float" office:value="6.7452991787422096" table:style-name="ce46">
            <text:p>6.7452991787422</text:p>
          </table:table-cell>
          <table:table-cell office:value-type="float" office:value="6.7172524246805878" table:style-name="ce46">
            <text:p>6.7172524246806</text:p>
          </table:table-cell>
          <table:table-cell office:value-type="float" office:value="8.0844567413167407" table:style-name="ce46">
            <text:p>8.0844567413167</text:p>
          </table:table-cell>
          <table:table-cell office:value-type="float" office:value="2" table:style-name="ce45">
            <text:p>2</text:p>
          </table:table-cell>
          <table:table-cell office:value-type="float" office:value="6.2403032537430398" table:style-name="ce46">
            <text:p>6.2403032537430</text:p>
          </table:table-cell>
          <table:table-cell office:value-type="float" office:value="6.120161134557117" table:style-name="ce46">
            <text:p>6.1201611345571</text:p>
          </table:table-cell>
          <table:table-cell office:value-type="float" office:value="7.4255079007178342" table:style-name="ce46">
            <text:p>7.4255079007178</text:p>
          </table:table-cell>
          <table:table-cell office:value-type="float" office:value="2" table:style-name="ce45">
            <text:p>2</text:p>
          </table:table-cell>
          <table:table-cell office:value-type="float" office:value="6.2023516150492046" table:style-name="ce46">
            <text:p>6.2023516150492</text:p>
          </table:table-cell>
          <table:table-cell office:value-type="float" office:value="6.3892850862254518" table:style-name="ce46">
            <text:p>6.3892850862255</text:p>
          </table:table-cell>
          <table:table-cell office:value-type="float" office:value="7.6088566168762251" table:style-name="ce46">
            <text:p>7.6088566168762</text:p>
          </table:table-cell>
          <table:table-cell office:value-type="float" office:value="1" table:style-name="ce45">
            <text:p>1</text:p>
          </table:table-cell>
          <table:table-cell office:value-type="float" office:value="7.230698464612435" table:style-name="ce46">
            <text:p>7.2306984646124</text:p>
          </table:table-cell>
          <table:table-cell office:value-type="float" office:value="6.7188656737516297" table:style-name="ce46">
            <text:p>6.7188656737516</text:p>
          </table:table-cell>
          <table:table-cell office:value-type="float" office:value="8.287096121173489" table:style-name="ce46">
            <text:p>8.2870961211735</text:p>
          </table:table-cell>
          <table:table-cell office:value-type="float" office:value="2" table:style-name="ce45">
            <text:p>2</text:p>
          </table:table-cell>
          <table:table-cell office:value-type="float" office:value="3.7152058340615848" table:style-name="ce46">
            <text:p>3.7152058340616</text:p>
          </table:table-cell>
          <table:table-cell office:value-type="float" office:value="3.8359250355215591" table:style-name="ce46">
            <text:p>3.8359250355216</text:p>
          </table:table-cell>
          <table:table-cell office:value-type="float" office:value="5.2959866043747521" table:style-name="ce46">
            <text:p>5.2959866043748</text:p>
          </table:table-cell>
          <table:table-cell office:value-type="float" office:value="1" table:style-name="ce45">
            <text:p>1</text:p>
          </table:table-cell>
          <table:table-cell office:value-type="float" office:value="0.89956122322158805" table:style-name="ce46">
            <text:p>0.8995612232216</text:p>
          </table:table-cell>
          <table:table-cell office:value-type="float" office:value="1.3663917053542995" table:style-name="ce46">
            <text:p>1.3663917053543</text:p>
          </table:table-cell>
          <table:table-cell office:value-type="float" office:value="3.0705678373840151" table:style-name="ce46">
            <text:p>3.0705678373840</text:p>
          </table:table-cell>
          <table:table-cell office:value-type="float" office:value="1" table:style-name="ce45">
            <text:p>1</text:p>
          </table:table-cell>
          <table:table-cell office:value-type="float" office:value="6.24867431467601" table:style-name="ce46">
            <text:p>6.2486743146760</text:p>
          </table:table-cell>
          <table:table-cell office:value-type="float" office:value="6.5394861161557127" table:style-name="ce46">
            <text:p>6.5394861161557</text:p>
          </table:table-cell>
          <table:table-cell office:value-type="float" office:value="7.767429252738804" table:style-name="ce46">
            <text:p>7.7674292527388</text:p>
          </table:table-cell>
          <table:table-cell office:value-type="float" office:value="1" table:style-name="ce45">
            <text:p>1</text:p>
          </table:table-cell>
          <table:table-cell office:value-type="float" office:value="5.7628198701159201" table:style-name="ce46">
            <text:p>5.7628198701159</text:p>
          </table:table-cell>
          <table:table-cell office:value-type="float" office:value="6.367108305077946" table:style-name="ce46">
            <text:p>6.3671083050780</text:p>
          </table:table-cell>
          <table:table-cell office:value-type="float" office:value="7.3448782232628576" table:style-name="ce46">
            <text:p>7.3448782232629</text:p>
          </table:table-cell>
          <table:table-cell office:value-type="float" office:value="1" table:style-name="ce1">
            <text:p>1</text:p>
          </table:table-cell>
          <table:table-cell table:number-columns-repeated="16221"/>
        </table:table-row>
        <table:table-row table:style-name="ro3">
          <table:table-cell office:value-type="string" table:style-name="ce1">
            <text:p>R1L</text:p>
          </table:table-cell>
          <table:table-cell office:value-type="string" table:style-name="ce1">
            <text:p>Essex Partnership University NHS Foundation Trust</text:p>
          </table:table-cell>
          <table:table-cell office:value-type="float" office:value="220" table:style-name="ce45">
            <text:p>220</text:p>
          </table:table-cell>
          <table:table-cell office:value-type="float" office:value="6.2813770319610098" table:style-name="ce46">
            <text:p>6.2813770319610</text:p>
          </table:table-cell>
          <table:table-cell office:value-type="float" office:value="5.1779962783942937" table:style-name="ce46">
            <text:p>5.1779962783943</text:p>
          </table:table-cell>
          <table:table-cell office:value-type="float" office:value="6.8060844536378662" table:style-name="ce46">
            <text:p>6.8060844536379</text:p>
          </table:table-cell>
          <table:table-cell office:value-type="float" office:value="2" table:style-name="ce45">
            <text:p>2</text:p>
          </table:table-cell>
          <table:table-cell office:value-type="float" office:value="7.6515016069269599" table:style-name="ce46">
            <text:p>7.6515016069270</text:p>
          </table:table-cell>
          <table:table-cell office:value-type="float" office:value="6.7566908712991856" table:style-name="ce46">
            <text:p>6.7566908712992</text:p>
          </table:table-cell>
          <table:table-cell office:value-type="float" office:value="7.9188641095006682" table:style-name="ce46">
            <text:p>7.9188641095007</text:p>
          </table:table-cell>
          <table:table-cell office:value-type="float" office:value="2" table:style-name="ce45">
            <text:p>2</text:p>
          </table:table-cell>
          <table:table-cell office:value-type="float" office:value="6.94447370589711" table:style-name="ce46">
            <text:p>6.9444737058971</text:p>
          </table:table-cell>
          <table:table-cell office:value-type="float" office:value="6.4241423031720259" table:style-name="ce46">
            <text:p>6.4241423031720</text:p>
          </table:table-cell>
          <table:table-cell office:value-type="float" office:value="7.6010376993317426" table:style-name="ce46">
            <text:p>7.6010376993317</text:p>
          </table:table-cell>
          <table:table-cell office:value-type="float" office:value="2" table:style-name="ce45">
            <text:p>2</text:p>
          </table:table-cell>
          <table:table-cell office:value-type="float" office:value="7.4515220559078399" table:style-name="ce46">
            <text:p>7.4515220559078</text:p>
          </table:table-cell>
          <table:table-cell office:value-type="float" office:value="6.5298822146793309" table:style-name="ce46">
            <text:p>6.5298822146793</text:p>
          </table:table-cell>
          <table:table-cell office:value-type="float" office:value="7.6855730873608099" table:style-name="ce46">
            <text:p>7.6855730873608</text:p>
          </table:table-cell>
          <table:table-cell office:value-type="float" office:value="2" table:style-name="ce45">
            <text:p>2</text:p>
          </table:table-cell>
          <table:table-cell office:value-type="float" office:value="7.7970371797524596" table:style-name="ce46">
            <text:p>7.7970371797525</text:p>
          </table:table-cell>
          <table:table-cell office:value-type="float" office:value="6.4473648700593866" table:style-name="ce46">
            <text:p>6.4473648700594</text:p>
          </table:table-cell>
          <table:table-cell office:value-type="float" office:value="8.061652040885761" table:style-name="ce46">
            <text:p>8.0616520408858</text:p>
          </table:table-cell>
          <table:table-cell office:value-type="float" office:value="2" table:style-name="ce45">
            <text:p>2</text:p>
          </table:table-cell>
          <table:table-cell office:value-type="float" office:value="9.8127732403563996" table:style-name="ce46">
            <text:p>9.8127732403564</text:p>
          </table:table-cell>
          <table:table-cell office:value-type="float" office:value="9.3644989121848301" table:style-name="ce46">
            <text:p>9.3644989121848</text:p>
          </table:table-cell>
          <table:table-cell office:value-type="float" office:value="9.8798398752372893" table:style-name="ce46">
            <text:p>9.8798398752373</text:p>
          </table:table-cell>
          <table:table-cell office:value-type="float" office:value="2" table:style-name="ce45">
            <text:p>2</text:p>
          </table:table-cell>
          <table:table-cell office:value-type="float" office:value="8.3621863613912204" table:style-name="ce46">
            <text:p>8.3621863613912</text:p>
          </table:table-cell>
          <table:table-cell office:value-type="float" office:value="7.8021121681660111" table:style-name="ce46">
            <text:p>7.8021121681660</text:p>
          </table:table-cell>
          <table:table-cell office:value-type="float" office:value="8.7254598010678848" table:style-name="ce46">
            <text:p>8.7254598010679</text:p>
          </table:table-cell>
          <table:table-cell office:value-type="float" office:value="2" table:style-name="ce45">
            <text:p>2</text:p>
          </table:table-cell>
          <table:table-cell office:value-type="float" office:value="6.15390917573135" table:style-name="ce46">
            <text:p>6.1539091757314</text:p>
          </table:table-cell>
          <table:table-cell office:value-type="float" office:value="5.1976978416828699" table:style-name="ce46">
            <text:p>5.1976978416829</text:p>
          </table:table-cell>
          <table:table-cell office:value-type="float" office:value="6.4775072244212533" table:style-name="ce46">
            <text:p>6.4775072244213</text:p>
          </table:table-cell>
          <table:table-cell office:value-type="float" office:value="2" table:style-name="ce45">
            <text:p>2</text:p>
          </table:table-cell>
          <table:table-cell office:value-type="float" office:value="6.9282338166451796" table:style-name="ce46">
            <text:p>6.9282338166452</text:p>
          </table:table-cell>
          <table:table-cell office:value-type="float" office:value="6.7136689802810725" table:style-name="ce46">
            <text:p>6.7136689802811</text:p>
          </table:table-cell>
          <table:table-cell office:value-type="float" office:value="7.8927684002896843" table:style-name="ce46">
            <text:p>7.8927684002897</text:p>
          </table:table-cell>
          <table:table-cell office:value-type="float" office:value="2" table:style-name="ce45">
            <text:p>2</text:p>
          </table:table-cell>
          <table:table-cell office:value-type="float" office:value="7.2947029035034001" table:style-name="ce46">
            <text:p>7.2947029035034</text:p>
          </table:table-cell>
          <table:table-cell office:value-type="float" office:value="6.972323439791781" table:style-name="ce46">
            <text:p>6.9723234397918</text:p>
          </table:table-cell>
          <table:table-cell office:value-type="float" office:value="8.02303685695958" table:style-name="ce46">
            <text:p>8.0230368569596</text:p>
          </table:table-cell>
          <table:table-cell office:value-type="float" office:value="2" table:style-name="ce45">
            <text:p>2</text:p>
          </table:table-cell>
          <table:table-cell office:value-type="float" office:value="7.6131321867363502" table:style-name="ce46">
            <text:p>7.6131321867364</text:p>
          </table:table-cell>
          <table:table-cell office:value-type="float" office:value="6.2418950738003538" table:style-name="ce46">
            <text:p>6.2418950738004</text:p>
          </table:table-cell>
          <table:table-cell office:value-type="float" office:value="8.0050819691681436" table:style-name="ce46">
            <text:p>8.0050819691681</text:p>
          </table:table-cell>
          <table:table-cell office:value-type="float" office:value="2" table:style-name="ce45">
            <text:p>2</text:p>
          </table:table-cell>
          <table:table-cell office:value-type="float" office:value="7.3747583089169204" table:style-name="ce46">
            <text:p>7.3747583089169</text:p>
          </table:table-cell>
          <table:table-cell office:value-type="float" office:value="7.0551091431177664" table:style-name="ce46">
            <text:p>7.0551091431178</text:p>
          </table:table-cell>
          <table:table-cell office:value-type="float" office:value="8.3013321459083862" table:style-name="ce46">
            <text:p>8.3013321459084</text:p>
          </table:table-cell>
          <table:table-cell office:value-type="float" office:value="2" table:style-name="ce45">
            <text:p>2</text:p>
          </table:table-cell>
          <table:table-cell office:value-type="float" office:value="7.9779549482418801" table:style-name="ce46">
            <text:p>7.9779549482419</text:p>
          </table:table-cell>
          <table:table-cell office:value-type="float" office:value="5.9403168688465788" table:style-name="ce46">
            <text:p>5.9403168688466</text:p>
          </table:table-cell>
          <table:table-cell office:value-type="float" office:value="7.6774172942317547" table:style-name="ce46">
            <text:p>7.6774172942318</text:p>
          </table:table-cell>
          <table:table-cell office:value-type="float" office:value="3" table:style-name="ce45">
            <text:p>3</text:p>
          </table:table-cell>
          <table:table-cell office:value-type="float" office:value="6.2938913566390404" table:style-name="ce46">
            <text:p>6.2938913566390</text:p>
          </table:table-cell>
          <table:table-cell office:value-type="float" office:value="5.7873405456620164" table:style-name="ce46">
            <text:p>5.7873405456620</text:p>
          </table:table-cell>
          <table:table-cell office:value-type="float" office:value="7.6862633618095648" table:style-name="ce46">
            <text:p>7.6862633618096</text:p>
          </table:table-cell>
          <table:table-cell office:value-type="float" office:value="2" table:style-name="ce45">
            <text:p>2</text:p>
          </table:table-cell>
          <table:table-cell office:value-type="float" office:value="6.9595155520154703" table:style-name="ce46">
            <text:p>6.9595155520155</text:p>
          </table:table-cell>
          <table:table-cell office:value-type="float" office:value="6.3821688929861651" table:style-name="ce46">
            <text:p>6.3821688929862</text:p>
          </table:table-cell>
          <table:table-cell office:value-type="float" office:value="7.6295974099415655" table:style-name="ce46">
            <text:p>7.6295974099416</text:p>
          </table:table-cell>
          <table:table-cell office:value-type="float" office:value="2" table:style-name="ce45">
            <text:p>2</text:p>
          </table:table-cell>
          <table:table-cell office:value-type="float" office:value="7.6069541414108501" table:style-name="ce46">
            <text:p>7.6069541414109</text:p>
          </table:table-cell>
          <table:table-cell office:value-type="float" office:value="6.8609132598696707" table:style-name="ce46">
            <text:p>6.8609132598697</text:p>
          </table:table-cell>
          <table:table-cell office:value-type="float" office:value="8.0040634403976654" table:style-name="ce46">
            <text:p>8.0040634403977</text:p>
          </table:table-cell>
          <table:table-cell office:value-type="float" office:value="2" table:style-name="ce45">
            <text:p>2</text:p>
          </table:table-cell>
          <table:table-cell office:value-type="float" office:value="5.8185614635753797" table:style-name="ce46">
            <text:p>5.8185614635754</text:p>
          </table:table-cell>
          <table:table-cell office:value-type="float" office:value="4.9287644424541943" table:style-name="ce46">
            <text:p>4.9287644424542</text:p>
          </table:table-cell>
          <table:table-cell office:value-type="float" office:value="6.5305923135986186" table:style-name="ce46">
            <text:p>6.5305923135986</text:p>
          </table:table-cell>
          <table:table-cell office:value-type="float" office:value="2" table:style-name="ce45">
            <text:p>2</text:p>
          </table:table-cell>
          <table:table-cell office:value-type="float" office:value="7.7481677500684896" table:style-name="ce46">
            <text:p>7.7481677500685</text:p>
          </table:table-cell>
          <table:table-cell office:value-type="float" office:value="7.033888897218068" table:style-name="ce46">
            <text:p>7.0338888972181</text:p>
          </table:table-cell>
          <table:table-cell office:value-type="float" office:value="8.6225781559407526" table:style-name="ce46">
            <text:p>8.6225781559408</text:p>
          </table:table-cell>
          <table:table-cell office:value-type="float" office:value="2" table:style-name="ce45">
            <text:p>2</text:p>
          </table:table-cell>
          <table:table-cell office:value-type="float" office:value="8.3669037507110495" table:style-name="ce46">
            <text:p>8.3669037507111</text:p>
          </table:table-cell>
          <table:table-cell office:value-type="float" office:value="7.4636803938436174" table:style-name="ce46">
            <text:p>7.4636803938436</text:p>
          </table:table-cell>
          <table:table-cell office:value-type="float" office:value="8.6723039681363403" table:style-name="ce46">
            <text:p>8.6723039681363</text:p>
          </table:table-cell>
          <table:table-cell office:value-type="float" office:value="2" table:style-name="ce45">
            <text:p>2</text:p>
          </table:table-cell>
          <table:table-cell office:value-type="float" office:value="7.3627124348784196" table:style-name="ce46">
            <text:p>7.3627124348784</text:p>
          </table:table-cell>
          <table:table-cell office:value-type="float" office:value="6.1669388948920991" table:style-name="ce46">
            <text:p>6.1669388948921</text:p>
          </table:table-cell>
          <table:table-cell office:value-type="float" office:value="7.7090003329781789" table:style-name="ce46">
            <text:p>7.7090003329782</text:p>
          </table:table-cell>
          <table:table-cell office:value-type="float" office:value="2" table:style-name="ce45">
            <text:p>2</text:p>
          </table:table-cell>
          <table:table-cell office:value-type="float" office:value="4.3507252415134303" table:style-name="ce46">
            <text:p>4.3507252415134</text:p>
          </table:table-cell>
          <table:table-cell office:value-type="float" office:value="3.5880899204607544" table:style-name="ce46">
            <text:p>3.5880899204608</text:p>
          </table:table-cell>
          <table:table-cell office:value-type="float" office:value="5.4319654536711628" table:style-name="ce46">
            <text:p>5.4319654536712</text:p>
          </table:table-cell>
          <table:table-cell office:value-type="float" office:value="2" table:style-name="ce45">
            <text:p>2</text:p>
          </table:table-cell>
          <table:table-cell office:value-type="float" office:value="4.5414892658163799" table:style-name="ce46">
            <text:p>4.5414892658164</text:p>
          </table:table-cell>
          <table:table-cell office:value-type="float" office:value="3.1700463358022679" table:style-name="ce46">
            <text:p>3.1700463358023</text:p>
          </table:table-cell>
          <table:table-cell office:value-type="float" office:value="5.1124616503259572" table:style-name="ce46">
            <text:p>5.1124616503260</text:p>
          </table:table-cell>
          <table:table-cell office:value-type="float" office:value="2" table:style-name="ce45">
            <text:p>2</text:p>
          </table:table-cell>
          <table:table-cell office:value-type="float" office:value="4.4287278577258498" table:style-name="ce46">
            <text:p>4.4287278577259</text:p>
          </table:table-cell>
          <table:table-cell office:value-type="float" office:value="2.6632495572553641" table:style-name="ce46">
            <text:p>2.6632495572554</text:p>
          </table:table-cell>
          <table:table-cell office:value-type="float" office:value="5.2405947859038502" table:style-name="ce46">
            <text:p>5.2405947859039</text:p>
          </table:table-cell>
          <table:table-cell office:value-type="float" office:value="2" table:style-name="ce45">
            <text:p>2</text:p>
          </table:table-cell>
          <table:table-cell office:value-type="float" office:value="5.0306950869097697" table:style-name="ce46">
            <text:p>5.0306950869098</text:p>
          </table:table-cell>
          <table:table-cell office:value-type="float" office:value="3.726468037454862" table:style-name="ce46">
            <text:p>3.7264680374549</text:p>
          </table:table-cell>
          <table:table-cell office:value-type="float" office:value="5.7764995406693354" table:style-name="ce46">
            <text:p>5.7764995406693</text:p>
          </table:table-cell>
          <table:table-cell office:value-type="float" office:value="2" table:style-name="ce45">
            <text:p>2</text:p>
          </table:table-cell>
          <table:table-cell office:value-type="float" office:value="6.3078336575811598" table:style-name="ce46">
            <text:p>6.3078336575812</text:p>
          </table:table-cell>
          <table:table-cell office:value-type="float" office:value="5.9297516811025792" table:style-name="ce46">
            <text:p>5.9297516811026</text:p>
          </table:table-cell>
          <table:table-cell office:value-type="float" office:value="7.3021344281647957" table:style-name="ce46">
            <text:p>7.3021344281648</text:p>
          </table:table-cell>
          <table:table-cell office:value-type="float" office:value="2" table:style-name="ce45">
            <text:p>2</text:p>
          </table:table-cell>
          <table:table-cell office:value-type="float" office:value="3.9934748258937498" table:style-name="ce46">
            <text:p>3.9934748258938</text:p>
          </table:table-cell>
          <table:table-cell office:value-type="float" office:value="2.7067725446656024" table:style-name="ce46">
            <text:p>2.7067725446656</text:p>
          </table:table-cell>
          <table:table-cell office:value-type="float" office:value="4.1434359039013522" table:style-name="ce46">
            <text:p>4.1434359039014</text:p>
          </table:table-cell>
          <table:table-cell office:value-type="float" office:value="2" table:style-name="ce45">
            <text:p>2</text:p>
          </table:table-cell>
          <table:table-cell office:value-type="float" office:value="7.0826072782988296" table:style-name="ce46">
            <text:p>7.0826072782988</text:p>
          </table:table-cell>
          <table:table-cell office:value-type="float" office:value="6.3918484823602535" table:style-name="ce46">
            <text:p>6.3918484823603</text:p>
          </table:table-cell>
          <table:table-cell office:value-type="float" office:value="7.3201380459805501" table:style-name="ce46">
            <text:p>7.3201380459806</text:p>
          </table:table-cell>
          <table:table-cell office:value-type="float" office:value="2" table:style-name="ce45">
            <text:p>2</text:p>
          </table:table-cell>
          <table:table-cell office:value-type="float" office:value="8.1783952015202797" table:style-name="ce46">
            <text:p>8.1783952015203</text:p>
          </table:table-cell>
          <table:table-cell office:value-type="float" office:value="7.7979962356036792" table:style-name="ce46">
            <text:p>7.7979962356037</text:p>
          </table:table-cell>
          <table:table-cell office:value-type="float" office:value="8.8317537701531936" table:style-name="ce46">
            <text:p>8.8317537701532</text:p>
          </table:table-cell>
          <table:table-cell office:value-type="float" office:value="2" table:style-name="ce45">
            <text:p>2</text:p>
          </table:table-cell>
          <table:table-cell office:value-type="float" office:value="2.23056109133231" table:style-name="ce46">
            <text:p>2.2305610913323</text:p>
          </table:table-cell>
          <table:table-cell office:value-type="float" office:value="1.2516466547926863" table:style-name="ce46">
            <text:p>1.2516466547927</text:p>
          </table:table-cell>
          <table:table-cell office:value-type="float" office:value="3.1853128879456283" table:style-name="ce46">
            <text:p>3.1853128879456</text:p>
          </table:table-cell>
          <table:table-cell office:value-type="float" office:value="2" table:style-name="ce45">
            <text:p>2</text:p>
          </table:table-cell>
          <table:table-cell office:value-type="float" office:value="7.3491657895773033" table:style-name="ce46">
            <text:p>7.3491657895773</text:p>
          </table:table-cell>
          <table:table-cell office:value-type="float" office:value="6.6297028709739836" table:style-name="ce46">
            <text:p>6.6297028709740</text:p>
          </table:table-cell>
          <table:table-cell office:value-type="float" office:value="7.6756938908072714" table:style-name="ce46">
            <text:p>7.6756938908073</text:p>
          </table:table-cell>
          <table:table-cell office:value-type="float" office:value="2" table:style-name="ce45">
            <text:p>2</text:p>
          </table:table-cell>
          <table:table-cell office:value-type="float" office:value="8.6573322605000254" table:style-name="ce46">
            <text:p>8.6573322605000</text:p>
          </table:table-cell>
          <table:table-cell office:value-type="float" office:value="7.9980700413935146" table:style-name="ce46">
            <text:p>7.9980700413935</text:p>
          </table:table-cell>
          <table:table-cell office:value-type="float" office:value="8.7622391811402025" table:style-name="ce46">
            <text:p>8.7622391811402</text:p>
          </table:table-cell>
          <table:table-cell office:value-type="float" office:value="2" table:style-name="ce45">
            <text:p>2</text:p>
          </table:table-cell>
          <table:table-cell office:value-type="float" office:value="6.7922819652933093" table:style-name="ce46">
            <text:p>6.7922819652933</text:p>
          </table:table-cell>
          <table:table-cell office:value-type="float" office:value="6.3604389173187155" table:style-name="ce46">
            <text:p>6.3604389173187</text:p>
          </table:table-cell>
          <table:table-cell office:value-type="float" office:value="7.3985619971567012" table:style-name="ce46">
            <text:p>7.3985619971567</text:p>
          </table:table-cell>
          <table:table-cell office:value-type="float" office:value="2" table:style-name="ce45">
            <text:p>2</text:p>
          </table:table-cell>
          <table:table-cell office:value-type="float" office:value="7.4939452478266357" table:style-name="ce46">
            <text:p>7.4939452478266</text:p>
          </table:table-cell>
          <table:table-cell office:value-type="float" office:value="6.7396106191712324" table:style-name="ce46">
            <text:p>6.7396106191712</text:p>
          </table:table-cell>
          <table:table-cell office:value-type="float" office:value="8.0620985468260962" table:style-name="ce46">
            <text:p>8.0620985468261</text:p>
          </table:table-cell>
          <table:table-cell office:value-type="float" office:value="2" table:style-name="ce45">
            <text:p>2</text:p>
          </table:table-cell>
          <table:table-cell office:value-type="float" office:value="7.1359231524404603" table:style-name="ce46">
            <text:p>7.1359231524405</text:p>
          </table:table-cell>
          <table:table-cell office:value-type="float" office:value="6.119864797405131" table:style-name="ce46">
            <text:p>6.1198647974051</text:p>
          </table:table-cell>
          <table:table-cell office:value-type="float" office:value="7.4258042378698201" table:style-name="ce46">
            <text:p>7.4258042378698</text:p>
          </table:table-cell>
          <table:table-cell office:value-type="float" office:value="2" table:style-name="ce45">
            <text:p>2</text:p>
          </table:table-cell>
          <table:table-cell office:value-type="float" office:value="7.033299726767547" table:style-name="ce46">
            <text:p>7.0332997267676</text:p>
          </table:table-cell>
          <table:table-cell office:value-type="float" office:value="6.4449322712198596" table:style-name="ce46">
            <text:p>6.4449322712199</text:p>
          </table:table-cell>
          <table:table-cell office:value-type="float" office:value="7.5532094318818173" table:style-name="ce46">
            <text:p>7.5532094318818</text:p>
          </table:table-cell>
          <table:table-cell office:value-type="float" office:value="2" table:style-name="ce45">
            <text:p>2</text:p>
          </table:table-cell>
          <table:table-cell office:value-type="float" office:value="7.8648080927947346" table:style-name="ce46">
            <text:p>7.8648080927947</text:p>
          </table:table-cell>
          <table:table-cell office:value-type="float" office:value="6.9225824615200882" table:style-name="ce46">
            <text:p>6.9225824615201</text:p>
          </table:table-cell>
          <table:table-cell office:value-type="float" office:value="8.0833793334050306" table:style-name="ce46">
            <text:p>8.0833793334050</text:p>
          </table:table-cell>
          <table:table-cell office:value-type="float" office:value="2" table:style-name="ce45">
            <text:p>2</text:p>
          </table:table-cell>
          <table:table-cell office:value-type="float" office:value="4.7754909892400565" table:style-name="ce46">
            <text:p>4.7754909892401</text:p>
          </table:table-cell>
          <table:table-cell office:value-type="float" office:value="3.8687344253327431" table:style-name="ce46">
            <text:p>3.8687344253327</text:p>
          </table:table-cell>
          <table:table-cell office:value-type="float" office:value="5.2631772145635676" table:style-name="ce46">
            <text:p>5.2631772145636</text:p>
          </table:table-cell>
          <table:table-cell office:value-type="float" office:value="2" table:style-name="ce45">
            <text:p>2</text:p>
          </table:table-cell>
          <table:table-cell office:value-type="float" office:value="2.23056109133231" table:style-name="ce46">
            <text:p>2.2305610913323</text:p>
          </table:table-cell>
          <table:table-cell office:value-type="float" office:value="1.2516466547926863" table:style-name="ce46">
            <text:p>1.2516466547927</text:p>
          </table:table-cell>
          <table:table-cell office:value-type="float" office:value="3.1853128879456283" table:style-name="ce46">
            <text:p>3.1853128879456</text:p>
          </table:table-cell>
          <table:table-cell office:value-type="float" office:value="2" table:style-name="ce45">
            <text:p>2</text:p>
          </table:table-cell>
          <table:table-cell office:value-type="float" office:value="7.2298861167406443" table:style-name="ce46">
            <text:p>7.2298861167406</text:p>
          </table:table-cell>
          <table:table-cell office:value-type="float" office:value="6.5551866276538195" table:style-name="ce46">
            <text:p>6.5551866276538</text:p>
          </table:table-cell>
          <table:table-cell office:value-type="float" office:value="7.7517287412406972" table:style-name="ce46">
            <text:p>7.7517287412407</text:p>
          </table:table-cell>
          <table:table-cell office:value-type="float" office:value="2" table:style-name="ce45">
            <text:p>2</text:p>
          </table:table-cell>
          <table:table-cell office:value-type="float" office:value="7.0826072782988296" table:style-name="ce46">
            <text:p>7.0826072782988</text:p>
          </table:table-cell>
          <table:table-cell office:value-type="float" office:value="6.3918484823602535" table:style-name="ce46">
            <text:p>6.3918484823603</text:p>
          </table:table-cell>
          <table:table-cell office:value-type="float" office:value="7.3201380459805501" table:style-name="ce46">
            <text:p>7.3201380459806</text:p>
          </table:table-cell>
          <table:table-cell office:value-type="float" office:value="2" table:style-name="ce1">
            <text:p>2</text:p>
          </table:table-cell>
          <table:table-cell table:number-columns-repeated="16221"/>
        </table:table-row>
        <table:table-row table:style-name="ro3">
          <table:table-cell office:value-type="string" table:style-name="ce1">
            <text:p>RAT</text:p>
          </table:table-cell>
          <table:table-cell office:value-type="string" table:style-name="ce1">
            <text:p>North East London NHS Foundation Trust</text:p>
          </table:table-cell>
          <table:table-cell office:value-type="float" office:value="215" table:style-name="ce45">
            <text:p>215</text:p>
          </table:table-cell>
          <table:table-cell office:value-type="float" office:value="6.1915231054017701" table:style-name="ce46">
            <text:p>6.1915231054018</text:p>
          </table:table-cell>
          <table:table-cell office:value-type="float" office:value="5.148781959669094" table:style-name="ce46">
            <text:p>5.1487819596691</text:p>
          </table:table-cell>
          <table:table-cell office:value-type="float" office:value="6.8352987723630658" table:style-name="ce46">
            <text:p>6.8352987723631</text:p>
          </table:table-cell>
          <table:table-cell office:value-type="float" office:value="2" table:style-name="ce45">
            <text:p>2</text:p>
          </table:table-cell>
          <table:table-cell office:value-type="float" office:value="7.0496790496265396" table:style-name="ce46">
            <text:p>7.0496790496265</text:p>
          </table:table-cell>
          <table:table-cell office:value-type="float" office:value="6.7045007331956894" table:style-name="ce46">
            <text:p>6.7045007331957</text:p>
          </table:table-cell>
          <table:table-cell office:value-type="float" office:value="7.9710542476041644" table:style-name="ce46">
            <text:p>7.9710542476042</text:p>
          </table:table-cell>
          <table:table-cell office:value-type="float" office:value="2" table:style-name="ce45">
            <text:p>2</text:p>
          </table:table-cell>
          <table:table-cell office:value-type="float" office:value="7.0492117501878901" table:style-name="ce46">
            <text:p>7.0492117501879</text:p>
          </table:table-cell>
          <table:table-cell office:value-type="float" office:value="6.4381454891239009" table:style-name="ce46">
            <text:p>6.4381454891239</text:p>
          </table:table-cell>
          <table:table-cell office:value-type="float" office:value="7.5870345133798676" table:style-name="ce46">
            <text:p>7.5870345133799</text:p>
          </table:table-cell>
          <table:table-cell office:value-type="float" office:value="2" table:style-name="ce45">
            <text:p>2</text:p>
          </table:table-cell>
          <table:table-cell office:value-type="float" office:value="7.2307074627316101" table:style-name="ce46">
            <text:p>7.2307074627316</text:p>
          </table:table-cell>
          <table:table-cell office:value-type="float" office:value="6.5079840121305965" table:style-name="ce46">
            <text:p>6.5079840121306</text:p>
          </table:table-cell>
          <table:table-cell office:value-type="float" office:value="7.7074712899095443" table:style-name="ce46">
            <text:p>7.7074712899095</text:p>
          </table:table-cell>
          <table:table-cell office:value-type="float" office:value="2" table:style-name="ce45">
            <text:p>2</text:p>
          </table:table-cell>
          <table:table-cell office:value-type="float" office:value="6.5667700462948098" table:style-name="ce46">
            <text:p>6.5667700462948</text:p>
          </table:table-cell>
          <table:table-cell office:value-type="float" office:value="6.3206880152843246" table:style-name="ce46">
            <text:p>6.3206880152843</text:p>
          </table:table-cell>
          <table:table-cell office:value-type="float" office:value="8.188328895660824" table:style-name="ce46">
            <text:p>8.1883288956608</text:p>
          </table:table-cell>
          <table:table-cell office:value-type="float" office:value="2" table:style-name="ce45">
            <text:p>2</text:p>
          </table:table-cell>
          <table:table-cell office:value-type="float" office:value="9.8880914395308395" table:style-name="ce46">
            <text:p>9.8880914395308</text:p>
          </table:table-cell>
          <table:table-cell office:value-type="float" office:value="9.4037486540275985" table:style-name="ce46">
            <text:p>9.4037486540276</text:p>
          </table:table-cell>
          <table:table-cell office:value-type="float" office:value="9.8405901333945209" table:style-name="ce46">
            <text:p>9.8405901333945</text:p>
          </table:table-cell>
          <table:table-cell office:value-type="float" office:value="3" table:style-name="ce45">
            <text:p>3</text:p>
          </table:table-cell>
          <table:table-cell office:value-type="float" office:value="8.2900428100499504" table:style-name="ce46">
            <text:p>8.2900428100500</text:p>
          </table:table-cell>
          <table:table-cell office:value-type="float" office:value="7.6336579470038437" table:style-name="ce46">
            <text:p>7.6336579470038</text:p>
          </table:table-cell>
          <table:table-cell office:value-type="float" office:value="8.893914022230053" table:style-name="ce46">
            <text:p>8.8939140222301</text:p>
          </table:table-cell>
          <table:table-cell office:value-type="float" office:value="2" table:style-name="ce45">
            <text:p>2</text:p>
          </table:table-cell>
          <table:table-cell office:value-type="float" office:value="5.90277490215533" table:style-name="ce46">
            <text:p>5.9027749021553</text:p>
          </table:table-cell>
          <table:table-cell office:value-type="float" office:value="5.1424667296506783" table:style-name="ce46">
            <text:p>5.1424667296507</text:p>
          </table:table-cell>
          <table:table-cell office:value-type="float" office:value="6.5327383364534448" table:style-name="ce46">
            <text:p>6.5327383364534</text:p>
          </table:table-cell>
          <table:table-cell office:value-type="float" office:value="2" table:style-name="ce45">
            <text:p>2</text:p>
          </table:table-cell>
          <table:table-cell office:value-type="float" office:value="6.89360404271617" table:style-name="ce46">
            <text:p>6.8936040427162</text:p>
          </table:table-cell>
          <table:table-cell office:value-type="float" office:value="6.7419526928091198" table:style-name="ce46">
            <text:p>6.7419526928091</text:p>
          </table:table-cell>
          <table:table-cell office:value-type="float" office:value="7.864484687761637" table:style-name="ce46">
            <text:p>7.8644846877616</text:p>
          </table:table-cell>
          <table:table-cell office:value-type="float" office:value="2" table:style-name="ce45">
            <text:p>2</text:p>
          </table:table-cell>
          <table:table-cell office:value-type="float" office:value="7.5734150658303596" table:style-name="ce46">
            <text:p>7.5734150658304</text:p>
          </table:table-cell>
          <table:table-cell office:value-type="float" office:value="7.0175567288580343" table:style-name="ce46">
            <text:p>7.0175567288580</text:p>
          </table:table-cell>
          <table:table-cell office:value-type="float" office:value="7.9778035678933268" table:style-name="ce46">
            <text:p>7.9778035678933</text:p>
          </table:table-cell>
          <table:table-cell office:value-type="float" office:value="2" table:style-name="ce45">
            <text:p>2</text:p>
          </table:table-cell>
          <table:table-cell office:value-type="float" office:value="6.8058606355379503" table:style-name="ce46">
            <text:p>6.8058606355380</text:p>
          </table:table-cell>
          <table:table-cell office:value-type="float" office:value="6.1250715693043682" table:style-name="ce46">
            <text:p>6.1250715693044</text:p>
          </table:table-cell>
          <table:table-cell office:value-type="float" office:value="8.1219054736641283" table:style-name="ce46">
            <text:p>8.1219054736641</text:p>
          </table:table-cell>
          <table:table-cell office:value-type="float" office:value="2" table:style-name="ce45">
            <text:p>2</text:p>
          </table:table-cell>
          <table:table-cell office:value-type="float" office:value="7.6743407897490998" table:style-name="ce46">
            <text:p>7.6743407897491</text:p>
          </table:table-cell>
          <table:table-cell office:value-type="float" office:value="6.9884881710671332" table:style-name="ce46">
            <text:p>6.9884881710671</text:p>
          </table:table-cell>
          <table:table-cell office:value-type="float" office:value="8.3679531179590185" table:style-name="ce46">
            <text:p>8.3679531179590</text:p>
          </table:table-cell>
          <table:table-cell office:value-type="float" office:value="2" table:style-name="ce45">
            <text:p>2</text:p>
          </table:table-cell>
          <table:table-cell office:value-type="float" office:value="7.06015266564226" table:style-name="ce46">
            <text:p>7.0601526656423</text:p>
          </table:table-cell>
          <table:table-cell office:value-type="float" office:value="5.820386155127963" table:style-name="ce46">
            <text:p>5.8203861551280</text:p>
          </table:table-cell>
          <table:table-cell office:value-type="float" office:value="7.7973480079503705" table:style-name="ce46">
            <text:p>7.7973480079504</text:p>
          </table:table-cell>
          <table:table-cell office:value-type="float" office:value="2" table:style-name="ce45">
            <text:p>2</text:p>
          </table:table-cell>
          <table:table-cell office:value-type="float" office:value="6.4149818263902603" table:style-name="ce46">
            <text:p>6.4149818263903</text:p>
          </table:table-cell>
          <table:table-cell office:value-type="float" office:value="5.7455389513737583" table:style-name="ce46">
            <text:p>5.7455389513738</text:p>
          </table:table-cell>
          <table:table-cell office:value-type="float" office:value="7.728064956097823" table:style-name="ce46">
            <text:p>7.7280649560978</text:p>
          </table:table-cell>
          <table:table-cell office:value-type="float" office:value="2" table:style-name="ce45">
            <text:p>2</text:p>
          </table:table-cell>
          <table:table-cell office:value-type="float" office:value="7.1994091038979402" table:style-name="ce46">
            <text:p>7.1994091038979</text:p>
          </table:table-cell>
          <table:table-cell office:value-type="float" office:value="6.3807839216201865" table:style-name="ce46">
            <text:p>6.3807839216202</text:p>
          </table:table-cell>
          <table:table-cell office:value-type="float" office:value="7.6309823813075441" table:style-name="ce46">
            <text:p>7.6309823813075</text:p>
          </table:table-cell>
          <table:table-cell office:value-type="float" office:value="2" table:style-name="ce45">
            <text:p>2</text:p>
          </table:table-cell>
          <table:table-cell office:value-type="float" office:value="7.4056994771531297" table:style-name="ce46">
            <text:p>7.4056994771531</text:p>
          </table:table-cell>
          <table:table-cell office:value-type="float" office:value="6.8041527798798258" table:style-name="ce46">
            <text:p>6.8041527798798</text:p>
          </table:table-cell>
          <table:table-cell office:value-type="float" office:value="8.0608239203875112" table:style-name="ce46">
            <text:p>8.0608239203875</text:p>
          </table:table-cell>
          <table:table-cell office:value-type="float" office:value="2" table:style-name="ce45">
            <text:p>2</text:p>
          </table:table-cell>
          <table:table-cell office:value-type="float" office:value="5.87949034129264" table:style-name="ce46">
            <text:p>5.8794903412926</text:p>
          </table:table-cell>
          <table:table-cell office:value-type="float" office:value="4.8930362269695937" table:style-name="ce46">
            <text:p>4.8930362269696</text:p>
          </table:table-cell>
          <table:table-cell office:value-type="float" office:value="6.5663205290832192" table:style-name="ce46">
            <text:p>6.5663205290832</text:p>
          </table:table-cell>
          <table:table-cell office:value-type="float" office:value="2" table:style-name="ce45">
            <text:p>2</text:p>
          </table:table-cell>
          <table:table-cell office:value-type="float" office:value="7.9362000042385104" table:style-name="ce46">
            <text:p>7.9362000042385</text:p>
          </table:table-cell>
          <table:table-cell office:value-type="float" office:value="6.9890462136545395" table:style-name="ce46">
            <text:p>6.9890462136545</text:p>
          </table:table-cell>
          <table:table-cell office:value-type="float" office:value="8.6674208395042811" table:style-name="ce46">
            <text:p>8.6674208395043</text:p>
          </table:table-cell>
          <table:table-cell office:value-type="float" office:value="2" table:style-name="ce45">
            <text:p>2</text:p>
          </table:table-cell>
          <table:table-cell office:value-type="float" office:value="8.2999636171435096" table:style-name="ce46">
            <text:p>8.2999636171435</text:p>
          </table:table-cell>
          <table:table-cell office:value-type="float" office:value="7.4676651513313086" table:style-name="ce46">
            <text:p>7.4676651513313</text:p>
          </table:table-cell>
          <table:table-cell office:value-type="float" office:value="8.6683192106486491" table:style-name="ce46">
            <text:p>8.6683192106487</text:p>
          </table:table-cell>
          <table:table-cell office:value-type="float" office:value="2" table:style-name="ce45">
            <text:p>2</text:p>
          </table:table-cell>
          <table:table-cell office:value-type="float" office:value="6.9779931658311298" table:style-name="ce46">
            <text:p>6.9779931658311</text:p>
          </table:table-cell>
          <table:table-cell office:value-type="float" office:value="6.0734933364312615" table:style-name="ce46">
            <text:p>6.0734933364313</text:p>
          </table:table-cell>
          <table:table-cell office:value-type="float" office:value="7.8024458914390165" table:style-name="ce46">
            <text:p>7.8024458914390</text:p>
          </table:table-cell>
          <table:table-cell office:value-type="float" office:value="2" table:style-name="ce45">
            <text:p>2</text:p>
          </table:table-cell>
          <table:table-cell office:value-type="float" office:value="4.0028646395369796" table:style-name="ce46">
            <text:p>4.0028646395370</text:p>
          </table:table-cell>
          <table:table-cell office:value-type="float" office:value="3.5893182817662859" table:style-name="ce46">
            <text:p>3.5893182817663</text:p>
          </table:table-cell>
          <table:table-cell office:value-type="float" office:value="5.4307370923656322" table:style-name="ce46">
            <text:p>5.4307370923656</text:p>
          </table:table-cell>
          <table:table-cell office:value-type="float" office:value="2" table:style-name="ce45">
            <text:p>2</text:p>
          </table:table-cell>
          <table:table-cell office:value-type="float" office:value="3.9489605684268301" table:style-name="ce46">
            <text:p>3.9489605684268</text:p>
          </table:table-cell>
          <table:table-cell office:value-type="float" office:value="3.1452827803956778" table:style-name="ce46">
            <text:p>3.1452827803957</text:p>
          </table:table-cell>
          <table:table-cell office:value-type="float" office:value="5.1372252057325474" table:style-name="ce46">
            <text:p>5.1372252057326</text:p>
          </table:table-cell>
          <table:table-cell office:value-type="float" office:value="2" table:style-name="ce45">
            <text:p>2</text:p>
          </table:table-cell>
          <table:table-cell office:value-type="float" office:value="3.9351720464778799" table:style-name="ce46">
            <text:p>3.9351720464779</text:p>
          </table:table-cell>
          <table:table-cell office:value-type="float" office:value="2.7744522931437867" table:style-name="ce46">
            <text:p>2.7744522931438</text:p>
          </table:table-cell>
          <table:table-cell office:value-type="float" office:value="5.1293920500154275" table:style-name="ce46">
            <text:p>5.1293920500154</text:p>
          </table:table-cell>
          <table:table-cell office:value-type="float" office:value="2" table:style-name="ce45">
            <text:p>2</text:p>
          </table:table-cell>
          <table:table-cell office:value-type="float" office:value="5.0793175286816696" table:style-name="ce46">
            <text:p>5.0793175286817</text:p>
          </table:table-cell>
          <table:table-cell office:value-type="float" office:value="3.7107162536833673" table:style-name="ce46">
            <text:p>3.7107162536834</text:p>
          </table:table-cell>
          <table:table-cell office:value-type="float" office:value="5.79225132444083" table:style-name="ce46">
            <text:p>5.7922513244408</text:p>
          </table:table-cell>
          <table:table-cell office:value-type="float" office:value="2" table:style-name="ce45">
            <text:p>2</text:p>
          </table:table-cell>
          <table:table-cell office:value-type="float" office:value="6.7530981303388398" table:style-name="ce46">
            <text:p>6.7530981303388</text:p>
          </table:table-cell>
          <table:table-cell office:value-type="float" office:value="5.9110591141984656" table:style-name="ce46">
            <text:p>5.9110591141985</text:p>
          </table:table-cell>
          <table:table-cell office:value-type="float" office:value="7.3208269950689093" table:style-name="ce46">
            <text:p>7.3208269950689</text:p>
          </table:table-cell>
          <table:table-cell office:value-type="float" office:value="2" table:style-name="ce45">
            <text:p>2</text:p>
          </table:table-cell>
          <table:table-cell office:value-type="float" office:value="3.5051454486811702" table:style-name="ce46">
            <text:p>3.5051454486812</text:p>
          </table:table-cell>
          <table:table-cell office:value-type="float" office:value="2.6899361993430873" table:style-name="ce46">
            <text:p>2.6899361993431</text:p>
          </table:table-cell>
          <table:table-cell office:value-type="float" office:value="4.1602722492238673" table:style-name="ce46">
            <text:p>4.1602722492239</text:p>
          </table:table-cell>
          <table:table-cell office:value-type="float" office:value="2" table:style-name="ce45">
            <text:p>2</text:p>
          </table:table-cell>
          <table:table-cell office:value-type="float" office:value="6.94900132878458" table:style-name="ce46">
            <text:p>6.9490013287846</text:p>
          </table:table-cell>
          <table:table-cell office:value-type="float" office:value="6.3933912758718607" table:style-name="ce46">
            <text:p>6.3933912758719</text:p>
          </table:table-cell>
          <table:table-cell office:value-type="float" office:value="7.3185952524689428" table:style-name="ce46">
            <text:p>7.3185952524689</text:p>
          </table:table-cell>
          <table:table-cell office:value-type="float" office:value="2" table:style-name="ce45">
            <text:p>2</text:p>
          </table:table-cell>
          <table:table-cell office:value-type="float" office:value="7.9320958401220496" table:style-name="ce46">
            <text:p>7.9320958401221</text:p>
          </table:table-cell>
          <table:table-cell office:value-type="float" office:value="7.7646034911763584" table:style-name="ce46">
            <text:p>7.7646034911764</text:p>
          </table:table-cell>
          <table:table-cell office:value-type="float" office:value="8.8651465145805126" table:style-name="ce46">
            <text:p>8.8651465145805</text:p>
          </table:table-cell>
          <table:table-cell office:value-type="float" office:value="2" table:style-name="ce45">
            <text:p>2</text:p>
          </table:table-cell>
          <table:table-cell office:value-type="float" office:value="1.90767563091888" table:style-name="ce46">
            <text:p>1.9076756309189</text:p>
          </table:table-cell>
          <table:table-cell office:value-type="float" office:value="1.2530919560326121" table:style-name="ce46">
            <text:p>1.2530919560326</text:p>
          </table:table-cell>
          <table:table-cell office:value-type="float" office:value="3.1838675867057025" table:style-name="ce46">
            <text:p>3.1838675867057</text:p>
          </table:table-cell>
          <table:table-cell office:value-type="float" office:value="2" table:style-name="ce45">
            <text:p>2</text:p>
          </table:table-cell>
          <table:table-cell office:value-type="float" office:value="7.1098660875153472" table:style-name="ce46">
            <text:p>7.1098660875154</text:p>
          </table:table-cell>
          <table:table-cell office:value-type="float" office:value="6.6247109416889058" table:style-name="ce46">
            <text:p>6.6247109416889</text:p>
          </table:table-cell>
          <table:table-cell office:value-type="float" office:value="7.6806858200923491" table:style-name="ce46">
            <text:p>7.6806858200924</text:p>
          </table:table-cell>
          <table:table-cell office:value-type="float" office:value="2" table:style-name="ce45">
            <text:p>2</text:p>
          </table:table-cell>
          <table:table-cell office:value-type="float" office:value="8.2483014319585326" table:style-name="ce46">
            <text:p>8.2483014319585</text:p>
          </table:table-cell>
          <table:table-cell office:value-type="float" office:value="7.960082699727832" table:style-name="ce46">
            <text:p>7.9600826997278</text:p>
          </table:table-cell>
          <table:table-cell office:value-type="float" office:value="8.8002265228058842" table:style-name="ce46">
            <text:p>8.8002265228059</text:p>
          </table:table-cell>
          <table:table-cell office:value-type="float" office:value="2" table:style-name="ce45">
            <text:p>2</text:p>
          </table:table-cell>
          <table:table-cell office:value-type="float" office:value="6.7899313369006196" table:style-name="ce46">
            <text:p>6.7899313369006</text:p>
          </table:table-cell>
          <table:table-cell office:value-type="float" office:value="6.3905613371954164" table:style-name="ce46">
            <text:p>6.3905613371954</text:p>
          </table:table-cell>
          <table:table-cell office:value-type="float" office:value="7.3684395772800002" table:style-name="ce46">
            <text:p>7.3684395772800</text:p>
          </table:table-cell>
          <table:table-cell office:value-type="float" office:value="2" table:style-name="ce45">
            <text:p>2</text:p>
          </table:table-cell>
          <table:table-cell office:value-type="float" office:value="7.2401007126435246" table:style-name="ce46">
            <text:p>7.2401007126435</text:p>
          </table:table-cell>
          <table:table-cell office:value-type="float" office:value="6.6972967681557121" table:style-name="ce46">
            <text:p>6.6972967681557</text:p>
          </table:table-cell>
          <table:table-cell office:value-type="float" office:value="8.1044123978416174" table:style-name="ce46">
            <text:p>8.1044123978416</text:p>
          </table:table-cell>
          <table:table-cell office:value-type="float" office:value="2" table:style-name="ce45">
            <text:p>2</text:p>
          </table:table-cell>
          <table:table-cell office:value-type="float" office:value="6.7375672460162601" table:style-name="ce46">
            <text:p>6.7375672460163</text:p>
          </table:table-cell>
          <table:table-cell office:value-type="float" office:value="6.0865552764606035" table:style-name="ce46">
            <text:p>6.0865552764606</text:p>
          </table:table-cell>
          <table:table-cell office:value-type="float" office:value="7.4591137588143477" table:style-name="ce46">
            <text:p>7.4591137588144</text:p>
          </table:table-cell>
          <table:table-cell office:value-type="float" office:value="2" table:style-name="ce45">
            <text:p>2</text:p>
          </table:table-cell>
          <table:table-cell office:value-type="float" office:value="7.1051997316455555" table:style-name="ce46">
            <text:p>7.1051997316456</text:p>
          </table:table-cell>
          <table:table-cell office:value-type="float" office:value="6.3988549940495467" table:style-name="ce46">
            <text:p>6.3988549940496</text:p>
          </table:table-cell>
          <table:table-cell office:value-type="float" office:value="7.5992867090521301" table:style-name="ce46">
            <text:p>7.5992867090521</text:p>
          </table:table-cell>
          <table:table-cell office:value-type="float" office:value="2" table:style-name="ce45">
            <text:p>2</text:p>
          </table:table-cell>
          <table:table-cell office:value-type="float" office:value="7.6389783914873197" table:style-name="ce46">
            <text:p>7.6389783914873</text:p>
          </table:table-cell>
          <table:table-cell office:value-type="float" office:value="6.9172862733893696" table:style-name="ce46">
            <text:p>6.9172862733894</text:p>
          </table:table-cell>
          <table:table-cell office:value-type="float" office:value="8.0886755215357482" table:style-name="ce46">
            <text:p>8.0886755215358</text:p>
          </table:table-cell>
          <table:table-cell office:value-type="float" office:value="2" table:style-name="ce45">
            <text:p>2</text:p>
          </table:table-cell>
          <table:table-cell office:value-type="float" office:value="4.5374263936905619" table:style-name="ce46">
            <text:p>4.5374263936906</text:p>
          </table:table-cell>
          <table:table-cell office:value-type="float" office:value="3.8446481566674775" table:style-name="ce46">
            <text:p>3.8446481566675</text:p>
          </table:table-cell>
          <table:table-cell office:value-type="float" office:value="5.2872634832288332" table:style-name="ce46">
            <text:p>5.2872634832288</text:p>
          </table:table-cell>
          <table:table-cell office:value-type="float" office:value="2" table:style-name="ce45">
            <text:p>2</text:p>
          </table:table-cell>
          <table:table-cell office:value-type="float" office:value="1.90767563091888" table:style-name="ce46">
            <text:p>1.9076756309189</text:p>
          </table:table-cell>
          <table:table-cell office:value-type="float" office:value="1.2530919560326121" table:style-name="ce46">
            <text:p>1.2530919560326</text:p>
          </table:table-cell>
          <table:table-cell office:value-type="float" office:value="3.1838675867057025" table:style-name="ce46">
            <text:p>3.1838675867057</text:p>
          </table:table-cell>
          <table:table-cell office:value-type="float" office:value="2" table:style-name="ce45">
            <text:p>2</text:p>
          </table:table-cell>
          <table:table-cell office:value-type="float" office:value="7.0618094727619098" table:style-name="ce46">
            <text:p>7.0618094727619</text:p>
          </table:table-cell>
          <table:table-cell office:value-type="float" office:value="6.5637792740133891" table:style-name="ce46">
            <text:p>6.5637792740134</text:p>
          </table:table-cell>
          <table:table-cell office:value-type="float" office:value="7.7431360948811276" table:style-name="ce46">
            <text:p>7.7431360948811</text:p>
          </table:table-cell>
          <table:table-cell office:value-type="float" office:value="2" table:style-name="ce45">
            <text:p>2</text:p>
          </table:table-cell>
          <table:table-cell office:value-type="float" office:value="6.94900132878458" table:style-name="ce46">
            <text:p>6.9490013287846</text:p>
          </table:table-cell>
          <table:table-cell office:value-type="float" office:value="6.3933912758718607" table:style-name="ce46">
            <text:p>6.3933912758719</text:p>
          </table:table-cell>
          <table:table-cell office:value-type="float" office:value="7.3185952524689428" table:style-name="ce46">
            <text:p>7.3185952524689</text:p>
          </table:table-cell>
          <table:table-cell office:value-type="float" office:value="2" table:style-name="ce1">
            <text:p>2</text:p>
          </table:table-cell>
          <table:table-cell table:number-columns-repeated="16221"/>
        </table:table-row>
        <table:table-row table:style-name="ro3">
          <table:table-cell office:value-type="string" table:style-name="ce1">
            <text:p>RDY</text:p>
          </table:table-cell>
          <table:table-cell office:value-type="string" table:style-name="ce1">
            <text:p>Dorset Healthcare University NHS Foundation Trust</text:p>
          </table:table-cell>
          <table:table-cell office:value-type="float" office:value="236" table:style-name="ce45">
            <text:p>236</text:p>
          </table:table-cell>
          <table:table-cell office:value-type="float" office:value="6.4525571938645401" table:style-name="ce46">
            <text:p>6.4525571938645</text:p>
          </table:table-cell>
          <table:table-cell office:value-type="float" office:value="5.1800003130848973" table:style-name="ce46">
            <text:p>5.1800003130849</text:p>
          </table:table-cell>
          <table:table-cell office:value-type="float" office:value="6.8040804189472626" table:style-name="ce46">
            <text:p>6.8040804189473</text:p>
          </table:table-cell>
          <table:table-cell office:value-type="float" office:value="2" table:style-name="ce45">
            <text:p>2</text:p>
          </table:table-cell>
          <table:table-cell office:value-type="float" office:value="7.5015120579556003" table:style-name="ce46">
            <text:p>7.5015120579556</text:p>
          </table:table-cell>
          <table:table-cell office:value-type="float" office:value="6.7593557040809973" table:style-name="ce46">
            <text:p>6.7593557040810</text:p>
          </table:table-cell>
          <table:table-cell office:value-type="float" office:value="7.9161992767188565" table:style-name="ce46">
            <text:p>7.9161992767189</text:p>
          </table:table-cell>
          <table:table-cell office:value-type="float" office:value="2" table:style-name="ce45">
            <text:p>2</text:p>
          </table:table-cell>
          <table:table-cell office:value-type="float" office:value="6.9005581771955997" table:style-name="ce46">
            <text:p>6.9005581771956</text:p>
          </table:table-cell>
          <table:table-cell office:value-type="float" office:value="6.4516166006960063" table:style-name="ce46">
            <text:p>6.4516166006960</text:p>
          </table:table-cell>
          <table:table-cell office:value-type="float" office:value="7.5735634018077622" table:style-name="ce46">
            <text:p>7.5735634018078</text:p>
          </table:table-cell>
          <table:table-cell office:value-type="float" office:value="2" table:style-name="ce45">
            <text:p>2</text:p>
          </table:table-cell>
          <table:table-cell office:value-type="float" office:value="7.31538905813622" table:style-name="ce46">
            <text:p>7.3153890581362</text:p>
          </table:table-cell>
          <table:table-cell office:value-type="float" office:value="6.536008111811368" table:style-name="ce46">
            <text:p>6.5360081118114</text:p>
          </table:table-cell>
          <table:table-cell office:value-type="float" office:value="7.6794471902287729" table:style-name="ce46">
            <text:p>7.6794471902288</text:p>
          </table:table-cell>
          <table:table-cell office:value-type="float" office:value="2" table:style-name="ce45">
            <text:p>2</text:p>
          </table:table-cell>
          <table:table-cell office:value-type="float" office:value="8.0516440477067395" table:style-name="ce46">
            <text:p>8.0516440477067</text:p>
          </table:table-cell>
          <table:table-cell office:value-type="float" office:value="6.462537821560935" table:style-name="ce46">
            <text:p>6.4625378215609</text:p>
          </table:table-cell>
          <table:table-cell office:value-type="float" office:value="8.0464790893842135" table:style-name="ce46">
            <text:p>8.0464790893842</text:p>
          </table:table-cell>
          <table:table-cell office:value-type="float" office:value="3" table:style-name="ce45">
            <text:p>3</text:p>
          </table:table-cell>
          <table:table-cell office:value-type="float" office:value="9.7416184345208698" table:style-name="ce46">
            <text:p>9.7416184345209</text:p>
          </table:table-cell>
          <table:table-cell office:value-type="float" office:value="9.3706116709346983" table:style-name="ce46">
            <text:p>9.3706116709347</text:p>
          </table:table-cell>
          <table:table-cell office:value-type="float" office:value="9.8737271164874212" table:style-name="ce46">
            <text:p>9.8737271164874</text:p>
          </table:table-cell>
          <table:table-cell office:value-type="float" office:value="2" table:style-name="ce45">
            <text:p>2</text:p>
          </table:table-cell>
          <table:table-cell office:value-type="float" office:value="8.4614522264403202" table:style-name="ce46">
            <text:p>8.4614522264403</text:p>
          </table:table-cell>
          <table:table-cell office:value-type="float" office:value="7.8266081276315091" table:style-name="ce46">
            <text:p>7.8266081276315</text:p>
          </table:table-cell>
          <table:table-cell office:value-type="float" office:value="8.7009638416023876" table:style-name="ce46">
            <text:p>8.7009638416024</text:p>
          </table:table-cell>
          <table:table-cell office:value-type="float" office:value="2" table:style-name="ce45">
            <text:p>2</text:p>
          </table:table-cell>
          <table:table-cell office:value-type="float" office:value="6.5607794057641398" table:style-name="ce46">
            <text:p>6.5607794057641</text:p>
          </table:table-cell>
          <table:table-cell office:value-type="float" office:value="5.2123423935918503" table:style-name="ce46">
            <text:p>5.2123423935919</text:p>
          </table:table-cell>
          <table:table-cell office:value-type="float" office:value="6.4628626725122729" table:style-name="ce46">
            <text:p>6.4628626725123</text:p>
          </table:table-cell>
          <table:table-cell office:value-type="float" office:value="3" table:style-name="ce45">
            <text:p>3</text:p>
          </table:table-cell>
          <table:table-cell office:value-type="float" office:value="7.5683090757781297" table:style-name="ce46">
            <text:p>7.5683090757781</text:p>
          </table:table-cell>
          <table:table-cell office:value-type="float" office:value="6.7736963812771132" table:style-name="ce46">
            <text:p>6.7736963812771</text:p>
          </table:table-cell>
          <table:table-cell office:value-type="float" office:value="7.8327409992936436" table:style-name="ce46">
            <text:p>7.8327409992936</text:p>
          </table:table-cell>
          <table:table-cell office:value-type="float" office:value="2" table:style-name="ce45">
            <text:p>2</text:p>
          </table:table-cell>
          <table:table-cell office:value-type="float" office:value="7.5846598617251502" table:style-name="ce46">
            <text:p>7.5846598617252</text:p>
          </table:table-cell>
          <table:table-cell office:value-type="float" office:value="7.045364840563896" table:style-name="ce46">
            <text:p>7.0453648405639</text:p>
          </table:table-cell>
          <table:table-cell office:value-type="float" office:value="7.9499954561874651" table:style-name="ce46">
            <text:p>7.9499954561875</text:p>
          </table:table-cell>
          <table:table-cell office:value-type="float" office:value="2" table:style-name="ce45">
            <text:p>2</text:p>
          </table:table-cell>
          <table:table-cell office:value-type="float" office:value="8.2791771176743207" table:style-name="ce46">
            <text:p>8.2791771176743</text:p>
          </table:table-cell>
          <table:table-cell office:value-type="float" office:value="6.2916513125186428" table:style-name="ce46">
            <text:p>6.2916513125186</text:p>
          </table:table-cell>
          <table:table-cell office:value-type="float" office:value="7.9553257304498546" table:style-name="ce46">
            <text:p>7.9553257304499</text:p>
          </table:table-cell>
          <table:table-cell office:value-type="float" office:value="3" table:style-name="ce45">
            <text:p>3</text:p>
          </table:table-cell>
          <table:table-cell office:value-type="float" office:value="7.9025670324002304" table:style-name="ce46">
            <text:p>7.9025670324002</text:p>
          </table:table-cell>
          <table:table-cell office:value-type="float" office:value="7.129185006552027" table:style-name="ce46">
            <text:p>7.1291850065520</text:p>
          </table:table-cell>
          <table:table-cell office:value-type="float" office:value="8.2272562824741247" table:style-name="ce46">
            <text:p>8.2272562824741</text:p>
          </table:table-cell>
          <table:table-cell office:value-type="float" office:value="2" table:style-name="ce45">
            <text:p>2</text:p>
          </table:table-cell>
          <table:table-cell office:value-type="float" office:value="8.0901144874633797" table:style-name="ce46">
            <text:p>8.0901144874634</text:p>
          </table:table-cell>
          <table:table-cell office:value-type="float" office:value="5.9676320212450049" table:style-name="ce46">
            <text:p>5.9676320212450</text:p>
          </table:table-cell>
          <table:table-cell office:value-type="float" office:value="7.6501021418333286" table:style-name="ce46">
            <text:p>7.6501021418333</text:p>
          </table:table-cell>
          <table:table-cell office:value-type="float" office:value="3" table:style-name="ce45">
            <text:p>3</text:p>
          </table:table-cell>
          <table:table-cell office:value-type="float" office:value="6.1524163729642201" table:style-name="ce46">
            <text:p>6.1524163729642</text:p>
          </table:table-cell>
          <table:table-cell office:value-type="float" office:value="5.7565093533500011" table:style-name="ce46">
            <text:p>5.7565093533500</text:p>
          </table:table-cell>
          <table:table-cell office:value-type="float" office:value="7.7170945541215801" table:style-name="ce46">
            <text:p>7.7170945541216</text:p>
          </table:table-cell>
          <table:table-cell office:value-type="float" office:value="2" table:style-name="ce45">
            <text:p>2</text:p>
          </table:table-cell>
          <table:table-cell office:value-type="float" office:value="7.6095908880275998" table:style-name="ce46">
            <text:p>7.6095908880276</text:p>
          </table:table-cell>
          <table:table-cell office:value-type="float" office:value="6.4243830910267263" table:style-name="ce46">
            <text:p>6.4243830910267</text:p>
          </table:table-cell>
          <table:table-cell office:value-type="float" office:value="7.5873832119010043" table:style-name="ce46">
            <text:p>7.5873832119010</text:p>
          </table:table-cell>
          <table:table-cell office:value-type="float" office:value="3" table:style-name="ce45">
            <text:p>3</text:p>
          </table:table-cell>
          <table:table-cell office:value-type="float" office:value="7.9591361687999296" table:style-name="ce46">
            <text:p>7.9591361687999</text:p>
          </table:table-cell>
          <table:table-cell office:value-type="float" office:value="6.8839707665577627" table:style-name="ce46">
            <text:p>6.8839707665578</text:p>
          </table:table-cell>
          <table:table-cell office:value-type="float" office:value="7.9810059337095733" table:style-name="ce46">
            <text:p>7.9810059337096</text:p>
          </table:table-cell>
          <table:table-cell office:value-type="float" office:value="2" table:style-name="ce45">
            <text:p>2</text:p>
          </table:table-cell>
          <table:table-cell office:value-type="float" office:value="6.7035533823213296" table:style-name="ce46">
            <text:p>6.7035533823213</text:p>
          </table:table-cell>
          <table:table-cell office:value-type="float" office:value="4.9772036730903162" table:style-name="ce46">
            <text:p>4.9772036730903</text:p>
          </table:table-cell>
          <table:table-cell office:value-type="float" office:value="6.4821530829624967" table:style-name="ce46">
            <text:p>6.4821530829625</text:p>
          </table:table-cell>
          <table:table-cell office:value-type="float" office:value="3" table:style-name="ce45">
            <text:p>3</text:p>
          </table:table-cell>
          <table:table-cell office:value-type="float" office:value="8.23177378636192" table:style-name="ce46">
            <text:p>8.2317737863619</text:p>
          </table:table-cell>
          <table:table-cell office:value-type="float" office:value="7.0594171822992964" table:style-name="ce46">
            <text:p>7.0594171822993</text:p>
          </table:table-cell>
          <table:table-cell office:value-type="float" office:value="8.5970498708595233" table:style-name="ce46">
            <text:p>8.5970498708595</text:p>
          </table:table-cell>
          <table:table-cell office:value-type="float" office:value="2" table:style-name="ce45">
            <text:p>2</text:p>
          </table:table-cell>
          <table:table-cell office:value-type="float" office:value="8.4071661821216903" table:style-name="ce46">
            <text:p>8.4071661821217</text:p>
          </table:table-cell>
          <table:table-cell office:value-type="float" office:value="7.4909738860440171" table:style-name="ce46">
            <text:p>7.4909738860440</text:p>
          </table:table-cell>
          <table:table-cell office:value-type="float" office:value="8.6450104759359405" table:style-name="ce46">
            <text:p>8.6450104759359</text:p>
          </table:table-cell>
          <table:table-cell office:value-type="float" office:value="2" table:style-name="ce45">
            <text:p>2</text:p>
          </table:table-cell>
          <table:table-cell office:value-type="float" office:value="7.4343342966205403" table:style-name="ce46">
            <text:p>7.4343342966205</text:p>
          </table:table-cell>
          <table:table-cell office:value-type="float" office:value="6.1545601900899207" table:style-name="ce46">
            <text:p>6.1545601900899</text:p>
          </table:table-cell>
          <table:table-cell office:value-type="float" office:value="7.7213790377803573" table:style-name="ce46">
            <text:p>7.7213790377804</text:p>
          </table:table-cell>
          <table:table-cell office:value-type="float" office:value="2" table:style-name="ce45">
            <text:p>2</text:p>
          </table:table-cell>
          <table:table-cell office:value-type="float" office:value="4.7020303065376998" table:style-name="ce46">
            <text:p>4.7020303065377</text:p>
          </table:table-cell>
          <table:table-cell office:value-type="float" office:value="3.5645400739972724" table:style-name="ce46">
            <text:p>3.5645400739973</text:p>
          </table:table-cell>
          <table:table-cell office:value-type="float" office:value="5.4555153001346453" table:style-name="ce46">
            <text:p>5.4555153001347</text:p>
          </table:table-cell>
          <table:table-cell office:value-type="float" office:value="2" table:style-name="ce45">
            <text:p>2</text:p>
          </table:table-cell>
          <table:table-cell office:value-type="float" office:value="3.4486594662743002" table:style-name="ce46">
            <text:p>3.4486594662743</text:p>
          </table:table-cell>
          <table:table-cell office:value-type="float" office:value="3.1129548881818612" table:style-name="ce46">
            <text:p>3.1129548881819</text:p>
          </table:table-cell>
          <table:table-cell office:value-type="float" office:value="5.1695530979463644" table:style-name="ce46">
            <text:p>5.1695530979464</text:p>
          </table:table-cell>
          <table:table-cell office:value-type="float" office:value="2" table:style-name="ce45">
            <text:p>2</text:p>
          </table:table-cell>
          <table:table-cell office:value-type="float" office:value="3.8075441551975402" table:style-name="ce46">
            <text:p>3.8075441551975</text:p>
          </table:table-cell>
          <table:table-cell office:value-type="float" office:value="2.5996733906911755" table:style-name="ce46">
            <text:p>2.5996733906912</text:p>
          </table:table-cell>
          <table:table-cell office:value-type="float" office:value="5.3041709524680387" table:style-name="ce46">
            <text:p>5.3041709524680</text:p>
          </table:table-cell>
          <table:table-cell office:value-type="float" office:value="2" table:style-name="ce45">
            <text:p>2</text:p>
          </table:table-cell>
          <table:table-cell office:value-type="float" office:value="4.49693227353354" table:style-name="ce46">
            <text:p>4.4969322735335</text:p>
          </table:table-cell>
          <table:table-cell office:value-type="float" office:value="3.7889672064258009" table:style-name="ce46">
            <text:p>3.7889672064258</text:p>
          </table:table-cell>
          <table:table-cell office:value-type="float" office:value="5.7140003716983969" table:style-name="ce46">
            <text:p>5.7140003716984</text:p>
          </table:table-cell>
          <table:table-cell office:value-type="float" office:value="2" table:style-name="ce45">
            <text:p>2</text:p>
          </table:table-cell>
          <table:table-cell office:value-type="float" office:value="7.3129926435814001" table:style-name="ce46">
            <text:p>7.3129926435814</text:p>
          </table:table-cell>
          <table:table-cell office:value-type="float" office:value="5.9756416439619313" table:style-name="ce46">
            <text:p>5.9756416439619</text:p>
          </table:table-cell>
          <table:table-cell office:value-type="float" office:value="7.2562444653054436" table:style-name="ce46">
            <text:p>7.2562444653054</text:p>
          </table:table-cell>
          <table:table-cell office:value-type="float" office:value="3" table:style-name="ce45">
            <text:p>3</text:p>
          </table:table-cell>
          <table:table-cell office:value-type="float" office:value="3.4215420544558302" table:style-name="ce46">
            <text:p>3.4215420544558</text:p>
          </table:table-cell>
          <table:table-cell office:value-type="float" office:value="2.6641750344852779" table:style-name="ce46">
            <text:p>2.6641750344853</text:p>
          </table:table-cell>
          <table:table-cell office:value-type="float" office:value="4.1860334140816766" table:style-name="ce46">
            <text:p>4.1860334140817</text:p>
          </table:table-cell>
          <table:table-cell office:value-type="float" office:value="2" table:style-name="ce45">
            <text:p>2</text:p>
          </table:table-cell>
          <table:table-cell office:value-type="float" office:value="7.3406980578020997" table:style-name="ce46">
            <text:p>7.3406980578021</text:p>
          </table:table-cell>
          <table:table-cell office:value-type="float" office:value="6.4106587647570947" table:style-name="ce46">
            <text:p>6.4106587647571</text:p>
          </table:table-cell>
          <table:table-cell office:value-type="float" office:value="7.3013277635837088" table:style-name="ce46">
            <text:p>7.3013277635837</text:p>
          </table:table-cell>
          <table:table-cell office:value-type="float" office:value="3" table:style-name="ce45">
            <text:p>3</text:p>
          </table:table-cell>
          <table:table-cell office:value-type="float" office:value="8.6127561225944298" table:style-name="ce46">
            <text:p>8.6127561225944</text:p>
          </table:table-cell>
          <table:table-cell office:value-type="float" office:value="7.8312429130174772" table:style-name="ce46">
            <text:p>7.8312429130175</text:p>
          </table:table-cell>
          <table:table-cell office:value-type="float" office:value="8.7985070927393956" table:style-name="ce46">
            <text:p>8.7985070927394</text:p>
          </table:table-cell>
          <table:table-cell office:value-type="float" office:value="2" table:style-name="ce45">
            <text:p>2</text:p>
          </table:table-cell>
          <table:table-cell office:value-type="float" office:value="2.2799345243562401" table:style-name="ce46">
            <text:p>2.2799345243562</text:p>
          </table:table-cell>
          <table:table-cell office:value-type="float" office:value="1.2564691874435501" table:style-name="ce46">
            <text:p>1.2564691874436</text:p>
          </table:table-cell>
          <table:table-cell office:value-type="float" office:value="3.1804903552947645" table:style-name="ce46">
            <text:p>3.1804903552948</text:p>
          </table:table-cell>
          <table:table-cell office:value-type="float" office:value="2" table:style-name="ce45">
            <text:p>2</text:p>
          </table:table-cell>
          <table:table-cell office:value-type="float" office:value="7.2391530977624727" table:style-name="ce46">
            <text:p>7.2391530977625</text:p>
          </table:table-cell>
          <table:table-cell office:value-type="float" office:value="6.642739412067459" table:style-name="ce46">
            <text:p>6.6427394120675</text:p>
          </table:table-cell>
          <table:table-cell office:value-type="float" office:value="7.662657349713796" table:style-name="ce46">
            <text:p>7.6626573497138</text:p>
          </table:table-cell>
          <table:table-cell office:value-type="float" office:value="2" table:style-name="ce45">
            <text:p>2</text:p>
          </table:table-cell>
          <table:table-cell office:value-type="float" office:value="8.7515715695559777" table:style-name="ce46">
            <text:p>8.7515715695560</text:p>
          </table:table-cell>
          <table:table-cell office:value-type="float" office:value="8.0038567901944013" table:style-name="ce46">
            <text:p>8.0038567901944</text:p>
          </table:table-cell>
          <table:table-cell office:value-type="float" office:value="8.7564524323393158" table:style-name="ce46">
            <text:p>8.7564524323393</text:p>
          </table:table-cell>
          <table:table-cell office:value-type="float" office:value="2" table:style-name="ce45">
            <text:p>2</text:p>
          </table:table-cell>
          <table:table-cell office:value-type="float" office:value="7.2379161144224726" table:style-name="ce46">
            <text:p>7.2379161144225</text:p>
          </table:table-cell>
          <table:table-cell office:value-type="float" office:value="6.3980002082298588" table:style-name="ce46">
            <text:p>6.3980002082299</text:p>
          </table:table-cell>
          <table:table-cell office:value-type="float" office:value="7.3610007062455578" table:style-name="ce46">
            <text:p>7.3610007062456</text:p>
          </table:table-cell>
          <table:table-cell office:value-type="float" office:value="2" table:style-name="ce45">
            <text:p>2</text:p>
          </table:table-cell>
          <table:table-cell office:value-type="float" office:value="8.0908720750372751" table:style-name="ce46">
            <text:p>8.0908720750373</text:p>
          </table:table-cell>
          <table:table-cell office:value-type="float" office:value="6.7747660766310149" table:style-name="ce46">
            <text:p>6.7747660766310</text:p>
          </table:table-cell>
          <table:table-cell office:value-type="float" office:value="8.0269430893663145" table:style-name="ce46">
            <text:p>8.0269430893663</text:p>
          </table:table-cell>
          <table:table-cell office:value-type="float" office:value="3" table:style-name="ce45">
            <text:p>3</text:p>
          </table:table-cell>
          <table:table-cell office:value-type="float" office:value="7.1212654302137999" table:style-name="ce46">
            <text:p>7.1212654302138</text:p>
          </table:table-cell>
          <table:table-cell office:value-type="float" office:value="6.1237347424403117" table:style-name="ce46">
            <text:p>6.1237347424403</text:p>
          </table:table-cell>
          <table:table-cell office:value-type="float" office:value="7.4219342928346395" table:style-name="ce46">
            <text:p>7.4219342928346</text:p>
          </table:table-cell>
          <table:table-cell office:value-type="float" office:value="2" table:style-name="ce45">
            <text:p>2</text:p>
          </table:table-cell>
          <table:table-cell office:value-type="float" office:value="7.6260135563776945" table:style-name="ce46">
            <text:p>7.6260135563777</text:p>
          </table:table-cell>
          <table:table-cell office:value-type="float" office:value="6.4624333015572848" table:style-name="ce46">
            <text:p>6.4624333015573</text:p>
          </table:table-cell>
          <table:table-cell office:value-type="float" office:value="7.535708401544392" table:style-name="ce46">
            <text:p>7.5357084015444</text:p>
          </table:table-cell>
          <table:table-cell office:value-type="float" office:value="3" table:style-name="ce45">
            <text:p>3</text:p>
          </table:table-cell>
          <table:table-cell office:value-type="float" office:value="7.9207502393711149" table:style-name="ce46">
            <text:p>7.9207502393711</text:p>
          </table:table-cell>
          <table:table-cell office:value-type="float" office:value="6.9197885870421958" table:style-name="ce46">
            <text:p>6.9197885870422</text:p>
          </table:table-cell>
          <table:table-cell office:value-type="float" office:value="8.086173207882922" table:style-name="ce46">
            <text:p>8.0861732078829</text:p>
          </table:table-cell>
          <table:table-cell office:value-type="float" office:value="2" table:style-name="ce45">
            <text:p>2</text:p>
          </table:table-cell>
          <table:table-cell office:value-type="float" office:value="4.5316168165967179" table:style-name="ce46">
            <text:p>4.5316168165967</text:p>
          </table:table-cell>
          <table:table-cell office:value-type="float" office:value="3.8217851413356172" table:style-name="ce46">
            <text:p>3.8217851413356</text:p>
          </table:table-cell>
          <table:table-cell office:value-type="float" office:value="5.3101264985606935" table:style-name="ce46">
            <text:p>5.3101264985607</text:p>
          </table:table-cell>
          <table:table-cell office:value-type="float" office:value="2" table:style-name="ce45">
            <text:p>2</text:p>
          </table:table-cell>
          <table:table-cell office:value-type="float" office:value="2.2799345243562401" table:style-name="ce46">
            <text:p>2.2799345243562</text:p>
          </table:table-cell>
          <table:table-cell office:value-type="float" office:value="1.2564691874435501" table:style-name="ce46">
            <text:p>1.2564691874436</text:p>
          </table:table-cell>
          <table:table-cell office:value-type="float" office:value="3.1804903552947645" table:style-name="ce46">
            <text:p>3.1804903552948</text:p>
          </table:table-cell>
          <table:table-cell office:value-type="float" office:value="2" table:style-name="ce45">
            <text:p>2</text:p>
          </table:table-cell>
          <table:table-cell office:value-type="float" office:value="7.5326566582294845" table:style-name="ce46">
            <text:p>7.5326566582295</text:p>
          </table:table-cell>
          <table:table-cell office:value-type="float" office:value="6.5815904255907345" table:style-name="ce46">
            <text:p>6.5815904255907</text:p>
          </table:table-cell>
          <table:table-cell office:value-type="float" office:value="7.7253249433037823" table:style-name="ce46">
            <text:p>7.7253249433038</text:p>
          </table:table-cell>
          <table:table-cell office:value-type="float" office:value="2" table:style-name="ce45">
            <text:p>2</text:p>
          </table:table-cell>
          <table:table-cell office:value-type="float" office:value="7.3406980578020997" table:style-name="ce46">
            <text:p>7.3406980578021</text:p>
          </table:table-cell>
          <table:table-cell office:value-type="float" office:value="6.4106587647570947" table:style-name="ce46">
            <text:p>6.4106587647571</text:p>
          </table:table-cell>
          <table:table-cell office:value-type="float" office:value="7.3013277635837088" table:style-name="ce46">
            <text:p>7.3013277635837</text:p>
          </table:table-cell>
          <table:table-cell office:value-type="float" office:value="3" table:style-name="ce1">
            <text:p>3</text:p>
          </table:table-cell>
          <table:table-cell table:number-columns-repeated="16221"/>
        </table:table-row>
        <table:table-row table:style-name="ro3">
          <table:table-cell office:value-type="string" table:style-name="ce1">
            <text:p>RGD</text:p>
          </table:table-cell>
          <table:table-cell office:value-type="string" table:style-name="ce1">
            <text:p>Leeds and York Partnership NHS Foundation Trust</text:p>
          </table:table-cell>
          <table:table-cell office:value-type="float" office:value="253" table:style-name="ce45">
            <text:p>253</text:p>
          </table:table-cell>
          <table:table-cell office:value-type="float" office:value="5.5663553039856497" table:style-name="ce46">
            <text:p>5.5663553039857</text:p>
          </table:table-cell>
          <table:table-cell office:value-type="float" office:value="5.1517258850655958" table:style-name="ce46">
            <text:p>5.1517258850656</text:p>
          </table:table-cell>
          <table:table-cell office:value-type="float" office:value="6.832354846966564" table:style-name="ce46">
            <text:p>6.8323548469666</text:p>
          </table:table-cell>
          <table:table-cell office:value-type="float" office:value="2" table:style-name="ce45">
            <text:p>2</text:p>
          </table:table-cell>
          <table:table-cell office:value-type="float" office:value="7.2957018620708496" table:style-name="ce46">
            <text:p>7.2957018620709</text:p>
          </table:table-cell>
          <table:table-cell office:value-type="float" office:value="6.7040360842112374" table:style-name="ce46">
            <text:p>6.7040360842112</text:p>
          </table:table-cell>
          <table:table-cell office:value-type="float" office:value="7.9715188965886163" table:style-name="ce46">
            <text:p>7.9715188965886</text:p>
          </table:table-cell>
          <table:table-cell office:value-type="float" office:value="2" table:style-name="ce45">
            <text:p>2</text:p>
          </table:table-cell>
          <table:table-cell office:value-type="float" office:value="6.8564210926792999" table:style-name="ce46">
            <text:p>6.8564210926793</text:p>
          </table:table-cell>
          <table:table-cell office:value-type="float" office:value="6.3989712359072293" table:style-name="ce46">
            <text:p>6.3989712359072</text:p>
          </table:table-cell>
          <table:table-cell office:value-type="float" office:value="7.6262087665965392" table:style-name="ce46">
            <text:p>7.6262087665965</text:p>
          </table:table-cell>
          <table:table-cell office:value-type="float" office:value="2" table:style-name="ce45">
            <text:p>2</text:p>
          </table:table-cell>
          <table:table-cell office:value-type="float" office:value="7.1992170816749397" table:style-name="ce46">
            <text:p>7.1992170816749</text:p>
          </table:table-cell>
          <table:table-cell office:value-type="float" office:value="6.4810967687067977" table:style-name="ce46">
            <text:p>6.4810967687068</text:p>
          </table:table-cell>
          <table:table-cell office:value-type="float" office:value="7.7343585333333431" table:style-name="ce46">
            <text:p>7.7343585333333</text:p>
          </table:table-cell>
          <table:table-cell office:value-type="float" office:value="2" table:style-name="ce45">
            <text:p>2</text:p>
          </table:table-cell>
          <table:table-cell office:value-type="float" office:value="7.1641214229520704" table:style-name="ce46">
            <text:p>7.1641214229521</text:p>
          </table:table-cell>
          <table:table-cell office:value-type="float" office:value="6.386297737102244" table:style-name="ce46">
            <text:p>6.3862977371022</text:p>
          </table:table-cell>
          <table:table-cell office:value-type="float" office:value="8.1227191738429028" table:style-name="ce46">
            <text:p>8.1227191738429</text:p>
          </table:table-cell>
          <table:table-cell office:value-type="float" office:value="2" table:style-name="ce45">
            <text:p>2</text:p>
          </table:table-cell>
          <table:table-cell office:value-type="float" office:value="9.2239245736979107" table:style-name="ce46">
            <text:p>9.2239245736979</text:p>
          </table:table-cell>
          <table:table-cell office:value-type="float" office:value="9.1146426196601897" table:style-name="ce46">
            <text:p>9.1146426196602</text:p>
          </table:table-cell>
          <table:table-cell office:value-type="float" office:value="10" table:style-name="ce46">
            <text:p>10.0000000000000</text:p>
          </table:table-cell>
          <table:table-cell office:value-type="float" office:value="2" table:style-name="ce45">
            <text:p>2</text:p>
          </table:table-cell>
          <table:table-cell office:value-type="float" office:value="8.0904105800111203" table:style-name="ce46">
            <text:p>8.0904105800111</text:p>
          </table:table-cell>
          <table:table-cell office:value-type="float" office:value="7.7326701119361392" table:style-name="ce46">
            <text:p>7.7326701119361</text:p>
          </table:table-cell>
          <table:table-cell office:value-type="float" office:value="8.7949018572977575" table:style-name="ce46">
            <text:p>8.7949018572978</text:p>
          </table:table-cell>
          <table:table-cell office:value-type="float" office:value="2" table:style-name="ce45">
            <text:p>2</text:p>
          </table:table-cell>
          <table:table-cell office:value-type="float" office:value="5.7875018430397898" table:style-name="ce46">
            <text:p>5.7875018430398</text:p>
          </table:table-cell>
          <table:table-cell office:value-type="float" office:value="5.1673104422091516" table:style-name="ce46">
            <text:p>5.1673104422092</text:p>
          </table:table-cell>
          <table:table-cell office:value-type="float" office:value="6.5078946238949715" table:style-name="ce46">
            <text:p>6.5078946238950</text:p>
          </table:table-cell>
          <table:table-cell office:value-type="float" office:value="2" table:style-name="ce45">
            <text:p>2</text:p>
          </table:table-cell>
          <table:table-cell office:value-type="float" office:value="7.5504990815050403" table:style-name="ce46">
            <text:p>7.5504990815050</text:p>
          </table:table-cell>
          <table:table-cell office:value-type="float" office:value="6.7012435270814068" table:style-name="ce46">
            <text:p>6.7012435270814</text:p>
          </table:table-cell>
          <table:table-cell office:value-type="float" office:value="7.90519385348935" table:style-name="ce46">
            <text:p>7.9051938534894</text:p>
          </table:table-cell>
          <table:table-cell office:value-type="float" office:value="2" table:style-name="ce45">
            <text:p>2</text:p>
          </table:table-cell>
          <table:table-cell office:value-type="float" office:value="7.7759835274220999" table:style-name="ce46">
            <text:p>7.7759835274221</text:p>
          </table:table-cell>
          <table:table-cell office:value-type="float" office:value="6.9323085062383276" table:style-name="ce46">
            <text:p>6.9323085062383</text:p>
          </table:table-cell>
          <table:table-cell office:value-type="float" office:value="8.0630517905130326" table:style-name="ce46">
            <text:p>8.0630517905130</text:p>
          </table:table-cell>
          <table:table-cell office:value-type="float" office:value="2" table:style-name="ce45">
            <text:p>2</text:p>
          </table:table-cell>
          <table:table-cell office:value-type="float" office:value="6.7731896077576303" table:style-name="ce46">
            <text:p>6.7731896077576</text:p>
          </table:table-cell>
          <table:table-cell office:value-type="float" office:value="6.1280512535316545" table:style-name="ce46">
            <text:p>6.1280512535317</text:p>
          </table:table-cell>
          <table:table-cell office:value-type="float" office:value="8.1189257894368438" table:style-name="ce46">
            <text:p>8.1189257894368</text:p>
          </table:table-cell>
          <table:table-cell office:value-type="float" office:value="2" table:style-name="ce45">
            <text:p>2</text:p>
          </table:table-cell>
          <table:table-cell office:value-type="float" office:value="8.0583464888694198" table:style-name="ce46">
            <text:p>8.0583464888694</text:p>
          </table:table-cell>
          <table:table-cell office:value-type="float" office:value="7.0318999338007329" table:style-name="ce46">
            <text:p>7.0318999338007</text:p>
          </table:table-cell>
          <table:table-cell office:value-type="float" office:value="8.3245413552254188" table:style-name="ce46">
            <text:p>8.3245413552254</text:p>
          </table:table-cell>
          <table:table-cell office:value-type="float" office:value="2" table:style-name="ce45">
            <text:p>2</text:p>
          </table:table-cell>
          <table:table-cell office:value-type="float" office:value="6.4442199966227403" table:style-name="ce46">
            <text:p>6.4442199966227</text:p>
          </table:table-cell>
          <table:table-cell office:value-type="float" office:value="5.8597927750923136" table:style-name="ce46">
            <text:p>5.8597927750923</text:p>
          </table:table-cell>
          <table:table-cell office:value-type="float" office:value="7.75794138798602" table:style-name="ce46">
            <text:p>7.7579413879860</text:p>
          </table:table-cell>
          <table:table-cell office:value-type="float" office:value="2" table:style-name="ce45">
            <text:p>2</text:p>
          </table:table-cell>
          <table:table-cell office:value-type="float" office:value="6.7963547329156198" table:style-name="ce46">
            <text:p>6.7963547329156</text:p>
          </table:table-cell>
          <table:table-cell office:value-type="float" office:value="5.7114504038137213" table:style-name="ce46">
            <text:p>5.7114504038137</text:p>
          </table:table-cell>
          <table:table-cell office:value-type="float" office:value="7.7621535036578599" table:style-name="ce46">
            <text:p>7.7621535036579</text:p>
          </table:table-cell>
          <table:table-cell office:value-type="float" office:value="2" table:style-name="ce45">
            <text:p>2</text:p>
          </table:table-cell>
          <table:table-cell office:value-type="float" office:value="6.95497258986122" table:style-name="ce46">
            <text:p>6.9549725898612</text:p>
          </table:table-cell>
          <table:table-cell office:value-type="float" office:value="6.3397812934842461" table:style-name="ce46">
            <text:p>6.3397812934843</text:p>
          </table:table-cell>
          <table:table-cell office:value-type="float" office:value="7.6719850094434845" table:style-name="ce46">
            <text:p>7.6719850094435</text:p>
          </table:table-cell>
          <table:table-cell office:value-type="float" office:value="2" table:style-name="ce45">
            <text:p>2</text:p>
          </table:table-cell>
          <table:table-cell office:value-type="float" office:value="7.5244816092827103" table:style-name="ce46">
            <text:p>7.5244816092827</text:p>
          </table:table-cell>
          <table:table-cell office:value-type="float" office:value="6.7993500144321999" table:style-name="ce46">
            <text:p>6.7993500144322</text:p>
          </table:table-cell>
          <table:table-cell office:value-type="float" office:value="8.0656266858351362" table:style-name="ce46">
            <text:p>8.0656266858351</text:p>
          </table:table-cell>
          <table:table-cell office:value-type="float" office:value="2" table:style-name="ce45">
            <text:p>2</text:p>
          </table:table-cell>
          <table:table-cell office:value-type="float" office:value="5.8592938108627299" table:style-name="ce46">
            <text:p>5.8592938108627</text:p>
          </table:table-cell>
          <table:table-cell office:value-type="float" office:value="4.9110270293785705" table:style-name="ce46">
            <text:p>4.9110270293786</text:p>
          </table:table-cell>
          <table:table-cell office:value-type="float" office:value="6.5483297266742424" table:style-name="ce46">
            <text:p>6.5483297266742</text:p>
          </table:table-cell>
          <table:table-cell office:value-type="float" office:value="2" table:style-name="ce45">
            <text:p>2</text:p>
          </table:table-cell>
          <table:table-cell office:value-type="float" office:value="7.7169112672450799" table:style-name="ce46">
            <text:p>7.7169112672451</text:p>
          </table:table-cell>
          <table:table-cell office:value-type="float" office:value="6.9576625147168905" table:style-name="ce46">
            <text:p>6.9576625147169</text:p>
          </table:table-cell>
          <table:table-cell office:value-type="float" office:value="8.6988045384419301" table:style-name="ce46">
            <text:p>8.6988045384419</text:p>
          </table:table-cell>
          <table:table-cell office:value-type="float" office:value="2" table:style-name="ce45">
            <text:p>2</text:p>
          </table:table-cell>
          <table:table-cell office:value-type="float" office:value="8.0084778845668101" table:style-name="ce46">
            <text:p>8.0084778845668</text:p>
          </table:table-cell>
          <table:table-cell office:value-type="float" office:value="7.3347004275532752" table:style-name="ce46">
            <text:p>7.3347004275533</text:p>
          </table:table-cell>
          <table:table-cell office:value-type="float" office:value="8.8012839344266833" table:style-name="ce46">
            <text:p>8.8012839344267</text:p>
          </table:table-cell>
          <table:table-cell office:value-type="float" office:value="2" table:style-name="ce45">
            <text:p>2</text:p>
          </table:table-cell>
          <table:table-cell office:value-type="float" office:value="6.7398490702737996" table:style-name="ce46">
            <text:p>6.7398490702738</text:p>
          </table:table-cell>
          <table:table-cell office:value-type="float" office:value="5.9515490785397267" table:style-name="ce46">
            <text:p>5.9515490785397</text:p>
          </table:table-cell>
          <table:table-cell office:value-type="float" office:value="7.9243901493305513" table:style-name="ce46">
            <text:p>7.9243901493306</text:p>
          </table:table-cell>
          <table:table-cell office:value-type="float" office:value="2" table:style-name="ce45">
            <text:p>2</text:p>
          </table:table-cell>
          <table:table-cell office:value-type="float" office:value="4.1108730543985796" table:style-name="ce46">
            <text:p>4.1108730543986</text:p>
          </table:table-cell>
          <table:table-cell office:value-type="float" office:value="3.5437878597191319" table:style-name="ce46">
            <text:p>3.5437878597191</text:p>
          </table:table-cell>
          <table:table-cell office:value-type="float" office:value="5.4762675144127853" table:style-name="ce46">
            <text:p>5.4762675144128</text:p>
          </table:table-cell>
          <table:table-cell office:value-type="float" office:value="2" table:style-name="ce45">
            <text:p>2</text:p>
          </table:table-cell>
          <table:table-cell office:value-type="float" office:value="3.7873685088973001" table:style-name="ce46">
            <text:p>3.7873685088973</text:p>
          </table:table-cell>
          <table:table-cell office:value-type="float" office:value="3.0071829909050258" table:style-name="ce46">
            <text:p>3.0071829909050</text:p>
          </table:table-cell>
          <table:table-cell office:value-type="float" office:value="5.2753249952231993" table:style-name="ce46">
            <text:p>5.2753249952232</text:p>
          </table:table-cell>
          <table:table-cell office:value-type="float" office:value="2" table:style-name="ce45">
            <text:p>2</text:p>
          </table:table-cell>
          <table:table-cell office:value-type="float" office:value="3.31504242175534" table:style-name="ce46">
            <text:p>3.3150424217553</text:p>
          </table:table-cell>
          <table:table-cell office:value-type="float" office:value="2.6010823491922599" table:style-name="ce46">
            <text:p>2.6010823491923</text:p>
          </table:table-cell>
          <table:table-cell office:value-type="float" office:value="5.3027619939669544" table:style-name="ce46">
            <text:p>5.3027619939670</text:p>
          </table:table-cell>
          <table:table-cell office:value-type="float" office:value="2" table:style-name="ce45">
            <text:p>2</text:p>
          </table:table-cell>
          <table:table-cell office:value-type="float" office:value="4.2881308764513504" table:style-name="ce46">
            <text:p>4.2881308764514</text:p>
          </table:table-cell>
          <table:table-cell office:value-type="float" office:value="3.7068125689412517" table:style-name="ce46">
            <text:p>3.7068125689413</text:p>
          </table:table-cell>
          <table:table-cell office:value-type="float" office:value="5.7961550091829457" table:style-name="ce46">
            <text:p>5.7961550091830</text:p>
          </table:table-cell>
          <table:table-cell office:value-type="float" office:value="2" table:style-name="ce45">
            <text:p>2</text:p>
          </table:table-cell>
          <table:table-cell office:value-type="float" office:value="6.8392650847054899" table:style-name="ce46">
            <text:p>6.8392650847055</text:p>
          </table:table-cell>
          <table:table-cell office:value-type="float" office:value="5.9727371768628963" table:style-name="ce46">
            <text:p>5.9727371768629</text:p>
          </table:table-cell>
          <table:table-cell office:value-type="float" office:value="7.2591489324044787" table:style-name="ce46">
            <text:p>7.2591489324045</text:p>
          </table:table-cell>
          <table:table-cell office:value-type="float" office:value="2" table:style-name="ce45">
            <text:p>2</text:p>
          </table:table-cell>
          <table:table-cell office:value-type="float" office:value="2.8506489380156599" table:style-name="ce46">
            <text:p>2.8506489380157</text:p>
          </table:table-cell>
          <table:table-cell office:value-type="float" office:value="2.6737055412978101" table:style-name="ce46">
            <text:p>2.6737055412978</text:p>
          </table:table-cell>
          <table:table-cell office:value-type="float" office:value="4.1765029072691444" table:style-name="ce46">
            <text:p>4.1765029072691</text:p>
          </table:table-cell>
          <table:table-cell office:value-type="float" office:value="2" table:style-name="ce45">
            <text:p>2</text:p>
          </table:table-cell>
          <table:table-cell office:value-type="float" office:value="6.7233775640614599" table:style-name="ce46">
            <text:p>6.7233775640615</text:p>
          </table:table-cell>
          <table:table-cell office:value-type="float" office:value="6.3546999095998586" table:style-name="ce46">
            <text:p>6.3546999095999</text:p>
          </table:table-cell>
          <table:table-cell office:value-type="float" office:value="7.3572866187409449" table:style-name="ce46">
            <text:p>7.3572866187409</text:p>
          </table:table-cell>
          <table:table-cell office:value-type="float" office:value="2" table:style-name="ce45">
            <text:p>2</text:p>
          </table:table-cell>
          <table:table-cell office:value-type="float" office:value="8.0578940710231706" table:style-name="ce46">
            <text:p>8.0578940710232</text:p>
          </table:table-cell>
          <table:table-cell office:value-type="float" office:value="7.7180858600253419" table:style-name="ce46">
            <text:p>7.7180858600253</text:p>
          </table:table-cell>
          <table:table-cell office:value-type="float" office:value="8.91166414573153" table:style-name="ce46">
            <text:p>8.9116641457315</text:p>
          </table:table-cell>
          <table:table-cell office:value-type="float" office:value="2" table:style-name="ce45">
            <text:p>2</text:p>
          </table:table-cell>
          <table:table-cell office:value-type="float" office:value="1.7213490583526101" table:style-name="ce46">
            <text:p>1.7213490583526</text:p>
          </table:table-cell>
          <table:table-cell office:value-type="float" office:value="1.3057996409432389" table:style-name="ce46">
            <text:p>1.3057996409432</text:p>
          </table:table-cell>
          <table:table-cell office:value-type="float" office:value="3.1311599017950758" table:style-name="ce46">
            <text:p>3.1311599017951</text:p>
          </table:table-cell>
          <table:table-cell office:value-type="float" office:value="2" table:style-name="ce45">
            <text:p>2</text:p>
          </table:table-cell>
          <table:table-cell office:value-type="float" office:value="7.1171133454750297" table:style-name="ce46">
            <text:p>7.1171133454750</text:p>
          </table:table-cell>
          <table:table-cell office:value-type="float" office:value="6.6370351513971704" table:style-name="ce46">
            <text:p>6.6370351513972</text:p>
          </table:table-cell>
          <table:table-cell office:value-type="float" office:value="7.6683616103840846" table:style-name="ce46">
            <text:p>7.6683616103841</text:p>
          </table:table-cell>
          <table:table-cell office:value-type="float" office:value="2" table:style-name="ce45">
            <text:p>2</text:p>
          </table:table-cell>
          <table:table-cell office:value-type="float" office:value="8.1594855255537002" table:style-name="ce46">
            <text:p>8.1594855255537</text:p>
          </table:table-cell>
          <table:table-cell office:value-type="float" office:value="7.9516358951354764" table:style-name="ce46">
            <text:p>7.9516358951355</text:p>
          </table:table-cell>
          <table:table-cell office:value-type="float" office:value="8.8086733273982407" table:style-name="ce46">
            <text:p>8.8086733273982</text:p>
          </table:table-cell>
          <table:table-cell office:value-type="float" office:value="2" table:style-name="ce45">
            <text:p>2</text:p>
          </table:table-cell>
          <table:table-cell office:value-type="float" office:value="7.0379948173223097" table:style-name="ce46">
            <text:p>7.0379948173223</text:p>
          </table:table-cell>
          <table:table-cell office:value-type="float" office:value="6.3835181307459008" table:style-name="ce46">
            <text:p>6.3835181307459</text:p>
          </table:table-cell>
          <table:table-cell office:value-type="float" office:value="7.3754827837295158" table:style-name="ce46">
            <text:p>7.3754827837295</text:p>
          </table:table-cell>
          <table:table-cell office:value-type="float" office:value="2" table:style-name="ce45">
            <text:p>2</text:p>
          </table:table-cell>
          <table:table-cell office:value-type="float" office:value="7.4157680483135255" table:style-name="ce46">
            <text:p>7.4157680483135</text:p>
          </table:table-cell>
          <table:table-cell office:value-type="float" office:value="6.7230785997654792" table:style-name="ce46">
            <text:p>6.7230785997655</text:p>
          </table:table-cell>
          <table:table-cell office:value-type="float" office:value="8.0786305662318494" table:style-name="ce46">
            <text:p>8.0786305662319</text:p>
          </table:table-cell>
          <table:table-cell office:value-type="float" office:value="2" table:style-name="ce45">
            <text:p>2</text:p>
          </table:table-cell>
          <table:table-cell office:value-type="float" office:value="6.6202873647691796" table:style-name="ce46">
            <text:p>6.6202873647692</text:p>
          </table:table-cell>
          <table:table-cell office:value-type="float" office:value="6.1124806362106821" table:style-name="ce46">
            <text:p>6.1124806362107</text:p>
          </table:table-cell>
          <table:table-cell office:value-type="float" office:value="7.4331883990642691" table:style-name="ce46">
            <text:p>7.4331883990643</text:p>
          </table:table-cell>
          <table:table-cell office:value-type="float" office:value="2" table:style-name="ce45">
            <text:p>2</text:p>
          </table:table-cell>
          <table:table-cell office:value-type="float" office:value="7.0139148193129355" table:style-name="ce46">
            <text:p>7.0139148193129</text:p>
          </table:table-cell>
          <table:table-cell office:value-type="float" office:value="6.4226544412993212" table:style-name="ce46">
            <text:p>6.4226544412993</text:p>
          </table:table-cell>
          <table:table-cell office:value-type="float" office:value="7.5754872618023557" table:style-name="ce46">
            <text:p>7.5754872618024</text:p>
          </table:table-cell>
          <table:table-cell office:value-type="float" office:value="2" table:style-name="ce45">
            <text:p>2</text:p>
          </table:table-cell>
          <table:table-cell office:value-type="float" office:value="7.3741634774203053" table:style-name="ce46">
            <text:p>7.3741634774203</text:p>
          </table:table-cell>
          <table:table-cell office:value-type="float" office:value="6.8414794443722169" table:style-name="ce46">
            <text:p>6.8414794443722</text:p>
          </table:table-cell>
          <table:table-cell office:value-type="float" office:value="8.1644823505529018" table:style-name="ce46">
            <text:p>8.1644823505529</text:p>
          </table:table-cell>
          <table:table-cell office:value-type="float" office:value="2" table:style-name="ce45">
            <text:p>2</text:p>
          </table:table-cell>
          <table:table-cell office:value-type="float" office:value="4.198554814037287" table:style-name="ce46">
            <text:p>4.1985548140373</text:p>
          </table:table-cell>
          <table:table-cell office:value-type="float" office:value="3.8577362916720341" table:style-name="ce46">
            <text:p>3.8577362916720</text:p>
          </table:table-cell>
          <table:table-cell office:value-type="float" office:value="5.2741753482242766" table:style-name="ce46">
            <text:p>5.2741753482243</text:p>
          </table:table-cell>
          <table:table-cell office:value-type="float" office:value="2" table:style-name="ce45">
            <text:p>2</text:p>
          </table:table-cell>
          <table:table-cell office:value-type="float" office:value="1.7213490583526101" table:style-name="ce46">
            <text:p>1.7213490583526</text:p>
          </table:table-cell>
          <table:table-cell office:value-type="float" office:value="1.3057996409432389" table:style-name="ce46">
            <text:p>1.3057996409432</text:p>
          </table:table-cell>
          <table:table-cell office:value-type="float" office:value="3.1311599017950758" table:style-name="ce46">
            <text:p>3.1311599017951</text:p>
          </table:table-cell>
          <table:table-cell office:value-type="float" office:value="2" table:style-name="ce45">
            <text:p>2</text:p>
          </table:table-cell>
          <table:table-cell office:value-type="float" office:value="6.8121246875044097" table:style-name="ce46">
            <text:p>6.8121246875044</text:p>
          </table:table-cell>
          <table:table-cell office:value-type="float" office:value="6.5574756871061215" table:style-name="ce46">
            <text:p>6.5574756871061</text:p>
          </table:table-cell>
          <table:table-cell office:value-type="float" office:value="7.7494396817883953" table:style-name="ce46">
            <text:p>7.7494396817884</text:p>
          </table:table-cell>
          <table:table-cell office:value-type="float" office:value="2" table:style-name="ce45">
            <text:p>2</text:p>
          </table:table-cell>
          <table:table-cell office:value-type="float" office:value="6.7233775640614599" table:style-name="ce46">
            <text:p>6.7233775640615</text:p>
          </table:table-cell>
          <table:table-cell office:value-type="float" office:value="6.3546999095998586" table:style-name="ce46">
            <text:p>6.3546999095999</text:p>
          </table:table-cell>
          <table:table-cell office:value-type="float" office:value="7.3572866187409449" table:style-name="ce46">
            <text:p>7.3572866187409</text:p>
          </table:table-cell>
          <table:table-cell office:value-type="float" office:value="2" table:style-name="ce1">
            <text:p>2</text:p>
          </table:table-cell>
          <table:table-cell table:number-columns-repeated="16221"/>
        </table:table-row>
        <table:table-row table:style-name="ro3">
          <table:table-cell office:value-type="string" table:style-name="ce1">
            <text:p>RH5</text:p>
          </table:table-cell>
          <table:table-cell office:value-type="string" table:style-name="ce1">
            <text:p>Somerset Partnership NHS Foundation Trust</text:p>
          </table:table-cell>
          <table:table-cell office:value-type="float" office:value="268" table:style-name="ce45">
            <text:p>268</text:p>
          </table:table-cell>
          <table:table-cell office:value-type="float" office:value="6.2116380390133399" table:style-name="ce46">
            <text:p>6.2116380390133</text:p>
          </table:table-cell>
          <table:table-cell office:value-type="float" office:value="5.190512707268101" table:style-name="ce46">
            <text:p>5.1905127072681</text:p>
          </table:table-cell>
          <table:table-cell office:value-type="float" office:value="6.7935680247640589" table:style-name="ce46">
            <text:p>6.7935680247641</text:p>
          </table:table-cell>
          <table:table-cell office:value-type="float" office:value="2" table:style-name="ce45">
            <text:p>2</text:p>
          </table:table-cell>
          <table:table-cell office:value-type="float" office:value="6.8228048089094004" table:style-name="ce46">
            <text:p>6.8228048089094</text:p>
          </table:table-cell>
          <table:table-cell office:value-type="float" office:value="6.7345783730620097" table:style-name="ce46">
            <text:p>6.7345783730620</text:p>
          </table:table-cell>
          <table:table-cell office:value-type="float" office:value="7.9409766077378441" table:style-name="ce46">
            <text:p>7.9409766077378</text:p>
          </table:table-cell>
          <table:table-cell office:value-type="float" office:value="2" table:style-name="ce45">
            <text:p>2</text:p>
          </table:table-cell>
          <table:table-cell office:value-type="float" office:value="6.6737244713076702" table:style-name="ce46">
            <text:p>6.6737244713077</text:p>
          </table:table-cell>
          <table:table-cell office:value-type="float" office:value="6.4618250262207315" table:style-name="ce46">
            <text:p>6.4618250262207</text:p>
          </table:table-cell>
          <table:table-cell office:value-type="float" office:value="7.563354976283037" table:style-name="ce46">
            <text:p>7.5633549762830</text:p>
          </table:table-cell>
          <table:table-cell office:value-type="float" office:value="2" table:style-name="ce45">
            <text:p>2</text:p>
          </table:table-cell>
          <table:table-cell office:value-type="float" office:value="6.8560744468378498" table:style-name="ce46">
            <text:p>6.8560744468379</text:p>
          </table:table-cell>
          <table:table-cell office:value-type="float" office:value="6.521771355689971" table:style-name="ce46">
            <text:p>6.5217713556900</text:p>
          </table:table-cell>
          <table:table-cell office:value-type="float" office:value="7.6936839463501698" table:style-name="ce46">
            <text:p>7.6936839463502</text:p>
          </table:table-cell>
          <table:table-cell office:value-type="float" office:value="2" table:style-name="ce45">
            <text:p>2</text:p>
          </table:table-cell>
          <table:table-cell office:value-type="float" office:value="7.4333520000127402" table:style-name="ce46">
            <text:p>7.4333520000127</text:p>
          </table:table-cell>
          <table:table-cell office:value-type="float" office:value="6.4194985715113688" table:style-name="ce46">
            <text:p>6.4194985715114</text:p>
          </table:table-cell>
          <table:table-cell office:value-type="float" office:value="8.0895183394337788" table:style-name="ce46">
            <text:p>8.0895183394338</text:p>
          </table:table-cell>
          <table:table-cell office:value-type="float" office:value="2" table:style-name="ce45">
            <text:p>2</text:p>
          </table:table-cell>
          <table:table-cell office:value-type="float" office:value="9.5522036054723305" table:style-name="ce46">
            <text:p>9.5522036054723</text:p>
          </table:table-cell>
          <table:table-cell office:value-type="float" office:value="9.2233300699280356" table:style-name="ce46">
            <text:p>9.2233300699280</text:p>
          </table:table-cell>
          <table:table-cell office:value-type="float" office:value="10" table:style-name="ce46">
            <text:p>10.0000000000000</text:p>
          </table:table-cell>
          <table:table-cell office:value-type="float" office:value="2" table:style-name="ce45">
            <text:p>2</text:p>
          </table:table-cell>
          <table:table-cell office:value-type="float" office:value="7.8748502171199801" table:style-name="ce46">
            <text:p>7.8748502171200</text:p>
          </table:table-cell>
          <table:table-cell office:value-type="float" office:value="7.6718300490396993" table:style-name="ce46">
            <text:p>7.6718300490397</text:p>
          </table:table-cell>
          <table:table-cell office:value-type="float" office:value="8.8557419201941983" table:style-name="ce46">
            <text:p>8.8557419201942</text:p>
          </table:table-cell>
          <table:table-cell office:value-type="float" office:value="2" table:style-name="ce45">
            <text:p>2</text:p>
          </table:table-cell>
          <table:table-cell office:value-type="float" office:value="5.4252925632340103" table:style-name="ce46">
            <text:p>5.4252925632340</text:p>
          </table:table-cell>
          <table:table-cell office:value-type="float" office:value="5.2055592576419967" table:style-name="ce46">
            <text:p>5.2055592576420</text:p>
          </table:table-cell>
          <table:table-cell office:value-type="float" office:value="6.4696458084621264" table:style-name="ce46">
            <text:p>6.4696458084621</text:p>
          </table:table-cell>
          <table:table-cell office:value-type="float" office:value="2" table:style-name="ce45">
            <text:p>2</text:p>
          </table:table-cell>
          <table:table-cell office:value-type="float" office:value="6.9617018092687903" table:style-name="ce46">
            <text:p>6.9617018092688</text:p>
          </table:table-cell>
          <table:table-cell office:value-type="float" office:value="6.7322086546896074" table:style-name="ce46">
            <text:p>6.7322086546896</text:p>
          </table:table-cell>
          <table:table-cell office:value-type="float" office:value="7.8742287258811494" table:style-name="ce46">
            <text:p>7.8742287258812</text:p>
          </table:table-cell>
          <table:table-cell office:value-type="float" office:value="2" table:style-name="ce45">
            <text:p>2</text:p>
          </table:table-cell>
          <table:table-cell office:value-type="float" office:value="7.1502821110167503" table:style-name="ce46">
            <text:p>7.1502821110168</text:p>
          </table:table-cell>
          <table:table-cell office:value-type="float" office:value="7.0199895583413641" table:style-name="ce46">
            <text:p>7.0199895583414</text:p>
          </table:table-cell>
          <table:table-cell office:value-type="float" office:value="7.975370738409997" table:style-name="ce46">
            <text:p>7.9753707384100</text:p>
          </table:table-cell>
          <table:table-cell office:value-type="float" office:value="2" table:style-name="ce45">
            <text:p>2</text:p>
          </table:table-cell>
          <table:table-cell office:value-type="float" office:value="6.8350697736326396" table:style-name="ce46">
            <text:p>6.8350697736326</text:p>
          </table:table-cell>
          <table:table-cell office:value-type="float" office:value="6.1836127826680629" table:style-name="ce46">
            <text:p>6.1836127826681</text:p>
          </table:table-cell>
          <table:table-cell office:value-type="float" office:value="8.0633642603004354" table:style-name="ce46">
            <text:p>8.0633642603004</text:p>
          </table:table-cell>
          <table:table-cell office:value-type="float" office:value="2" table:style-name="ce45">
            <text:p>2</text:p>
          </table:table-cell>
          <table:table-cell office:value-type="float" office:value="7.5481259799785203" table:style-name="ce46">
            <text:p>7.5481259799785</text:p>
          </table:table-cell>
          <table:table-cell office:value-type="float" office:value="7.0450775251188169" table:style-name="ce46">
            <text:p>7.0450775251188</text:p>
          </table:table-cell>
          <table:table-cell office:value-type="float" office:value="8.3113637639073357" table:style-name="ce46">
            <text:p>8.3113637639073</text:p>
          </table:table-cell>
          <table:table-cell office:value-type="float" office:value="2" table:style-name="ce45">
            <text:p>2</text:p>
          </table:table-cell>
          <table:table-cell office:value-type="float" office:value="6.1198018132382703" table:style-name="ce46">
            <text:p>6.1198018132383</text:p>
          </table:table-cell>
          <table:table-cell office:value-type="float" office:value="5.8789034529174744" table:style-name="ce46">
            <text:p>5.8789034529175</text:p>
          </table:table-cell>
          <table:table-cell office:value-type="float" office:value="7.7388307101608591" table:style-name="ce46">
            <text:p>7.7388307101609</text:p>
          </table:table-cell>
          <table:table-cell office:value-type="float" office:value="2" table:style-name="ce45">
            <text:p>2</text:p>
          </table:table-cell>
          <table:table-cell office:value-type="float" office:value="6.4030221451048401" table:style-name="ce46">
            <text:p>6.4030221451048</text:p>
          </table:table-cell>
          <table:table-cell office:value-type="float" office:value="5.7392148174183584" table:style-name="ce46">
            <text:p>5.7392148174184</text:p>
          </table:table-cell>
          <table:table-cell office:value-type="float" office:value="7.7343890900532228" table:style-name="ce46">
            <text:p>7.7343890900532</text:p>
          </table:table-cell>
          <table:table-cell office:value-type="float" office:value="2" table:style-name="ce45">
            <text:p>2</text:p>
          </table:table-cell>
          <table:table-cell office:value-type="float" office:value="6.4067156799306604" table:style-name="ce46">
            <text:p>6.4067156799307</text:p>
          </table:table-cell>
          <table:table-cell office:value-type="float" office:value="6.3681654397068339" table:style-name="ce46">
            <text:p>6.3681654397068</text:p>
          </table:table-cell>
          <table:table-cell office:value-type="float" office:value="7.6436008632208967" table:style-name="ce46">
            <text:p>7.6436008632209</text:p>
          </table:table-cell>
          <table:table-cell office:value-type="float" office:value="2" table:style-name="ce45">
            <text:p>2</text:p>
          </table:table-cell>
          <table:table-cell office:value-type="float" office:value="7.0762590522179201" table:style-name="ce46">
            <text:p>7.0762590522179</text:p>
          </table:table-cell>
          <table:table-cell office:value-type="float" office:value="6.8300540086843382" table:style-name="ce46">
            <text:p>6.8300540086843</text:p>
          </table:table-cell>
          <table:table-cell office:value-type="float" office:value="8.034922691582997" table:style-name="ce46">
            <text:p>8.0349226915830</text:p>
          </table:table-cell>
          <table:table-cell office:value-type="float" office:value="2" table:style-name="ce45">
            <text:p>2</text:p>
          </table:table-cell>
          <table:table-cell office:value-type="float" office:value="5.1587341600116297" table:style-name="ce46">
            <text:p>5.1587341600116</text:p>
          </table:table-cell>
          <table:table-cell office:value-type="float" office:value="4.9234987881235135" table:style-name="ce46">
            <text:p>4.9234987881235</text:p>
          </table:table-cell>
          <table:table-cell office:value-type="float" office:value="6.5358579679292994" table:style-name="ce46">
            <text:p>6.5358579679293</text:p>
          </table:table-cell>
          <table:table-cell office:value-type="float" office:value="2" table:style-name="ce45">
            <text:p>2</text:p>
          </table:table-cell>
          <table:table-cell office:value-type="float" office:value="7.0012327045367302" table:style-name="ce46">
            <text:p>7.0012327045367</text:p>
          </table:table-cell>
          <table:table-cell office:value-type="float" office:value="6.9398693606736082" table:style-name="ce46">
            <text:p>6.9398693606736</text:p>
          </table:table-cell>
          <table:table-cell office:value-type="float" office:value="8.7165976924852124" table:style-name="ce46">
            <text:p>8.7165976924852</text:p>
          </table:table-cell>
          <table:table-cell office:value-type="float" office:value="2" table:style-name="ce45">
            <text:p>2</text:p>
          </table:table-cell>
          <table:table-cell office:value-type="float" office:value="8.0509963597435004" table:style-name="ce46">
            <text:p>8.0509963597435</text:p>
          </table:table-cell>
          <table:table-cell office:value-type="float" office:value="7.4757094844780658" table:style-name="ce46">
            <text:p>7.4757094844781</text:p>
          </table:table-cell>
          <table:table-cell office:value-type="float" office:value="8.660274877501891" table:style-name="ce46">
            <text:p>8.6602748775019</text:p>
          </table:table-cell>
          <table:table-cell office:value-type="float" office:value="2" table:style-name="ce45">
            <text:p>2</text:p>
          </table:table-cell>
          <table:table-cell office:value-type="float" office:value="6.8904471512552004" table:style-name="ce46">
            <text:p>6.8904471512552</text:p>
          </table:table-cell>
          <table:table-cell office:value-type="float" office:value="6.1625534235470782" table:style-name="ce46">
            <text:p>6.1625534235471</text:p>
          </table:table-cell>
          <table:table-cell office:value-type="float" office:value="7.7133858043231998" table:style-name="ce46">
            <text:p>7.7133858043232</text:p>
          </table:table-cell>
          <table:table-cell office:value-type="float" office:value="2" table:style-name="ce45">
            <text:p>2</text:p>
          </table:table-cell>
          <table:table-cell office:value-type="float" office:value="4.1633412093998396" table:style-name="ce46">
            <text:p>4.1633412093998</text:p>
          </table:table-cell>
          <table:table-cell office:value-type="float" office:value="3.6019250084973722" table:style-name="ce46">
            <text:p>3.6019250084974</text:p>
          </table:table-cell>
          <table:table-cell office:value-type="float" office:value="5.4181303656345454" table:style-name="ce46">
            <text:p>5.4181303656346</text:p>
          </table:table-cell>
          <table:table-cell office:value-type="float" office:value="2" table:style-name="ce45">
            <text:p>2</text:p>
          </table:table-cell>
          <table:table-cell office:value-type="float" office:value="3.84306383501045" table:style-name="ce46">
            <text:p>3.8430638350105</text:p>
          </table:table-cell>
          <table:table-cell office:value-type="float" office:value="3.1372542659429725" table:style-name="ce46">
            <text:p>3.1372542659430</text:p>
          </table:table-cell>
          <table:table-cell office:value-type="float" office:value="5.1452537201852522" table:style-name="ce46">
            <text:p>5.1452537201853</text:p>
          </table:table-cell>
          <table:table-cell office:value-type="float" office:value="2" table:style-name="ce45">
            <text:p>2</text:p>
          </table:table-cell>
          <table:table-cell office:value-type="float" office:value="4.27236713185731" table:style-name="ce46">
            <text:p>4.2723671318573</text:p>
          </table:table-cell>
          <table:table-cell office:value-type="float" office:value="2.5300472914402157" table:style-name="ce46">
            <text:p>2.5300472914402</text:p>
          </table:table-cell>
          <table:table-cell office:value-type="float" office:value="5.3737970517189986" table:style-name="ce46">
            <text:p>5.3737970517190</text:p>
          </table:table-cell>
          <table:table-cell office:value-type="float" office:value="2" table:style-name="ce45">
            <text:p>2</text:p>
          </table:table-cell>
          <table:table-cell office:value-type="float" office:value="4.6894733116505201" table:style-name="ce46">
            <text:p>4.6894733116505</text:p>
          </table:table-cell>
          <table:table-cell office:value-type="float" office:value="3.7654426134763681" table:style-name="ce46">
            <text:p>3.7654426134764</text:p>
          </table:table-cell>
          <table:table-cell office:value-type="float" office:value="5.7375249646478288" table:style-name="ce46">
            <text:p>5.7375249646478</text:p>
          </table:table-cell>
          <table:table-cell office:value-type="float" office:value="2" table:style-name="ce45">
            <text:p>2</text:p>
          </table:table-cell>
          <table:table-cell office:value-type="float" office:value="6.4580741370445596" table:style-name="ce46">
            <text:p>6.4580741370446</text:p>
          </table:table-cell>
          <table:table-cell office:value-type="float" office:value="5.9333920598251444" table:style-name="ce46">
            <text:p>5.9333920598251</text:p>
          </table:table-cell>
          <table:table-cell office:value-type="float" office:value="7.2984940494422306" table:style-name="ce46">
            <text:p>7.2984940494422</text:p>
          </table:table-cell>
          <table:table-cell office:value-type="float" office:value="2" table:style-name="ce45">
            <text:p>2</text:p>
          </table:table-cell>
          <table:table-cell office:value-type="float" office:value="2.88287196195455" table:style-name="ce46">
            <text:p>2.8828719619546</text:p>
          </table:table-cell>
          <table:table-cell office:value-type="float" office:value="2.7782623307277889" table:style-name="ce46">
            <text:p>2.7782623307278</text:p>
          </table:table-cell>
          <table:table-cell office:value-type="float" office:value="4.0719461178391656" table:style-name="ce46">
            <text:p>4.0719461178392</text:p>
          </table:table-cell>
          <table:table-cell office:value-type="float" office:value="2" table:style-name="ce45">
            <text:p>2</text:p>
          </table:table-cell>
          <table:table-cell office:value-type="float" office:value="6.7422502243031701" table:style-name="ce46">
            <text:p>6.7422502243032</text:p>
          </table:table-cell>
          <table:table-cell office:value-type="float" office:value="6.3890580242658244" table:style-name="ce46">
            <text:p>6.3890580242658</text:p>
          </table:table-cell>
          <table:table-cell office:value-type="float" office:value="7.3229285040749792" table:style-name="ce46">
            <text:p>7.3229285040750</text:p>
          </table:table-cell>
          <table:table-cell office:value-type="float" office:value="2" table:style-name="ce45">
            <text:p>2</text:p>
          </table:table-cell>
          <table:table-cell office:value-type="float" office:value="8.0902915634803705" table:style-name="ce46">
            <text:p>8.0902915634804</text:p>
          </table:table-cell>
          <table:table-cell office:value-type="float" office:value="7.7832910245199933" table:style-name="ce46">
            <text:p>7.7832910245200</text:p>
          </table:table-cell>
          <table:table-cell office:value-type="float" office:value="8.8464589812368786" table:style-name="ce46">
            <text:p>8.8464589812369</text:p>
          </table:table-cell>
          <table:table-cell office:value-type="float" office:value="2" table:style-name="ce45">
            <text:p>2</text:p>
          </table:table-cell>
          <table:table-cell office:value-type="float" office:value="1.9337404778548699" table:style-name="ce46">
            <text:p>1.9337404778549</text:p>
          </table:table-cell>
          <table:table-cell office:value-type="float" office:value="1.3006343005784333" table:style-name="ce46">
            <text:p>1.3006343005784</text:p>
          </table:table-cell>
          <table:table-cell office:value-type="float" office:value="3.1363252421598813" table:style-name="ce46">
            <text:p>3.1363252421599</text:p>
          </table:table-cell>
          <table:table-cell office:value-type="float" office:value="2" table:style-name="ce45">
            <text:p>2</text:p>
          </table:table-cell>
          <table:table-cell office:value-type="float" office:value="6.7842012423516396" table:style-name="ce46">
            <text:p>6.7842012423516</text:p>
          </table:table-cell>
          <table:table-cell office:value-type="float" office:value="6.6605608864484909" table:style-name="ce46">
            <text:p>6.6605608864485</text:p>
          </table:table-cell>
          <table:table-cell office:value-type="float" office:value="7.6448358753327641" table:style-name="ce46">
            <text:p>7.6448358753328</text:p>
          </table:table-cell>
          <table:table-cell office:value-type="float" office:value="2" table:style-name="ce45">
            <text:p>2</text:p>
          </table:table-cell>
          <table:table-cell office:value-type="float" office:value="8.2868019408683509" table:style-name="ce46">
            <text:p>8.2868019408684</text:p>
          </table:table-cell>
          <table:table-cell office:value-type="float" office:value="7.9530118472914344" table:style-name="ce46">
            <text:p>7.9530118472914</text:p>
          </table:table-cell>
          <table:table-cell office:value-type="float" office:value="8.8072973752422818" table:style-name="ce46">
            <text:p>8.8072973752423</text:p>
          </table:table-cell>
          <table:table-cell office:value-type="float" office:value="2" table:style-name="ce45">
            <text:p>2</text:p>
          </table:table-cell>
          <table:table-cell office:value-type="float" office:value="6.512425494506517" table:style-name="ce46">
            <text:p>6.5124254945065</text:p>
          </table:table-cell>
          <table:table-cell office:value-type="float" office:value="6.4041911821447952" table:style-name="ce46">
            <text:p>6.4041911821448</text:p>
          </table:table-cell>
          <table:table-cell office:value-type="float" office:value="7.3548097323306214" table:style-name="ce46">
            <text:p>7.3548097323306</text:p>
          </table:table-cell>
          <table:table-cell office:value-type="float" office:value="2" table:style-name="ce45">
            <text:p>2</text:p>
          </table:table-cell>
          <table:table-cell office:value-type="float" office:value="7.1915978768055799" table:style-name="ce46">
            <text:p>7.1915978768056</text:p>
          </table:table-cell>
          <table:table-cell office:value-type="float" office:value="6.7398053732393377" table:style-name="ce46">
            <text:p>6.7398053732393</text:p>
          </table:table-cell>
          <table:table-cell office:value-type="float" office:value="8.06190379275799" table:style-name="ce46">
            <text:p>8.0619037927580</text:p>
          </table:table-cell>
          <table:table-cell office:value-type="float" office:value="2" table:style-name="ce45">
            <text:p>2</text:p>
          </table:table-cell>
          <table:table-cell office:value-type="float" office:value="6.2614119791715552" table:style-name="ce46">
            <text:p>6.2614119791716</text:p>
          </table:table-cell>
          <table:table-cell office:value-type="float" office:value="6.1063926388027072" table:style-name="ce46">
            <text:p>6.1063926388027</text:p>
          </table:table-cell>
          <table:table-cell office:value-type="float" office:value="7.4392763964722439" table:style-name="ce46">
            <text:p>7.4392763964722</text:p>
          </table:table-cell>
          <table:table-cell office:value-type="float" office:value="2" table:style-name="ce45">
            <text:p>2</text:p>
          </table:table-cell>
          <table:table-cell office:value-type="float" office:value="6.4107353991742348" table:style-name="ce46">
            <text:p>6.4107353991742</text:p>
          </table:table-cell>
          <table:table-cell office:value-type="float" office:value="6.439242285642683" table:style-name="ce46">
            <text:p>6.4392422856427</text:p>
          </table:table-cell>
          <table:table-cell office:value-type="float" office:value="7.5588994174589939" table:style-name="ce46">
            <text:p>7.5588994174590</text:p>
          </table:table-cell>
          <table:table-cell office:value-type="float" office:value="1" table:style-name="ce45">
            <text:p>1</text:p>
          </table:table-cell>
          <table:table-cell office:value-type="float" office:value="7.4707217554993504" table:style-name="ce46">
            <text:p>7.4707217554994</text:p>
          </table:table-cell>
          <table:table-cell office:value-type="float" office:value="6.9656824516924347" table:style-name="ce46">
            <text:p>6.9656824516924</text:p>
          </table:table-cell>
          <table:table-cell office:value-type="float" office:value="8.0402793432326831" table:style-name="ce46">
            <text:p>8.0402793432327</text:p>
          </table:table-cell>
          <table:table-cell office:value-type="float" office:value="2" table:style-name="ce45">
            <text:p>2</text:p>
          </table:table-cell>
          <table:table-cell office:value-type="float" office:value="4.3848652644862041" table:style-name="ce46">
            <text:p>4.3848652644862</text:p>
          </table:table-cell>
          <table:table-cell office:value-type="float" office:value="3.85267149243901" table:style-name="ce46">
            <text:p>3.8526714924390</text:p>
          </table:table-cell>
          <table:table-cell office:value-type="float" office:value="5.2792401474573003" table:style-name="ce46">
            <text:p>5.2792401474573</text:p>
          </table:table-cell>
          <table:table-cell office:value-type="float" office:value="2" table:style-name="ce45">
            <text:p>2</text:p>
          </table:table-cell>
          <table:table-cell office:value-type="float" office:value="1.9337404778548699" table:style-name="ce46">
            <text:p>1.9337404778549</text:p>
          </table:table-cell>
          <table:table-cell office:value-type="float" office:value="1.3006343005784333" table:style-name="ce46">
            <text:p>1.3006343005784</text:p>
          </table:table-cell>
          <table:table-cell office:value-type="float" office:value="3.1363252421598813" table:style-name="ce46">
            <text:p>3.1363252421599</text:p>
          </table:table-cell>
          <table:table-cell office:value-type="float" office:value="2" table:style-name="ce45">
            <text:p>2</text:p>
          </table:table-cell>
          <table:table-cell office:value-type="float" office:value="7.1509648012468556" table:style-name="ce46">
            <text:p>7.1509648012469</text:p>
          </table:table-cell>
          <table:table-cell office:value-type="float" office:value="6.5755389478036488" table:style-name="ce46">
            <text:p>6.5755389478037</text:p>
          </table:table-cell>
          <table:table-cell office:value-type="float" office:value="7.731376421090868" table:style-name="ce46">
            <text:p>7.7313764210909</text:p>
          </table:table-cell>
          <table:table-cell office:value-type="float" office:value="2" table:style-name="ce45">
            <text:p>2</text:p>
          </table:table-cell>
          <table:table-cell office:value-type="float" office:value="6.7422502243031701" table:style-name="ce46">
            <text:p>6.7422502243032</text:p>
          </table:table-cell>
          <table:table-cell office:value-type="float" office:value="6.3890580242658244" table:style-name="ce46">
            <text:p>6.3890580242658</text:p>
          </table:table-cell>
          <table:table-cell office:value-type="float" office:value="7.3229285040749792" table:style-name="ce46">
            <text:p>7.3229285040750</text:p>
          </table:table-cell>
          <table:table-cell office:value-type="float" office:value="2" table:style-name="ce1">
            <text:p>2</text:p>
          </table:table-cell>
          <table:table-cell table:number-columns-repeated="16221"/>
        </table:table-row>
        <table:table-row table:style-name="ro3">
          <table:table-cell office:value-type="string" table:style-name="ce1">
            <text:p>RHA</text:p>
          </table:table-cell>
          <table:table-cell office:value-type="string" table:style-name="ce1">
            <text:p>Nottinghamshire Healthcare NHS Foundation Trust</text:p>
          </table:table-cell>
          <table:table-cell office:value-type="float" office:value="243" table:style-name="ce45">
            <text:p>243</text:p>
          </table:table-cell>
          <table:table-cell office:value-type="float" office:value="6.4727575957341097" table:style-name="ce46">
            <text:p>6.4727575957341</text:p>
          </table:table-cell>
          <table:table-cell office:value-type="float" office:value="5.2046984217409626" table:style-name="ce46">
            <text:p>5.2046984217410</text:p>
          </table:table-cell>
          <table:table-cell office:value-type="float" office:value="6.7793823102911972" table:style-name="ce46">
            <text:p>6.7793823102912</text:p>
          </table:table-cell>
          <table:table-cell office:value-type="float" office:value="2" table:style-name="ce45">
            <text:p>2</text:p>
          </table:table-cell>
          <table:table-cell office:value-type="float" office:value="7.6932082341988099" table:style-name="ce46">
            <text:p>7.6932082341988</text:p>
          </table:table-cell>
          <table:table-cell office:value-type="float" office:value="6.7827298520361374" table:style-name="ce46">
            <text:p>6.7827298520361</text:p>
          </table:table-cell>
          <table:table-cell office:value-type="float" office:value="7.8928251287637163" table:style-name="ce46">
            <text:p>7.8928251287637</text:p>
          </table:table-cell>
          <table:table-cell office:value-type="float" office:value="2" table:style-name="ce45">
            <text:p>2</text:p>
          </table:table-cell>
          <table:table-cell office:value-type="float" office:value="7.3443286429061096" table:style-name="ce46">
            <text:p>7.3443286429061</text:p>
          </table:table-cell>
          <table:table-cell office:value-type="float" office:value="6.476334381796077" table:style-name="ce46">
            <text:p>6.4763343817961</text:p>
          </table:table-cell>
          <table:table-cell office:value-type="float" office:value="7.5488456207076915" table:style-name="ce46">
            <text:p>7.5488456207077</text:p>
          </table:table-cell>
          <table:table-cell office:value-type="float" office:value="2" table:style-name="ce45">
            <text:p>2</text:p>
          </table:table-cell>
          <table:table-cell office:value-type="float" office:value="7.5061818859749199" table:style-name="ce46">
            <text:p>7.5061818859749</text:p>
          </table:table-cell>
          <table:table-cell office:value-type="float" office:value="6.5603059569994553" table:style-name="ce46">
            <text:p>6.5603059569995</text:p>
          </table:table-cell>
          <table:table-cell office:value-type="float" office:value="7.6551493450406856" table:style-name="ce46">
            <text:p>7.6551493450407</text:p>
          </table:table-cell>
          <table:table-cell office:value-type="float" office:value="2" table:style-name="ce45">
            <text:p>2</text:p>
          </table:table-cell>
          <table:table-cell office:value-type="float" office:value="6.9595844831454299" table:style-name="ce46">
            <text:p>6.9595844831454</text:p>
          </table:table-cell>
          <table:table-cell office:value-type="float" office:value="6.3933984699466597" table:style-name="ce46">
            <text:p>6.3933984699467</text:p>
          </table:table-cell>
          <table:table-cell office:value-type="float" office:value="8.1156184409984888" table:style-name="ce46">
            <text:p>8.1156184409985</text:p>
          </table:table-cell>
          <table:table-cell office:value-type="float" office:value="2" table:style-name="ce45">
            <text:p>2</text:p>
          </table:table-cell>
          <table:table-cell office:value-type="float" office:value="9.8800409423190505" table:style-name="ce46">
            <text:p>9.8800409423191</text:p>
          </table:table-cell>
          <table:table-cell office:value-type="float" office:value="9.3884704345182648" table:style-name="ce46">
            <text:p>9.3884704345183</text:p>
          </table:table-cell>
          <table:table-cell office:value-type="float" office:value="9.8558683529038547" table:style-name="ce46">
            <text:p>9.8558683529039</text:p>
          </table:table-cell>
          <table:table-cell office:value-type="float" office:value="3" table:style-name="ce45">
            <text:p>3</text:p>
          </table:table-cell>
          <table:table-cell office:value-type="float" office:value="8.5103043015191808" table:style-name="ce46">
            <text:p>8.5103043015192</text:p>
          </table:table-cell>
          <table:table-cell office:value-type="float" office:value="7.7952962922013196" table:style-name="ce46">
            <text:p>7.7952962922013</text:p>
          </table:table-cell>
          <table:table-cell office:value-type="float" office:value="8.7322756770325771" table:style-name="ce46">
            <text:p>8.7322756770326</text:p>
          </table:table-cell>
          <table:table-cell office:value-type="float" office:value="2" table:style-name="ce45">
            <text:p>2</text:p>
          </table:table-cell>
          <table:table-cell office:value-type="float" office:value="5.6061123014467196" table:style-name="ce46">
            <text:p>5.6061123014467</text:p>
          </table:table-cell>
          <table:table-cell office:value-type="float" office:value="5.1732435843785511" table:style-name="ce46">
            <text:p>5.1732435843786</text:p>
          </table:table-cell>
          <table:table-cell office:value-type="float" office:value="6.501961481725572" table:style-name="ce46">
            <text:p>6.5019614817256</text:p>
          </table:table-cell>
          <table:table-cell office:value-type="float" office:value="2" table:style-name="ce45">
            <text:p>2</text:p>
          </table:table-cell>
          <table:table-cell office:value-type="float" office:value="7.7152279663706098" table:style-name="ce46">
            <text:p>7.7152279663706</text:p>
          </table:table-cell>
          <table:table-cell office:value-type="float" office:value="6.7701731511500816" table:style-name="ce46">
            <text:p>6.7701731511501</text:p>
          </table:table-cell>
          <table:table-cell office:value-type="float" office:value="7.8362642294206752" table:style-name="ce46">
            <text:p>7.8362642294207</text:p>
          </table:table-cell>
          <table:table-cell office:value-type="float" office:value="2" table:style-name="ce45">
            <text:p>2</text:p>
          </table:table-cell>
          <table:table-cell office:value-type="float" office:value="7.8173506040987499" table:style-name="ce46">
            <text:p>7.8173506040988</text:p>
          </table:table-cell>
          <table:table-cell office:value-type="float" office:value="7.0282658931967372" table:style-name="ce46">
            <text:p>7.0282658931967</text:p>
          </table:table-cell>
          <table:table-cell office:value-type="float" office:value="7.9670944035546238" table:style-name="ce46">
            <text:p>7.9670944035546</text:p>
          </table:table-cell>
          <table:table-cell office:value-type="float" office:value="2" table:style-name="ce45">
            <text:p>2</text:p>
          </table:table-cell>
          <table:table-cell office:value-type="float" office:value="6.7345618349696199" table:style-name="ce46">
            <text:p>6.7345618349696</text:p>
          </table:table-cell>
          <table:table-cell office:value-type="float" office:value="6.1909700689610689" table:style-name="ce46">
            <text:p>6.1909700689611</text:p>
          </table:table-cell>
          <table:table-cell office:value-type="float" office:value="8.0560069740074294" table:style-name="ce46">
            <text:p>8.0560069740074</text:p>
          </table:table-cell>
          <table:table-cell office:value-type="float" office:value="2" table:style-name="ce45">
            <text:p>2</text:p>
          </table:table-cell>
          <table:table-cell office:value-type="float" office:value="8.0448129432573499" table:style-name="ce46">
            <text:p>8.0448129432574</text:p>
          </table:table-cell>
          <table:table-cell office:value-type="float" office:value="7.0810461470137511" table:style-name="ce46">
            <text:p>7.0810461470138</text:p>
          </table:table-cell>
          <table:table-cell office:value-type="float" office:value="8.2753951420124015" table:style-name="ce46">
            <text:p>8.2753951420124</text:p>
          </table:table-cell>
          <table:table-cell office:value-type="float" office:value="2" table:style-name="ce45">
            <text:p>2</text:p>
          </table:table-cell>
          <table:table-cell office:value-type="float" office:value="7.0153970433744899" table:style-name="ce46">
            <text:p>7.0153970433745</text:p>
          </table:table-cell>
          <table:table-cell office:value-type="float" office:value="5.9127672959659723" table:style-name="ce46">
            <text:p>5.9127672959660</text:p>
          </table:table-cell>
          <table:table-cell office:value-type="float" office:value="7.7049668671123612" table:style-name="ce46">
            <text:p>7.7049668671124</text:p>
          </table:table-cell>
          <table:table-cell office:value-type="float" office:value="2" table:style-name="ce45">
            <text:p>2</text:p>
          </table:table-cell>
          <table:table-cell office:value-type="float" office:value="7.3316948768293102" table:style-name="ce46">
            <text:p>7.3316948768293</text:p>
          </table:table-cell>
          <table:table-cell office:value-type="float" office:value="5.8419252436307199" table:style-name="ce46">
            <text:p>5.8419252436307</text:p>
          </table:table-cell>
          <table:table-cell office:value-type="float" office:value="7.6316786638408614" table:style-name="ce46">
            <text:p>7.6316786638409</text:p>
          </table:table-cell>
          <table:table-cell office:value-type="float" office:value="2" table:style-name="ce45">
            <text:p>2</text:p>
          </table:table-cell>
          <table:table-cell office:value-type="float" office:value="7.7463238866705204" table:style-name="ce46">
            <text:p>7.7463238866705</text:p>
          </table:table-cell>
          <table:table-cell office:value-type="float" office:value="6.4143708238849158" table:style-name="ce46">
            <text:p>6.4143708238849</text:p>
          </table:table-cell>
          <table:table-cell office:value-type="float" office:value="7.5973954790428149" table:style-name="ce46">
            <text:p>7.5973954790428</text:p>
          </table:table-cell>
          <table:table-cell office:value-type="float" office:value="3" table:style-name="ce45">
            <text:p>3</text:p>
          </table:table-cell>
          <table:table-cell office:value-type="float" office:value="8.0495901752962205" table:style-name="ce46">
            <text:p>8.0495901752962</text:p>
          </table:table-cell>
          <table:table-cell office:value-type="float" office:value="6.8848737868804992" table:style-name="ce46">
            <text:p>6.8848737868805</text:p>
          </table:table-cell>
          <table:table-cell office:value-type="float" office:value="7.9801029133868369" table:style-name="ce46">
            <text:p>7.9801029133868</text:p>
          </table:table-cell>
          <table:table-cell office:value-type="float" office:value="3" table:style-name="ce45">
            <text:p>3</text:p>
          </table:table-cell>
          <table:table-cell office:value-type="float" office:value="6.5886189019139296" table:style-name="ce46">
            <text:p>6.5886189019139</text:p>
          </table:table-cell>
          <table:table-cell office:value-type="float" office:value="4.9692433330643677" table:style-name="ce46">
            <text:p>4.9692433330644</text:p>
          </table:table-cell>
          <table:table-cell office:value-type="float" office:value="6.4901134229884452" table:style-name="ce46">
            <text:p>6.4901134229885</text:p>
          </table:table-cell>
          <table:table-cell office:value-type="float" office:value="3" table:style-name="ce45">
            <text:p>3</text:p>
          </table:table-cell>
          <table:table-cell office:value-type="float" office:value="7.9730612544752004" table:style-name="ce46">
            <text:p>7.9730612544752</text:p>
          </table:table-cell>
          <table:table-cell office:value-type="float" office:value="7.0239217287321392" table:style-name="ce46">
            <text:p>7.0239217287321</text:p>
          </table:table-cell>
          <table:table-cell office:value-type="float" office:value="8.6325453244266814" table:style-name="ce46">
            <text:p>8.6325453244267</text:p>
          </table:table-cell>
          <table:table-cell office:value-type="float" office:value="2" table:style-name="ce45">
            <text:p>2</text:p>
          </table:table-cell>
          <table:table-cell office:value-type="float" office:value="8.5776537894210794" table:style-name="ce46">
            <text:p>8.5776537894211</text:p>
          </table:table-cell>
          <table:table-cell office:value-type="float" office:value="7.531959918190906" table:style-name="ce46">
            <text:p>7.5319599181909</text:p>
          </table:table-cell>
          <table:table-cell office:value-type="float" office:value="8.6040244437890507" table:style-name="ce46">
            <text:p>8.6040244437891</text:p>
          </table:table-cell>
          <table:table-cell office:value-type="float" office:value="2" table:style-name="ce45">
            <text:p>2</text:p>
          </table:table-cell>
          <table:table-cell office:value-type="float" office:value="7.1014322096053597" table:style-name="ce46">
            <text:p>7.1014322096054</text:p>
          </table:table-cell>
          <table:table-cell office:value-type="float" office:value="6.2360752187100754" table:style-name="ce46">
            <text:p>6.2360752187101</text:p>
          </table:table-cell>
          <table:table-cell office:value-type="float" office:value="7.6398640091602026" table:style-name="ce46">
            <text:p>7.6398640091602</text:p>
          </table:table-cell>
          <table:table-cell office:value-type="float" office:value="2" table:style-name="ce45">
            <text:p>2</text:p>
          </table:table-cell>
          <table:table-cell office:value-type="float" office:value="4.6182074278095797" table:style-name="ce46">
            <text:p>4.6182074278096</text:p>
          </table:table-cell>
          <table:table-cell office:value-type="float" office:value="3.6011929422926485" table:style-name="ce46">
            <text:p>3.6011929422927</text:p>
          </table:table-cell>
          <table:table-cell office:value-type="float" office:value="5.4188624318392691" table:style-name="ce46">
            <text:p>5.4188624318393</text:p>
          </table:table-cell>
          <table:table-cell office:value-type="float" office:value="2" table:style-name="ce45">
            <text:p>2</text:p>
          </table:table-cell>
          <table:table-cell office:value-type="float" office:value="3.8142253840886799" table:style-name="ce46">
            <text:p>3.8142253840887</text:p>
          </table:table-cell>
          <table:table-cell office:value-type="float" office:value="3.1044491528686553" table:style-name="ce46">
            <text:p>3.1044491528687</text:p>
          </table:table-cell>
          <table:table-cell office:value-type="float" office:value="5.1780588332595698" table:style-name="ce46">
            <text:p>5.1780588332596</text:p>
          </table:table-cell>
          <table:table-cell office:value-type="float" office:value="2" table:style-name="ce45">
            <text:p>2</text:p>
          </table:table-cell>
          <table:table-cell office:value-type="float" office:value="3.67225102334656" table:style-name="ce46">
            <text:p>3.6722510233466</text:p>
          </table:table-cell>
          <table:table-cell office:value-type="float" office:value="2.5184404610489484" table:style-name="ce46">
            <text:p>2.5184404610490</text:p>
          </table:table-cell>
          <table:table-cell office:value-type="float" office:value="5.3854038821102659" table:style-name="ce46">
            <text:p>5.3854038821103</text:p>
          </table:table-cell>
          <table:table-cell office:value-type="float" office:value="2" table:style-name="ce45">
            <text:p>2</text:p>
          </table:table-cell>
          <table:table-cell office:value-type="float" office:value="4.8176386846969104" table:style-name="ce46">
            <text:p>4.8176386846969</text:p>
          </table:table-cell>
          <table:table-cell office:value-type="float" office:value="3.7451576759026186" table:style-name="ce46">
            <text:p>3.7451576759026</text:p>
          </table:table-cell>
          <table:table-cell office:value-type="float" office:value="5.7578099022215792" table:style-name="ce46">
            <text:p>5.7578099022216</text:p>
          </table:table-cell>
          <table:table-cell office:value-type="float" office:value="2" table:style-name="ce45">
            <text:p>2</text:p>
          </table:table-cell>
          <table:table-cell office:value-type="float" office:value="6.86050080748136" table:style-name="ce46">
            <text:p>6.8605008074814</text:p>
          </table:table-cell>
          <table:table-cell office:value-type="float" office:value="6.0096955916659986" table:style-name="ce46">
            <text:p>6.0096955916660</text:p>
          </table:table-cell>
          <table:table-cell office:value-type="float" office:value="7.2221905176013763" table:style-name="ce46">
            <text:p>7.2221905176014</text:p>
          </table:table-cell>
          <table:table-cell office:value-type="float" office:value="2" table:style-name="ce45">
            <text:p>2</text:p>
          </table:table-cell>
          <table:table-cell office:value-type="float" office:value="3.438676710877" table:style-name="ce46">
            <text:p>3.4386767108770</text:p>
          </table:table-cell>
          <table:table-cell office:value-type="float" office:value="2.729180515317712" table:style-name="ce46">
            <text:p>2.7291805153177</text:p>
          </table:table-cell>
          <table:table-cell office:value-type="float" office:value="4.1210279332492421" table:style-name="ce46">
            <text:p>4.1210279332492</text:p>
          </table:table-cell>
          <table:table-cell office:value-type="float" office:value="2" table:style-name="ce45">
            <text:p>2</text:p>
          </table:table-cell>
          <table:table-cell office:value-type="float" office:value="7.16940176808939" table:style-name="ce46">
            <text:p>7.1694017680894</text:p>
          </table:table-cell>
          <table:table-cell office:value-type="float" office:value="6.4072655956093936" table:style-name="ce46">
            <text:p>6.4072655956094</text:p>
          </table:table-cell>
          <table:table-cell office:value-type="float" office:value="7.30472093273141" table:style-name="ce46">
            <text:p>7.3047209327314</text:p>
          </table:table-cell>
          <table:table-cell office:value-type="float" office:value="2" table:style-name="ce45">
            <text:p>2</text:p>
          </table:table-cell>
          <table:table-cell office:value-type="float" office:value="8.6778923912165293" table:style-name="ce46">
            <text:p>8.6778923912165</text:p>
          </table:table-cell>
          <table:table-cell office:value-type="float" office:value="7.8344938891967715" table:style-name="ce46">
            <text:p>7.8344938891968</text:p>
          </table:table-cell>
          <table:table-cell office:value-type="float" office:value="8.7952561165601004" table:style-name="ce46">
            <text:p>8.7952561165601</text:p>
          </table:table-cell>
          <table:table-cell office:value-type="float" office:value="2" table:style-name="ce45">
            <text:p>2</text:p>
          </table:table-cell>
          <table:table-cell office:value-type="float" office:value="1.95900303530043" table:style-name="ce46">
            <text:p>1.9590030353004</text:p>
          </table:table-cell>
          <table:table-cell office:value-type="float" office:value="1.2826845086571839" table:style-name="ce46">
            <text:p>1.2826845086572</text:p>
          </table:table-cell>
          <table:table-cell office:value-type="float" office:value="3.154275034081131" table:style-name="ce46">
            <text:p>3.1542750340811</text:p>
          </table:table-cell>
          <table:table-cell office:value-type="float" office:value="2" table:style-name="ce45">
            <text:p>2</text:p>
          </table:table-cell>
          <table:table-cell office:value-type="float" office:value="7.5145729210266126" table:style-name="ce46">
            <text:p>7.5145729210266</text:p>
          </table:table-cell>
          <table:table-cell office:value-type="float" office:value="6.6634785480217928" table:style-name="ce46">
            <text:p>6.6634785480218</text:p>
          </table:table-cell>
          <table:table-cell office:value-type="float" office:value="7.6419182137594621" table:style-name="ce46">
            <text:p>7.6419182137595</text:p>
          </table:table-cell>
          <table:table-cell office:value-type="float" office:value="2" table:style-name="ce45">
            <text:p>2</text:p>
          </table:table-cell>
          <table:table-cell office:value-type="float" office:value="8.4499765756612195" table:style-name="ce46">
            <text:p>8.4499765756612</text:p>
          </table:table-cell>
          <table:table-cell office:value-type="float" office:value="7.9920673694132942" table:style-name="ce46">
            <text:p>7.9920673694133</text:p>
          </table:table-cell>
          <table:table-cell office:value-type="float" office:value="8.768241853120422" table:style-name="ce46">
            <text:p>8.7682418531204</text:p>
          </table:table-cell>
          <table:table-cell office:value-type="float" office:value="2" table:style-name="ce45">
            <text:p>2</text:p>
          </table:table-cell>
          <table:table-cell office:value-type="float" office:value="7.0462302906386931" table:style-name="ce46">
            <text:p>7.0462302906387</text:p>
          </table:table-cell>
          <table:table-cell office:value-type="float" office:value="6.3918048582478617" table:style-name="ce46">
            <text:p>6.3918048582479</text:p>
          </table:table-cell>
          <table:table-cell office:value-type="float" office:value="7.3671960562275549" table:style-name="ce46">
            <text:p>7.3671960562276</text:p>
          </table:table-cell>
          <table:table-cell office:value-type="float" office:value="2" table:style-name="ce45">
            <text:p>2</text:p>
          </table:table-cell>
          <table:table-cell office:value-type="float" office:value="7.3896873891134849" table:style-name="ce46">
            <text:p>7.3896873891135</text:p>
          </table:table-cell>
          <table:table-cell office:value-type="float" office:value="6.7366220667082839" table:style-name="ce46">
            <text:p>6.7366220667083</text:p>
          </table:table-cell>
          <table:table-cell office:value-type="float" office:value="8.0650870992890447" table:style-name="ce46">
            <text:p>8.0650870992890</text:p>
          </table:table-cell>
          <table:table-cell office:value-type="float" office:value="2" table:style-name="ce45">
            <text:p>2</text:p>
          </table:table-cell>
          <table:table-cell office:value-type="float" office:value="7.1735459601019" table:style-name="ce46">
            <text:p>7.1735459601019</text:p>
          </table:table-cell>
          <table:table-cell office:value-type="float" office:value="6.1312578591360518" table:style-name="ce46">
            <text:p>6.1312578591361</text:p>
          </table:table-cell>
          <table:table-cell office:value-type="float" office:value="7.4144111761388993" table:style-name="ce46">
            <text:p>7.4144111761389</text:p>
          </table:table-cell>
          <table:table-cell office:value-type="float" office:value="2" table:style-name="ce45">
            <text:p>2</text:p>
          </table:table-cell>
          <table:table-cell office:value-type="float" office:value="7.5893985545889677" table:style-name="ce46">
            <text:p>7.5893985545890</text:p>
          </table:table-cell>
          <table:table-cell office:value-type="float" office:value="6.4510088258588727" table:style-name="ce46">
            <text:p>6.4510088258589</text:p>
          </table:table-cell>
          <table:table-cell office:value-type="float" office:value="7.5471328772428041" table:style-name="ce46">
            <text:p>7.5471328772428</text:p>
          </table:table-cell>
          <table:table-cell office:value-type="float" office:value="3" table:style-name="ce45">
            <text:p>3</text:p>
          </table:table-cell>
          <table:table-cell office:value-type="float" office:value="7.8395429995132195" table:style-name="ce46">
            <text:p>7.8395429995132</text:p>
          </table:table-cell>
          <table:table-cell office:value-type="float" office:value="6.9564855771952381" table:style-name="ce46">
            <text:p>6.9564855771952</text:p>
          </table:table-cell>
          <table:table-cell office:value-type="float" office:value="8.0494762177298806" table:style-name="ce46">
            <text:p>8.0494762177299</text:p>
          </table:table-cell>
          <table:table-cell office:value-type="float" office:value="2" table:style-name="ce45">
            <text:p>2</text:p>
          </table:table-cell>
          <table:table-cell office:value-type="float" office:value="4.5369166730500146" table:style-name="ce46">
            <text:p>4.5369166730500</text:p>
          </table:table-cell>
          <table:table-cell office:value-type="float" office:value="3.7241763017429204" table:style-name="ce46">
            <text:p>3.7241763017429</text:p>
          </table:table-cell>
          <table:table-cell office:value-type="float" office:value="5.4077353381533904" table:style-name="ce46">
            <text:p>5.4077353381534</text:p>
          </table:table-cell>
          <table:table-cell office:value-type="float" office:value="2" table:style-name="ce45">
            <text:p>2</text:p>
          </table:table-cell>
          <table:table-cell office:value-type="float" office:value="1.95900303530043" table:style-name="ce46">
            <text:p>1.9590030353004</text:p>
          </table:table-cell>
          <table:table-cell office:value-type="float" office:value="1.2826845086571839" table:style-name="ce46">
            <text:p>1.2826845086572</text:p>
          </table:table-cell>
          <table:table-cell office:value-type="float" office:value="3.154275034081131" table:style-name="ce46">
            <text:p>3.1542750340811</text:p>
          </table:table-cell>
          <table:table-cell office:value-type="float" office:value="2" table:style-name="ce45">
            <text:p>2</text:p>
          </table:table-cell>
          <table:table-cell office:value-type="float" office:value="7.57532499347532" table:style-name="ce46">
            <text:p>7.5753249934753</text:p>
          </table:table-cell>
          <table:table-cell office:value-type="float" office:value="6.5990487632180646" table:style-name="ce46">
            <text:p>6.5990487632181</text:p>
          </table:table-cell>
          <table:table-cell office:value-type="float" office:value="7.7078666056764522" table:style-name="ce46">
            <text:p>7.7078666056765</text:p>
          </table:table-cell>
          <table:table-cell office:value-type="float" office:value="2" table:style-name="ce45">
            <text:p>2</text:p>
          </table:table-cell>
          <table:table-cell office:value-type="float" office:value="7.16940176808939" table:style-name="ce46">
            <text:p>7.1694017680894</text:p>
          </table:table-cell>
          <table:table-cell office:value-type="float" office:value="6.4072655956093936" table:style-name="ce46">
            <text:p>6.4072655956094</text:p>
          </table:table-cell>
          <table:table-cell office:value-type="float" office:value="7.30472093273141" table:style-name="ce46">
            <text:p>7.3047209327314</text:p>
          </table:table-cell>
          <table:table-cell office:value-type="float" office:value="2" table:style-name="ce1">
            <text:p>2</text:p>
          </table:table-cell>
          <table:table-cell table:number-columns-repeated="16221"/>
        </table:table-row>
        <table:table-row table:style-name="ro3">
          <table:table-cell office:value-type="string" table:style-name="ce1">
            <text:p>RJ8</text:p>
          </table:table-cell>
          <table:table-cell office:value-type="string" table:style-name="ce1">
            <text:p>Cornwall Partnership NHS Foundation Trust</text:p>
          </table:table-cell>
          <table:table-cell office:value-type="float" office:value="233" table:style-name="ce45">
            <text:p>233</text:p>
          </table:table-cell>
          <table:table-cell office:value-type="float" office:value="5.8109729058122399" table:style-name="ce46">
            <text:p>5.8109729058122</text:p>
          </table:table-cell>
          <table:table-cell office:value-type="float" office:value="5.1651625110113031" table:style-name="ce46">
            <text:p>5.1651625110113</text:p>
          </table:table-cell>
          <table:table-cell office:value-type="float" office:value="6.8189182210208568" table:style-name="ce46">
            <text:p>6.8189182210209</text:p>
          </table:table-cell>
          <table:table-cell office:value-type="float" office:value="2" table:style-name="ce45">
            <text:p>2</text:p>
          </table:table-cell>
          <table:table-cell office:value-type="float" office:value="7.5543303444284398" table:style-name="ce46">
            <text:p>7.5543303444284</text:p>
          </table:table-cell>
          <table:table-cell office:value-type="float" office:value="6.7558665107553768" table:style-name="ce46">
            <text:p>6.7558665107554</text:p>
          </table:table-cell>
          <table:table-cell office:value-type="float" office:value="7.919688470044477" table:style-name="ce46">
            <text:p>7.9196884700445</text:p>
          </table:table-cell>
          <table:table-cell office:value-type="float" office:value="2" table:style-name="ce45">
            <text:p>2</text:p>
          </table:table-cell>
          <table:table-cell office:value-type="float" office:value="6.9434032007477802" table:style-name="ce46">
            <text:p>6.9434032007478</text:p>
          </table:table-cell>
          <table:table-cell office:value-type="float" office:value="6.422806416469621" table:style-name="ce46">
            <text:p>6.4228064164696</text:p>
          </table:table-cell>
          <table:table-cell office:value-type="float" office:value="7.6023735860341475" table:style-name="ce46">
            <text:p>7.6023735860342</text:p>
          </table:table-cell>
          <table:table-cell office:value-type="float" office:value="2" table:style-name="ce45">
            <text:p>2</text:p>
          </table:table-cell>
          <table:table-cell office:value-type="float" office:value="6.9163069256198302" table:style-name="ce46">
            <text:p>6.9163069256198</text:p>
          </table:table-cell>
          <table:table-cell office:value-type="float" office:value="6.4890425755030838" table:style-name="ce46">
            <text:p>6.4890425755031</text:p>
          </table:table-cell>
          <table:table-cell office:value-type="float" office:value="7.726412726537057" table:style-name="ce46">
            <text:p>7.7264127265371</text:p>
          </table:table-cell>
          <table:table-cell office:value-type="float" office:value="2" table:style-name="ce45">
            <text:p>2</text:p>
          </table:table-cell>
          <table:table-cell office:value-type="float" office:value="7.5304939981992698" table:style-name="ce46">
            <text:p>7.5304939981993</text:p>
          </table:table-cell>
          <table:table-cell office:value-type="float" office:value="6.4086139900934471" table:style-name="ce46">
            <text:p>6.4086139900935</text:p>
          </table:table-cell>
          <table:table-cell office:value-type="float" office:value="8.1004029208517014" table:style-name="ce46">
            <text:p>8.1004029208517</text:p>
          </table:table-cell>
          <table:table-cell office:value-type="float" office:value="2" table:style-name="ce45">
            <text:p>2</text:p>
          </table:table-cell>
          <table:table-cell office:value-type="float" office:value="9.93087125141043" table:style-name="ce46">
            <text:p>9.9308712514104</text:p>
          </table:table-cell>
          <table:table-cell office:value-type="float" office:value="9.4869223069272373" table:style-name="ce46">
            <text:p>9.4869223069272</text:p>
          </table:table-cell>
          <table:table-cell office:value-type="float" office:value="9.7574164804948822" table:style-name="ce46">
            <text:p>9.7574164804949</text:p>
          </table:table-cell>
          <table:table-cell office:value-type="float" office:value="3" table:style-name="ce45">
            <text:p>3</text:p>
          </table:table-cell>
          <table:table-cell office:value-type="float" office:value="8.0211822314809798" table:style-name="ce46">
            <text:p>8.0211822314810</text:p>
          </table:table-cell>
          <table:table-cell office:value-type="float" office:value="7.6827696299711272" table:style-name="ce46">
            <text:p>7.6827696299711</text:p>
          </table:table-cell>
          <table:table-cell office:value-type="float" office:value="8.8448023392627686" table:style-name="ce46">
            <text:p>8.8448023392628</text:p>
          </table:table-cell>
          <table:table-cell office:value-type="float" office:value="2" table:style-name="ce45">
            <text:p>2</text:p>
          </table:table-cell>
          <table:table-cell office:value-type="float" office:value="5.7721534948891504" table:style-name="ce46">
            <text:p>5.7721534948892</text:p>
          </table:table-cell>
          <table:table-cell office:value-type="float" office:value="5.153778151554441" table:style-name="ce46">
            <text:p>5.1537781515544</text:p>
          </table:table-cell>
          <table:table-cell office:value-type="float" office:value="6.5214269145496822" table:style-name="ce46">
            <text:p>6.5214269145497</text:p>
          </table:table-cell>
          <table:table-cell office:value-type="float" office:value="2" table:style-name="ce45">
            <text:p>2</text:p>
          </table:table-cell>
          <table:table-cell office:value-type="float" office:value="7.9466953378749201" table:style-name="ce46">
            <text:p>7.9466953378749</text:p>
          </table:table-cell>
          <table:table-cell office:value-type="float" office:value="6.8023469702738524" table:style-name="ce46">
            <text:p>6.8023469702739</text:p>
          </table:table-cell>
          <table:table-cell office:value-type="float" office:value="7.8040904102969044" table:style-name="ce46">
            <text:p>7.8040904102969</text:p>
          </table:table-cell>
          <table:table-cell office:value-type="float" office:value="3" table:style-name="ce45">
            <text:p>3</text:p>
          </table:table-cell>
          <table:table-cell office:value-type="float" office:value="7.9742405375103296" table:style-name="ce46">
            <text:p>7.9742405375103</text:p>
          </table:table-cell>
          <table:table-cell office:value-type="float" office:value="7.0200483933271656" table:style-name="ce46">
            <text:p>7.0200483933272</text:p>
          </table:table-cell>
          <table:table-cell office:value-type="float" office:value="7.9753119034241955" table:style-name="ce46">
            <text:p>7.9753119034242</text:p>
          </table:table-cell>
          <table:table-cell office:value-type="float" office:value="2" table:style-name="ce45">
            <text:p>2</text:p>
          </table:table-cell>
          <table:table-cell office:value-type="float" office:value="7.0965609966315704" table:style-name="ce46">
            <text:p>7.0965609966316</text:p>
          </table:table-cell>
          <table:table-cell office:value-type="float" office:value="6.1823935404406667" table:style-name="ce46">
            <text:p>6.1823935404407</text:p>
          </table:table-cell>
          <table:table-cell office:value-type="float" office:value="8.0645835025278316" table:style-name="ce46">
            <text:p>8.0645835025278</text:p>
          </table:table-cell>
          <table:table-cell office:value-type="float" office:value="2" table:style-name="ce45">
            <text:p>2</text:p>
          </table:table-cell>
          <table:table-cell office:value-type="float" office:value="7.5440670164053003" table:style-name="ce46">
            <text:p>7.5440670164053</text:p>
          </table:table-cell>
          <table:table-cell office:value-type="float" office:value="6.9872786790032269" table:style-name="ce46">
            <text:p>6.9872786790032</text:p>
          </table:table-cell>
          <table:table-cell office:value-type="float" office:value="8.3691626100229257" table:style-name="ce46">
            <text:p>8.3691626100229</text:p>
          </table:table-cell>
          <table:table-cell office:value-type="float" office:value="2" table:style-name="ce45">
            <text:p>2</text:p>
          </table:table-cell>
          <table:table-cell office:value-type="float" office:value="6.8277795256450799" table:style-name="ce46">
            <text:p>6.8277795256451</text:p>
          </table:table-cell>
          <table:table-cell office:value-type="float" office:value="5.8627718351999345" table:style-name="ce46">
            <text:p>5.8627718351999</text:p>
          </table:table-cell>
          <table:table-cell office:value-type="float" office:value="7.754962327878399" table:style-name="ce46">
            <text:p>7.7549623278784</text:p>
          </table:table-cell>
          <table:table-cell office:value-type="float" office:value="2" table:style-name="ce45">
            <text:p>2</text:p>
          </table:table-cell>
          <table:table-cell office:value-type="float" office:value="6.6420300418201101" table:style-name="ce46">
            <text:p>6.6420300418201</text:p>
          </table:table-cell>
          <table:table-cell office:value-type="float" office:value="5.6879855834648687" table:style-name="ce46">
            <text:p>5.6879855834649</text:p>
          </table:table-cell>
          <table:table-cell office:value-type="float" office:value="7.7856183240067125" table:style-name="ce46">
            <text:p>7.7856183240067</text:p>
          </table:table-cell>
          <table:table-cell office:value-type="float" office:value="2" table:style-name="ce45">
            <text:p>2</text:p>
          </table:table-cell>
          <table:table-cell office:value-type="float" office:value="7.3376307816121802" table:style-name="ce46">
            <text:p>7.3376307816122</text:p>
          </table:table-cell>
          <table:table-cell office:value-type="float" office:value="6.3211373468763847" table:style-name="ce46">
            <text:p>6.3211373468764</text:p>
          </table:table-cell>
          <table:table-cell office:value-type="float" office:value="7.6906289560513459" table:style-name="ce46">
            <text:p>7.6906289560514</text:p>
          </table:table-cell>
          <table:table-cell office:value-type="float" office:value="2" table:style-name="ce45">
            <text:p>2</text:p>
          </table:table-cell>
          <table:table-cell office:value-type="float" office:value="7.5041659418068898" table:style-name="ce46">
            <text:p>7.5041659418069</text:p>
          </table:table-cell>
          <table:table-cell office:value-type="float" office:value="6.7637552919811359" table:style-name="ce46">
            <text:p>6.7637552919811</text:p>
          </table:table-cell>
          <table:table-cell office:value-type="float" office:value="8.1012214082862002" table:style-name="ce46">
            <text:p>8.1012214082862</text:p>
          </table:table-cell>
          <table:table-cell office:value-type="float" office:value="2" table:style-name="ce45">
            <text:p>2</text:p>
          </table:table-cell>
          <table:table-cell office:value-type="float" office:value="5.2522447609074998" table:style-name="ce46">
            <text:p>5.2522447609075</text:p>
          </table:table-cell>
          <table:table-cell office:value-type="float" office:value="4.8298983867179723" table:style-name="ce46">
            <text:p>4.8298983867180</text:p>
          </table:table-cell>
          <table:table-cell office:value-type="float" office:value="6.6294583693348406" table:style-name="ce46">
            <text:p>6.6294583693348</text:p>
          </table:table-cell>
          <table:table-cell office:value-type="float" office:value="2" table:style-name="ce45">
            <text:p>2</text:p>
          </table:table-cell>
          <table:table-cell office:value-type="float" office:value="7.0327233441601802" table:style-name="ce46">
            <text:p>7.0327233441602</text:p>
          </table:table-cell>
          <table:table-cell office:value-type="float" office:value="6.8873736917811774" table:style-name="ce46">
            <text:p>6.8873736917812</text:p>
          </table:table-cell>
          <table:table-cell office:value-type="float" office:value="8.7690933613776441" table:style-name="ce46">
            <text:p>8.7690933613776</text:p>
          </table:table-cell>
          <table:table-cell office:value-type="float" office:value="2" table:style-name="ce45">
            <text:p>2</text:p>
          </table:table-cell>
          <table:table-cell office:value-type="float" office:value="8.2617749882627098" table:style-name="ce46">
            <text:p>8.2617749882627</text:p>
          </table:table-cell>
          <table:table-cell office:value-type="float" office:value="7.4785780824147547" table:style-name="ce46">
            <text:p>7.4785780824148</text:p>
          </table:table-cell>
          <table:table-cell office:value-type="float" office:value="8.6574062795652029" table:style-name="ce46">
            <text:p>8.6574062795652</text:p>
          </table:table-cell>
          <table:table-cell office:value-type="float" office:value="2" table:style-name="ce45">
            <text:p>2</text:p>
          </table:table-cell>
          <table:table-cell office:value-type="float" office:value="7.1198070655470396" table:style-name="ce46">
            <text:p>7.1198070655470</text:p>
          </table:table-cell>
          <table:table-cell office:value-type="float" office:value="6.0730692297264355" table:style-name="ce46">
            <text:p>6.0730692297264</text:p>
          </table:table-cell>
          <table:table-cell office:value-type="float" office:value="7.8028699981438425" table:style-name="ce46">
            <text:p>7.8028699981438</text:p>
          </table:table-cell>
          <table:table-cell office:value-type="float" office:value="2" table:style-name="ce45">
            <text:p>2</text:p>
          </table:table-cell>
          <table:table-cell office:value-type="float" office:value="4.4636250672933002" table:style-name="ce46">
            <text:p>4.4636250672933</text:p>
          </table:table-cell>
          <table:table-cell office:value-type="float" office:value="3.5491636366898218" table:style-name="ce46">
            <text:p>3.5491636366898</text:p>
          </table:table-cell>
          <table:table-cell office:value-type="float" office:value="5.4708917374420958" table:style-name="ce46">
            <text:p>5.4708917374421</text:p>
          </table:table-cell>
          <table:table-cell office:value-type="float" office:value="2" table:style-name="ce45">
            <text:p>2</text:p>
          </table:table-cell>
          <table:table-cell office:value-type="float" office:value="4.6258131569899001" table:style-name="ce46">
            <text:p>4.6258131569899</text:p>
          </table:table-cell>
          <table:table-cell office:value-type="float" office:value="3.0931542181149636" table:style-name="ce46">
            <text:p>3.0931542181150</text:p>
          </table:table-cell>
          <table:table-cell office:value-type="float" office:value="5.1893537680132615" table:style-name="ce46">
            <text:p>5.1893537680133</text:p>
          </table:table-cell>
          <table:table-cell office:value-type="float" office:value="2" table:style-name="ce45">
            <text:p>2</text:p>
          </table:table-cell>
          <table:table-cell office:value-type="float" office:value="3.7166318398665901" table:style-name="ce46">
            <text:p>3.7166318398666</text:p>
          </table:table-cell>
          <table:table-cell office:value-type="float" office:value="2.4360973271137243" table:style-name="ce46">
            <text:p>2.4360973271137</text:p>
          </table:table-cell>
          <table:table-cell office:value-type="float" office:value="5.4677470160454895" table:style-name="ce46">
            <text:p>5.4677470160455</text:p>
          </table:table-cell>
          <table:table-cell office:value-type="float" office:value="2" table:style-name="ce45">
            <text:p>2</text:p>
          </table:table-cell>
          <table:table-cell office:value-type="float" office:value="5.5042016833835596" table:style-name="ce46">
            <text:p>5.5042016833836</text:p>
          </table:table-cell>
          <table:table-cell office:value-type="float" office:value="3.7246554182329437" table:style-name="ce46">
            <text:p>3.7246554182329</text:p>
          </table:table-cell>
          <table:table-cell office:value-type="float" office:value="5.7783121598912537" table:style-name="ce46">
            <text:p>5.7783121598913</text:p>
          </table:table-cell>
          <table:table-cell office:value-type="float" office:value="2" table:style-name="ce45">
            <text:p>2</text:p>
          </table:table-cell>
          <table:table-cell office:value-type="float" office:value="6.9121708635410402" table:style-name="ce46">
            <text:p>6.9121708635410</text:p>
          </table:table-cell>
          <table:table-cell office:value-type="float" office:value="5.9735640821330893" table:style-name="ce46">
            <text:p>5.9735640821331</text:p>
          </table:table-cell>
          <table:table-cell office:value-type="float" office:value="7.2583220271342856" table:style-name="ce46">
            <text:p>7.2583220271343</text:p>
          </table:table-cell>
          <table:table-cell office:value-type="float" office:value="2" table:style-name="ce45">
            <text:p>2</text:p>
          </table:table-cell>
          <table:table-cell office:value-type="float" office:value="3.4557090638844699" table:style-name="ce46">
            <text:p>3.4557090638845</text:p>
          </table:table-cell>
          <table:table-cell office:value-type="float" office:value="2.729291160840766" table:style-name="ce46">
            <text:p>2.7292911608408</text:p>
          </table:table-cell>
          <table:table-cell office:value-type="float" office:value="4.1209172877261881" table:style-name="ce46">
            <text:p>4.1209172877262</text:p>
          </table:table-cell>
          <table:table-cell office:value-type="float" office:value="2" table:style-name="ce45">
            <text:p>2</text:p>
          </table:table-cell>
          <table:table-cell office:value-type="float" office:value="6.5129803337319903" table:style-name="ce46">
            <text:p>6.5129803337320</text:p>
          </table:table-cell>
          <table:table-cell office:value-type="float" office:value="6.3508656778959978" table:style-name="ce46">
            <text:p>6.3508656778960</text:p>
          </table:table-cell>
          <table:table-cell office:value-type="float" office:value="7.3611208504448058" table:style-name="ce46">
            <text:p>7.3611208504448</text:p>
          </table:table-cell>
          <table:table-cell office:value-type="float" office:value="2" table:style-name="ce45">
            <text:p>2</text:p>
          </table:table-cell>
          <table:table-cell office:value-type="float" office:value="8.1889130213395198" table:style-name="ce46">
            <text:p>8.1889130213395</text:p>
          </table:table-cell>
          <table:table-cell office:value-type="float" office:value="7.7448446607814105" table:style-name="ce46">
            <text:p>7.7448446607814</text:p>
          </table:table-cell>
          <table:table-cell office:value-type="float" office:value="8.8849053449754614" table:style-name="ce46">
            <text:p>8.8849053449755</text:p>
          </table:table-cell>
          <table:table-cell office:value-type="float" office:value="2" table:style-name="ce45">
            <text:p>2</text:p>
          </table:table-cell>
          <table:table-cell office:value-type="float" office:value="2.14317925653451" table:style-name="ce46">
            <text:p>2.1431792565345</text:p>
          </table:table-cell>
          <table:table-cell office:value-type="float" office:value="1.256280169057288" table:style-name="ce46">
            <text:p>1.2562801690573</text:p>
          </table:table-cell>
          <table:table-cell office:value-type="float" office:value="3.1806793736810266" table:style-name="ce46">
            <text:p>3.1806793736810</text:p>
          </table:table-cell>
          <table:table-cell office:value-type="float" office:value="2" table:style-name="ce45">
            <text:p>2</text:p>
          </table:table-cell>
          <table:table-cell office:value-type="float" office:value="7.1380134902653509" table:style-name="ce46">
            <text:p>7.1380134902654</text:p>
          </table:table-cell>
          <table:table-cell office:value-type="float" office:value="6.6327125304340075" table:style-name="ce46">
            <text:p>6.6327125304340</text:p>
          </table:table-cell>
          <table:table-cell office:value-type="float" office:value="7.6726842313472474" table:style-name="ce46">
            <text:p>7.6726842313473</text:p>
          </table:table-cell>
          <table:table-cell office:value-type="float" office:value="2" table:style-name="ce45">
            <text:p>2</text:p>
          </table:table-cell>
          <table:table-cell office:value-type="float" office:value="8.4941824936968917" table:style-name="ce46">
            <text:p>8.4941824936969</text:p>
          </table:table-cell>
          <table:table-cell office:value-type="float" office:value="7.9901147493459996" table:style-name="ce46">
            <text:p>7.9901147493460</text:p>
          </table:table-cell>
          <table:table-cell office:value-type="float" office:value="8.7701944731877184" table:style-name="ce46">
            <text:p>8.7701944731877</text:p>
          </table:table-cell>
          <table:table-cell office:value-type="float" office:value="2" table:style-name="ce45">
            <text:p>2</text:p>
          </table:table-cell>
          <table:table-cell office:value-type="float" office:value="7.2310297900914664" table:style-name="ce46">
            <text:p>7.2310297900915</text:p>
          </table:table-cell>
          <table:table-cell office:value-type="float" office:value="6.4014331473461574" table:style-name="ce46">
            <text:p>6.4014331473462</text:p>
          </table:table-cell>
          <table:table-cell office:value-type="float" office:value="7.3575677671292592" table:style-name="ce46">
            <text:p>7.3575677671293</text:p>
          </table:table-cell>
          <table:table-cell office:value-type="float" office:value="2" table:style-name="ce45">
            <text:p>2</text:p>
          </table:table-cell>
          <table:table-cell office:value-type="float" office:value="7.3203140065184353" table:style-name="ce46">
            <text:p>7.3203140065184</text:p>
          </table:table-cell>
          <table:table-cell office:value-type="float" office:value="6.726191749412985" table:style-name="ce46">
            <text:p>6.7261917494130</text:p>
          </table:table-cell>
          <table:table-cell office:value-type="float" office:value="8.0755174165843435" table:style-name="ce46">
            <text:p>8.0755174165843</text:p>
          </table:table-cell>
          <table:table-cell office:value-type="float" office:value="2" table:style-name="ce45">
            <text:p>2</text:p>
          </table:table-cell>
          <table:table-cell office:value-type="float" office:value="6.7349047837325955" table:style-name="ce46">
            <text:p>6.7349047837326</text:p>
          </table:table-cell>
          <table:table-cell office:value-type="float" office:value="6.0761661377129261" table:style-name="ce46">
            <text:p>6.0761661377129</text:p>
          </table:table-cell>
          <table:table-cell office:value-type="float" office:value="7.469502897562025" table:style-name="ce46">
            <text:p>7.4695028975620</text:p>
          </table:table-cell>
          <table:table-cell office:value-type="float" office:value="2" table:style-name="ce45">
            <text:p>2</text:p>
          </table:table-cell>
          <table:table-cell office:value-type="float" office:value="6.7816912071216873" table:style-name="ce46">
            <text:p>6.7816912071217</text:p>
          </table:table-cell>
          <table:table-cell office:value-type="float" office:value="6.3968264407065565" table:style-name="ce46">
            <text:p>6.3968264407066</text:p>
          </table:table-cell>
          <table:table-cell office:value-type="float" office:value="7.6013152623951203" table:style-name="ce46">
            <text:p>7.6013152623951</text:p>
          </table:table-cell>
          <table:table-cell office:value-type="float" office:value="2" table:style-name="ce45">
            <text:p>2</text:p>
          </table:table-cell>
          <table:table-cell office:value-type="float" office:value="7.6907910269048747" table:style-name="ce46">
            <text:p>7.6907910269049</text:p>
          </table:table-cell>
          <table:table-cell office:value-type="float" office:value="6.9183895350248275" table:style-name="ce46">
            <text:p>6.9183895350248</text:p>
          </table:table-cell>
          <table:table-cell office:value-type="float" office:value="8.0875722599002913" table:style-name="ce46">
            <text:p>8.0875722599003</text:p>
          </table:table-cell>
          <table:table-cell office:value-type="float" office:value="2" table:style-name="ce45">
            <text:p>2</text:p>
          </table:table-cell>
          <table:table-cell office:value-type="float" office:value="4.7796919458264764" table:style-name="ce46">
            <text:p>4.7796919458265</text:p>
          </table:table-cell>
          <table:table-cell office:value-type="float" office:value="3.7710095465081039" table:style-name="ce46">
            <text:p>3.7710095465081</text:p>
          </table:table-cell>
          <table:table-cell office:value-type="float" office:value="5.3609020933882068" table:style-name="ce46">
            <text:p>5.3609020933882</text:p>
          </table:table-cell>
          <table:table-cell office:value-type="float" office:value="2" table:style-name="ce45">
            <text:p>2</text:p>
          </table:table-cell>
          <table:table-cell office:value-type="float" office:value="2.14317925653451" table:style-name="ce46">
            <text:p>2.1431792565345</text:p>
          </table:table-cell>
          <table:table-cell office:value-type="float" office:value="1.256280169057288" table:style-name="ce46">
            <text:p>1.2562801690573</text:p>
          </table:table-cell>
          <table:table-cell office:value-type="float" office:value="3.1806793736810266" table:style-name="ce46">
            <text:p>3.1806793736810</text:p>
          </table:table-cell>
          <table:table-cell office:value-type="float" office:value="2" table:style-name="ce45">
            <text:p>2</text:p>
          </table:table-cell>
          <table:table-cell office:value-type="float" office:value="6.9999429635758794" table:style-name="ce46">
            <text:p>6.9999429635759</text:p>
          </table:table-cell>
          <table:table-cell office:value-type="float" office:value="6.5551205278973903" table:style-name="ce46">
            <text:p>6.5551205278974</text:p>
          </table:table-cell>
          <table:table-cell office:value-type="float" office:value="7.7517948409971265" table:style-name="ce46">
            <text:p>7.7517948409971</text:p>
          </table:table-cell>
          <table:table-cell office:value-type="float" office:value="2" table:style-name="ce45">
            <text:p>2</text:p>
          </table:table-cell>
          <table:table-cell office:value-type="float" office:value="6.5129803337319903" table:style-name="ce46">
            <text:p>6.5129803337320</text:p>
          </table:table-cell>
          <table:table-cell office:value-type="float" office:value="6.3508656778959978" table:style-name="ce46">
            <text:p>6.3508656778960</text:p>
          </table:table-cell>
          <table:table-cell office:value-type="float" office:value="7.3611208504448058" table:style-name="ce46">
            <text:p>7.3611208504448</text:p>
          </table:table-cell>
          <table:table-cell office:value-type="float" office:value="2" table:style-name="ce1">
            <text:p>2</text:p>
          </table:table-cell>
          <table:table-cell table:number-columns-repeated="16221"/>
        </table:table-row>
        <table:table-row table:style-name="ro3">
          <table:table-cell office:value-type="string" table:style-name="ce1">
            <text:p>RKL</text:p>
          </table:table-cell>
          <table:table-cell office:value-type="string" table:style-name="ce1">
            <text:p>West London NHS Trust</text:p>
          </table:table-cell>
          <table:table-cell office:value-type="float" office:value="206" table:style-name="ce45">
            <text:p>206</text:p>
          </table:table-cell>
          <table:table-cell office:value-type="float" office:value="5.7140002825314102" table:style-name="ce46">
            <text:p>5.7140002825314</text:p>
          </table:table-cell>
          <table:table-cell office:value-type="float" office:value="5.0893053976633897" table:style-name="ce46">
            <text:p>5.0893053976634</text:p>
          </table:table-cell>
          <table:table-cell office:value-type="float" office:value="6.8947753343687701" table:style-name="ce46">
            <text:p>6.8947753343688</text:p>
          </table:table-cell>
          <table:table-cell office:value-type="float" office:value="2" table:style-name="ce45">
            <text:p>2</text:p>
          </table:table-cell>
          <table:table-cell office:value-type="float" office:value="7.2718681277614001" table:style-name="ce46">
            <text:p>7.2718681277614</text:p>
          </table:table-cell>
          <table:table-cell office:value-type="float" office:value="6.7010533874515694" table:style-name="ce46">
            <text:p>6.7010533874516</text:p>
          </table:table-cell>
          <table:table-cell office:value-type="float" office:value="7.9745015933482843" table:style-name="ce46">
            <text:p>7.9745015933483</text:p>
          </table:table-cell>
          <table:table-cell office:value-type="float" office:value="2" table:style-name="ce45">
            <text:p>2</text:p>
          </table:table-cell>
          <table:table-cell office:value-type="float" office:value="7.0525710273634399" table:style-name="ce46">
            <text:p>7.0525710273634</text:p>
          </table:table-cell>
          <table:table-cell office:value-type="float" office:value="6.4027235373991527" table:style-name="ce46">
            <text:p>6.4027235373992</text:p>
          </table:table-cell>
          <table:table-cell office:value-type="float" office:value="7.6224564651046158" table:style-name="ce46">
            <text:p>7.6224564651046</text:p>
          </table:table-cell>
          <table:table-cell office:value-type="float" office:value="2" table:style-name="ce45">
            <text:p>2</text:p>
          </table:table-cell>
          <table:table-cell office:value-type="float" office:value="7.3884835381196403" table:style-name="ce46">
            <text:p>7.3884835381196</text:p>
          </table:table-cell>
          <table:table-cell office:value-type="float" office:value="6.4728961348906102" table:style-name="ce46">
            <text:p>6.4728961348906</text:p>
          </table:table-cell>
          <table:table-cell office:value-type="float" office:value="7.7425591671495306" table:style-name="ce46">
            <text:p>7.7425591671495</text:p>
          </table:table-cell>
          <table:table-cell office:value-type="float" office:value="2" table:style-name="ce45">
            <text:p>2</text:p>
          </table:table-cell>
          <table:table-cell office:value-type="float" office:value="6.4423169304019003" table:style-name="ce46">
            <text:p>6.4423169304019</text:p>
          </table:table-cell>
          <table:table-cell office:value-type="float" office:value="6.2449426754237143" table:style-name="ce46">
            <text:p>6.2449426754237</text:p>
          </table:table-cell>
          <table:table-cell office:value-type="float" office:value="8.2640742355214343" table:style-name="ce46">
            <text:p>8.2640742355214</text:p>
          </table:table-cell>
          <table:table-cell office:value-type="float" office:value="2" table:style-name="ce45">
            <text:p>2</text:p>
          </table:table-cell>
          <table:table-cell office:value-type="float" office:value="9.0232864491528293" table:style-name="ce46">
            <text:p>9.0232864491528</text:p>
          </table:table-cell>
          <table:table-cell office:value-type="float" office:value="8.7592872953746053" table:style-name="ce46">
            <text:p>8.7592872953746</text:p>
          </table:table-cell>
          <table:table-cell office:value-type="float" office:value="10" table:style-name="ce46">
            <text:p>10.0000000000000</text:p>
          </table:table-cell>
          <table:table-cell office:value-type="float" office:value="2" table:style-name="ce45">
            <text:p>2</text:p>
          </table:table-cell>
          <table:table-cell office:value-type="float" office:value="8.2427040055456207" table:style-name="ce46">
            <text:p>8.2427040055456</text:p>
          </table:table-cell>
          <table:table-cell office:value-type="float" office:value="7.5445129745303019" table:style-name="ce46">
            <text:p>7.5445129745303</text:p>
          </table:table-cell>
          <table:table-cell office:value-type="float" office:value="8.9830589947035939" table:style-name="ce46">
            <text:p>8.9830589947036</text:p>
          </table:table-cell>
          <table:table-cell office:value-type="float" office:value="2" table:style-name="ce45">
            <text:p>2</text:p>
          </table:table-cell>
          <table:table-cell office:value-type="float" office:value="6.0893854565914101" table:style-name="ce46">
            <text:p>6.0893854565914</text:p>
          </table:table-cell>
          <table:table-cell office:value-type="float" office:value="5.1193612593049034" table:style-name="ce46">
            <text:p>5.1193612593049</text:p>
          </table:table-cell>
          <table:table-cell office:value-type="float" office:value="6.5558438067992197" table:style-name="ce46">
            <text:p>6.5558438067992</text:p>
          </table:table-cell>
          <table:table-cell office:value-type="float" office:value="2" table:style-name="ce45">
            <text:p>2</text:p>
          </table:table-cell>
          <table:table-cell office:value-type="float" office:value="7.6198374354060103" table:style-name="ce46">
            <text:p>7.6198374354060</text:p>
          </table:table-cell>
          <table:table-cell office:value-type="float" office:value="6.7308893883507448" table:style-name="ce46">
            <text:p>6.7308893883507</text:p>
          </table:table-cell>
          <table:table-cell office:value-type="float" office:value="7.875547992220012" table:style-name="ce46">
            <text:p>7.8755479922200</text:p>
          </table:table-cell>
          <table:table-cell office:value-type="float" office:value="2" table:style-name="ce45">
            <text:p>2</text:p>
          </table:table-cell>
          <table:table-cell office:value-type="float" office:value="7.69763636704291" table:style-name="ce46">
            <text:p>7.6976363670429</text:p>
          </table:table-cell>
          <table:table-cell office:value-type="float" office:value="6.946722185523039" table:style-name="ce46">
            <text:p>6.9467221855230</text:p>
          </table:table-cell>
          <table:table-cell office:value-type="float" office:value="8.0486381112283212" table:style-name="ce46">
            <text:p>8.0486381112283</text:p>
          </table:table-cell>
          <table:table-cell office:value-type="float" office:value="2" table:style-name="ce45">
            <text:p>2</text:p>
          </table:table-cell>
          <table:table-cell office:value-type="float" office:value="6.6388424095930203" table:style-name="ce46">
            <text:p>6.6388424095930</text:p>
          </table:table-cell>
          <table:table-cell office:value-type="float" office:value="6.0800396076783505" table:style-name="ce46">
            <text:p>6.0800396076784</text:p>
          </table:table-cell>
          <table:table-cell office:value-type="float" office:value="8.166937435290146" table:style-name="ce46">
            <text:p>8.1669374352902</text:p>
          </table:table-cell>
          <table:table-cell office:value-type="float" office:value="2" table:style-name="ce45">
            <text:p>2</text:p>
          </table:table-cell>
          <table:table-cell office:value-type="float" office:value="8.1769237585166401" table:style-name="ce46">
            <text:p>8.1769237585166</text:p>
          </table:table-cell>
          <table:table-cell office:value-type="float" office:value="7.0737111921142732" table:style-name="ce46">
            <text:p>7.0737111921143</text:p>
          </table:table-cell>
          <table:table-cell office:value-type="float" office:value="8.2827300969118802" table:style-name="ce46">
            <text:p>8.2827300969119</text:p>
          </table:table-cell>
          <table:table-cell office:value-type="float" office:value="2" table:style-name="ce45">
            <text:p>2</text:p>
          </table:table-cell>
          <table:table-cell office:value-type="float" office:value="5.9104494639306298" table:style-name="ce46">
            <text:p>5.9104494639306</text:p>
          </table:table-cell>
          <table:table-cell office:value-type="float" office:value="5.7680551145625589" table:style-name="ce46">
            <text:p>5.7680551145626</text:p>
          </table:table-cell>
          <table:table-cell office:value-type="float" office:value="7.8496790485157746" table:style-name="ce46">
            <text:p>7.8496790485158</text:p>
          </table:table-cell>
          <table:table-cell office:value-type="float" office:value="2" table:style-name="ce45">
            <text:p>2</text:p>
          </table:table-cell>
          <table:table-cell office:value-type="float" office:value="7.1484982650107298" table:style-name="ce46">
            <text:p>7.1484982650107</text:p>
          </table:table-cell>
          <table:table-cell office:value-type="float" office:value="5.6799973831292805" table:style-name="ce46">
            <text:p>5.6799973831293</text:p>
          </table:table-cell>
          <table:table-cell office:value-type="float" office:value="7.7936065243423007" table:style-name="ce46">
            <text:p>7.7936065243423</text:p>
          </table:table-cell>
          <table:table-cell office:value-type="float" office:value="2" table:style-name="ce45">
            <text:p>2</text:p>
          </table:table-cell>
          <table:table-cell office:value-type="float" office:value="7.1336278610260901" table:style-name="ce46">
            <text:p>7.1336278610261</text:p>
          </table:table-cell>
          <table:table-cell office:value-type="float" office:value="6.307347853320703" table:style-name="ce46">
            <text:p>6.3073478533207</text:p>
          </table:table-cell>
          <table:table-cell office:value-type="float" office:value="7.7044184496070276" table:style-name="ce46">
            <text:p>7.7044184496070</text:p>
          </table:table-cell>
          <table:table-cell office:value-type="float" office:value="2" table:style-name="ce45">
            <text:p>2</text:p>
          </table:table-cell>
          <table:table-cell office:value-type="float" office:value="7.6655736944689101" table:style-name="ce46">
            <text:p>7.6655736944689</text:p>
          </table:table-cell>
          <table:table-cell office:value-type="float" office:value="6.7816343024318853" table:style-name="ce46">
            <text:p>6.7816343024319</text:p>
          </table:table-cell>
          <table:table-cell office:value-type="float" office:value="8.0833423978354517" table:style-name="ce46">
            <text:p>8.0833423978355</text:p>
          </table:table-cell>
          <table:table-cell office:value-type="float" office:value="2" table:style-name="ce45">
            <text:p>2</text:p>
          </table:table-cell>
          <table:table-cell office:value-type="float" office:value="5.8707974089814199" table:style-name="ce46">
            <text:p>5.8707974089814</text:p>
          </table:table-cell>
          <table:table-cell office:value-type="float" office:value="4.8504574078766769" table:style-name="ce46">
            <text:p>4.8504574078767</text:p>
          </table:table-cell>
          <table:table-cell office:value-type="float" office:value="6.608899348176136" table:style-name="ce46">
            <text:p>6.6088993481761</text:p>
          </table:table-cell>
          <table:table-cell office:value-type="float" office:value="2" table:style-name="ce45">
            <text:p>2</text:p>
          </table:table-cell>
          <table:table-cell office:value-type="float" office:value="7.8531630361523499" table:style-name="ce46">
            <text:p>7.8531630361524</text:p>
          </table:table-cell>
          <table:table-cell office:value-type="float" office:value="6.9324335963833326" table:style-name="ce46">
            <text:p>6.9324335963833</text:p>
          </table:table-cell>
          <table:table-cell office:value-type="float" office:value="8.7240334567754871" table:style-name="ce46">
            <text:p>8.7240334567755</text:p>
          </table:table-cell>
          <table:table-cell office:value-type="float" office:value="2" table:style-name="ce45">
            <text:p>2</text:p>
          </table:table-cell>
          <table:table-cell office:value-type="float" office:value="8.6350469714184008" table:style-name="ce46">
            <text:p>8.6350469714184</text:p>
          </table:table-cell>
          <table:table-cell office:value-type="float" office:value="7.480988351074779" table:style-name="ce46">
            <text:p>7.4809883510748</text:p>
          </table:table-cell>
          <table:table-cell office:value-type="float" office:value="8.6549960109051796" table:style-name="ce46">
            <text:p>8.6549960109052</text:p>
          </table:table-cell>
          <table:table-cell office:value-type="float" office:value="2" table:style-name="ce45">
            <text:p>2</text:p>
          </table:table-cell>
          <table:table-cell office:value-type="float" office:value="7.1017519110953096" table:style-name="ce46">
            <text:p>7.1017519110953</text:p>
          </table:table-cell>
          <table:table-cell office:value-type="float" office:value="6.1360446670379059" table:style-name="ce46">
            <text:p>6.1360446670379</text:p>
          </table:table-cell>
          <table:table-cell office:value-type="float" office:value="7.7398945608323722" table:style-name="ce46">
            <text:p>7.7398945608324</text:p>
          </table:table-cell>
          <table:table-cell office:value-type="float" office:value="2" table:style-name="ce45">
            <text:p>2</text:p>
          </table:table-cell>
          <table:table-cell office:value-type="float" office:value="4.4729744367148001" table:style-name="ce46">
            <text:p>4.4729744367148</text:p>
          </table:table-cell>
          <table:table-cell office:value-type="float" office:value="3.5817372054364278" table:style-name="ce46">
            <text:p>3.5817372054364</text:p>
          </table:table-cell>
          <table:table-cell office:value-type="float" office:value="5.4383181686954902" table:style-name="ce46">
            <text:p>5.4383181686955</text:p>
          </table:table-cell>
          <table:table-cell office:value-type="float" office:value="2" table:style-name="ce45">
            <text:p>2</text:p>
          </table:table-cell>
          <table:table-cell office:value-type="float" office:value="3.6542848822723299" table:style-name="ce46">
            <text:p>3.6542848822723</text:p>
          </table:table-cell>
          <table:table-cell office:value-type="float" office:value="3.1236723366287507" table:style-name="ce46">
            <text:p>3.1236723366288</text:p>
          </table:table-cell>
          <table:table-cell office:value-type="float" office:value="5.1588356494994745" table:style-name="ce46">
            <text:p>5.1588356494995</text:p>
          </table:table-cell>
          <table:table-cell office:value-type="float" office:value="2" table:style-name="ce45">
            <text:p>2</text:p>
          </table:table-cell>
          <table:table-cell office:value-type="float" office:value="4.4884775404777404" table:style-name="ce46">
            <text:p>4.4884775404777</text:p>
          </table:table-cell>
          <table:table-cell office:value-type="float" office:value="2.5826863301599028" table:style-name="ce46">
            <text:p>2.5826863301599</text:p>
          </table:table-cell>
          <table:table-cell office:value-type="float" office:value="5.3211580129993115" table:style-name="ce46">
            <text:p>5.3211580129993</text:p>
          </table:table-cell>
          <table:table-cell office:value-type="float" office:value="2" table:style-name="ce45">
            <text:p>2</text:p>
          </table:table-cell>
          <table:table-cell office:value-type="float" office:value="4.3454508257800102" table:style-name="ce46">
            <text:p>4.3454508257800</text:p>
          </table:table-cell>
          <table:table-cell office:value-type="float" office:value="3.7674249259661594" table:style-name="ce46">
            <text:p>3.7674249259662</text:p>
          </table:table-cell>
          <table:table-cell office:value-type="float" office:value="5.7355426521580384" table:style-name="ce46">
            <text:p>5.7355426521580</text:p>
          </table:table-cell>
          <table:table-cell office:value-type="float" office:value="2" table:style-name="ce45">
            <text:p>2</text:p>
          </table:table-cell>
          <table:table-cell office:value-type="float" office:value="6.4581215873126103" table:style-name="ce46">
            <text:p>6.4581215873126</text:p>
          </table:table-cell>
          <table:table-cell office:value-type="float" office:value="5.7791283473211825" table:style-name="ce46">
            <text:p>5.7791283473212</text:p>
          </table:table-cell>
          <table:table-cell office:value-type="float" office:value="7.4527577619461924" table:style-name="ce46">
            <text:p>7.4527577619462</text:p>
          </table:table-cell>
          <table:table-cell office:value-type="float" office:value="2" table:style-name="ce45">
            <text:p>2</text:p>
          </table:table-cell>
          <table:table-cell office:value-type="float" office:value="3.5508358836263798" table:style-name="ce46">
            <text:p>3.5508358836264</text:p>
          </table:table-cell>
          <table:table-cell office:value-type="float" office:value="2.6202894748825267" table:style-name="ce46">
            <text:p>2.6202894748825</text:p>
          </table:table-cell>
          <table:table-cell office:value-type="float" office:value="4.2299189736844278" table:style-name="ce46">
            <text:p>4.2299189736844</text:p>
          </table:table-cell>
          <table:table-cell office:value-type="float" office:value="2" table:style-name="ce45">
            <text:p>2</text:p>
          </table:table-cell>
          <table:table-cell office:value-type="float" office:value="6.4875089418110097" table:style-name="ce46">
            <text:p>6.4875089418110</text:p>
          </table:table-cell>
          <table:table-cell office:value-type="float" office:value="6.3241056429374041" table:style-name="ce46">
            <text:p>6.3241056429374</text:p>
          </table:table-cell>
          <table:table-cell office:value-type="float" office:value="7.3878808854033995" table:style-name="ce46">
            <text:p>7.3878808854034</text:p>
          </table:table-cell>
          <table:table-cell office:value-type="float" office:value="2" table:style-name="ce45">
            <text:p>2</text:p>
          </table:table-cell>
          <table:table-cell office:value-type="float" office:value="8.0027101953075803" table:style-name="ce46">
            <text:p>8.0027101953076</text:p>
          </table:table-cell>
          <table:table-cell office:value-type="float" office:value="7.7244756497146216" table:style-name="ce46">
            <text:p>7.7244756497146</text:p>
          </table:table-cell>
          <table:table-cell office:value-type="float" office:value="8.9052743560422503" table:style-name="ce46">
            <text:p>8.9052743560423</text:p>
          </table:table-cell>
          <table:table-cell office:value-type="float" office:value="2" table:style-name="ce45">
            <text:p>2</text:p>
          </table:table-cell>
          <table:table-cell office:value-type="float" office:value="2.4323458755063601" table:style-name="ce46">
            <text:p>2.4323458755064</text:p>
          </table:table-cell>
          <table:table-cell office:value-type="float" office:value="1.2126243841564921" table:style-name="ce46">
            <text:p>1.2126243841565</text:p>
          </table:table-cell>
          <table:table-cell office:value-type="float" office:value="3.2243351585818223" table:style-name="ce46">
            <text:p>3.2243351585818</text:p>
          </table:table-cell>
          <table:table-cell office:value-type="float" office:value="2" table:style-name="ce45">
            <text:p>2</text:p>
          </table:table-cell>
          <table:table-cell office:value-type="float" office:value="7.2376408977481601" table:style-name="ce46">
            <text:p>7.2376408977482</text:p>
          </table:table-cell>
          <table:table-cell office:value-type="float" office:value="6.6397915129737601" table:style-name="ce46">
            <text:p>6.6397915129738</text:p>
          </table:table-cell>
          <table:table-cell office:value-type="float" office:value="7.6656052488074948" table:style-name="ce46">
            <text:p>7.6656052488075</text:p>
          </table:table-cell>
          <table:table-cell office:value-type="float" office:value="2" table:style-name="ce45">
            <text:p>2</text:p>
          </table:table-cell>
          <table:table-cell office:value-type="float" office:value="7.9027691283667822" table:style-name="ce46">
            <text:p>7.9027691283668</text:p>
          </table:table-cell>
          <table:table-cell office:value-type="float" office:value="7.8547407931455799" table:style-name="ce46">
            <text:p>7.8547407931456</text:p>
          </table:table-cell>
          <table:table-cell office:value-type="float" office:value="8.9055684293881363" table:style-name="ce46">
            <text:p>8.9055684293881</text:p>
          </table:table-cell>
          <table:table-cell office:value-type="float" office:value="2" table:style-name="ce45">
            <text:p>2</text:p>
          </table:table-cell>
          <table:table-cell office:value-type="float" office:value="7.1356197530134438" table:style-name="ce46">
            <text:p>7.1356197530134</text:p>
          </table:table-cell>
          <table:table-cell office:value-type="float" office:value="6.379643150216852" table:style-name="ce46">
            <text:p>6.3796431502169</text:p>
          </table:table-cell>
          <table:table-cell office:value-type="float" office:value="7.3793577642585646" table:style-name="ce46">
            <text:p>7.3793577642586</text:p>
          </table:table-cell>
          <table:table-cell office:value-type="float" office:value="2" table:style-name="ce45">
            <text:p>2</text:p>
          </table:table-cell>
          <table:table-cell office:value-type="float" office:value="7.4078830840548306" table:style-name="ce46">
            <text:p>7.4078830840548</text:p>
          </table:table-cell>
          <table:table-cell office:value-type="float" office:value="6.7102519299436061" table:style-name="ce46">
            <text:p>6.7102519299436</text:p>
          </table:table-cell>
          <table:table-cell office:value-type="float" office:value="8.0914572360537225" table:style-name="ce46">
            <text:p>8.0914572360537</text:p>
          </table:table-cell>
          <table:table-cell office:value-type="float" office:value="2" table:style-name="ce45">
            <text:p>2</text:p>
          </table:table-cell>
          <table:table-cell office:value-type="float" office:value="6.5294738644706793" table:style-name="ce46">
            <text:p>6.5294738644707</text:p>
          </table:table-cell>
          <table:table-cell office:value-type="float" office:value="6.0309437186761006" table:style-name="ce46">
            <text:p>6.0309437186761</text:p>
          </table:table-cell>
          <table:table-cell office:value-type="float" office:value="7.5147253165988506" table:style-name="ce46">
            <text:p>7.5147253165989</text:p>
          </table:table-cell>
          <table:table-cell office:value-type="float" office:value="2" table:style-name="ce45">
            <text:p>2</text:p>
          </table:table-cell>
          <table:table-cell office:value-type="float" office:value="7.1307905001571923" table:style-name="ce46">
            <text:p>7.1307905001572</text:p>
          </table:table-cell>
          <table:table-cell office:value-type="float" office:value="6.3960175422889911" table:style-name="ce46">
            <text:p>6.3960175422890</text:p>
          </table:table-cell>
          <table:table-cell office:value-type="float" office:value="7.6021241608126857" table:style-name="ce46">
            <text:p>7.6021241608127</text:p>
          </table:table-cell>
          <table:table-cell office:value-type="float" office:value="2" table:style-name="ce45">
            <text:p>2</text:p>
          </table:table-cell>
          <table:table-cell office:value-type="float" office:value="7.8683994412568552" table:style-name="ce46">
            <text:p>7.8683994412569</text:p>
          </table:table-cell>
          <table:table-cell office:value-type="float" office:value="6.8561586313224963" table:style-name="ce46">
            <text:p>6.8561586313225</text:p>
          </table:table-cell>
          <table:table-cell office:value-type="float" office:value="8.1498031636026216" table:style-name="ce46">
            <text:p>8.1498031636026</text:p>
          </table:table-cell>
          <table:table-cell office:value-type="float" office:value="2" table:style-name="ce45">
            <text:p>2</text:p>
          </table:table-cell>
          <table:table-cell office:value-type="float" office:value="4.4950241926973122" table:style-name="ce46">
            <text:p>4.4950241926973</text:p>
          </table:table-cell>
          <table:table-cell office:value-type="float" office:value="3.7791327517960687" table:style-name="ce46">
            <text:p>3.7791327517961</text:p>
          </table:table-cell>
          <table:table-cell office:value-type="float" office:value="5.352778888100242" table:style-name="ce46">
            <text:p>5.3527788881002</text:p>
          </table:table-cell>
          <table:table-cell office:value-type="float" office:value="2" table:style-name="ce45">
            <text:p>2</text:p>
          </table:table-cell>
          <table:table-cell office:value-type="float" office:value="2.4323458755063601" table:style-name="ce46">
            <text:p>2.4323458755064</text:p>
          </table:table-cell>
          <table:table-cell office:value-type="float" office:value="1.2126243841564921" table:style-name="ce46">
            <text:p>1.2126243841565</text:p>
          </table:table-cell>
          <table:table-cell office:value-type="float" office:value="3.2243351585818223" table:style-name="ce46">
            <text:p>3.2243351585818</text:p>
          </table:table-cell>
          <table:table-cell office:value-type="float" office:value="2" table:style-name="ce45">
            <text:p>2</text:p>
          </table:table-cell>
          <table:table-cell office:value-type="float" office:value="6.8583552389194953" table:style-name="ce46">
            <text:p>6.8583552389195</text:p>
          </table:table-cell>
          <table:table-cell office:value-type="float" office:value="6.5194548932171852" table:style-name="ce46">
            <text:p>6.5194548932172</text:p>
          </table:table-cell>
          <table:table-cell office:value-type="float" office:value="7.7874604756773316" table:style-name="ce46">
            <text:p>7.7874604756773</text:p>
          </table:table-cell>
          <table:table-cell office:value-type="float" office:value="2" table:style-name="ce45">
            <text:p>2</text:p>
          </table:table-cell>
          <table:table-cell office:value-type="float" office:value="6.4875089418110097" table:style-name="ce46">
            <text:p>6.4875089418110</text:p>
          </table:table-cell>
          <table:table-cell office:value-type="float" office:value="6.3241056429374041" table:style-name="ce46">
            <text:p>6.3241056429374</text:p>
          </table:table-cell>
          <table:table-cell office:value-type="float" office:value="7.3878808854033995" table:style-name="ce46">
            <text:p>7.3878808854034</text:p>
          </table:table-cell>
          <table:table-cell office:value-type="float" office:value="2" table:style-name="ce1">
            <text:p>2</text:p>
          </table:table-cell>
          <table:table-cell table:number-columns-repeated="16221"/>
        </table:table-row>
        <table:table-row table:style-name="ro3">
          <table:table-cell office:value-type="string" table:style-name="ce1">
            <text:p>RLY</text:p>
          </table:table-cell>
          <table:table-cell office:value-type="string" table:style-name="ce1">
            <text:p>North Staffordshire Combined Healthcare NHS Trust</text:p>
          </table:table-cell>
          <table:table-cell office:value-type="float" office:value="228" table:style-name="ce45">
            <text:p>228</text:p>
          </table:table-cell>
          <table:table-cell office:value-type="float" office:value="5.6657977321047799" table:style-name="ce46">
            <text:p>5.6657977321048</text:p>
          </table:table-cell>
          <table:table-cell office:value-type="float" office:value="5.1388686807629842" table:style-name="ce46">
            <text:p>5.1388686807630</text:p>
          </table:table-cell>
          <table:table-cell office:value-type="float" office:value="6.8452120512691756" table:style-name="ce46">
            <text:p>6.8452120512692</text:p>
          </table:table-cell>
          <table:table-cell office:value-type="float" office:value="2" table:style-name="ce45">
            <text:p>2</text:p>
          </table:table-cell>
          <table:table-cell office:value-type="float" office:value="6.9509965175267601" table:style-name="ce46">
            <text:p>6.9509965175268</text:p>
          </table:table-cell>
          <table:table-cell office:value-type="float" office:value="6.699762493158854" table:style-name="ce46">
            <text:p>6.6997624931589</text:p>
          </table:table-cell>
          <table:table-cell office:value-type="float" office:value="7.9757924876409998" table:style-name="ce46">
            <text:p>7.9757924876410</text:p>
          </table:table-cell>
          <table:table-cell office:value-type="float" office:value="2" table:style-name="ce45">
            <text:p>2</text:p>
          </table:table-cell>
          <table:table-cell office:value-type="float" office:value="6.9749528465712398" table:style-name="ce46">
            <text:p>6.9749528465712</text:p>
          </table:table-cell>
          <table:table-cell office:value-type="float" office:value="6.4192723022107883" table:style-name="ce46">
            <text:p>6.4192723022108</text:p>
          </table:table-cell>
          <table:table-cell office:value-type="float" office:value="7.6059077002929802" table:style-name="ce46">
            <text:p>7.6059077002930</text:p>
          </table:table-cell>
          <table:table-cell office:value-type="float" office:value="2" table:style-name="ce45">
            <text:p>2</text:p>
          </table:table-cell>
          <table:table-cell office:value-type="float" office:value="6.9656886552195996" table:style-name="ce46">
            <text:p>6.9656886552196</text:p>
          </table:table-cell>
          <table:table-cell office:value-type="float" office:value="6.4927442737892562" table:style-name="ce46">
            <text:p>6.4927442737893</text:p>
          </table:table-cell>
          <table:table-cell office:value-type="float" office:value="7.7227110282508846" table:style-name="ce46">
            <text:p>7.7227110282509</text:p>
          </table:table-cell>
          <table:table-cell office:value-type="float" office:value="2" table:style-name="ce45">
            <text:p>2</text:p>
          </table:table-cell>
          <table:table-cell office:value-type="float" office:value="6.8321622096466301" table:style-name="ce46">
            <text:p>6.8321622096466</text:p>
          </table:table-cell>
          <table:table-cell office:value-type="float" office:value="6.3387262834998941" table:style-name="ce46">
            <text:p>6.3387262834999</text:p>
          </table:table-cell>
          <table:table-cell office:value-type="float" office:value="8.1702906274452527" table:style-name="ce46">
            <text:p>8.1702906274453</text:p>
          </table:table-cell>
          <table:table-cell office:value-type="float" office:value="2" table:style-name="ce45">
            <text:p>2</text:p>
          </table:table-cell>
          <table:table-cell office:value-type="float" office:value="9.8231657399878092" table:style-name="ce46">
            <text:p>9.8231657399878</text:p>
          </table:table-cell>
          <table:table-cell office:value-type="float" office:value="9.3784580349236872" table:style-name="ce46">
            <text:p>9.3784580349237</text:p>
          </table:table-cell>
          <table:table-cell office:value-type="float" office:value="9.8658807524984322" table:style-name="ce46">
            <text:p>9.8658807524984</text:p>
          </table:table-cell>
          <table:table-cell office:value-type="float" office:value="2" table:style-name="ce45">
            <text:p>2</text:p>
          </table:table-cell>
          <table:table-cell office:value-type="float" office:value="7.9521296225729898" table:style-name="ce46">
            <text:p>7.9521296225730</text:p>
          </table:table-cell>
          <table:table-cell office:value-type="float" office:value="7.6500286931816142" table:style-name="ce46">
            <text:p>7.6500286931816</text:p>
          </table:table-cell>
          <table:table-cell office:value-type="float" office:value="8.8775432760522826" table:style-name="ce46">
            <text:p>8.8775432760523</text:p>
          </table:table-cell>
          <table:table-cell office:value-type="float" office:value="2" table:style-name="ce45">
            <text:p>2</text:p>
          </table:table-cell>
          <table:table-cell office:value-type="float" office:value="5.5218048500213603" table:style-name="ce46">
            <text:p>5.5218048500214</text:p>
          </table:table-cell>
          <table:table-cell office:value-type="float" office:value="5.1620526648297806" table:style-name="ce46">
            <text:p>5.1620526648298</text:p>
          </table:table-cell>
          <table:table-cell office:value-type="float" office:value="6.5131524012743425" table:style-name="ce46">
            <text:p>6.5131524012743</text:p>
          </table:table-cell>
          <table:table-cell office:value-type="float" office:value="2" table:style-name="ce45">
            <text:p>2</text:p>
          </table:table-cell>
          <table:table-cell office:value-type="float" office:value="7.3172100196316698" table:style-name="ce46">
            <text:p>7.3172100196317</text:p>
          </table:table-cell>
          <table:table-cell office:value-type="float" office:value="6.6935939516071805" table:style-name="ce46">
            <text:p>6.6935939516072</text:p>
          </table:table-cell>
          <table:table-cell office:value-type="float" office:value="7.9128434289635763" table:style-name="ce46">
            <text:p>7.9128434289636</text:p>
          </table:table-cell>
          <table:table-cell office:value-type="float" office:value="2" table:style-name="ce45">
            <text:p>2</text:p>
          </table:table-cell>
          <table:table-cell office:value-type="float" office:value="7.5925157553476996" table:style-name="ce46">
            <text:p>7.5925157553477</text:p>
          </table:table-cell>
          <table:table-cell office:value-type="float" office:value="6.9770730107014476" table:style-name="ce46">
            <text:p>6.9770730107015</text:p>
          </table:table-cell>
          <table:table-cell office:value-type="float" office:value="8.0182872860499135" table:style-name="ce46">
            <text:p>8.0182872860499</text:p>
          </table:table-cell>
          <table:table-cell office:value-type="float" office:value="2" table:style-name="ce45">
            <text:p>2</text:p>
          </table:table-cell>
          <table:table-cell office:value-type="float" office:value="6.7279847068430803" table:style-name="ce46">
            <text:p>6.7279847068431</text:p>
          </table:table-cell>
          <table:table-cell office:value-type="float" office:value="6.116457283363264" table:style-name="ce46">
            <text:p>6.1164572833633</text:p>
          </table:table-cell>
          <table:table-cell office:value-type="float" office:value="8.1305197596052334" table:style-name="ce46">
            <text:p>8.1305197596052</text:p>
          </table:table-cell>
          <table:table-cell office:value-type="float" office:value="2" table:style-name="ce45">
            <text:p>2</text:p>
          </table:table-cell>
          <table:table-cell office:value-type="float" office:value="7.3528187720676996" table:style-name="ce46">
            <text:p>7.3528187720677</text:p>
          </table:table-cell>
          <table:table-cell office:value-type="float" office:value="6.9713162474253947" table:style-name="ce46">
            <text:p>6.9713162474254</text:p>
          </table:table-cell>
          <table:table-cell office:value-type="float" office:value="8.385125041600757" table:style-name="ce46">
            <text:p>8.3851250416008</text:p>
          </table:table-cell>
          <table:table-cell office:value-type="float" office:value="2" table:style-name="ce45">
            <text:p>2</text:p>
          </table:table-cell>
          <table:table-cell office:value-type="float" office:value="5.9718242526522296" table:style-name="ce46">
            <text:p>5.9718242526522</text:p>
          </table:table-cell>
          <table:table-cell office:value-type="float" office:value="5.8219564582000194" table:style-name="ce46">
            <text:p>5.8219564582000</text:p>
          </table:table-cell>
          <table:table-cell office:value-type="float" office:value="7.7957777048783141" table:style-name="ce46">
            <text:p>7.7957777048783</text:p>
          </table:table-cell>
          <table:table-cell office:value-type="float" office:value="2" table:style-name="ce45">
            <text:p>2</text:p>
          </table:table-cell>
          <table:table-cell office:value-type="float" office:value="7.2834658325204904" table:style-name="ce46">
            <text:p>7.2834658325205</text:p>
          </table:table-cell>
          <table:table-cell office:value-type="float" office:value="5.8352376740624816" table:style-name="ce46">
            <text:p>5.8352376740625</text:p>
          </table:table-cell>
          <table:table-cell office:value-type="float" office:value="7.6383662334090996" table:style-name="ce46">
            <text:p>7.6383662334091</text:p>
          </table:table-cell>
          <table:table-cell office:value-type="float" office:value="2" table:style-name="ce45">
            <text:p>2</text:p>
          </table:table-cell>
          <table:table-cell office:value-type="float" office:value="6.6602470209361897" table:style-name="ce46">
            <text:p>6.6602470209362</text:p>
          </table:table-cell>
          <table:table-cell office:value-type="float" office:value="6.3538711452051624" table:style-name="ce46">
            <text:p>6.3538711452052</text:p>
          </table:table-cell>
          <table:table-cell office:value-type="float" office:value="7.6578951577225682" table:style-name="ce46">
            <text:p>7.6578951577226</text:p>
          </table:table-cell>
          <table:table-cell office:value-type="float" office:value="2" table:style-name="ce45">
            <text:p>2</text:p>
          </table:table-cell>
          <table:table-cell office:value-type="float" office:value="6.6903872529886099" table:style-name="ce46">
            <text:p>6.6903872529886</text:p>
          </table:table-cell>
          <table:table-cell office:value-type="float" office:value="6.757937993350251" table:style-name="ce46">
            <text:p>6.7579379933503</text:p>
          </table:table-cell>
          <table:table-cell office:value-type="float" office:value="8.1070387069170859" table:style-name="ce46">
            <text:p>8.1070387069171</text:p>
          </table:table-cell>
          <table:table-cell office:value-type="float" office:value="1" table:style-name="ce45">
            <text:p>1</text:p>
          </table:table-cell>
          <table:table-cell office:value-type="float" office:value="4.6288016298103596" table:style-name="ce46">
            <text:p>4.6288016298104</text:p>
          </table:table-cell>
          <table:table-cell office:value-type="float" office:value="4.8548570263034145" table:style-name="ce46">
            <text:p>4.8548570263034</text:p>
          </table:table-cell>
          <table:table-cell office:value-type="float" office:value="6.6044997297493984" table:style-name="ce46">
            <text:p>6.6044997297494</text:p>
          </table:table-cell>
          <table:table-cell office:value-type="float" office:value="1" table:style-name="ce45">
            <text:p>1</text:p>
          </table:table-cell>
          <table:table-cell office:value-type="float" office:value="6.97932116766638" table:style-name="ce46">
            <text:p>6.9793211676664</text:p>
          </table:table-cell>
          <table:table-cell office:value-type="float" office:value="6.8773219343939394" table:style-name="ce46">
            <text:p>6.8773219343939</text:p>
          </table:table-cell>
          <table:table-cell office:value-type="float" office:value="8.7791451187648804" table:style-name="ce46">
            <text:p>8.7791451187649</text:p>
          </table:table-cell>
          <table:table-cell office:value-type="float" office:value="2" table:style-name="ce45">
            <text:p>2</text:p>
          </table:table-cell>
          <table:table-cell office:value-type="float" office:value="7.9989404123322796" table:style-name="ce46">
            <text:p>7.9989404123323</text:p>
          </table:table-cell>
          <table:table-cell office:value-type="float" office:value="7.3070722517777522" table:style-name="ce46">
            <text:p>7.3070722517778</text:p>
          </table:table-cell>
          <table:table-cell office:value-type="float" office:value="8.8289121102022055" table:style-name="ce46">
            <text:p>8.8289121102022</text:p>
          </table:table-cell>
          <table:table-cell office:value-type="float" office:value="2" table:style-name="ce45">
            <text:p>2</text:p>
          </table:table-cell>
          <table:table-cell office:value-type="float" office:value="7.4381176107300497" table:style-name="ce46">
            <text:p>7.4381176107301</text:p>
          </table:table-cell>
          <table:table-cell office:value-type="float" office:value="6.1260650253279287" table:style-name="ce46">
            <text:p>6.1260650253279</text:p>
          </table:table-cell>
          <table:table-cell office:value-type="float" office:value="7.7498742025423493" table:style-name="ce46">
            <text:p>7.7498742025424</text:p>
          </table:table-cell>
          <table:table-cell office:value-type="float" office:value="2" table:style-name="ce45">
            <text:p>2</text:p>
          </table:table-cell>
          <table:table-cell office:value-type="float" office:value="3.6995788790149602" table:style-name="ce46">
            <text:p>3.6995788790150</text:p>
          </table:table-cell>
          <table:table-cell office:value-type="float" office:value="3.6697901142740594" table:style-name="ce46">
            <text:p>3.6697901142741</text:p>
          </table:table-cell>
          <table:table-cell office:value-type="float" office:value="5.3502652598578582" table:style-name="ce46">
            <text:p>5.3502652598579</text:p>
          </table:table-cell>
          <table:table-cell office:value-type="float" office:value="2" table:style-name="ce45">
            <text:p>2</text:p>
          </table:table-cell>
          <table:table-cell office:value-type="float" office:value="3.3597957029318701" table:style-name="ce46">
            <text:p>3.3597957029319</text:p>
          </table:table-cell>
          <table:table-cell office:value-type="float" office:value="3.1669116313368875" table:style-name="ce46">
            <text:p>3.1669116313369</text:p>
          </table:table-cell>
          <table:table-cell office:value-type="float" office:value="5.1155963547913377" table:style-name="ce46">
            <text:p>5.1155963547913</text:p>
          </table:table-cell>
          <table:table-cell office:value-type="float" office:value="2" table:style-name="ce45">
            <text:p>2</text:p>
          </table:table-cell>
          <table:table-cell office:value-type="float" office:value="3.9604980444261799" table:style-name="ce46">
            <text:p>3.9604980444262</text:p>
          </table:table-cell>
          <table:table-cell office:value-type="float" office:value="2.5230988240321595" table:style-name="ce46">
            <text:p>2.5230988240322</text:p>
          </table:table-cell>
          <table:table-cell office:value-type="float" office:value="5.3807455191270552" table:style-name="ce46">
            <text:p>5.3807455191271</text:p>
          </table:table-cell>
          <table:table-cell office:value-type="float" office:value="2" table:style-name="ce45">
            <text:p>2</text:p>
          </table:table-cell>
          <table:table-cell office:value-type="float" office:value="3.91552134315301" table:style-name="ce46">
            <text:p>3.9155213431530</text:p>
          </table:table-cell>
          <table:table-cell office:value-type="float" office:value="3.73622461164863" table:style-name="ce46">
            <text:p>3.7362246116486</text:p>
          </table:table-cell>
          <table:table-cell office:value-type="float" office:value="5.7667429664755669" table:style-name="ce46">
            <text:p>5.7667429664756</text:p>
          </table:table-cell>
          <table:table-cell office:value-type="float" office:value="2" table:style-name="ce45">
            <text:p>2</text:p>
          </table:table-cell>
          <table:table-cell office:value-type="float" office:value="5.97675500100625" table:style-name="ce46">
            <text:p>5.9767550010063</text:p>
          </table:table-cell>
          <table:table-cell office:value-type="float" office:value="5.8686292331233405" table:style-name="ce46">
            <text:p>5.8686292331233</text:p>
          </table:table-cell>
          <table:table-cell office:value-type="float" office:value="7.3632568761440345" table:style-name="ce46">
            <text:p>7.3632568761440</text:p>
          </table:table-cell>
          <table:table-cell office:value-type="float" office:value="2" table:style-name="ce45">
            <text:p>2</text:p>
          </table:table-cell>
          <table:table-cell office:value-type="float" office:value="3.2453106006980601" table:style-name="ce46">
            <text:p>3.2453106006981</text:p>
          </table:table-cell>
          <table:table-cell office:value-type="float" office:value="2.7456399066078356" table:style-name="ce46">
            <text:p>2.7456399066078</text:p>
          </table:table-cell>
          <table:table-cell office:value-type="float" office:value="4.1045685419591189" table:style-name="ce46">
            <text:p>4.1045685419591</text:p>
          </table:table-cell>
          <table:table-cell office:value-type="float" office:value="2" table:style-name="ce45">
            <text:p>2</text:p>
          </table:table-cell>
          <table:table-cell office:value-type="float" office:value="6.6121097705665299" table:style-name="ce46">
            <text:p>6.6121097705665</text:p>
          </table:table-cell>
          <table:table-cell office:value-type="float" office:value="6.3396238982907285" table:style-name="ce46">
            <text:p>6.3396238982907</text:p>
          </table:table-cell>
          <table:table-cell office:value-type="float" office:value="7.3723626300500751" table:style-name="ce46">
            <text:p>7.3723626300501</text:p>
          </table:table-cell>
          <table:table-cell office:value-type="float" office:value="2" table:style-name="ce45">
            <text:p>2</text:p>
          </table:table-cell>
          <table:table-cell office:value-type="float" office:value="7.9502660551090001" table:style-name="ce46">
            <text:p>7.9502660551090</text:p>
          </table:table-cell>
          <table:table-cell office:value-type="float" office:value="7.7566704366864645" table:style-name="ce46">
            <text:p>7.7566704366865</text:p>
          </table:table-cell>
          <table:table-cell office:value-type="float" office:value="8.8730795690704074" table:style-name="ce46">
            <text:p>8.8730795690704</text:p>
          </table:table-cell>
          <table:table-cell office:value-type="float" office:value="2" table:style-name="ce45">
            <text:p>2</text:p>
          </table:table-cell>
          <table:table-cell office:value-type="float" office:value="1.48359380020531" table:style-name="ce46">
            <text:p>1.4835938002053</text:p>
          </table:table-cell>
          <table:table-cell office:value-type="float" office:value="1.3074184755443545" table:style-name="ce46">
            <text:p>1.3074184755444</text:p>
          </table:table-cell>
          <table:table-cell office:value-type="float" office:value="3.1295410671939603" table:style-name="ce46">
            <text:p>3.1295410671940</text:p>
          </table:table-cell>
          <table:table-cell office:value-type="float" office:value="2" table:style-name="ce45">
            <text:p>2</text:p>
          </table:table-cell>
          <table:table-cell office:value-type="float" office:value="6.9638793397725323" table:style-name="ce46">
            <text:p>6.9638793397725</text:p>
          </table:table-cell>
          <table:table-cell office:value-type="float" office:value="6.6055918985945254" table:style-name="ce46">
            <text:p>6.6055918985945</text:p>
          </table:table-cell>
          <table:table-cell office:value-type="float" office:value="7.6998048631867295" table:style-name="ce46">
            <text:p>7.6998048631867</text:p>
          </table:table-cell>
          <table:table-cell office:value-type="float" office:value="2" table:style-name="ce45">
            <text:p>2</text:p>
          </table:table-cell>
          <table:table-cell office:value-type="float" office:value="8.2024858574024773" table:style-name="ce46">
            <text:p>8.2024858574025</text:p>
          </table:table-cell>
          <table:table-cell office:value-type="float" office:value="7.9446640107991646" table:style-name="ce46">
            <text:p>7.9446640107992</text:p>
          </table:table-cell>
          <table:table-cell office:value-type="float" office:value="8.8156452117345534" table:style-name="ce46">
            <text:p>8.8156452117346</text:p>
          </table:table-cell>
          <table:table-cell office:value-type="float" office:value="2" table:style-name="ce45">
            <text:p>2</text:p>
          </table:table-cell>
          <table:table-cell office:value-type="float" office:value="6.8105102083335778" table:style-name="ce46">
            <text:p>6.8105102083336</text:p>
          </table:table-cell>
          <table:table-cell office:value-type="float" office:value="6.3576700755640161" table:style-name="ce46">
            <text:p>6.3576700755640</text:p>
          </table:table-cell>
          <table:table-cell office:value-type="float" office:value="7.4013308389114005" table:style-name="ce46">
            <text:p>7.4013308389114</text:p>
          </table:table-cell>
          <table:table-cell office:value-type="float" office:value="2" table:style-name="ce45">
            <text:p>2</text:p>
          </table:table-cell>
          <table:table-cell office:value-type="float" office:value="7.0404017394553904" table:style-name="ce46">
            <text:p>7.0404017394554</text:p>
          </table:table-cell>
          <table:table-cell office:value-type="float" office:value="6.6840506993235831" table:style-name="ce46">
            <text:p>6.6840506993236</text:p>
          </table:table-cell>
          <table:table-cell office:value-type="float" office:value="8.1176584666737455" table:style-name="ce46">
            <text:p>8.1176584666738</text:p>
          </table:table-cell>
          <table:table-cell office:value-type="float" office:value="2" table:style-name="ce45">
            <text:p>2</text:p>
          </table:table-cell>
          <table:table-cell office:value-type="float" office:value="6.6276450425863604" table:style-name="ce46">
            <text:p>6.6276450425864</text:p>
          </table:table-cell>
          <table:table-cell office:value-type="float" office:value="6.1008227520697016" table:style-name="ce46">
            <text:p>6.1008227520697</text:p>
          </table:table-cell>
          <table:table-cell office:value-type="float" office:value="7.4448462832052495" table:style-name="ce46">
            <text:p>7.4448462832053</text:p>
          </table:table-cell>
          <table:table-cell office:value-type="float" office:value="2" table:style-name="ce45">
            <text:p>2</text:p>
          </table:table-cell>
          <table:table-cell office:value-type="float" office:value="6.2396892678503848" table:style-name="ce46">
            <text:p>6.2396892678504</text:p>
          </table:table-cell>
          <table:table-cell office:value-type="float" office:value="6.3559414623470252" table:style-name="ce46">
            <text:p>6.3559414623470</text:p>
          </table:table-cell>
          <table:table-cell office:value-type="float" office:value="7.6422002407546517" table:style-name="ce46">
            <text:p>7.6422002407547</text:p>
          </table:table-cell>
          <table:table-cell office:value-type="float" office:value="1" table:style-name="ce45">
            <text:p>1</text:p>
          </table:table-cell>
          <table:table-cell office:value-type="float" office:value="7.7185290115311647" table:style-name="ce46">
            <text:p>7.7185290115312</text:p>
          </table:table-cell>
          <table:table-cell office:value-type="float" office:value="6.7713176787113039" table:style-name="ce46">
            <text:p>6.7713176787113</text:p>
          </table:table-cell>
          <table:table-cell office:value-type="float" office:value="8.2346441162138149" table:style-name="ce46">
            <text:p>8.2346441162138</text:p>
          </table:table-cell>
          <table:table-cell office:value-type="float" office:value="2" table:style-name="ce45">
            <text:p>2</text:p>
          </table:table-cell>
          <table:table-cell office:value-type="float" office:value="4.0262432618717225" table:style-name="ce46">
            <text:p>4.0262432618717</text:p>
          </table:table-cell>
          <table:table-cell office:value-type="float" office:value="3.7833574154326106" table:style-name="ce46">
            <text:p>3.7833574154326</text:p>
          </table:table-cell>
          <table:table-cell office:value-type="float" office:value="5.3485542244637001" table:style-name="ce46">
            <text:p>5.3485542244637</text:p>
          </table:table-cell>
          <table:table-cell office:value-type="float" office:value="2" table:style-name="ce45">
            <text:p>2</text:p>
          </table:table-cell>
          <table:table-cell office:value-type="float" office:value="1.48359380020531" table:style-name="ce46">
            <text:p>1.4835938002053</text:p>
          </table:table-cell>
          <table:table-cell office:value-type="float" office:value="1.3074184755443545" table:style-name="ce46">
            <text:p>1.3074184755444</text:p>
          </table:table-cell>
          <table:table-cell office:value-type="float" office:value="3.1295410671939603" table:style-name="ce46">
            <text:p>3.1295410671940</text:p>
          </table:table-cell>
          <table:table-cell office:value-type="float" office:value="2" table:style-name="ce45">
            <text:p>2</text:p>
          </table:table-cell>
          <table:table-cell office:value-type="float" office:value="6.8080318936068895" table:style-name="ce46">
            <text:p>6.8080318936069</text:p>
          </table:table-cell>
          <table:table-cell office:value-type="float" office:value="6.5370302918401109" table:style-name="ce46">
            <text:p>6.5370302918401</text:p>
          </table:table-cell>
          <table:table-cell office:value-type="float" office:value="7.7698850770544059" table:style-name="ce46">
            <text:p>7.7698850770544</text:p>
          </table:table-cell>
          <table:table-cell office:value-type="float" office:value="2" table:style-name="ce45">
            <text:p>2</text:p>
          </table:table-cell>
          <table:table-cell office:value-type="float" office:value="6.6121097705665299" table:style-name="ce46">
            <text:p>6.6121097705665</text:p>
          </table:table-cell>
          <table:table-cell office:value-type="float" office:value="6.3396238982907285" table:style-name="ce46">
            <text:p>6.3396238982907</text:p>
          </table:table-cell>
          <table:table-cell office:value-type="float" office:value="7.3723626300500751" table:style-name="ce46">
            <text:p>7.3723626300501</text:p>
          </table:table-cell>
          <table:table-cell office:value-type="float" office:value="2" table:style-name="ce1">
            <text:p>2</text:p>
          </table:table-cell>
          <table:table-cell table:number-columns-repeated="16221"/>
        </table:table-row>
        <table:table-row table:style-name="ro3">
          <table:table-cell office:value-type="string" table:style-name="ce1">
            <text:p>RMY</text:p>
          </table:table-cell>
          <table:table-cell office:value-type="string" table:style-name="ce1">
            <text:p>Norfolk and Suffolk NHS Foundation Trust</text:p>
          </table:table-cell>
          <table:table-cell office:value-type="float" office:value="240" table:style-name="ce45">
            <text:p>240</text:p>
          </table:table-cell>
          <table:table-cell office:value-type="float" office:value="5.93779339273076" table:style-name="ce46">
            <text:p>5.9377933927308</text:p>
          </table:table-cell>
          <table:table-cell office:value-type="float" office:value="5.180981002028795" table:style-name="ce46">
            <text:p>5.1809810020288</text:p>
          </table:table-cell>
          <table:table-cell office:value-type="float" office:value="6.8030997300033649" table:style-name="ce46">
            <text:p>6.8030997300034</text:p>
          </table:table-cell>
          <table:table-cell office:value-type="float" office:value="2" table:style-name="ce45">
            <text:p>2</text:p>
          </table:table-cell>
          <table:table-cell office:value-type="float" office:value="7.45288976090752" table:style-name="ce46">
            <text:p>7.4528897609075</text:p>
          </table:table-cell>
          <table:table-cell office:value-type="float" office:value="6.7760598121962037" table:style-name="ce46">
            <text:p>6.7760598121962</text:p>
          </table:table-cell>
          <table:table-cell office:value-type="float" office:value="7.8994951686036501" table:style-name="ce46">
            <text:p>7.8994951686037</text:p>
          </table:table-cell>
          <table:table-cell office:value-type="float" office:value="2" table:style-name="ce45">
            <text:p>2</text:p>
          </table:table-cell>
          <table:table-cell office:value-type="float" office:value="6.7518020393940503" table:style-name="ce46">
            <text:p>6.7518020393941</text:p>
          </table:table-cell>
          <table:table-cell office:value-type="float" office:value="6.4554104830889001" table:style-name="ce46">
            <text:p>6.4554104830889</text:p>
          </table:table-cell>
          <table:table-cell office:value-type="float" office:value="7.5697695194148684" table:style-name="ce46">
            <text:p>7.5697695194149</text:p>
          </table:table-cell>
          <table:table-cell office:value-type="float" office:value="2" table:style-name="ce45">
            <text:p>2</text:p>
          </table:table-cell>
          <table:table-cell office:value-type="float" office:value="6.7911043660206696" table:style-name="ce46">
            <text:p>6.7911043660207</text:p>
          </table:table-cell>
          <table:table-cell office:value-type="float" office:value="6.5415316421873051" table:style-name="ce46">
            <text:p>6.5415316421873</text:p>
          </table:table-cell>
          <table:table-cell office:value-type="float" office:value="7.6739236598528358" table:style-name="ce46">
            <text:p>7.6739236598528</text:p>
          </table:table-cell>
          <table:table-cell office:value-type="float" office:value="2" table:style-name="ce45">
            <text:p>2</text:p>
          </table:table-cell>
          <table:table-cell office:value-type="float" office:value="7.4444303586649196" table:style-name="ce46">
            <text:p>7.4444303586649</text:p>
          </table:table-cell>
          <table:table-cell office:value-type="float" office:value="6.4223990917197877" table:style-name="ce46">
            <text:p>6.4223990917198</text:p>
          </table:table-cell>
          <table:table-cell office:value-type="float" office:value="8.0866178192253599" table:style-name="ce46">
            <text:p>8.0866178192254</text:p>
          </table:table-cell>
          <table:table-cell office:value-type="float" office:value="2" table:style-name="ce45">
            <text:p>2</text:p>
          </table:table-cell>
          <table:table-cell office:value-type="float" office:value="9.8310293147623007" table:style-name="ce46">
            <text:p>9.8310293147623</text:p>
          </table:table-cell>
          <table:table-cell office:value-type="float" office:value="9.3872271984829858" table:style-name="ce46">
            <text:p>9.3872271984830</text:p>
          </table:table-cell>
          <table:table-cell office:value-type="float" office:value="9.8571115889391336" table:style-name="ce46">
            <text:p>9.8571115889391</text:p>
          </table:table-cell>
          <table:table-cell office:value-type="float" office:value="2" table:style-name="ce45">
            <text:p>2</text:p>
          </table:table-cell>
          <table:table-cell office:value-type="float" office:value="8.1259851934270095" table:style-name="ce46">
            <text:p>8.1259851934270</text:p>
          </table:table-cell>
          <table:table-cell office:value-type="float" office:value="7.7459513527770181" table:style-name="ce46">
            <text:p>7.7459513527770</text:p>
          </table:table-cell>
          <table:table-cell office:value-type="float" office:value="8.7816206164568786" table:style-name="ce46">
            <text:p>8.7816206164569</text:p>
          </table:table-cell>
          <table:table-cell office:value-type="float" office:value="2" table:style-name="ce45">
            <text:p>2</text:p>
          </table:table-cell>
          <table:table-cell office:value-type="float" office:value="5.7574501927819099" table:style-name="ce46">
            <text:p>5.7574501927819</text:p>
          </table:table-cell>
          <table:table-cell office:value-type="float" office:value="5.1843640854968553" table:style-name="ce46">
            <text:p>5.1843640854969</text:p>
          </table:table-cell>
          <table:table-cell office:value-type="float" office:value="6.4908409806072678" table:style-name="ce46">
            <text:p>6.4908409806073</text:p>
          </table:table-cell>
          <table:table-cell office:value-type="float" office:value="2" table:style-name="ce45">
            <text:p>2</text:p>
          </table:table-cell>
          <table:table-cell office:value-type="float" office:value="7.3971184649651596" table:style-name="ce46">
            <text:p>7.3971184649652</text:p>
          </table:table-cell>
          <table:table-cell office:value-type="float" office:value="6.7462597499202959" table:style-name="ce46">
            <text:p>6.7462597499203</text:p>
          </table:table-cell>
          <table:table-cell office:value-type="float" office:value="7.8601776306504609" table:style-name="ce46">
            <text:p>7.8601776306505</text:p>
          </table:table-cell>
          <table:table-cell office:value-type="float" office:value="2" table:style-name="ce45">
            <text:p>2</text:p>
          </table:table-cell>
          <table:table-cell office:value-type="float" office:value="7.7571215370274498" table:style-name="ce46">
            <text:p>7.7571215370275</text:p>
          </table:table-cell>
          <table:table-cell office:value-type="float" office:value="7.0377063330035927" table:style-name="ce46">
            <text:p>7.0377063330036</text:p>
          </table:table-cell>
          <table:table-cell office:value-type="float" office:value="7.9576539637477683" table:style-name="ce46">
            <text:p>7.9576539637478</text:p>
          </table:table-cell>
          <table:table-cell office:value-type="float" office:value="2" table:style-name="ce45">
            <text:p>2</text:p>
          </table:table-cell>
          <table:table-cell office:value-type="float" office:value="7.1675911651397897" table:style-name="ce46">
            <text:p>7.1675911651398</text:p>
          </table:table-cell>
          <table:table-cell office:value-type="float" office:value="6.2125242335570325" table:style-name="ce46">
            <text:p>6.2125242335570</text:p>
          </table:table-cell>
          <table:table-cell office:value-type="float" office:value="8.0344528094114658" table:style-name="ce46">
            <text:p>8.0344528094115</text:p>
          </table:table-cell>
          <table:table-cell office:value-type="float" office:value="2" table:style-name="ce45">
            <text:p>2</text:p>
          </table:table-cell>
          <table:table-cell office:value-type="float" office:value="7.6838346880079103" table:style-name="ce46">
            <text:p>7.6838346880079</text:p>
          </table:table-cell>
          <table:table-cell office:value-type="float" office:value="7.0812382337682287" table:style-name="ce46">
            <text:p>7.0812382337682</text:p>
          </table:table-cell>
          <table:table-cell office:value-type="float" office:value="8.2752030552579239" table:style-name="ce46">
            <text:p>8.2752030552579</text:p>
          </table:table-cell>
          <table:table-cell office:value-type="float" office:value="2" table:style-name="ce45">
            <text:p>2</text:p>
          </table:table-cell>
          <table:table-cell office:value-type="float" office:value="6.1763856246813704" table:style-name="ce46">
            <text:p>6.1763856246814</text:p>
          </table:table-cell>
          <table:table-cell office:value-type="float" office:value="5.8612179981057055" table:style-name="ce46">
            <text:p>5.8612179981057</text:p>
          </table:table-cell>
          <table:table-cell office:value-type="float" office:value="7.756516164972628" table:style-name="ce46">
            <text:p>7.7565161649726</text:p>
          </table:table-cell>
          <table:table-cell office:value-type="float" office:value="2" table:style-name="ce45">
            <text:p>2</text:p>
          </table:table-cell>
          <table:table-cell office:value-type="float" office:value="6.7633562341623596" table:style-name="ce46">
            <text:p>6.7633562341624</text:p>
          </table:table-cell>
          <table:table-cell office:value-type="float" office:value="5.8468918719098442" table:style-name="ce46">
            <text:p>5.8468918719098</text:p>
          </table:table-cell>
          <table:table-cell office:value-type="float" office:value="7.626712035561737" table:style-name="ce46">
            <text:p>7.6267120355617</text:p>
          </table:table-cell>
          <table:table-cell office:value-type="float" office:value="2" table:style-name="ce45">
            <text:p>2</text:p>
          </table:table-cell>
          <table:table-cell office:value-type="float" office:value="7.4120833264199497" table:style-name="ce46">
            <text:p>7.4120833264200</text:p>
          </table:table-cell>
          <table:table-cell office:value-type="float" office:value="6.4187179159868801" table:style-name="ce46">
            <text:p>6.4187179159869</text:p>
          </table:table-cell>
          <table:table-cell office:value-type="float" office:value="7.5930483869408505" table:style-name="ce46">
            <text:p>7.5930483869409</text:p>
          </table:table-cell>
          <table:table-cell office:value-type="float" office:value="2" table:style-name="ce45">
            <text:p>2</text:p>
          </table:table-cell>
          <table:table-cell office:value-type="float" office:value="7.7743764457428401" table:style-name="ce46">
            <text:p>7.7743764457428</text:p>
          </table:table-cell>
          <table:table-cell office:value-type="float" office:value="6.877045008945406" table:style-name="ce46">
            <text:p>6.8770450089454</text:p>
          </table:table-cell>
          <table:table-cell office:value-type="float" office:value="7.98793169132193" table:style-name="ce46">
            <text:p>7.9879316913219</text:p>
          </table:table-cell>
          <table:table-cell office:value-type="float" office:value="2" table:style-name="ce45">
            <text:p>2</text:p>
          </table:table-cell>
          <table:table-cell office:value-type="float" office:value="5.7997230634475896" table:style-name="ce46">
            <text:p>5.7997230634476</text:p>
          </table:table-cell>
          <table:table-cell office:value-type="float" office:value="4.9508584030197298" table:style-name="ce46">
            <text:p>4.9508584030197</text:p>
          </table:table-cell>
          <table:table-cell office:value-type="float" office:value="6.5084983530330831" table:style-name="ce46">
            <text:p>6.5084983530331</text:p>
          </table:table-cell>
          <table:table-cell office:value-type="float" office:value="2" table:style-name="ce45">
            <text:p>2</text:p>
          </table:table-cell>
          <table:table-cell office:value-type="float" office:value="7.4324663578379599" table:style-name="ce46">
            <text:p>7.4324663578380</text:p>
          </table:table-cell>
          <table:table-cell office:value-type="float" office:value="6.9894969846688451" table:style-name="ce46">
            <text:p>6.9894969846689</text:p>
          </table:table-cell>
          <table:table-cell office:value-type="float" office:value="8.6669700684899755" table:style-name="ce46">
            <text:p>8.6669700684900</text:p>
          </table:table-cell>
          <table:table-cell office:value-type="float" office:value="2" table:style-name="ce45">
            <text:p>2</text:p>
          </table:table-cell>
          <table:table-cell office:value-type="float" office:value="7.7439447017561402" table:style-name="ce46">
            <text:p>7.7439447017561</text:p>
          </table:table-cell>
          <table:table-cell office:value-type="float" office:value="7.3105786655335283" table:style-name="ce46">
            <text:p>7.3105786655335</text:p>
          </table:table-cell>
          <table:table-cell office:value-type="float" office:value="8.8254056964464294" table:style-name="ce46">
            <text:p>8.8254056964464</text:p>
          </table:table-cell>
          <table:table-cell office:value-type="float" office:value="2" table:style-name="ce45">
            <text:p>2</text:p>
          </table:table-cell>
          <table:table-cell office:value-type="float" office:value="6.65856812055525" table:style-name="ce46">
            <text:p>6.6585681205553</text:p>
          </table:table-cell>
          <table:table-cell office:value-type="float" office:value="6.0625667787566542" table:style-name="ce46">
            <text:p>6.0625667787567</text:p>
          </table:table-cell>
          <table:table-cell office:value-type="float" office:value="7.8133724491136238" table:style-name="ce46">
            <text:p>7.8133724491136</text:p>
          </table:table-cell>
          <table:table-cell office:value-type="float" office:value="2" table:style-name="ce45">
            <text:p>2</text:p>
          </table:table-cell>
          <table:table-cell office:value-type="float" office:value="3.8601421285324302" table:style-name="ce46">
            <text:p>3.8601421285324</text:p>
          </table:table-cell>
          <table:table-cell office:value-type="float" office:value="3.6066704437137629" table:style-name="ce46">
            <text:p>3.6066704437138</text:p>
          </table:table-cell>
          <table:table-cell office:value-type="float" office:value="5.4133849304181547" table:style-name="ce46">
            <text:p>5.4133849304182</text:p>
          </table:table-cell>
          <table:table-cell office:value-type="float" office:value="2" table:style-name="ce45">
            <text:p>2</text:p>
          </table:table-cell>
          <table:table-cell office:value-type="float" office:value="4.5321532193734502" table:style-name="ce46">
            <text:p>4.5321532193735</text:p>
          </table:table-cell>
          <table:table-cell office:value-type="float" office:value="3.1522117497001916" table:style-name="ce46">
            <text:p>3.1522117497002</text:p>
          </table:table-cell>
          <table:table-cell office:value-type="float" office:value="5.130296236428034" table:style-name="ce46">
            <text:p>5.1302962364280</text:p>
          </table:table-cell>
          <table:table-cell office:value-type="float" office:value="2" table:style-name="ce45">
            <text:p>2</text:p>
          </table:table-cell>
          <table:table-cell office:value-type="float" office:value="3.8925534944682698" table:style-name="ce46">
            <text:p>3.8925534944683</text:p>
          </table:table-cell>
          <table:table-cell office:value-type="float" office:value="2.5352637498747477" table:style-name="ce46">
            <text:p>2.5352637498748</text:p>
          </table:table-cell>
          <table:table-cell office:value-type="float" office:value="5.3685805932844666" table:style-name="ce46">
            <text:p>5.3685805932845</text:p>
          </table:table-cell>
          <table:table-cell office:value-type="float" office:value="2" table:style-name="ce45">
            <text:p>2</text:p>
          </table:table-cell>
          <table:table-cell office:value-type="float" office:value="4.8975329025326397" table:style-name="ce46">
            <text:p>4.8975329025326</text:p>
          </table:table-cell>
          <table:table-cell office:value-type="float" office:value="3.7774301146224238" table:style-name="ce46">
            <text:p>3.7774301146224</text:p>
          </table:table-cell>
          <table:table-cell office:value-type="float" office:value="5.7255374635017731" table:style-name="ce46">
            <text:p>5.7255374635018</text:p>
          </table:table-cell>
          <table:table-cell office:value-type="float" office:value="2" table:style-name="ce45">
            <text:p>2</text:p>
          </table:table-cell>
          <table:table-cell office:value-type="float" office:value="5.8834189175154501" table:style-name="ce46">
            <text:p>5.8834189175155</text:p>
          </table:table-cell>
          <table:table-cell office:value-type="float" office:value="5.9422919407053536" table:style-name="ce46">
            <text:p>5.9422919407054</text:p>
          </table:table-cell>
          <table:table-cell office:value-type="float" office:value="7.2895941685620214" table:style-name="ce46">
            <text:p>7.2895941685620</text:p>
          </table:table-cell>
          <table:table-cell office:value-type="float" office:value="1" table:style-name="ce45">
            <text:p>1</text:p>
          </table:table-cell>
          <table:table-cell office:value-type="float" office:value="3.6942860756620899" table:style-name="ce46">
            <text:p>3.6942860756621</text:p>
          </table:table-cell>
          <table:table-cell office:value-type="float" office:value="2.7604188198042845" table:style-name="ce46">
            <text:p>2.7604188198043</text:p>
          </table:table-cell>
          <table:table-cell office:value-type="float" office:value="4.08978962876267" table:style-name="ce46">
            <text:p>4.0897896287627</text:p>
          </table:table-cell>
          <table:table-cell office:value-type="float" office:value="2" table:style-name="ce45">
            <text:p>2</text:p>
          </table:table-cell>
          <table:table-cell office:value-type="float" office:value="6.6442024715591597" table:style-name="ce46">
            <text:p>6.6442024715592</text:p>
          </table:table-cell>
          <table:table-cell office:value-type="float" office:value="6.3915352206961726" table:style-name="ce46">
            <text:p>6.3915352206962</text:p>
          </table:table-cell>
          <table:table-cell office:value-type="float" office:value="7.3204513076446309" table:style-name="ce46">
            <text:p>7.3204513076446</text:p>
          </table:table-cell>
          <table:table-cell office:value-type="float" office:value="2" table:style-name="ce45">
            <text:p>2</text:p>
          </table:table-cell>
          <table:table-cell office:value-type="float" office:value="8.1888749205664801" table:style-name="ce46">
            <text:p>8.1888749205665</text:p>
          </table:table-cell>
          <table:table-cell office:value-type="float" office:value="7.8068136779776038" table:style-name="ce46">
            <text:p>7.8068136779776</text:p>
          </table:table-cell>
          <table:table-cell office:value-type="float" office:value="8.822936327779269" table:style-name="ce46">
            <text:p>8.8229363277793</text:p>
          </table:table-cell>
          <table:table-cell office:value-type="float" office:value="2" table:style-name="ce45">
            <text:p>2</text:p>
          </table:table-cell>
          <table:table-cell office:value-type="float" office:value="1.9358384973578799" table:style-name="ce46">
            <text:p>1.9358384973579</text:p>
          </table:table-cell>
          <table:table-cell office:value-type="float" office:value="1.2908176524643935" table:style-name="ce46">
            <text:p>1.2908176524644</text:p>
          </table:table-cell>
          <table:table-cell office:value-type="float" office:value="3.1461418902739213" table:style-name="ce46">
            <text:p>3.1461418902739</text:p>
          </table:table-cell>
          <table:table-cell office:value-type="float" office:value="2" table:style-name="ce45">
            <text:p>2</text:p>
          </table:table-cell>
          <table:table-cell office:value-type="float" office:value="6.9985987221074133" table:style-name="ce46">
            <text:p>6.9985987221074</text:p>
          </table:table-cell>
          <table:table-cell office:value-type="float" office:value="6.6465131399717601" table:style-name="ce46">
            <text:p>6.6465131399718</text:p>
          </table:table-cell>
          <table:table-cell office:value-type="float" office:value="7.6588836218094949" table:style-name="ce46">
            <text:p>7.6588836218095</text:p>
          </table:table-cell>
          <table:table-cell office:value-type="float" office:value="2" table:style-name="ce45">
            <text:p>2</text:p>
          </table:table-cell>
          <table:table-cell office:value-type="float" office:value="8.4671482889514103" table:style-name="ce46">
            <text:p>8.4671482889514</text:p>
          </table:table-cell>
          <table:table-cell office:value-type="float" office:value="7.9846928857513424" table:style-name="ce46">
            <text:p>7.9846928857513</text:p>
          </table:table-cell>
          <table:table-cell office:value-type="float" office:value="8.7756163367823756" table:style-name="ce46">
            <text:p>8.7756163367824</text:p>
          </table:table-cell>
          <table:table-cell office:value-type="float" office:value="2" table:style-name="ce45">
            <text:p>2</text:p>
          </table:table-cell>
          <table:table-cell office:value-type="float" office:value="6.9705633982581743" table:style-name="ce46">
            <text:p>6.9705633982582</text:p>
          </table:table-cell>
          <table:table-cell office:value-type="float" office:value="6.3914541419484978" table:style-name="ce46">
            <text:p>6.3914541419485</text:p>
          </table:table-cell>
          <table:table-cell office:value-type="float" office:value="7.3675467725269188" table:style-name="ce46">
            <text:p>7.3675467725269</text:p>
          </table:table-cell>
          <table:table-cell office:value-type="float" office:value="2" table:style-name="ce45">
            <text:p>2</text:p>
          </table:table-cell>
          <table:table-cell office:value-type="float" office:value="7.4257129265738495" table:style-name="ce46">
            <text:p>7.4257129265739</text:p>
          </table:table-cell>
          <table:table-cell office:value-type="float" office:value="6.7368463408085875" table:style-name="ce46">
            <text:p>6.7368463408086</text:p>
          </table:table-cell>
          <table:table-cell office:value-type="float" office:value="8.0648628251887402" table:style-name="ce46">
            <text:p>8.0648628251887</text:p>
          </table:table-cell>
          <table:table-cell office:value-type="float" office:value="2" table:style-name="ce45">
            <text:p>2</text:p>
          </table:table-cell>
          <table:table-cell office:value-type="float" office:value="6.469870929421865" table:style-name="ce46">
            <text:p>6.4698709294219</text:p>
          </table:table-cell>
          <table:table-cell office:value-type="float" office:value="6.1114620854840549" table:style-name="ce46">
            <text:p>6.1114620854841</text:p>
          </table:table-cell>
          <table:table-cell office:value-type="float" office:value="7.4342069497908962" table:style-name="ce46">
            <text:p>7.4342069497909</text:p>
          </table:table-cell>
          <table:table-cell office:value-type="float" office:value="2" table:style-name="ce45">
            <text:p>2</text:p>
          </table:table-cell>
          <table:table-cell office:value-type="float" office:value="7.1046622983620846" table:style-name="ce46">
            <text:p>7.1046622983621</text:p>
          </table:table-cell>
          <table:table-cell office:value-type="float" office:value="6.4468244016171319" table:style-name="ce46">
            <text:p>6.4468244016171</text:p>
          </table:table-cell>
          <table:table-cell office:value-type="float" office:value="7.5513173014845449" table:style-name="ce46">
            <text:p>7.5513173014845</text:p>
          </table:table-cell>
          <table:table-cell office:value-type="float" office:value="2" table:style-name="ce45">
            <text:p>2</text:p>
          </table:table-cell>
          <table:table-cell office:value-type="float" office:value="7.2012564111556951" table:style-name="ce46">
            <text:p>7.2012564111557</text:p>
          </table:table-cell>
          <table:table-cell office:value-type="float" office:value="6.7454947674526409" table:style-name="ce46">
            <text:p>6.7454947674526</text:p>
          </table:table-cell>
          <table:table-cell office:value-type="float" office:value="8.2604670274724779" table:style-name="ce46">
            <text:p>8.2604670274725</text:p>
          </table:table-cell>
          <table:table-cell office:value-type="float" office:value="2" table:style-name="ce45">
            <text:p>2</text:p>
          </table:table-cell>
          <table:table-cell office:value-type="float" office:value="4.4600144563473885" table:style-name="ce46">
            <text:p>4.4600144563474</text:p>
          </table:table-cell>
          <table:table-cell office:value-type="float" office:value="3.7790348677979391" table:style-name="ce46">
            <text:p>3.7790348677979</text:p>
          </table:table-cell>
          <table:table-cell office:value-type="float" office:value="5.3528767720983712" table:style-name="ce46">
            <text:p>5.3528767720984</text:p>
          </table:table-cell>
          <table:table-cell office:value-type="float" office:value="2" table:style-name="ce45">
            <text:p>2</text:p>
          </table:table-cell>
          <table:table-cell office:value-type="float" office:value="1.9358384973578799" table:style-name="ce46">
            <text:p>1.9358384973579</text:p>
          </table:table-cell>
          <table:table-cell office:value-type="float" office:value="1.2908176524643935" table:style-name="ce46">
            <text:p>1.2908176524644</text:p>
          </table:table-cell>
          <table:table-cell office:value-type="float" office:value="3.1461418902739213" table:style-name="ce46">
            <text:p>3.1461418902739</text:p>
          </table:table-cell>
          <table:table-cell office:value-type="float" office:value="2" table:style-name="ce45">
            <text:p>2</text:p>
          </table:table-cell>
          <table:table-cell office:value-type="float" office:value="7.0633341566486205" table:style-name="ce46">
            <text:p>7.0633341566486</text:p>
          </table:table-cell>
          <table:table-cell office:value-type="float" office:value="6.5626425516039832" table:style-name="ce46">
            <text:p>6.5626425516040</text:p>
          </table:table-cell>
          <table:table-cell office:value-type="float" office:value="7.7442728172905335" table:style-name="ce46">
            <text:p>7.7442728172905</text:p>
          </table:table-cell>
          <table:table-cell office:value-type="float" office:value="2" table:style-name="ce45">
            <text:p>2</text:p>
          </table:table-cell>
          <table:table-cell office:value-type="float" office:value="6.6442024715591597" table:style-name="ce46">
            <text:p>6.6442024715592</text:p>
          </table:table-cell>
          <table:table-cell office:value-type="float" office:value="6.3915352206961726" table:style-name="ce46">
            <text:p>6.3915352206962</text:p>
          </table:table-cell>
          <table:table-cell office:value-type="float" office:value="7.3204513076446309" table:style-name="ce46">
            <text:p>7.3204513076446</text:p>
          </table:table-cell>
          <table:table-cell office:value-type="float" office:value="2" table:style-name="ce1">
            <text:p>2</text:p>
          </table:table-cell>
          <table:table-cell table:number-columns-repeated="16221"/>
        </table:table-row>
        <table:table-row table:style-name="ro3">
          <table:table-cell office:value-type="string" table:style-name="ce1">
            <text:p>RNN</text:p>
          </table:table-cell>
          <table:table-cell office:value-type="string" table:style-name="ce1">
            <text:p>Cumbria Partnership NHS Foundation Trust</text:p>
          </table:table-cell>
          <table:table-cell office:value-type="float" office:value="237" table:style-name="ce45">
            <text:p>237</text:p>
          </table:table-cell>
          <table:table-cell office:value-type="float" office:value="5.5409500799879501" table:style-name="ce46">
            <text:p>5.5409500799880</text:p>
          </table:table-cell>
          <table:table-cell office:value-type="float" office:value="5.1585473977498042" table:style-name="ce46">
            <text:p>5.1585473977498</text:p>
          </table:table-cell>
          <table:table-cell office:value-type="float" office:value="6.8255333342823556" table:style-name="ce46">
            <text:p>6.8255333342824</text:p>
          </table:table-cell>
          <table:table-cell office:value-type="float" office:value="2" table:style-name="ce45">
            <text:p>2</text:p>
          </table:table-cell>
          <table:table-cell office:value-type="float" office:value="7.3780566504649601" table:style-name="ce46">
            <text:p>7.3780566504650</text:p>
          </table:table-cell>
          <table:table-cell office:value-type="float" office:value="6.7398737984259354" table:style-name="ce46">
            <text:p>6.7398737984259</text:p>
          </table:table-cell>
          <table:table-cell office:value-type="float" office:value="7.9356811823739184" table:style-name="ce46">
            <text:p>7.9356811823739</text:p>
          </table:table-cell>
          <table:table-cell office:value-type="float" office:value="2" table:style-name="ce45">
            <text:p>2</text:p>
          </table:table-cell>
          <table:table-cell office:value-type="float" office:value="7.0729914165618704" table:style-name="ce46">
            <text:p>7.0729914165619</text:p>
          </table:table-cell>
          <table:table-cell office:value-type="float" office:value="6.4452663641414576" table:style-name="ce46">
            <text:p>6.4452663641415</text:p>
          </table:table-cell>
          <table:table-cell office:value-type="float" office:value="7.5799136383623109" table:style-name="ce46">
            <text:p>7.5799136383623</text:p>
          </table:table-cell>
          <table:table-cell office:value-type="float" office:value="2" table:style-name="ce45">
            <text:p>2</text:p>
          </table:table-cell>
          <table:table-cell office:value-type="float" office:value="6.70066180455495" table:style-name="ce46">
            <text:p>6.7006618045550</text:p>
          </table:table-cell>
          <table:table-cell office:value-type="float" office:value="6.5296673061310537" table:style-name="ce46">
            <text:p>6.5296673061311</text:p>
          </table:table-cell>
          <table:table-cell office:value-type="float" office:value="7.6857879959090871" table:style-name="ce46">
            <text:p>7.6857879959091</text:p>
          </table:table-cell>
          <table:table-cell office:value-type="float" office:value="2" table:style-name="ce45">
            <text:p>2</text:p>
          </table:table-cell>
          <table:table-cell office:value-type="float" office:value="6.9681190243047402" table:style-name="ce46">
            <text:p>6.9681190243047</text:p>
          </table:table-cell>
          <table:table-cell office:value-type="float" office:value="6.3598084899309795" table:style-name="ce46">
            <text:p>6.3598084899310</text:p>
          </table:table-cell>
          <table:table-cell office:value-type="float" office:value="8.1492084210141673" table:style-name="ce46">
            <text:p>8.1492084210142</text:p>
          </table:table-cell>
          <table:table-cell office:value-type="float" office:value="2" table:style-name="ce45">
            <text:p>2</text:p>
          </table:table-cell>
          <table:table-cell office:value-type="float" office:value="9.7080262609624999" table:style-name="ce46">
            <text:p>9.7080262609625</text:p>
          </table:table-cell>
          <table:table-cell office:value-type="float" office:value="9.2882323627556147" table:style-name="ce46">
            <text:p>9.2882323627556</text:p>
          </table:table-cell>
          <table:table-cell office:value-type="float" office:value="9.9561064246665048" table:style-name="ce46">
            <text:p>9.9561064246665</text:p>
          </table:table-cell>
          <table:table-cell office:value-type="float" office:value="2" table:style-name="ce45">
            <text:p>2</text:p>
          </table:table-cell>
          <table:table-cell office:value-type="float" office:value="8.2490915874178903" table:style-name="ce46">
            <text:p>8.2490915874179</text:p>
          </table:table-cell>
          <table:table-cell office:value-type="float" office:value="7.692922675749192" table:style-name="ce46">
            <text:p>7.6929226757492</text:p>
          </table:table-cell>
          <table:table-cell office:value-type="float" office:value="8.8346492934847038" table:style-name="ce46">
            <text:p>8.8346492934847</text:p>
          </table:table-cell>
          <table:table-cell office:value-type="float" office:value="2" table:style-name="ce45">
            <text:p>2</text:p>
          </table:table-cell>
          <table:table-cell office:value-type="float" office:value="5.7638121032494896" table:style-name="ce46">
            <text:p>5.7638121032495</text:p>
          </table:table-cell>
          <table:table-cell office:value-type="float" office:value="5.1880376879536136" table:style-name="ce46">
            <text:p>5.1880376879536</text:p>
          </table:table-cell>
          <table:table-cell office:value-type="float" office:value="6.4871673781505095" table:style-name="ce46">
            <text:p>6.4871673781505</text:p>
          </table:table-cell>
          <table:table-cell office:value-type="float" office:value="2" table:style-name="ce45">
            <text:p>2</text:p>
          </table:table-cell>
          <table:table-cell office:value-type="float" office:value="7.4009092472823301" table:style-name="ce46">
            <text:p>7.4009092472823</text:p>
          </table:table-cell>
          <table:table-cell office:value-type="float" office:value="6.735960882833818" table:style-name="ce46">
            <text:p>6.7359608828338</text:p>
          </table:table-cell>
          <table:table-cell office:value-type="float" office:value="7.8704764977369388" table:style-name="ce46">
            <text:p>7.8704764977369</text:p>
          </table:table-cell>
          <table:table-cell office:value-type="float" office:value="2" table:style-name="ce45">
            <text:p>2</text:p>
          </table:table-cell>
          <table:table-cell office:value-type="float" office:value="7.4561613171792098" table:style-name="ce46">
            <text:p>7.4561613171792</text:p>
          </table:table-cell>
          <table:table-cell office:value-type="float" office:value="6.9824755783910941" table:style-name="ce46">
            <text:p>6.9824755783911</text:p>
          </table:table-cell>
          <table:table-cell office:value-type="float" office:value="8.0128847183602669" table:style-name="ce46">
            <text:p>8.0128847183603</text:p>
          </table:table-cell>
          <table:table-cell office:value-type="float" office:value="2" table:style-name="ce45">
            <text:p>2</text:p>
          </table:table-cell>
          <table:table-cell office:value-type="float" office:value="6.6900578403293602" table:style-name="ce46">
            <text:p>6.6900578403294</text:p>
          </table:table-cell>
          <table:table-cell office:value-type="float" office:value="6.1547676434430283" table:style-name="ce46">
            <text:p>6.1547676434430</text:p>
          </table:table-cell>
          <table:table-cell office:value-type="float" office:value="8.0922093995254691" table:style-name="ce46">
            <text:p>8.0922093995255</text:p>
          </table:table-cell>
          <table:table-cell office:value-type="float" office:value="2" table:style-name="ce45">
            <text:p>2</text:p>
          </table:table-cell>
          <table:table-cell office:value-type="float" office:value="7.7381404445561897" table:style-name="ce46">
            <text:p>7.7381404445562</text:p>
          </table:table-cell>
          <table:table-cell office:value-type="float" office:value="6.9941071317267482" table:style-name="ce46">
            <text:p>6.9941071317268</text:p>
          </table:table-cell>
          <table:table-cell office:value-type="float" office:value="8.3623341572994043" table:style-name="ce46">
            <text:p>8.3623341572994</text:p>
          </table:table-cell>
          <table:table-cell office:value-type="float" office:value="2" table:style-name="ce45">
            <text:p>2</text:p>
          </table:table-cell>
          <table:table-cell office:value-type="float" office:value="7.3198405206726802" table:style-name="ce46">
            <text:p>7.3198405206727</text:p>
          </table:table-cell>
          <table:table-cell office:value-type="float" office:value="5.9039958243609734" table:style-name="ce46">
            <text:p>5.9039958243610</text:p>
          </table:table-cell>
          <table:table-cell office:value-type="float" office:value="7.7137383387173601" table:style-name="ce46">
            <text:p>7.7137383387174</text:p>
          </table:table-cell>
          <table:table-cell office:value-type="float" office:value="2" table:style-name="ce45">
            <text:p>2</text:p>
          </table:table-cell>
          <table:table-cell office:value-type="float" office:value="6.1805312873504903" table:style-name="ce46">
            <text:p>6.1805312873505</text:p>
          </table:table-cell>
          <table:table-cell office:value-type="float" office:value="5.6952120532217974" table:style-name="ce46">
            <text:p>5.6952120532218</text:p>
          </table:table-cell>
          <table:table-cell office:value-type="float" office:value="7.7783918542497839" table:style-name="ce46">
            <text:p>7.7783918542498</text:p>
          </table:table-cell>
          <table:table-cell office:value-type="float" office:value="2" table:style-name="ce45">
            <text:p>2</text:p>
          </table:table-cell>
          <table:table-cell office:value-type="float" office:value="6.6023765095861897" table:style-name="ce46">
            <text:p>6.6023765095862</text:p>
          </table:table-cell>
          <table:table-cell office:value-type="float" office:value="6.3040414475336028" table:style-name="ce46">
            <text:p>6.3040414475336</text:p>
          </table:table-cell>
          <table:table-cell office:value-type="float" office:value="7.7077248553941278" table:style-name="ce46">
            <text:p>7.7077248553941</text:p>
          </table:table-cell>
          <table:table-cell office:value-type="float" office:value="2" table:style-name="ce45">
            <text:p>2</text:p>
          </table:table-cell>
          <table:table-cell office:value-type="float" office:value="7.2484519812518098" table:style-name="ce46">
            <text:p>7.2484519812518</text:p>
          </table:table-cell>
          <table:table-cell office:value-type="float" office:value="6.7864835296469987" table:style-name="ce46">
            <text:p>6.7864835296470</text:p>
          </table:table-cell>
          <table:table-cell office:value-type="float" office:value="8.0784931706203373" table:style-name="ce46">
            <text:p>8.0784931706203</text:p>
          </table:table-cell>
          <table:table-cell office:value-type="float" office:value="2" table:style-name="ce45">
            <text:p>2</text:p>
          </table:table-cell>
          <table:table-cell office:value-type="float" office:value="5.5645806098718102" table:style-name="ce46">
            <text:p>5.5645806098718</text:p>
          </table:table-cell>
          <table:table-cell office:value-type="float" office:value="4.8890752673158593" table:style-name="ce46">
            <text:p>4.8890752673159</text:p>
          </table:table-cell>
          <table:table-cell office:value-type="float" office:value="6.5702814887369536" table:style-name="ce46">
            <text:p>6.5702814887370</text:p>
          </table:table-cell>
          <table:table-cell office:value-type="float" office:value="2" table:style-name="ce45">
            <text:p>2</text:p>
          </table:table-cell>
          <table:table-cell office:value-type="float" office:value="7.0700270213640097" table:style-name="ce46">
            <text:p>7.0700270213640</text:p>
          </table:table-cell>
          <table:table-cell office:value-type="float" office:value="6.8719022589492624" table:style-name="ce46">
            <text:p>6.8719022589493</text:p>
          </table:table-cell>
          <table:table-cell office:value-type="float" office:value="8.7845647942095582" table:style-name="ce46">
            <text:p>8.7845647942096</text:p>
          </table:table-cell>
          <table:table-cell office:value-type="float" office:value="2" table:style-name="ce45">
            <text:p>2</text:p>
          </table:table-cell>
          <table:table-cell office:value-type="float" office:value="7.5446030757761298" table:style-name="ce46">
            <text:p>7.5446030757761</text:p>
          </table:table-cell>
          <table:table-cell office:value-type="float" office:value="7.2299568298057295" table:style-name="ce46">
            <text:p>7.2299568298057</text:p>
          </table:table-cell>
          <table:table-cell office:value-type="float" office:value="8.9060275321742282" table:style-name="ce46">
            <text:p>8.9060275321742</text:p>
          </table:table-cell>
          <table:table-cell office:value-type="float" office:value="2" table:style-name="ce45">
            <text:p>2</text:p>
          </table:table-cell>
          <table:table-cell office:value-type="float" office:value="6.3518581866051598" table:style-name="ce46">
            <text:p>6.3518581866052</text:p>
          </table:table-cell>
          <table:table-cell office:value-type="float" office:value="6.0857969903830442" table:style-name="ce46">
            <text:p>6.0857969903830</text:p>
          </table:table-cell>
          <table:table-cell office:value-type="float" office:value="7.7901422374872338" table:style-name="ce46">
            <text:p>7.7901422374872</text:p>
          </table:table-cell>
          <table:table-cell office:value-type="float" office:value="2" table:style-name="ce45">
            <text:p>2</text:p>
          </table:table-cell>
          <table:table-cell office:value-type="float" office:value="4.2999598309097102" table:style-name="ce46">
            <text:p>4.2999598309097</text:p>
          </table:table-cell>
          <table:table-cell office:value-type="float" office:value="3.6040822011551201" table:style-name="ce46">
            <text:p>3.6040822011551</text:p>
          </table:table-cell>
          <table:table-cell office:value-type="float" office:value="5.4159731729767975" table:style-name="ce46">
            <text:p>5.4159731729768</text:p>
          </table:table-cell>
          <table:table-cell office:value-type="float" office:value="2" table:style-name="ce45">
            <text:p>2</text:p>
          </table:table-cell>
          <table:table-cell office:value-type="float" office:value="4.1231115523431203" table:style-name="ce46">
            <text:p>4.1231115523431</text:p>
          </table:table-cell>
          <table:table-cell office:value-type="float" office:value="3.111028232004684" table:style-name="ce46">
            <text:p>3.1110282320047</text:p>
          </table:table-cell>
          <table:table-cell office:value-type="float" office:value="5.1714797541235411" table:style-name="ce46">
            <text:p>5.1714797541235</text:p>
          </table:table-cell>
          <table:table-cell office:value-type="float" office:value="2" table:style-name="ce45">
            <text:p>2</text:p>
          </table:table-cell>
          <table:table-cell office:value-type="float" office:value="3.16593278385976" table:style-name="ce46">
            <text:p>3.1659327838598</text:p>
          </table:table-cell>
          <table:table-cell office:value-type="float" office:value="2.4740076155854358" table:style-name="ce46">
            <text:p>2.4740076155854</text:p>
          </table:table-cell>
          <table:table-cell office:value-type="float" office:value="5.4298367275737789" table:style-name="ce46">
            <text:p>5.4298367275738</text:p>
          </table:table-cell>
          <table:table-cell office:value-type="float" office:value="2" table:style-name="ce45">
            <text:p>2</text:p>
          </table:table-cell>
          <table:table-cell office:value-type="float" office:value="3.82180648730691" table:style-name="ce46">
            <text:p>3.8218064873069</text:p>
          </table:table-cell>
          <table:table-cell office:value-type="float" office:value="3.6856889345334407" table:style-name="ce46">
            <text:p>3.6856889345334</text:p>
          </table:table-cell>
          <table:table-cell office:value-type="float" office:value="5.8172786435907566" table:style-name="ce46">
            <text:p>5.8172786435908</text:p>
          </table:table-cell>
          <table:table-cell office:value-type="float" office:value="2" table:style-name="ce45">
            <text:p>2</text:p>
          </table:table-cell>
          <table:table-cell office:value-type="float" office:value="6.7002000437492297" table:style-name="ce46">
            <text:p>6.7002000437492</text:p>
          </table:table-cell>
          <table:table-cell office:value-type="float" office:value="5.8908946101974431" table:style-name="ce46">
            <text:p>5.8908946101974</text:p>
          </table:table-cell>
          <table:table-cell office:value-type="float" office:value="7.3409914990699319" table:style-name="ce46">
            <text:p>7.3409914990699</text:p>
          </table:table-cell>
          <table:table-cell office:value-type="float" office:value="2" table:style-name="ce45">
            <text:p>2</text:p>
          </table:table-cell>
          <table:table-cell office:value-type="float" office:value="2.54891826466765" table:style-name="ce46">
            <text:p>2.5489182646677</text:p>
          </table:table-cell>
          <table:table-cell office:value-type="float" office:value="2.7661960219295914" table:style-name="ce46">
            <text:p>2.7661960219296</text:p>
          </table:table-cell>
          <table:table-cell office:value-type="float" office:value="4.0840124266373632" table:style-name="ce46">
            <text:p>4.0840124266374</text:p>
          </table:table-cell>
          <table:table-cell office:value-type="float" office:value="1" table:style-name="ce45">
            <text:p>1</text:p>
          </table:table-cell>
          <table:table-cell office:value-type="float" office:value="6.7231213628518196" table:style-name="ce46">
            <text:p>6.7231213628518</text:p>
          </table:table-cell>
          <table:table-cell office:value-type="float" office:value="6.3634334217490993" table:style-name="ce46">
            <text:p>6.3634334217491</text:p>
          </table:table-cell>
          <table:table-cell office:value-type="float" office:value="7.3485531065917042" table:style-name="ce46">
            <text:p>7.3485531065917</text:p>
          </table:table-cell>
          <table:table-cell office:value-type="float" office:value="2" table:style-name="ce45">
            <text:p>2</text:p>
          </table:table-cell>
          <table:table-cell office:value-type="float" office:value="8.3044517472173993" table:style-name="ce46">
            <text:p>8.3044517472174</text:p>
          </table:table-cell>
          <table:table-cell office:value-type="float" office:value="7.776609793999933" table:style-name="ce46">
            <text:p>7.7766097939999</text:p>
          </table:table-cell>
          <table:table-cell office:value-type="float" office:value="8.8531402117569389" table:style-name="ce46">
            <text:p>8.8531402117569</text:p>
          </table:table-cell>
          <table:table-cell office:value-type="float" office:value="2" table:style-name="ce45">
            <text:p>2</text:p>
          </table:table-cell>
          <table:table-cell office:value-type="float" office:value="1.9725350076041399" table:style-name="ce46">
            <text:p>1.9725350076041</text:p>
          </table:table-cell>
          <table:table-cell office:value-type="float" office:value="1.2666696256213836" table:style-name="ce46">
            <text:p>1.2666696256214</text:p>
          </table:table-cell>
          <table:table-cell office:value-type="float" office:value="3.1702899171169312" table:style-name="ce46">
            <text:p>3.1702899171169</text:p>
          </table:table-cell>
          <table:table-cell office:value-type="float" office:value="2" table:style-name="ce45">
            <text:p>2</text:p>
          </table:table-cell>
          <table:table-cell office:value-type="float" office:value="7.0505699571939262" table:style-name="ce46">
            <text:p>7.0505699571939</text:p>
          </table:table-cell>
          <table:table-cell office:value-type="float" office:value="6.6497993871501055" table:style-name="ce46">
            <text:p>6.6497993871501</text:p>
          </table:table-cell>
          <table:table-cell office:value-type="float" office:value="7.6555973746311494" table:style-name="ce46">
            <text:p>7.6555973746312</text:p>
          </table:table-cell>
          <table:table-cell office:value-type="float" office:value="2" table:style-name="ce45">
            <text:p>2</text:p>
          </table:table-cell>
          <table:table-cell office:value-type="float" office:value="8.3084122908950437" table:style-name="ce46">
            <text:p>8.3084122908950</text:p>
          </table:table-cell>
          <table:table-cell office:value-type="float" office:value="7.970902877061298" table:style-name="ce46">
            <text:p>7.9709028770613</text:p>
          </table:table-cell>
          <table:table-cell office:value-type="float" office:value="8.7894063454724183" table:style-name="ce46">
            <text:p>8.7894063454724</text:p>
          </table:table-cell>
          <table:table-cell office:value-type="float" office:value="2" table:style-name="ce45">
            <text:p>2</text:p>
          </table:table-cell>
          <table:table-cell office:value-type="float" office:value="6.8736275559036768" table:style-name="ce46">
            <text:p>6.8736275559037</text:p>
          </table:table-cell>
          <table:table-cell office:value-type="float" office:value="6.3788051184908401" table:style-name="ce46">
            <text:p>6.3788051184908</text:p>
          </table:table-cell>
          <table:table-cell office:value-type="float" office:value="7.3801957959845765" table:style-name="ce46">
            <text:p>7.3801957959846</text:p>
          </table:table-cell>
          <table:table-cell office:value-type="float" office:value="2" table:style-name="ce45">
            <text:p>2</text:p>
          </table:table-cell>
          <table:table-cell office:value-type="float" office:value="7.2140991424427749" table:style-name="ce46">
            <text:p>7.2140991424428</text:p>
          </table:table-cell>
          <table:table-cell office:value-type="float" office:value="6.7090192565224198" table:style-name="ce46">
            <text:p>6.7090192565224</text:p>
          </table:table-cell>
          <table:table-cell office:value-type="float" office:value="8.0926899094749096" table:style-name="ce46">
            <text:p>8.0926899094749</text:p>
          </table:table-cell>
          <table:table-cell office:value-type="float" office:value="2" table:style-name="ce45">
            <text:p>2</text:p>
          </table:table-cell>
          <table:table-cell office:value-type="float" office:value="6.7501859040115857" table:style-name="ce46">
            <text:p>6.7501859040116</text:p>
          </table:table-cell>
          <table:table-cell office:value-type="float" office:value="6.0972977188080879" table:style-name="ce46">
            <text:p>6.0972977188081</text:p>
          </table:table-cell>
          <table:table-cell office:value-type="float" office:value="7.4483713164668632" table:style-name="ce46">
            <text:p>7.4483713164669</text:p>
          </table:table-cell>
          <table:table-cell office:value-type="float" office:value="2" table:style-name="ce45">
            <text:p>2</text:p>
          </table:table-cell>
          <table:table-cell office:value-type="float" office:value="6.6213590305184544" table:style-name="ce46">
            <text:p>6.6213590305185</text:p>
          </table:table-cell>
          <table:table-cell office:value-type="float" office:value="6.3764647616871217" table:style-name="ce46">
            <text:p>6.3764647616871</text:p>
          </table:table-cell>
          <table:table-cell office:value-type="float" office:value="7.6216769414145551" table:style-name="ce46">
            <text:p>7.6216769414146</text:p>
          </table:table-cell>
          <table:table-cell office:value-type="float" office:value="2" table:style-name="ce45">
            <text:p>2</text:p>
          </table:table-cell>
          <table:table-cell office:value-type="float" office:value="6.9482306311906452" table:style-name="ce46">
            <text:p>6.9482306311907</text:p>
          </table:table-cell>
          <table:table-cell office:value-type="float" office:value="6.8341266887544805" table:style-name="ce46">
            <text:p>6.8341266887545</text:p>
          </table:table-cell>
          <table:table-cell office:value-type="float" office:value="8.1718351061706382" table:style-name="ce46">
            <text:p>8.1718351061706</text:p>
          </table:table-cell>
          <table:table-cell office:value-type="float" office:value="2" table:style-name="ce45">
            <text:p>2</text:p>
          </table:table-cell>
          <table:table-cell office:value-type="float" office:value="4.1099881604727306" table:style-name="ce46">
            <text:p>4.1099881604727</text:p>
          </table:table-cell>
          <table:table-cell office:value-type="float" office:value="3.8139410710383297" table:style-name="ce46">
            <text:p>3.8139410710383</text:p>
          </table:table-cell>
          <table:table-cell office:value-type="float" office:value="5.317970568857981" table:style-name="ce46">
            <text:p>5.3179705688580</text:p>
          </table:table-cell>
          <table:table-cell office:value-type="float" office:value="2" table:style-name="ce45">
            <text:p>2</text:p>
          </table:table-cell>
          <table:table-cell office:value-type="float" office:value="1.9725350076041399" table:style-name="ce46">
            <text:p>1.9725350076041</text:p>
          </table:table-cell>
          <table:table-cell office:value-type="float" office:value="1.2666696256213836" table:style-name="ce46">
            <text:p>1.2666696256214</text:p>
          </table:table-cell>
          <table:table-cell office:value-type="float" office:value="3.1702899171169312" table:style-name="ce46">
            <text:p>3.1702899171169</text:p>
          </table:table-cell>
          <table:table-cell office:value-type="float" office:value="2" table:style-name="ce45">
            <text:p>2</text:p>
          </table:table-cell>
          <table:table-cell office:value-type="float" office:value="6.9227009136026751" table:style-name="ce46">
            <text:p>6.9227009136027</text:p>
          </table:table-cell>
          <table:table-cell office:value-type="float" office:value="6.5659071264647828" table:style-name="ce46">
            <text:p>6.5659071264648</text:p>
          </table:table-cell>
          <table:table-cell office:value-type="float" office:value="7.741008242429734" table:style-name="ce46">
            <text:p>7.7410082424297</text:p>
          </table:table-cell>
          <table:table-cell office:value-type="float" office:value="2" table:style-name="ce45">
            <text:p>2</text:p>
          </table:table-cell>
          <table:table-cell office:value-type="float" office:value="6.7231213628518196" table:style-name="ce46">
            <text:p>6.7231213628518</text:p>
          </table:table-cell>
          <table:table-cell office:value-type="float" office:value="6.3634334217490993" table:style-name="ce46">
            <text:p>6.3634334217491</text:p>
          </table:table-cell>
          <table:table-cell office:value-type="float" office:value="7.3485531065917042" table:style-name="ce46">
            <text:p>7.3485531065917</text:p>
          </table:table-cell>
          <table:table-cell office:value-type="float" office:value="2" table:style-name="ce1">
            <text:p>2</text:p>
          </table:table-cell>
          <table:table-cell table:number-columns-repeated="16221"/>
        </table:table-row>
        <table:table-row table:style-name="ro3">
          <table:table-cell office:value-type="string" table:style-name="ce1">
            <text:p>RNU</text:p>
          </table:table-cell>
          <table:table-cell office:value-type="string" table:style-name="ce1">
            <text:p>Oxford Health NHS Foundation Trust</text:p>
          </table:table-cell>
          <table:table-cell office:value-type="float" office:value="226" table:style-name="ce45">
            <text:p>226</text:p>
          </table:table-cell>
          <table:table-cell office:value-type="float" office:value="6.5548277177786396" table:style-name="ce46">
            <text:p>6.5548277177786</text:p>
          </table:table-cell>
          <table:table-cell office:value-type="float" office:value="5.1884283396774675" table:style-name="ce46">
            <text:p>5.1884283396775</text:p>
          </table:table-cell>
          <table:table-cell office:value-type="float" office:value="6.7956523923546923" table:style-name="ce46">
            <text:p>6.7956523923547</text:p>
          </table:table-cell>
          <table:table-cell office:value-type="float" office:value="2" table:style-name="ce45">
            <text:p>2</text:p>
          </table:table-cell>
          <table:table-cell office:value-type="float" office:value="7.5973247019034202" table:style-name="ce46">
            <text:p>7.5973247019034</text:p>
          </table:table-cell>
          <table:table-cell office:value-type="float" office:value="6.7602585346216859" table:style-name="ce46">
            <text:p>6.7602585346217</text:p>
          </table:table-cell>
          <table:table-cell office:value-type="float" office:value="7.9152964461781679" table:style-name="ce46">
            <text:p>7.9152964461782</text:p>
          </table:table-cell>
          <table:table-cell office:value-type="float" office:value="2" table:style-name="ce45">
            <text:p>2</text:p>
          </table:table-cell>
          <table:table-cell office:value-type="float" office:value="7.2195423047974296" table:style-name="ce46">
            <text:p>7.2195423047974</text:p>
          </table:table-cell>
          <table:table-cell office:value-type="float" office:value="6.4631583563164083" table:style-name="ce46">
            <text:p>6.4631583563164</text:p>
          </table:table-cell>
          <table:table-cell office:value-type="float" office:value="7.5620216461873602" table:style-name="ce46">
            <text:p>7.5620216461874</text:p>
          </table:table-cell>
          <table:table-cell office:value-type="float" office:value="2" table:style-name="ce45">
            <text:p>2</text:p>
          </table:table-cell>
          <table:table-cell office:value-type="float" office:value="7.7467394580487099" table:style-name="ce46">
            <text:p>7.7467394580487</text:p>
          </table:table-cell>
          <table:table-cell office:value-type="float" office:value="6.5647225768812909" table:style-name="ce46">
            <text:p>6.5647225768813</text:p>
          </table:table-cell>
          <table:table-cell office:value-type="float" office:value="7.6507327251588499" table:style-name="ce46">
            <text:p>7.6507327251589</text:p>
          </table:table-cell>
          <table:table-cell office:value-type="float" office:value="3" table:style-name="ce45">
            <text:p>3</text:p>
          </table:table-cell>
          <table:table-cell office:value-type="float" office:value="7.8078175556620497" table:style-name="ce46">
            <text:p>7.8078175556621</text:p>
          </table:table-cell>
          <table:table-cell office:value-type="float" office:value="6.4432501167980885" table:style-name="ce46">
            <text:p>6.4432501167981</text:p>
          </table:table-cell>
          <table:table-cell office:value-type="float" office:value="8.0657667941470592" table:style-name="ce46">
            <text:p>8.0657667941471</text:p>
          </table:table-cell>
          <table:table-cell office:value-type="float" office:value="2" table:style-name="ce45">
            <text:p>2</text:p>
          </table:table-cell>
          <table:table-cell office:value-type="float" office:value="9.4409939695411005" table:style-name="ce46">
            <text:p>9.4409939695411</text:p>
          </table:table-cell>
          <table:table-cell office:value-type="float" office:value="9.1231826789627064" table:style-name="ce46">
            <text:p>9.1231826789627</text:p>
          </table:table-cell>
          <table:table-cell office:value-type="float" office:value="10" table:style-name="ce46">
            <text:p>10.0000000000000</text:p>
          </table:table-cell>
          <table:table-cell office:value-type="float" office:value="2" table:style-name="ce45">
            <text:p>2</text:p>
          </table:table-cell>
          <table:table-cell office:value-type="float" office:value="8.1895376781262605" table:style-name="ce46">
            <text:p>8.1895376781263</text:p>
          </table:table-cell>
          <table:table-cell office:value-type="float" office:value="7.7217706390670724" table:style-name="ce46">
            <text:p>7.7217706390671</text:p>
          </table:table-cell>
          <table:table-cell office:value-type="float" office:value="8.8058013301668243" table:style-name="ce46">
            <text:p>8.8058013301668</text:p>
          </table:table-cell>
          <table:table-cell office:value-type="float" office:value="2" table:style-name="ce45">
            <text:p>2</text:p>
          </table:table-cell>
          <table:table-cell office:value-type="float" office:value="6.6186021873385297" table:style-name="ce46">
            <text:p>6.6186021873385</text:p>
          </table:table-cell>
          <table:table-cell office:value-type="float" office:value="5.2029186526581812" table:style-name="ce46">
            <text:p>5.2029186526582</text:p>
          </table:table-cell>
          <table:table-cell office:value-type="float" office:value="6.4722864134459419" table:style-name="ce46">
            <text:p>6.4722864134459</text:p>
          </table:table-cell>
          <table:table-cell office:value-type="float" office:value="3" table:style-name="ce45">
            <text:p>3</text:p>
          </table:table-cell>
          <table:table-cell office:value-type="float" office:value="7.4514142707838404" table:style-name="ce46">
            <text:p>7.4514142707838</text:p>
          </table:table-cell>
          <table:table-cell office:value-type="float" office:value="6.7782748884995101" table:style-name="ce46">
            <text:p>6.7782748884995</text:p>
          </table:table-cell>
          <table:table-cell office:value-type="float" office:value="7.8281624920712467" table:style-name="ce46">
            <text:p>7.8281624920713</text:p>
          </table:table-cell>
          <table:table-cell office:value-type="float" office:value="2" table:style-name="ce45">
            <text:p>2</text:p>
          </table:table-cell>
          <table:table-cell office:value-type="float" office:value="7.6928708519684497" table:style-name="ce46">
            <text:p>7.6928708519685</text:p>
          </table:table-cell>
          <table:table-cell office:value-type="float" office:value="6.9829428738217869" table:style-name="ce46">
            <text:p>6.9829428738218</text:p>
          </table:table-cell>
          <table:table-cell office:value-type="float" office:value="8.0124174229295733" table:style-name="ce46">
            <text:p>8.0124174229296</text:p>
          </table:table-cell>
          <table:table-cell office:value-type="float" office:value="2" table:style-name="ce45">
            <text:p>2</text:p>
          </table:table-cell>
          <table:table-cell office:value-type="float" office:value="7.32734810184611" table:style-name="ce46">
            <text:p>7.3273481018461</text:p>
          </table:table-cell>
          <table:table-cell office:value-type="float" office:value="6.194658550648338" table:style-name="ce46">
            <text:p>6.1946585506483</text:p>
          </table:table-cell>
          <table:table-cell office:value-type="float" office:value="8.0523184923201594" table:style-name="ce46">
            <text:p>8.0523184923202</text:p>
          </table:table-cell>
          <table:table-cell office:value-type="float" office:value="2" table:style-name="ce45">
            <text:p>2</text:p>
          </table:table-cell>
          <table:table-cell office:value-type="float" office:value="7.9096490115599503" table:style-name="ce46">
            <text:p>7.9096490115600</text:p>
          </table:table-cell>
          <table:table-cell office:value-type="float" office:value="7.1001634453533695" table:style-name="ce46">
            <text:p>7.1001634453534</text:p>
          </table:table-cell>
          <table:table-cell office:value-type="float" office:value="8.2562778436727822" table:style-name="ce46">
            <text:p>8.2562778436728</text:p>
          </table:table-cell>
          <table:table-cell office:value-type="float" office:value="2" table:style-name="ce45">
            <text:p>2</text:p>
          </table:table-cell>
          <table:table-cell office:value-type="float" office:value="6.5067641805248497" table:style-name="ce46">
            <text:p>6.5067641805249</text:p>
          </table:table-cell>
          <table:table-cell office:value-type="float" office:value="5.8555261638044094" table:style-name="ce46">
            <text:p>5.8555261638044</text:p>
          </table:table-cell>
          <table:table-cell office:value-type="float" office:value="7.7622079992739241" table:style-name="ce46">
            <text:p>7.7622079992739</text:p>
          </table:table-cell>
          <table:table-cell office:value-type="float" office:value="2" table:style-name="ce45">
            <text:p>2</text:p>
          </table:table-cell>
          <table:table-cell office:value-type="float" office:value="7.5113710894404102" table:style-name="ce46">
            <text:p>7.5113710894404</text:p>
          </table:table-cell>
          <table:table-cell office:value-type="float" office:value="5.8437959546159597" table:style-name="ce46">
            <text:p>5.8437959546160</text:p>
          </table:table-cell>
          <table:table-cell office:value-type="float" office:value="7.6298079528556215" table:style-name="ce46">
            <text:p>7.6298079528556</text:p>
          </table:table-cell>
          <table:table-cell office:value-type="float" office:value="2" table:style-name="ce45">
            <text:p>2</text:p>
          </table:table-cell>
          <table:table-cell office:value-type="float" office:value="7.2697877296403401" table:style-name="ce46">
            <text:p>7.2697877296403</text:p>
          </table:table-cell>
          <table:table-cell office:value-type="float" office:value="6.4146713857112143" table:style-name="ce46">
            <text:p>6.4146713857112</text:p>
          </table:table-cell>
          <table:table-cell office:value-type="float" office:value="7.5970949172165163" table:style-name="ce46">
            <text:p>7.5970949172165</text:p>
          </table:table-cell>
          <table:table-cell office:value-type="float" office:value="2" table:style-name="ce45">
            <text:p>2</text:p>
          </table:table-cell>
          <table:table-cell office:value-type="float" office:value="7.7880062308382101" table:style-name="ce46">
            <text:p>7.7880062308382</text:p>
          </table:table-cell>
          <table:table-cell office:value-type="float" office:value="6.8560009533305895" table:style-name="ce46">
            <text:p>6.8560009533306</text:p>
          </table:table-cell>
          <table:table-cell office:value-type="float" office:value="8.0089757469367466" table:style-name="ce46">
            <text:p>8.0089757469368</text:p>
          </table:table-cell>
          <table:table-cell office:value-type="float" office:value="2" table:style-name="ce45">
            <text:p>2</text:p>
          </table:table-cell>
          <table:table-cell office:value-type="float" office:value="6.4507700070091101" table:style-name="ce46">
            <text:p>6.4507700070091</text:p>
          </table:table-cell>
          <table:table-cell office:value-type="float" office:value="4.9208582381732597" table:style-name="ce46">
            <text:p>4.9208582381733</text:p>
          </table:table-cell>
          <table:table-cell office:value-type="float" office:value="6.5384985178795532" table:style-name="ce46">
            <text:p>6.5384985178796</text:p>
          </table:table-cell>
          <table:table-cell office:value-type="float" office:value="2" table:style-name="ce45">
            <text:p>2</text:p>
          </table:table-cell>
          <table:table-cell office:value-type="float" office:value="7.9161157093644503" table:style-name="ce46">
            <text:p>7.9161157093645</text:p>
          </table:table-cell>
          <table:table-cell office:value-type="float" office:value="6.9967615321829504" table:style-name="ce46">
            <text:p>6.9967615321830</text:p>
          </table:table-cell>
          <table:table-cell office:value-type="float" office:value="8.6597055209758693" table:style-name="ce46">
            <text:p>8.6597055209759</text:p>
          </table:table-cell>
          <table:table-cell office:value-type="float" office:value="2" table:style-name="ce45">
            <text:p>2</text:p>
          </table:table-cell>
          <table:table-cell office:value-type="float" office:value="8.11716428160166" table:style-name="ce46">
            <text:p>8.1171642816017</text:p>
          </table:table-cell>
          <table:table-cell office:value-type="float" office:value="7.4992186391393432" table:style-name="ce46">
            <text:p>7.4992186391393</text:p>
          </table:table-cell>
          <table:table-cell office:value-type="float" office:value="8.6367657228406145" table:style-name="ce46">
            <text:p>8.6367657228406</text:p>
          </table:table-cell>
          <table:table-cell office:value-type="float" office:value="2" table:style-name="ce45">
            <text:p>2</text:p>
          </table:table-cell>
          <table:table-cell office:value-type="float" office:value="6.90855410640199" table:style-name="ce46">
            <text:p>6.9085541064020</text:p>
          </table:table-cell>
          <table:table-cell office:value-type="float" office:value="6.2050418426016085" table:style-name="ce46">
            <text:p>6.2050418426016</text:p>
          </table:table-cell>
          <table:table-cell office:value-type="float" office:value="7.6708973852686695" table:style-name="ce46">
            <text:p>7.6708973852687</text:p>
          </table:table-cell>
          <table:table-cell office:value-type="float" office:value="2" table:style-name="ce45">
            <text:p>2</text:p>
          </table:table-cell>
          <table:table-cell office:value-type="float" office:value="5.2771211059849197" table:style-name="ce46">
            <text:p>5.2771211059849</text:p>
          </table:table-cell>
          <table:table-cell office:value-type="float" office:value="3.5263803070030217" table:style-name="ce46">
            <text:p>3.5263803070030</text:p>
          </table:table-cell>
          <table:table-cell office:value-type="float" office:value="5.4936750671288959" table:style-name="ce46">
            <text:p>5.4936750671289</text:p>
          </table:table-cell>
          <table:table-cell office:value-type="float" office:value="2" table:style-name="ce45">
            <text:p>2</text:p>
          </table:table-cell>
          <table:table-cell office:value-type="float" office:value="4.4115499439030001" table:style-name="ce46">
            <text:p>4.4115499439030</text:p>
          </table:table-cell>
          <table:table-cell office:value-type="float" office:value="3.0670967074782944" table:style-name="ce46">
            <text:p>3.0670967074783</text:p>
          </table:table-cell>
          <table:table-cell office:value-type="float" office:value="5.2154112786499311" table:style-name="ce46">
            <text:p>5.2154112786499</text:p>
          </table:table-cell>
          <table:table-cell office:value-type="float" office:value="2" table:style-name="ce45">
            <text:p>2</text:p>
          </table:table-cell>
          <table:table-cell office:value-type="float" office:value="3.7873670697759398" table:style-name="ce46">
            <text:p>3.7873670697759</text:p>
          </table:table-cell>
          <table:table-cell office:value-type="float" office:value="2.5163554576718203" table:style-name="ce46">
            <text:p>2.5163554576718</text:p>
          </table:table-cell>
          <table:table-cell office:value-type="float" office:value="5.3874888854873939" table:style-name="ce46">
            <text:p>5.3874888854874</text:p>
          </table:table-cell>
          <table:table-cell office:value-type="float" office:value="2" table:style-name="ce45">
            <text:p>2</text:p>
          </table:table-cell>
          <table:table-cell office:value-type="float" office:value="5.1966946602302002" table:style-name="ce46">
            <text:p>5.1966946602302</text:p>
          </table:table-cell>
          <table:table-cell office:value-type="float" office:value="3.703837578633089" table:style-name="ce46">
            <text:p>3.7038375786331</text:p>
          </table:table-cell>
          <table:table-cell office:value-type="float" office:value="5.7991299994911083" table:style-name="ce46">
            <text:p>5.7991299994911</text:p>
          </table:table-cell>
          <table:table-cell office:value-type="float" office:value="2" table:style-name="ce45">
            <text:p>2</text:p>
          </table:table-cell>
          <table:table-cell office:value-type="float" office:value="7.2822092728818504" table:style-name="ce46">
            <text:p>7.2822092728819</text:p>
          </table:table-cell>
          <table:table-cell office:value-type="float" office:value="5.950664773789816" table:style-name="ce46">
            <text:p>5.9506647737898</text:p>
          </table:table-cell>
          <table:table-cell office:value-type="float" office:value="7.281221335477559" table:style-name="ce46">
            <text:p>7.2812213354776</text:p>
          </table:table-cell>
          <table:table-cell office:value-type="float" office:value="3" table:style-name="ce45">
            <text:p>3</text:p>
          </table:table-cell>
          <table:table-cell office:value-type="float" office:value="3.30702172554231" table:style-name="ce46">
            <text:p>3.3070217255423</text:p>
          </table:table-cell>
          <table:table-cell office:value-type="float" office:value="2.6891879752241432" table:style-name="ce46">
            <text:p>2.6891879752241</text:p>
          </table:table-cell>
          <table:table-cell office:value-type="float" office:value="4.1610204733428109" table:style-name="ce46">
            <text:p>4.1610204733428</text:p>
          </table:table-cell>
          <table:table-cell office:value-type="float" office:value="2" table:style-name="ce45">
            <text:p>2</text:p>
          </table:table-cell>
          <table:table-cell office:value-type="float" office:value="7.1426985324564098" table:style-name="ce46">
            <text:p>7.1426985324564</text:p>
          </table:table-cell>
          <table:table-cell office:value-type="float" office:value="6.4170219317794936" table:style-name="ce46">
            <text:p>6.4170219317795</text:p>
          </table:table-cell>
          <table:table-cell office:value-type="float" office:value="7.2949645965613099" table:style-name="ce46">
            <text:p>7.2949645965613</text:p>
          </table:table-cell>
          <table:table-cell office:value-type="float" office:value="2" table:style-name="ce45">
            <text:p>2</text:p>
          </table:table-cell>
          <table:table-cell office:value-type="float" office:value="8.6139496099435906" table:style-name="ce46">
            <text:p>8.6139496099436</text:p>
          </table:table-cell>
          <table:table-cell office:value-type="float" office:value="7.8452320693356103" table:style-name="ce46">
            <text:p>7.8452320693356</text:p>
          </table:table-cell>
          <table:table-cell office:value-type="float" office:value="8.7845179364212616" table:style-name="ce46">
            <text:p>8.7845179364213</text:p>
          </table:table-cell>
          <table:table-cell office:value-type="float" office:value="2" table:style-name="ce45">
            <text:p>2</text:p>
          </table:table-cell>
          <table:table-cell office:value-type="float" office:value="2.2066475688137999" table:style-name="ce46">
            <text:p>2.2066475688138</text:p>
          </table:table-cell>
          <table:table-cell office:value-type="float" office:value="1.2627040821202473" table:style-name="ce46">
            <text:p>1.2627040821203</text:p>
          </table:table-cell>
          <table:table-cell office:value-type="float" office:value="3.1742554606180673" table:style-name="ce46">
            <text:p>3.1742554606181</text:p>
          </table:table-cell>
          <table:table-cell office:value-type="float" office:value="2" table:style-name="ce45">
            <text:p>2</text:p>
          </table:table-cell>
          <table:table-cell office:value-type="float" office:value="7.5212021549165202" table:style-name="ce46">
            <text:p>7.5212021549165</text:p>
          </table:table-cell>
          <table:table-cell office:value-type="float" office:value="6.6572494117988361" table:style-name="ce46">
            <text:p>6.6572494117988</text:p>
          </table:table-cell>
          <table:table-cell office:value-type="float" office:value="7.6481473499824189" table:style-name="ce46">
            <text:p>7.6481473499824</text:p>
          </table:table-cell>
          <table:table-cell office:value-type="float" office:value="2" table:style-name="ce45">
            <text:p>2</text:p>
          </table:table-cell>
          <table:table-cell office:value-type="float" office:value="8.4794497344431381" table:style-name="ce46">
            <text:p>8.4794497344431</text:p>
          </table:table-cell>
          <table:table-cell office:value-type="float" office:value="7.9580857146972752" table:style-name="ce46">
            <text:p>7.9580857146973</text:p>
          </table:table-cell>
          <table:table-cell office:value-type="float" office:value="8.8022235078364428" table:style-name="ce46">
            <text:p>8.8022235078364</text:p>
          </table:table-cell>
          <table:table-cell office:value-type="float" office:value="2" table:style-name="ce45">
            <text:p>2</text:p>
          </table:table-cell>
          <table:table-cell office:value-type="float" office:value="7.2542957700302741" table:style-name="ce46">
            <text:p>7.2542957700303</text:p>
          </table:table-cell>
          <table:table-cell office:value-type="float" office:value="6.3824592027678415" table:style-name="ce46">
            <text:p>6.3824592027678</text:p>
          </table:table-cell>
          <table:table-cell office:value-type="float" office:value="7.3765417117075751" table:style-name="ce46">
            <text:p>7.3765417117076</text:p>
          </table:table-cell>
          <table:table-cell office:value-type="float" office:value="2" table:style-name="ce45">
            <text:p>2</text:p>
          </table:table-cell>
          <table:table-cell office:value-type="float" office:value="7.6184985567030301" table:style-name="ce46">
            <text:p>7.6184985567030</text:p>
          </table:table-cell>
          <table:table-cell office:value-type="float" office:value="6.7365974133816309" table:style-name="ce46">
            <text:p>6.7365974133816</text:p>
          </table:table-cell>
          <table:table-cell office:value-type="float" office:value="8.0651117526156977" table:style-name="ce46">
            <text:p>8.0651117526157</text:p>
          </table:table-cell>
          <table:table-cell office:value-type="float" office:value="2" table:style-name="ce45">
            <text:p>2</text:p>
          </table:table-cell>
          <table:table-cell office:value-type="float" office:value="7.00906763498263" table:style-name="ce46">
            <text:p>7.0090676349826</text:p>
          </table:table-cell>
          <table:table-cell office:value-type="float" office:value="6.1158210595599929" table:style-name="ce46">
            <text:p>6.1158210595600</text:p>
          </table:table-cell>
          <table:table-cell office:value-type="float" office:value="7.4298479757149583" table:style-name="ce46">
            <text:p>7.4298479757150</text:p>
          </table:table-cell>
          <table:table-cell office:value-type="float" office:value="2" table:style-name="ce45">
            <text:p>2</text:p>
          </table:table-cell>
          <table:table-cell office:value-type="float" office:value="7.3561699192130279" table:style-name="ce46">
            <text:p>7.3561699192130</text:p>
          </table:table-cell>
          <table:table-cell office:value-type="float" office:value="6.4376489796385847" table:style-name="ce46">
            <text:p>6.4376489796386</text:p>
          </table:table-cell>
          <table:table-cell office:value-type="float" office:value="7.5604927234630921" table:style-name="ce46">
            <text:p>7.5604927234631</text:p>
          </table:table-cell>
          <table:table-cell office:value-type="float" office:value="2" table:style-name="ce45">
            <text:p>2</text:p>
          </table:table-cell>
          <table:table-cell office:value-type="float" office:value="7.512859194001825" table:style-name="ce46">
            <text:p>7.5128591940018</text:p>
          </table:table-cell>
          <table:table-cell office:value-type="float" office:value="6.9176277431062765" table:style-name="ce46">
            <text:p>6.9176277431063</text:p>
          </table:table-cell>
          <table:table-cell office:value-type="float" office:value="8.0883340518188422" table:style-name="ce46">
            <text:p>8.0883340518188</text:p>
          </table:table-cell>
          <table:table-cell office:value-type="float" office:value="2" table:style-name="ce45">
            <text:p>2</text:p>
          </table:table-cell>
          <table:table-cell office:value-type="float" office:value="4.8769939630530361" table:style-name="ce46">
            <text:p>4.8769939630530</text:p>
          </table:table-cell>
          <table:table-cell office:value-type="float" office:value="3.7227779895854094" table:style-name="ce46">
            <text:p>3.7227779895854</text:p>
          </table:table-cell>
          <table:table-cell office:value-type="float" office:value="5.4091336503109009" table:style-name="ce46">
            <text:p>5.4091336503109</text:p>
          </table:table-cell>
          <table:table-cell office:value-type="float" office:value="2" table:style-name="ce45">
            <text:p>2</text:p>
          </table:table-cell>
          <table:table-cell office:value-type="float" office:value="2.2066475688137999" table:style-name="ce46">
            <text:p>2.2066475688138</text:p>
          </table:table-cell>
          <table:table-cell office:value-type="float" office:value="1.2627040821202473" table:style-name="ce46">
            <text:p>1.2627040821203</text:p>
          </table:table-cell>
          <table:table-cell office:value-type="float" office:value="3.1742554606180673" table:style-name="ce46">
            <text:p>3.1742554606181</text:p>
          </table:table-cell>
          <table:table-cell office:value-type="float" office:value="2" table:style-name="ce45">
            <text:p>2</text:p>
          </table:table-cell>
          <table:table-cell office:value-type="float" office:value="7.5843886638611151" table:style-name="ce46">
            <text:p>7.5843886638611</text:p>
          </table:table-cell>
          <table:table-cell office:value-type="float" office:value="6.5889098156581891" table:style-name="ce46">
            <text:p>6.5889098156582</text:p>
          </table:table-cell>
          <table:table-cell office:value-type="float" office:value="7.7180055532363276" table:style-name="ce46">
            <text:p>7.7180055532363</text:p>
          </table:table-cell>
          <table:table-cell office:value-type="float" office:value="2" table:style-name="ce45">
            <text:p>2</text:p>
          </table:table-cell>
          <table:table-cell office:value-type="float" office:value="7.1426985324564098" table:style-name="ce46">
            <text:p>7.1426985324564</text:p>
          </table:table-cell>
          <table:table-cell office:value-type="float" office:value="6.4170219317794936" table:style-name="ce46">
            <text:p>6.4170219317795</text:p>
          </table:table-cell>
          <table:table-cell office:value-type="float" office:value="7.2949645965613099" table:style-name="ce46">
            <text:p>7.2949645965613</text:p>
          </table:table-cell>
          <table:table-cell office:value-type="float" office:value="2" table:style-name="ce1">
            <text:p>2</text:p>
          </table:table-cell>
          <table:table-cell table:number-columns-repeated="16221"/>
        </table:table-row>
        <table:table-row table:style-name="ro3">
          <table:table-cell office:value-type="string" table:style-name="ce1">
            <text:p>RP1</text:p>
          </table:table-cell>
          <table:table-cell office:value-type="string" table:style-name="ce1">
            <text:p>Northamptonshire Healthcare NHS Foundation Trust</text:p>
          </table:table-cell>
          <table:table-cell office:value-type="float" office:value="214" table:style-name="ce45">
            <text:p>214</text:p>
          </table:table-cell>
          <table:table-cell office:value-type="float" office:value="5.3602301658908296" table:style-name="ce46">
            <text:p>5.3602301658908</text:p>
          </table:table-cell>
          <table:table-cell office:value-type="float" office:value="5.1461604388230526" table:style-name="ce46">
            <text:p>5.1461604388231</text:p>
          </table:table-cell>
          <table:table-cell office:value-type="float" office:value="6.8379202932091072" table:style-name="ce46">
            <text:p>6.8379202932091</text:p>
          </table:table-cell>
          <table:table-cell office:value-type="float" office:value="2" table:style-name="ce45">
            <text:p>2</text:p>
          </table:table-cell>
          <table:table-cell office:value-type="float" office:value="6.6934979008996898" table:style-name="ce46">
            <text:p>6.6934979008997</text:p>
          </table:table-cell>
          <table:table-cell office:value-type="float" office:value="6.6984582255953056" table:style-name="ce46">
            <text:p>6.6984582255953</text:p>
          </table:table-cell>
          <table:table-cell office:value-type="float" office:value="7.9770967552045482" table:style-name="ce46">
            <text:p>7.9770967552046</text:p>
          </table:table-cell>
          <table:table-cell office:value-type="float" office:value="1" table:style-name="ce45">
            <text:p>1</text:p>
          </table:table-cell>
          <table:table-cell office:value-type="float" office:value="6.68653775366632" table:style-name="ce46">
            <text:p>6.6865377536663</text:p>
          </table:table-cell>
          <table:table-cell office:value-type="float" office:value="6.4182219083755152" table:style-name="ce46">
            <text:p>6.4182219083755</text:p>
          </table:table-cell>
          <table:table-cell office:value-type="float" office:value="7.6069580941282533" table:style-name="ce46">
            <text:p>7.6069580941283</text:p>
          </table:table-cell>
          <table:table-cell office:value-type="float" office:value="2" table:style-name="ce45">
            <text:p>2</text:p>
          </table:table-cell>
          <table:table-cell office:value-type="float" office:value="6.5440891929196399" table:style-name="ce46">
            <text:p>6.5440891929196</text:p>
          </table:table-cell>
          <table:table-cell office:value-type="float" office:value="6.5002264297322441" table:style-name="ce46">
            <text:p>6.5002264297322</text:p>
          </table:table-cell>
          <table:table-cell office:value-type="float" office:value="7.7152288723078968" table:style-name="ce46">
            <text:p>7.7152288723079</text:p>
          </table:table-cell>
          <table:table-cell office:value-type="float" office:value="2" table:style-name="ce45">
            <text:p>2</text:p>
          </table:table-cell>
          <table:table-cell office:value-type="float" office:value="5.8409122992034099" table:style-name="ce46">
            <text:p>5.8409122992034</text:p>
          </table:table-cell>
          <table:table-cell office:value-type="float" office:value="6.3339241593070117" table:style-name="ce46">
            <text:p>6.3339241593070</text:p>
          </table:table-cell>
          <table:table-cell office:value-type="float" office:value="8.175092751638136" table:style-name="ce46">
            <text:p>8.1750927516381</text:p>
          </table:table-cell>
          <table:table-cell office:value-type="float" office:value="1" table:style-name="ce45">
            <text:p>1</text:p>
          </table:table-cell>
          <table:table-cell office:value-type="float" office:value="9.8818480851664603" table:style-name="ce46">
            <text:p>9.8818480851665</text:p>
          </table:table-cell>
          <table:table-cell office:value-type="float" office:value="9.3918177786908785" table:style-name="ce46">
            <text:p>9.3918177786909</text:p>
          </table:table-cell>
          <table:table-cell office:value-type="float" office:value="9.8525210087312409" table:style-name="ce46">
            <text:p>9.8525210087312</text:p>
          </table:table-cell>
          <table:table-cell office:value-type="float" office:value="3" table:style-name="ce45">
            <text:p>3</text:p>
          </table:table-cell>
          <table:table-cell office:value-type="float" office:value="8.5938307494627004" table:style-name="ce46">
            <text:p>8.5938307494627</text:p>
          </table:table-cell>
          <table:table-cell office:value-type="float" office:value="7.8063462225616931" table:style-name="ce46">
            <text:p>7.8063462225617</text:p>
          </table:table-cell>
          <table:table-cell office:value-type="float" office:value="8.7212257466722036" table:style-name="ce46">
            <text:p>8.7212257466722</text:p>
          </table:table-cell>
          <table:table-cell office:value-type="float" office:value="2" table:style-name="ce45">
            <text:p>2</text:p>
          </table:table-cell>
          <table:table-cell office:value-type="float" office:value="5.3292258266057297" table:style-name="ce46">
            <text:p>5.3292258266057</text:p>
          </table:table-cell>
          <table:table-cell office:value-type="float" office:value="5.1706723838358597" table:style-name="ce46">
            <text:p>5.1706723838359</text:p>
          </table:table-cell>
          <table:table-cell office:value-type="float" office:value="6.5045326822682634" table:style-name="ce46">
            <text:p>6.5045326822683</text:p>
          </table:table-cell>
          <table:table-cell office:value-type="float" office:value="2" table:style-name="ce45">
            <text:p>2</text:p>
          </table:table-cell>
          <table:table-cell office:value-type="float" office:value="7.1468080863542998" table:style-name="ce46">
            <text:p>7.1468080863543</text:p>
          </table:table-cell>
          <table:table-cell office:value-type="float" office:value="6.7260458565915586" table:style-name="ce46">
            <text:p>6.7260458565916</text:p>
          </table:table-cell>
          <table:table-cell office:value-type="float" office:value="7.8803915239791982" table:style-name="ce46">
            <text:p>7.8803915239792</text:p>
          </table:table-cell>
          <table:table-cell office:value-type="float" office:value="2" table:style-name="ce45">
            <text:p>2</text:p>
          </table:table-cell>
          <table:table-cell office:value-type="float" office:value="6.92104999252828" table:style-name="ce46">
            <text:p>6.9210499925283</text:p>
          </table:table-cell>
          <table:table-cell office:value-type="float" office:value="6.9365466748267552" table:style-name="ce46">
            <text:p>6.9365466748268</text:p>
          </table:table-cell>
          <table:table-cell office:value-type="float" office:value="8.0588136219246067" table:style-name="ce46">
            <text:p>8.0588136219246</text:p>
          </table:table-cell>
          <table:table-cell office:value-type="float" office:value="1" table:style-name="ce45">
            <text:p>1</text:p>
          </table:table-cell>
          <table:table-cell office:value-type="float" office:value="6.7822733064206799" table:style-name="ce46">
            <text:p>6.7822733064207</text:p>
          </table:table-cell>
          <table:table-cell office:value-type="float" office:value="6.1862092459031981" table:style-name="ce46">
            <text:p>6.1862092459032</text:p>
          </table:table-cell>
          <table:table-cell office:value-type="float" office:value="8.0607677970652993" table:style-name="ce46">
            <text:p>8.0607677970653</text:p>
          </table:table-cell>
          <table:table-cell office:value-type="float" office:value="2" table:style-name="ce45">
            <text:p>2</text:p>
          </table:table-cell>
          <table:table-cell office:value-type="float" office:value="7.8161057687503401" table:style-name="ce46">
            <text:p>7.8161057687503</text:p>
          </table:table-cell>
          <table:table-cell office:value-type="float" office:value="7.0160958373118687" table:style-name="ce46">
            <text:p>7.0160958373119</text:p>
          </table:table-cell>
          <table:table-cell office:value-type="float" office:value="8.340345451714283" table:style-name="ce46">
            <text:p>8.3403454517143</text:p>
          </table:table-cell>
          <table:table-cell office:value-type="float" office:value="2" table:style-name="ce45">
            <text:p>2</text:p>
          </table:table-cell>
          <table:table-cell office:value-type="float" office:value="7.0926834778149503" table:style-name="ce46">
            <text:p>7.0926834778150</text:p>
          </table:table-cell>
          <table:table-cell office:value-type="float" office:value="5.8881857461749201" table:style-name="ce46">
            <text:p>5.8881857461749</text:p>
          </table:table-cell>
          <table:table-cell office:value-type="float" office:value="7.7295484169034134" table:style-name="ce46">
            <text:p>7.7295484169034</text:p>
          </table:table-cell>
          <table:table-cell office:value-type="float" office:value="2" table:style-name="ce45">
            <text:p>2</text:p>
          </table:table-cell>
          <table:table-cell office:value-type="float" office:value="6.3346066412315096" table:style-name="ce46">
            <text:p>6.3346066412315</text:p>
          </table:table-cell>
          <table:table-cell office:value-type="float" office:value="5.793294657786717" table:style-name="ce46">
            <text:p>5.7932946577867</text:p>
          </table:table-cell>
          <table:table-cell office:value-type="float" office:value="7.6803092496848642" table:style-name="ce46">
            <text:p>7.6803092496849</text:p>
          </table:table-cell>
          <table:table-cell office:value-type="float" office:value="2" table:style-name="ce45">
            <text:p>2</text:p>
          </table:table-cell>
          <table:table-cell office:value-type="float" office:value="6.8048951757171601" table:style-name="ce46">
            <text:p>6.8048951757172</text:p>
          </table:table-cell>
          <table:table-cell office:value-type="float" office:value="6.3877077963096722" table:style-name="ce46">
            <text:p>6.3877077963097</text:p>
          </table:table-cell>
          <table:table-cell office:value-type="float" office:value="7.6240585066180584" table:style-name="ce46">
            <text:p>7.6240585066181</text:p>
          </table:table-cell>
          <table:table-cell office:value-type="float" office:value="2" table:style-name="ce45">
            <text:p>2</text:p>
          </table:table-cell>
          <table:table-cell office:value-type="float" office:value="7.0551526505925501" table:style-name="ce46">
            <text:p>7.0551526505926</text:p>
          </table:table-cell>
          <table:table-cell office:value-type="float" office:value="6.8397429934902387" table:style-name="ce46">
            <text:p>6.8397429934902</text:p>
          </table:table-cell>
          <table:table-cell office:value-type="float" office:value="8.0252337067770974" table:style-name="ce46">
            <text:p>8.0252337067771</text:p>
          </table:table-cell>
          <table:table-cell office:value-type="float" office:value="2" table:style-name="ce45">
            <text:p>2</text:p>
          </table:table-cell>
          <table:table-cell office:value-type="float" office:value="5.6460552005640396" table:style-name="ce46">
            <text:p>5.6460552005640</text:p>
          </table:table-cell>
          <table:table-cell office:value-type="float" office:value="4.9245659675721383" table:style-name="ce46">
            <text:p>4.9245659675721</text:p>
          </table:table-cell>
          <table:table-cell office:value-type="float" office:value="6.5347907884806746" table:style-name="ce46">
            <text:p>6.5347907884807</text:p>
          </table:table-cell>
          <table:table-cell office:value-type="float" office:value="2" table:style-name="ce45">
            <text:p>2</text:p>
          </table:table-cell>
          <table:table-cell office:value-type="float" office:value="7.6602934068734303" table:style-name="ce46">
            <text:p>7.6602934068734</text:p>
          </table:table-cell>
          <table:table-cell office:value-type="float" office:value="7.0274341308871531" table:style-name="ce46">
            <text:p>7.0274341308872</text:p>
          </table:table-cell>
          <table:table-cell office:value-type="float" office:value="8.6290329222716675" table:style-name="ce46">
            <text:p>8.6290329222717</text:p>
          </table:table-cell>
          <table:table-cell office:value-type="float" office:value="2" table:style-name="ce45">
            <text:p>2</text:p>
          </table:table-cell>
          <table:table-cell office:value-type="float" office:value="7.9251308779331904" table:style-name="ce46">
            <text:p>7.9251308779332</text:p>
          </table:table-cell>
          <table:table-cell office:value-type="float" office:value="7.2294481297663769" table:style-name="ce46">
            <text:p>7.2294481297664</text:p>
          </table:table-cell>
          <table:table-cell office:value-type="float" office:value="8.9065362322135808" table:style-name="ce46">
            <text:p>8.9065362322136</text:p>
          </table:table-cell>
          <table:table-cell office:value-type="float" office:value="2" table:style-name="ce45">
            <text:p>2</text:p>
          </table:table-cell>
          <table:table-cell office:value-type="float" office:value="6.89118272613947" table:style-name="ce46">
            <text:p>6.8911827261395</text:p>
          </table:table-cell>
          <table:table-cell office:value-type="float" office:value="5.8795794334916511" table:style-name="ce46">
            <text:p>5.8795794334917</text:p>
          </table:table-cell>
          <table:table-cell office:value-type="float" office:value="7.9963597943786269" table:style-name="ce46">
            <text:p>7.9963597943786</text:p>
          </table:table-cell>
          <table:table-cell office:value-type="float" office:value="2" table:style-name="ce45">
            <text:p>2</text:p>
          </table:table-cell>
          <table:table-cell office:value-type="float" office:value="3.8621120778098499" table:style-name="ce46">
            <text:p>3.8621120778099</text:p>
          </table:table-cell>
          <table:table-cell office:value-type="float" office:value="3.5913615484553159" table:style-name="ce46">
            <text:p>3.5913615484553</text:p>
          </table:table-cell>
          <table:table-cell office:value-type="float" office:value="5.4286938256766017" table:style-name="ce46">
            <text:p>5.4286938256766</text:p>
          </table:table-cell>
          <table:table-cell office:value-type="float" office:value="2" table:style-name="ce45">
            <text:p>2</text:p>
          </table:table-cell>
          <table:table-cell office:value-type="float" office:value="3.6479945490033598" table:style-name="ce46">
            <text:p>3.6479945490034</text:p>
          </table:table-cell>
          <table:table-cell office:value-type="float" office:value="3.1014786569910857" table:style-name="ce46">
            <text:p>3.1014786569911</text:p>
          </table:table-cell>
          <table:table-cell office:value-type="float" office:value="5.1810293291371394" table:style-name="ce46">
            <text:p>5.1810293291371</text:p>
          </table:table-cell>
          <table:table-cell office:value-type="float" office:value="2" table:style-name="ce45">
            <text:p>2</text:p>
          </table:table-cell>
          <table:table-cell office:value-type="float" office:value="2.6450071915134701" table:style-name="ce46">
            <text:p>2.6450071915135</text:p>
          </table:table-cell>
          <table:table-cell office:value-type="float" office:value="2.6341543385901289" table:style-name="ce46">
            <text:p>2.6341543385901</text:p>
          </table:table-cell>
          <table:table-cell office:value-type="float" office:value="5.2696900045690853" table:style-name="ce46">
            <text:p>5.2696900045691</text:p>
          </table:table-cell>
          <table:table-cell office:value-type="float" office:value="2" table:style-name="ce45">
            <text:p>2</text:p>
          </table:table-cell>
          <table:table-cell office:value-type="float" office:value="3.9365741947549999" table:style-name="ce46">
            <text:p>3.9365741947550</text:p>
          </table:table-cell>
          <table:table-cell office:value-type="float" office:value="3.8007349834402979" table:style-name="ce46">
            <text:p>3.8007349834403</text:p>
          </table:table-cell>
          <table:table-cell office:value-type="float" office:value="5.702232594683899" table:style-name="ce46">
            <text:p>5.7022325946839</text:p>
          </table:table-cell>
          <table:table-cell office:value-type="float" office:value="2" table:style-name="ce45">
            <text:p>2</text:p>
          </table:table-cell>
          <table:table-cell office:value-type="float" office:value="6.2428696789179901" table:style-name="ce46">
            <text:p>6.2428696789180</text:p>
          </table:table-cell>
          <table:table-cell office:value-type="float" office:value="5.9214510650879291" table:style-name="ce46">
            <text:p>5.9214510650879</text:p>
          </table:table-cell>
          <table:table-cell office:value-type="float" office:value="7.3104350441794459" table:style-name="ce46">
            <text:p>7.3104350441795</text:p>
          </table:table-cell>
          <table:table-cell office:value-type="float" office:value="2" table:style-name="ce45">
            <text:p>2</text:p>
          </table:table-cell>
          <table:table-cell office:value-type="float" office:value="2.98518983442457" table:style-name="ce46">
            <text:p>2.9851898344246</text:p>
          </table:table-cell>
          <table:table-cell office:value-type="float" office:value="2.7596007082610483" table:style-name="ce46">
            <text:p>2.7596007082611</text:p>
          </table:table-cell>
          <table:table-cell office:value-type="float" office:value="4.0906077403059058" table:style-name="ce46">
            <text:p>4.0906077403059</text:p>
          </table:table-cell>
          <table:table-cell office:value-type="float" office:value="2" table:style-name="ce45">
            <text:p>2</text:p>
          </table:table-cell>
          <table:table-cell office:value-type="float" office:value="6.6802173382835601" table:style-name="ce46">
            <text:p>6.6802173382836</text:p>
          </table:table-cell>
          <table:table-cell office:value-type="float" office:value="6.3836260737837192" table:style-name="ce46">
            <text:p>6.3836260737837</text:p>
          </table:table-cell>
          <table:table-cell office:value-type="float" office:value="7.3283604545570844" table:style-name="ce46">
            <text:p>7.3283604545571</text:p>
          </table:table-cell>
          <table:table-cell office:value-type="float" office:value="2" table:style-name="ce45">
            <text:p>2</text:p>
          </table:table-cell>
          <table:table-cell office:value-type="float" office:value="8.3096426673386592" table:style-name="ce46">
            <text:p>8.3096426673387</text:p>
          </table:table-cell>
          <table:table-cell office:value-type="float" office:value="7.7926227449035528" table:style-name="ce46">
            <text:p>7.7926227449036</text:p>
          </table:table-cell>
          <table:table-cell office:value-type="float" office:value="8.8371272608533182" table:style-name="ce46">
            <text:p>8.8371272608533</text:p>
          </table:table-cell>
          <table:table-cell office:value-type="float" office:value="2" table:style-name="ce45">
            <text:p>2</text:p>
          </table:table-cell>
          <table:table-cell office:value-type="float" office:value="2.59210705968948" table:style-name="ce46">
            <text:p>2.5921070596895</text:p>
          </table:table-cell>
          <table:table-cell office:value-type="float" office:value="1.2403854953476623" table:style-name="ce46">
            <text:p>1.2403854953477</text:p>
          </table:table-cell>
          <table:table-cell office:value-type="float" office:value="3.1965740473906523" table:style-name="ce46">
            <text:p>3.1965740473907</text:p>
          </table:table-cell>
          <table:table-cell office:value-type="float" office:value="2" table:style-name="ce45">
            <text:p>2</text:p>
          </table:table-cell>
          <table:table-cell office:value-type="float" office:value="6.6413749491618832" table:style-name="ce46">
            <text:p>6.6413749491619</text:p>
          </table:table-cell>
          <table:table-cell office:value-type="float" office:value="6.6033611855522709" table:style-name="ce46">
            <text:p>6.6033611855523</text:p>
          </table:table-cell>
          <table:table-cell office:value-type="float" office:value="7.702035576228984" table:style-name="ce46">
            <text:p>7.7020355762290</text:p>
          </table:table-cell>
          <table:table-cell office:value-type="float" office:value="2" table:style-name="ce45">
            <text:p>2</text:p>
          </table:table-cell>
          <table:table-cell office:value-type="float" office:value="8.1055303779441896" table:style-name="ce46">
            <text:p>8.1055303779442</text:p>
          </table:table-cell>
          <table:table-cell office:value-type="float" office:value="7.9721498086707427" table:style-name="ce46">
            <text:p>7.9721498086707</text:p>
          </table:table-cell>
          <table:table-cell office:value-type="float" office:value="8.7881594138629744" table:style-name="ce46">
            <text:p>8.7881594138630</text:p>
          </table:table-cell>
          <table:table-cell office:value-type="float" office:value="2" table:style-name="ce45">
            <text:p>2</text:p>
          </table:table-cell>
          <table:table-cell office:value-type="float" office:value="6.4656946351627695" table:style-name="ce46">
            <text:p>6.4656946351628</text:p>
          </table:table-cell>
          <table:table-cell office:value-type="float" office:value="6.3595232227151692" table:style-name="ce46">
            <text:p>6.3595232227152</text:p>
          </table:table-cell>
          <table:table-cell office:value-type="float" office:value="7.3994776917602474" table:style-name="ce46">
            <text:p>7.3994776917603</text:p>
          </table:table-cell>
          <table:table-cell office:value-type="float" office:value="2" table:style-name="ce45">
            <text:p>2</text:p>
          </table:table-cell>
          <table:table-cell office:value-type="float" office:value="7.2991895375855105" table:style-name="ce46">
            <text:p>7.2991895375855</text:p>
          </table:table-cell>
          <table:table-cell office:value-type="float" office:value="6.7138680912315714" table:style-name="ce46">
            <text:p>6.7138680912316</text:p>
          </table:table-cell>
          <table:table-cell office:value-type="float" office:value="8.0878410747657572" table:style-name="ce46">
            <text:p>8.0878410747658</text:p>
          </table:table-cell>
          <table:table-cell office:value-type="float" office:value="2" table:style-name="ce45">
            <text:p>2</text:p>
          </table:table-cell>
          <table:table-cell office:value-type="float" office:value="6.7136450595232304" table:style-name="ce46">
            <text:p>6.7136450595232</text:p>
          </table:table-cell>
          <table:table-cell office:value-type="float" office:value="6.1014825191984459" table:style-name="ce46">
            <text:p>6.1014825191985</text:p>
          </table:table-cell>
          <table:table-cell office:value-type="float" office:value="7.4441865160765053" table:style-name="ce46">
            <text:p>7.4441865160765</text:p>
          </table:table-cell>
          <table:table-cell office:value-type="float" office:value="2" table:style-name="ce45">
            <text:p>2</text:p>
          </table:table-cell>
          <table:table-cell office:value-type="float" office:value="6.7915991084367953" table:style-name="ce46">
            <text:p>6.7915991084368</text:p>
          </table:table-cell>
          <table:table-cell office:value-type="float" office:value="6.4352356731519889" table:style-name="ce46">
            <text:p>6.4352356731520</text:p>
          </table:table-cell>
          <table:table-cell office:value-type="float" office:value="7.562906029949688" table:style-name="ce46">
            <text:p>7.5629060299497</text:p>
          </table:table-cell>
          <table:table-cell office:value-type="float" office:value="2" table:style-name="ce45">
            <text:p>2</text:p>
          </table:table-cell>
          <table:table-cell office:value-type="float" office:value="7.4081568020363306" table:style-name="ce46">
            <text:p>7.4081568020363</text:p>
          </table:table-cell>
          <table:table-cell office:value-type="float" office:value="6.6515500212737599" table:style-name="ce46">
            <text:p>6.6515500212738</text:p>
          </table:table-cell>
          <table:table-cell office:value-type="float" office:value="8.3544117736513588" table:style-name="ce46">
            <text:p>8.3544117736514</text:p>
          </table:table-cell>
          <table:table-cell office:value-type="float" office:value="2" table:style-name="ce45">
            <text:p>2</text:p>
          </table:table-cell>
          <table:table-cell office:value-type="float" office:value="3.8866245877373733" table:style-name="ce46">
            <text:p>3.8866245877374</text:p>
          </table:table-cell>
          <table:table-cell office:value-type="float" office:value="3.8360559058065711" table:style-name="ce46">
            <text:p>3.8360559058066</text:p>
          </table:table-cell>
          <table:table-cell office:value-type="float" office:value="5.2958557340897396" table:style-name="ce46">
            <text:p>5.2958557340897</text:p>
          </table:table-cell>
          <table:table-cell office:value-type="float" office:value="2" table:style-name="ce45">
            <text:p>2</text:p>
          </table:table-cell>
          <table:table-cell office:value-type="float" office:value="2.59210705968948" table:style-name="ce46">
            <text:p>2.5921070596895</text:p>
          </table:table-cell>
          <table:table-cell office:value-type="float" office:value="1.2403854953476623" table:style-name="ce46">
            <text:p>1.2403854953477</text:p>
          </table:table-cell>
          <table:table-cell office:value-type="float" office:value="3.1965740473906523" table:style-name="ce46">
            <text:p>3.1965740473907</text:p>
          </table:table-cell>
          <table:table-cell office:value-type="float" office:value="2" table:style-name="ce45">
            <text:p>2</text:p>
          </table:table-cell>
          <table:table-cell office:value-type="float" office:value="6.8349364166147444" table:style-name="ce46">
            <text:p>6.8349364166147</text:p>
          </table:table-cell>
          <table:table-cell office:value-type="float" office:value="6.5499340422293884" table:style-name="ce46">
            <text:p>6.5499340422294</text:p>
          </table:table-cell>
          <table:table-cell office:value-type="float" office:value="7.7569813266651284" table:style-name="ce46">
            <text:p>7.7569813266651</text:p>
          </table:table-cell>
          <table:table-cell office:value-type="float" office:value="2" table:style-name="ce45">
            <text:p>2</text:p>
          </table:table-cell>
          <table:table-cell office:value-type="float" office:value="6.6802173382835601" table:style-name="ce46">
            <text:p>6.6802173382836</text:p>
          </table:table-cell>
          <table:table-cell office:value-type="float" office:value="6.3836260737837192" table:style-name="ce46">
            <text:p>6.3836260737837</text:p>
          </table:table-cell>
          <table:table-cell office:value-type="float" office:value="7.3283604545570844" table:style-name="ce46">
            <text:p>7.3283604545571</text:p>
          </table:table-cell>
          <table:table-cell office:value-type="float" office:value="2" table:style-name="ce1">
            <text:p>2</text:p>
          </table:table-cell>
          <table:table-cell table:number-columns-repeated="16221"/>
        </table:table-row>
        <table:table-row table:style-name="ro3">
          <table:table-cell office:value-type="string" table:style-name="ce1">
            <text:p>RP7</text:p>
          </table:table-cell>
          <table:table-cell office:value-type="string" table:style-name="ce1">
            <text:p>Lincolnshire Partnership NHS Foundation Trust</text:p>
          </table:table-cell>
          <table:table-cell office:value-type="float" office:value="256" table:style-name="ce45">
            <text:p>256</text:p>
          </table:table-cell>
          <table:table-cell office:value-type="float" office:value="5.7538595100146397" table:style-name="ce46">
            <text:p>5.7538595100146</text:p>
          </table:table-cell>
          <table:table-cell office:value-type="float" office:value="5.1997352417982263" table:style-name="ce46">
            <text:p>5.1997352417982</text:p>
          </table:table-cell>
          <table:table-cell office:value-type="float" office:value="6.7843454902339335" table:style-name="ce46">
            <text:p>6.7843454902339</text:p>
          </table:table-cell>
          <table:table-cell office:value-type="float" office:value="2" table:style-name="ce45">
            <text:p>2</text:p>
          </table:table-cell>
          <table:table-cell office:value-type="float" office:value="7.5726389935956897" table:style-name="ce46">
            <text:p>7.5726389935957</text:p>
          </table:table-cell>
          <table:table-cell office:value-type="float" office:value="6.7872114132402741" table:style-name="ce46">
            <text:p>6.7872114132403</text:p>
          </table:table-cell>
          <table:table-cell office:value-type="float" office:value="7.8883435675595797" table:style-name="ce46">
            <text:p>7.8883435675596</text:p>
          </table:table-cell>
          <table:table-cell office:value-type="float" office:value="2" table:style-name="ce45">
            <text:p>2</text:p>
          </table:table-cell>
          <table:table-cell office:value-type="float" office:value="7.11244828541823" table:style-name="ce46">
            <text:p>7.1124482854182</text:p>
          </table:table-cell>
          <table:table-cell office:value-type="float" office:value="6.4890459336232382" table:style-name="ce46">
            <text:p>6.4890459336232</text:p>
          </table:table-cell>
          <table:table-cell office:value-type="float" office:value="7.5361340688805303" table:style-name="ce46">
            <text:p>7.5361340688805</text:p>
          </table:table-cell>
          <table:table-cell office:value-type="float" office:value="2" table:style-name="ce45">
            <text:p>2</text:p>
          </table:table-cell>
          <table:table-cell office:value-type="float" office:value="7.0357039773034096" table:style-name="ce46">
            <text:p>7.0357039773034</text:p>
          </table:table-cell>
          <table:table-cell office:value-type="float" office:value="6.5530382224521686" table:style-name="ce46">
            <text:p>6.5530382224522</text:p>
          </table:table-cell>
          <table:table-cell office:value-type="float" office:value="7.6624170795879722" table:style-name="ce46">
            <text:p>7.6624170795880</text:p>
          </table:table-cell>
          <table:table-cell office:value-type="float" office:value="2" table:style-name="ce45">
            <text:p>2</text:p>
          </table:table-cell>
          <table:table-cell office:value-type="float" office:value="7.0029263189849003" table:style-name="ce46">
            <text:p>7.0029263189849</text:p>
          </table:table-cell>
          <table:table-cell office:value-type="float" office:value="6.4176153098584461" table:style-name="ce46">
            <text:p>6.4176153098585</text:p>
          </table:table-cell>
          <table:table-cell office:value-type="float" office:value="8.0914016010867016" table:style-name="ce46">
            <text:p>8.0914016010867</text:p>
          </table:table-cell>
          <table:table-cell office:value-type="float" office:value="2" table:style-name="ce45">
            <text:p>2</text:p>
          </table:table-cell>
          <table:table-cell office:value-type="float" office:value="9.7546640605694197" table:style-name="ce46">
            <text:p>9.7546640605694</text:p>
          </table:table-cell>
          <table:table-cell office:value-type="float" office:value="9.287011601302833" table:style-name="ce46">
            <text:p>9.2870116013028</text:p>
          </table:table-cell>
          <table:table-cell office:value-type="float" office:value="9.9573271861192865" table:style-name="ce46">
            <text:p>9.9573271861193</text:p>
          </table:table-cell>
          <table:table-cell office:value-type="float" office:value="2" table:style-name="ce45">
            <text:p>2</text:p>
          </table:table-cell>
          <table:table-cell office:value-type="float" office:value="8.5128925150079908" table:style-name="ce46">
            <text:p>8.5128925150080</text:p>
          </table:table-cell>
          <table:table-cell office:value-type="float" office:value="7.8084464653076058" table:style-name="ce46">
            <text:p>7.8084464653076</text:p>
          </table:table-cell>
          <table:table-cell office:value-type="float" office:value="8.7191255039262909" table:style-name="ce46">
            <text:p>8.7191255039263</text:p>
          </table:table-cell>
          <table:table-cell office:value-type="float" office:value="2" table:style-name="ce45">
            <text:p>2</text:p>
          </table:table-cell>
          <table:table-cell office:value-type="float" office:value="5.8397215029682901" table:style-name="ce46">
            <text:p>5.8397215029683</text:p>
          </table:table-cell>
          <table:table-cell office:value-type="float" office:value="5.1959753322193034" table:style-name="ce46">
            <text:p>5.1959753322193</text:p>
          </table:table-cell>
          <table:table-cell office:value-type="float" office:value="6.4792297338848197" table:style-name="ce46">
            <text:p>6.4792297338848</text:p>
          </table:table-cell>
          <table:table-cell office:value-type="float" office:value="2" table:style-name="ce45">
            <text:p>2</text:p>
          </table:table-cell>
          <table:table-cell office:value-type="float" office:value="8.0497783979890105" table:style-name="ce46">
            <text:p>8.0497783979890</text:p>
          </table:table-cell>
          <table:table-cell office:value-type="float" office:value="6.8020510773020657" table:style-name="ce46">
            <text:p>6.8020510773021</text:p>
          </table:table-cell>
          <table:table-cell office:value-type="float" office:value="7.8043863032686911" table:style-name="ce46">
            <text:p>7.8043863032687</text:p>
          </table:table-cell>
          <table:table-cell office:value-type="float" office:value="3" table:style-name="ce45">
            <text:p>3</text:p>
          </table:table-cell>
          <table:table-cell office:value-type="float" office:value="7.6361925153465897" table:style-name="ce46">
            <text:p>7.6361925153466</text:p>
          </table:table-cell>
          <table:table-cell office:value-type="float" office:value="7.0223873459966288" table:style-name="ce46">
            <text:p>7.0223873459966</text:p>
          </table:table-cell>
          <table:table-cell office:value-type="float" office:value="7.9729729507547322" table:style-name="ce46">
            <text:p>7.9729729507547</text:p>
          </table:table-cell>
          <table:table-cell office:value-type="float" office:value="2" table:style-name="ce45">
            <text:p>2</text:p>
          </table:table-cell>
          <table:table-cell office:value-type="float" office:value="7.5204385392027202" table:style-name="ce46">
            <text:p>7.5204385392027</text:p>
          </table:table-cell>
          <table:table-cell office:value-type="float" office:value="6.2427299609689237" table:style-name="ce46">
            <text:p>6.2427299609689</text:p>
          </table:table-cell>
          <table:table-cell office:value-type="float" office:value="8.0042470819995728" table:style-name="ce46">
            <text:p>8.0042470819996</text:p>
          </table:table-cell>
          <table:table-cell office:value-type="float" office:value="2" table:style-name="ce45">
            <text:p>2</text:p>
          </table:table-cell>
          <table:table-cell office:value-type="float" office:value="7.72188454066921" table:style-name="ce46">
            <text:p>7.7218845406692</text:p>
          </table:table-cell>
          <table:table-cell office:value-type="float" office:value="7.0796602787819962" table:style-name="ce46">
            <text:p>7.0796602787820</text:p>
          </table:table-cell>
          <table:table-cell office:value-type="float" office:value="8.2767810102441555" table:style-name="ce46">
            <text:p>8.2767810102442</text:p>
          </table:table-cell>
          <table:table-cell office:value-type="float" office:value="2" table:style-name="ce45">
            <text:p>2</text:p>
          </table:table-cell>
          <table:table-cell office:value-type="float" office:value="6.77564873737039" table:style-name="ce46">
            <text:p>6.7756487373704</text:p>
          </table:table-cell>
          <table:table-cell office:value-type="float" office:value="5.9012227769172663" table:style-name="ce46">
            <text:p>5.9012227769173</text:p>
          </table:table-cell>
          <table:table-cell office:value-type="float" office:value="7.7165113861610672" table:style-name="ce46">
            <text:p>7.7165113861611</text:p>
          </table:table-cell>
          <table:table-cell office:value-type="float" office:value="2" table:style-name="ce45">
            <text:p>2</text:p>
          </table:table-cell>
          <table:table-cell office:value-type="float" office:value="6.36625659933798" table:style-name="ce46">
            <text:p>6.3662565993380</text:p>
          </table:table-cell>
          <table:table-cell office:value-type="float" office:value="5.7756411135889021" table:style-name="ce46">
            <text:p>5.7756411135889</text:p>
          </table:table-cell>
          <table:table-cell office:value-type="float" office:value="7.6979627938826791" table:style-name="ce46">
            <text:p>7.6979627938827</text:p>
          </table:table-cell>
          <table:table-cell office:value-type="float" office:value="2" table:style-name="ce45">
            <text:p>2</text:p>
          </table:table-cell>
          <table:table-cell office:value-type="float" office:value="7.1084662417946802" table:style-name="ce46">
            <text:p>7.1084662417947</text:p>
          </table:table-cell>
          <table:table-cell office:value-type="float" office:value="6.4102724460390474" table:style-name="ce46">
            <text:p>6.4102724460391</text:p>
          </table:table-cell>
          <table:table-cell office:value-type="float" office:value="7.6014938568886832" table:style-name="ce46">
            <text:p>7.6014938568887</text:p>
          </table:table-cell>
          <table:table-cell office:value-type="float" office:value="2" table:style-name="ce45">
            <text:p>2</text:p>
          </table:table-cell>
          <table:table-cell office:value-type="float" office:value="7.5199141540770897" table:style-name="ce46">
            <text:p>7.5199141540771</text:p>
          </table:table-cell>
          <table:table-cell office:value-type="float" office:value="6.8562017290112909" table:style-name="ce46">
            <text:p>6.8562017290113</text:p>
          </table:table-cell>
          <table:table-cell office:value-type="float" office:value="8.0087749712560452" table:style-name="ce46">
            <text:p>8.0087749712561</text:p>
          </table:table-cell>
          <table:table-cell office:value-type="float" office:value="2" table:style-name="ce45">
            <text:p>2</text:p>
          </table:table-cell>
          <table:table-cell office:value-type="float" office:value="5.7153433372991804" table:style-name="ce46">
            <text:p>5.7153433372992</text:p>
          </table:table-cell>
          <table:table-cell office:value-type="float" office:value="4.9564334419553839" table:style-name="ce46">
            <text:p>4.9564334419554</text:p>
          </table:table-cell>
          <table:table-cell office:value-type="float" office:value="6.502923314097429" table:style-name="ce46">
            <text:p>6.5029233140974</text:p>
          </table:table-cell>
          <table:table-cell office:value-type="float" office:value="2" table:style-name="ce45">
            <text:p>2</text:p>
          </table:table-cell>
          <table:table-cell office:value-type="float" office:value="8.7193679852702193" table:style-name="ce46">
            <text:p>8.7193679852702</text:p>
          </table:table-cell>
          <table:table-cell office:value-type="float" office:value="7.1526438801564503" table:style-name="ce46">
            <text:p>7.1526438801565</text:p>
          </table:table-cell>
          <table:table-cell office:value-type="float" office:value="8.5038231730023703" table:style-name="ce46">
            <text:p>8.5038231730024</text:p>
          </table:table-cell>
          <table:table-cell office:value-type="float" office:value="3" table:style-name="ce45">
            <text:p>3</text:p>
          </table:table-cell>
          <table:table-cell office:value-type="float" office:value="8.1660731464791603" table:style-name="ce46">
            <text:p>8.1660731464792</text:p>
          </table:table-cell>
          <table:table-cell office:value-type="float" office:value="7.4025478309728596" table:style-name="ce46">
            <text:p>7.4025478309729</text:p>
          </table:table-cell>
          <table:table-cell office:value-type="float" office:value="8.7334365310070972" table:style-name="ce46">
            <text:p>8.7334365310071</text:p>
          </table:table-cell>
          <table:table-cell office:value-type="float" office:value="2" table:style-name="ce45">
            <text:p>2</text:p>
          </table:table-cell>
          <table:table-cell office:value-type="float" office:value="7.2552371721760203" table:style-name="ce46">
            <text:p>7.2552371721760</text:p>
          </table:table-cell>
          <table:table-cell office:value-type="float" office:value="6.099711189050721" table:style-name="ce46">
            <text:p>6.0997111890507</text:p>
          </table:table-cell>
          <table:table-cell office:value-type="float" office:value="7.776228038819557" table:style-name="ce46">
            <text:p>7.7762280388196</text:p>
          </table:table-cell>
          <table:table-cell office:value-type="float" office:value="2" table:style-name="ce45">
            <text:p>2</text:p>
          </table:table-cell>
          <table:table-cell office:value-type="float" office:value="4.2878724713730296" table:style-name="ce46">
            <text:p>4.2878724713730</text:p>
          </table:table-cell>
          <table:table-cell office:value-type="float" office:value="3.6066038460536523" table:style-name="ce46">
            <text:p>3.6066038460537</text:p>
          </table:table-cell>
          <table:table-cell office:value-type="float" office:value="5.4134515280782649" table:style-name="ce46">
            <text:p>5.4134515280783</text:p>
          </table:table-cell>
          <table:table-cell office:value-type="float" office:value="2" table:style-name="ce45">
            <text:p>2</text:p>
          </table:table-cell>
          <table:table-cell office:value-type="float" office:value="4.0165575303701297" table:style-name="ce46">
            <text:p>4.0165575303701</text:p>
          </table:table-cell>
          <table:table-cell office:value-type="float" office:value="3.1022913540428565" table:style-name="ce46">
            <text:p>3.1022913540429</text:p>
          </table:table-cell>
          <table:table-cell office:value-type="float" office:value="5.1802166320853686" table:style-name="ce46">
            <text:p>5.1802166320854</text:p>
          </table:table-cell>
          <table:table-cell office:value-type="float" office:value="2" table:style-name="ce45">
            <text:p>2</text:p>
          </table:table-cell>
          <table:table-cell office:value-type="float" office:value="4.6734517432643203" table:style-name="ce46">
            <text:p>4.6734517432643</text:p>
          </table:table-cell>
          <table:table-cell office:value-type="float" office:value="2.5311443454469047" table:style-name="ce46">
            <text:p>2.5311443454469</text:p>
          </table:table-cell>
          <table:table-cell office:value-type="float" office:value="5.37269999771231" table:style-name="ce46">
            <text:p>5.3726999977123</text:p>
          </table:table-cell>
          <table:table-cell office:value-type="float" office:value="2" table:style-name="ce45">
            <text:p>2</text:p>
          </table:table-cell>
          <table:table-cell office:value-type="float" office:value="4.5005735137235101" table:style-name="ce46">
            <text:p>4.5005735137235</text:p>
          </table:table-cell>
          <table:table-cell office:value-type="float" office:value="3.7831759351415131" table:style-name="ce46">
            <text:p>3.7831759351415</text:p>
          </table:table-cell>
          <table:table-cell office:value-type="float" office:value="5.7197916429826847" table:style-name="ce46">
            <text:p>5.7197916429827</text:p>
          </table:table-cell>
          <table:table-cell office:value-type="float" office:value="2" table:style-name="ce45">
            <text:p>2</text:p>
          </table:table-cell>
          <table:table-cell office:value-type="float" office:value="6.7290689544903897" table:style-name="ce46">
            <text:p>6.7290689544904</text:p>
          </table:table-cell>
          <table:table-cell office:value-type="float" office:value="5.9740730990482955" table:style-name="ce46">
            <text:p>5.9740730990483</text:p>
          </table:table-cell>
          <table:table-cell office:value-type="float" office:value="7.2578130102190794" table:style-name="ce46">
            <text:p>7.2578130102191</text:p>
          </table:table-cell>
          <table:table-cell office:value-type="float" office:value="2" table:style-name="ce45">
            <text:p>2</text:p>
          </table:table-cell>
          <table:table-cell office:value-type="float" office:value="3.43921638725437" table:style-name="ce46">
            <text:p>3.4392163872544</text:p>
          </table:table-cell>
          <table:table-cell office:value-type="float" office:value="2.755791859323943" table:style-name="ce46">
            <text:p>2.7557918593239</text:p>
          </table:table-cell>
          <table:table-cell office:value-type="float" office:value="4.0944165892430116" table:style-name="ce46">
            <text:p>4.0944165892430</text:p>
          </table:table-cell>
          <table:table-cell office:value-type="float" office:value="2" table:style-name="ce45">
            <text:p>2</text:p>
          </table:table-cell>
          <table:table-cell office:value-type="float" office:value="7.0024533890966598" table:style-name="ce46">
            <text:p>7.0024533890967</text:p>
          </table:table-cell>
          <table:table-cell office:value-type="float" office:value="6.4104852444525893" table:style-name="ce46">
            <text:p>6.4104852444526</text:p>
          </table:table-cell>
          <table:table-cell office:value-type="float" office:value="7.3015012838882143" table:style-name="ce46">
            <text:p>7.3015012838882</text:p>
          </table:table-cell>
          <table:table-cell office:value-type="float" office:value="2" table:style-name="ce45">
            <text:p>2</text:p>
          </table:table-cell>
          <table:table-cell office:value-type="float" office:value="8.2676175832322407" table:style-name="ce46">
            <text:p>8.2676175832322</text:p>
          </table:table-cell>
          <table:table-cell office:value-type="float" office:value="7.8233757362685328" table:style-name="ce46">
            <text:p>7.8233757362685</text:p>
          </table:table-cell>
          <table:table-cell office:value-type="float" office:value="8.8063742694883391" table:style-name="ce46">
            <text:p>8.8063742694883</text:p>
          </table:table-cell>
          <table:table-cell office:value-type="float" office:value="2" table:style-name="ce45">
            <text:p>2</text:p>
          </table:table-cell>
          <table:table-cell office:value-type="float" office:value="2.1020189748554401" table:style-name="ce46">
            <text:p>2.1020189748554</text:p>
          </table:table-cell>
          <table:table-cell office:value-type="float" office:value="1.2875449288601648" table:style-name="ce46">
            <text:p>1.2875449288602</text:p>
          </table:table-cell>
          <table:table-cell office:value-type="float" office:value="3.1494146138781498" table:style-name="ce46">
            <text:p>3.1494146138782</text:p>
          </table:table-cell>
          <table:table-cell office:value-type="float" office:value="2" table:style-name="ce45">
            <text:p>2</text:p>
          </table:table-cell>
          <table:table-cell office:value-type="float" office:value="7.2402637521057764" table:style-name="ce46">
            <text:p>7.2402637521058</text:p>
          </table:table-cell>
          <table:table-cell office:value-type="float" office:value="6.6723622727138538" table:style-name="ce46">
            <text:p>6.6723622727139</text:p>
          </table:table-cell>
          <table:table-cell office:value-type="float" office:value="7.6330344890674011" table:style-name="ce46">
            <text:p>7.6330344890674</text:p>
          </table:table-cell>
          <table:table-cell office:value-type="float" office:value="2" table:style-name="ce45">
            <text:p>2</text:p>
          </table:table-cell>
          <table:table-cell office:value-type="float" office:value="8.4234942981874372" table:style-name="ce46">
            <text:p>8.4234942981874</text:p>
          </table:table-cell>
          <table:table-cell office:value-type="float" office:value="7.9862138309500059" table:style-name="ce46">
            <text:p>7.9862138309500</text:p>
          </table:table-cell>
          <table:table-cell office:value-type="float" office:value="8.7740953915837103" table:style-name="ce46">
            <text:p>8.7740953915837</text:p>
          </table:table-cell>
          <table:table-cell office:value-type="float" office:value="2" table:style-name="ce45">
            <text:p>2</text:p>
          </table:table-cell>
          <table:table-cell office:value-type="float" office:value="7.1752308054346301" table:style-name="ce46">
            <text:p>7.1752308054346</text:p>
          </table:table-cell>
          <table:table-cell office:value-type="float" office:value="6.4062946119967572" table:style-name="ce46">
            <text:p>6.4062946119968</text:p>
          </table:table-cell>
          <table:table-cell office:value-type="float" office:value="7.3527063024786594" table:style-name="ce46">
            <text:p>7.3527063024787</text:p>
          </table:table-cell>
          <table:table-cell office:value-type="float" office:value="2" table:style-name="ce45">
            <text:p>2</text:p>
          </table:table-cell>
          <table:table-cell office:value-type="float" office:value="7.6211615399359651" table:style-name="ce46">
            <text:p>7.6211615399360</text:p>
          </table:table-cell>
          <table:table-cell office:value-type="float" office:value="6.7508565639841684" table:style-name="ce46">
            <text:p>6.7508565639842</text:p>
          </table:table-cell>
          <table:table-cell office:value-type="float" office:value="8.0508526020131601" table:style-name="ce46">
            <text:p>8.0508526020132</text:p>
          </table:table-cell>
          <table:table-cell office:value-type="float" office:value="2" table:style-name="ce45">
            <text:p>2</text:p>
          </table:table-cell>
          <table:table-cell office:value-type="float" office:value="6.5709526683541846" table:style-name="ce46">
            <text:p>6.5709526683542</text:p>
          </table:table-cell>
          <table:table-cell office:value-type="float" office:value="6.1105749884026768" table:style-name="ce46">
            <text:p>6.1105749884027</text:p>
          </table:table-cell>
          <table:table-cell office:value-type="float" office:value="7.4350940468722744" table:style-name="ce46">
            <text:p>7.4350940468723</text:p>
          </table:table-cell>
          <table:table-cell office:value-type="float" office:value="2" table:style-name="ce45">
            <text:p>2</text:p>
          </table:table-cell>
          <table:table-cell office:value-type="float" office:value="7.2657729296102929" table:style-name="ce46">
            <text:p>7.2657729296103</text:p>
          </table:table-cell>
          <table:table-cell office:value-type="float" office:value="6.4730428031676244" table:style-name="ce46">
            <text:p>6.4730428031676</text:p>
          </table:table-cell>
          <table:table-cell office:value-type="float" office:value="7.5250988999340525" table:style-name="ce46">
            <text:p>7.5250988999341</text:p>
          </table:table-cell>
          <table:table-cell office:value-type="float" office:value="2" table:style-name="ce45">
            <text:p>2</text:p>
          </table:table-cell>
          <table:table-cell office:value-type="float" office:value="7.7106551593275903" table:style-name="ce46">
            <text:p>7.7106551593276</text:p>
          </table:table-cell>
          <table:table-cell office:value-type="float" office:value="6.8315933376155016" table:style-name="ce46">
            <text:p>6.8315933376155</text:p>
          </table:table-cell>
          <table:table-cell office:value-type="float" office:value="8.1743684573096171" table:style-name="ce46">
            <text:p>8.1743684573096</text:p>
          </table:table-cell>
          <table:table-cell office:value-type="float" office:value="2" table:style-name="ce45">
            <text:p>2</text:p>
          </table:table-cell>
          <table:table-cell office:value-type="float" office:value="4.6077901000792911" table:style-name="ce46">
            <text:p>4.6077901000793</text:p>
          </table:table-cell>
          <table:table-cell office:value-type="float" office:value="3.683966830637198" table:style-name="ce46">
            <text:p>3.6839668306372</text:p>
          </table:table-cell>
          <table:table-cell office:value-type="float" office:value="5.4479448092591127" table:style-name="ce46">
            <text:p>5.4479448092591</text:p>
          </table:table-cell>
          <table:table-cell office:value-type="float" office:value="2" table:style-name="ce45">
            <text:p>2</text:p>
          </table:table-cell>
          <table:table-cell office:value-type="float" office:value="2.1020189748554401" table:style-name="ce46">
            <text:p>2.1020189748554</text:p>
          </table:table-cell>
          <table:table-cell office:value-type="float" office:value="1.2875449288601648" table:style-name="ce46">
            <text:p>1.2875449288602</text:p>
          </table:table-cell>
          <table:table-cell office:value-type="float" office:value="3.1494146138781498" table:style-name="ce46">
            <text:p>3.1494146138782</text:p>
          </table:table-cell>
          <table:table-cell office:value-type="float" office:value="2" table:style-name="ce45">
            <text:p>2</text:p>
          </table:table-cell>
          <table:table-cell office:value-type="float" office:value="7.0107385466234398" table:style-name="ce46">
            <text:p>7.0107385466234</text:p>
          </table:table-cell>
          <table:table-cell office:value-type="float" office:value="6.5844877831395445" table:style-name="ce46">
            <text:p>6.5844877831395</text:p>
          </table:table-cell>
          <table:table-cell office:value-type="float" office:value="7.7224275857549722" table:style-name="ce46">
            <text:p>7.7224275857550</text:p>
          </table:table-cell>
          <table:table-cell office:value-type="float" office:value="2" table:style-name="ce45">
            <text:p>2</text:p>
          </table:table-cell>
          <table:table-cell office:value-type="float" office:value="7.0024533890966598" table:style-name="ce46">
            <text:p>7.0024533890967</text:p>
          </table:table-cell>
          <table:table-cell office:value-type="float" office:value="6.4104852444525893" table:style-name="ce46">
            <text:p>6.4104852444526</text:p>
          </table:table-cell>
          <table:table-cell office:value-type="float" office:value="7.3015012838882143" table:style-name="ce46">
            <text:p>7.3015012838882</text:p>
          </table:table-cell>
          <table:table-cell office:value-type="float" office:value="2" table:style-name="ce1">
            <text:p>2</text:p>
          </table:table-cell>
          <table:table-cell table:number-columns-repeated="16221"/>
        </table:table-row>
        <table:table-row table:style-name="ro3">
          <table:table-cell office:value-type="string" table:style-name="ce1">
            <text:p>RPG</text:p>
          </table:table-cell>
          <table:table-cell office:value-type="string" table:style-name="ce1">
            <text:p>Oxleas NHS Foundation Trust</text:p>
          </table:table-cell>
          <table:table-cell office:value-type="float" office:value="185" table:style-name="ce45">
            <text:p>185</text:p>
          </table:table-cell>
          <table:table-cell office:value-type="float" office:value="5.5978170266754201" table:style-name="ce46">
            <text:p>5.5978170266754</text:p>
          </table:table-cell>
          <table:table-cell office:value-type="float" office:value="5.0952558036589366" table:style-name="ce46">
            <text:p>5.0952558036589</text:p>
          </table:table-cell>
          <table:table-cell office:value-type="float" office:value="6.8888249283732232" table:style-name="ce46">
            <text:p>6.8888249283732</text:p>
          </table:table-cell>
          <table:table-cell office:value-type="float" office:value="2" table:style-name="ce45">
            <text:p>2</text:p>
          </table:table-cell>
          <table:table-cell office:value-type="float" office:value="6.7842308935697302" table:style-name="ce46">
            <text:p>6.7842308935697</text:p>
          </table:table-cell>
          <table:table-cell office:value-type="float" office:value="6.6131043988831388" table:style-name="ce46">
            <text:p>6.6131043988831</text:p>
          </table:table-cell>
          <table:table-cell office:value-type="float" office:value="8.062450581916714" table:style-name="ce46">
            <text:p>8.0624505819167</text:p>
          </table:table-cell>
          <table:table-cell office:value-type="float" office:value="2" table:style-name="ce45">
            <text:p>2</text:p>
          </table:table-cell>
          <table:table-cell office:value-type="float" office:value="6.5464746327855199" table:style-name="ce46">
            <text:p>6.5464746327855</text:p>
          </table:table-cell>
          <table:table-cell office:value-type="float" office:value="6.3337070397446329" table:style-name="ce46">
            <text:p>6.3337070397446</text:p>
          </table:table-cell>
          <table:table-cell office:value-type="float" office:value="7.6914729627591356" table:style-name="ce46">
            <text:p>7.6914729627591</text:p>
          </table:table-cell>
          <table:table-cell office:value-type="float" office:value="2" table:style-name="ce45">
            <text:p>2</text:p>
          </table:table-cell>
          <table:table-cell office:value-type="float" office:value="7.09642965222511" table:style-name="ce46">
            <text:p>7.0964296522251</text:p>
          </table:table-cell>
          <table:table-cell office:value-type="float" office:value="6.4303836877783684" table:style-name="ce46">
            <text:p>6.4303836877784</text:p>
          </table:table-cell>
          <table:table-cell office:value-type="float" office:value="7.7850716142617724" table:style-name="ce46">
            <text:p>7.7850716142618</text:p>
          </table:table-cell>
          <table:table-cell office:value-type="float" office:value="2" table:style-name="ce45">
            <text:p>2</text:p>
          </table:table-cell>
          <table:table-cell office:value-type="float" office:value="7.0481471275604504" table:style-name="ce46">
            <text:p>7.0481471275605</text:p>
          </table:table-cell>
          <table:table-cell office:value-type="float" office:value="6.280052081101708" table:style-name="ce46">
            <text:p>6.2800520811017</text:p>
          </table:table-cell>
          <table:table-cell office:value-type="float" office:value="8.2289648298434397" table:style-name="ce46">
            <text:p>8.2289648298434</text:p>
          </table:table-cell>
          <table:table-cell office:value-type="float" office:value="2" table:style-name="ce45">
            <text:p>2</text:p>
          </table:table-cell>
          <table:table-cell office:value-type="float" office:value="9.6395913099972503" table:style-name="ce46">
            <text:p>9.6395913099973</text:p>
          </table:table-cell>
          <table:table-cell office:value-type="float" office:value="9.2017406369030557" table:style-name="ce46">
            <text:p>9.2017406369031</text:p>
          </table:table-cell>
          <table:table-cell office:value-type="float" office:value="10" table:style-name="ce46">
            <text:p>10.0000000000000</text:p>
          </table:table-cell>
          <table:table-cell office:value-type="float" office:value="2" table:style-name="ce45">
            <text:p>2</text:p>
          </table:table-cell>
          <table:table-cell office:value-type="float" office:value="8.2463047820470496" table:style-name="ce46">
            <text:p>8.2463047820471</text:p>
          </table:table-cell>
          <table:table-cell office:value-type="float" office:value="7.5982658768371367" table:style-name="ce46">
            <text:p>7.5982658768371</text:p>
          </table:table-cell>
          <table:table-cell office:value-type="float" office:value="8.9293060923967609" table:style-name="ce46">
            <text:p>8.9293060923968</text:p>
          </table:table-cell>
          <table:table-cell office:value-type="float" office:value="2" table:style-name="ce45">
            <text:p>2</text:p>
          </table:table-cell>
          <table:table-cell office:value-type="float" office:value="5.1427730684479203" table:style-name="ce46">
            <text:p>5.1427730684479</text:p>
          </table:table-cell>
          <table:table-cell office:value-type="float" office:value="5.0527190731345391" table:style-name="ce46">
            <text:p>5.0527190731345</text:p>
          </table:table-cell>
          <table:table-cell office:value-type="float" office:value="6.6224859929695841" table:style-name="ce46">
            <text:p>6.6224859929696</text:p>
          </table:table-cell>
          <table:table-cell office:value-type="float" office:value="2" table:style-name="ce45">
            <text:p>2</text:p>
          </table:table-cell>
          <table:table-cell office:value-type="float" office:value="7.6132167892646203" table:style-name="ce46">
            <text:p>7.6132167892646</text:p>
          </table:table-cell>
          <table:table-cell office:value-type="float" office:value="6.6384422387807085" table:style-name="ce46">
            <text:p>6.6384422387807</text:p>
          </table:table-cell>
          <table:table-cell office:value-type="float" office:value="7.9679951417900483" table:style-name="ce46">
            <text:p>7.9679951417901</text:p>
          </table:table-cell>
          <table:table-cell office:value-type="float" office:value="2" table:style-name="ce45">
            <text:p>2</text:p>
          </table:table-cell>
          <table:table-cell office:value-type="float" office:value="7.3647838087675703" table:style-name="ce46">
            <text:p>7.3647838087676</text:p>
          </table:table-cell>
          <table:table-cell office:value-type="float" office:value="6.8238546512736713" table:style-name="ce46">
            <text:p>6.8238546512737</text:p>
          </table:table-cell>
          <table:table-cell office:value-type="float" office:value="8.1715056454776906" table:style-name="ce46">
            <text:p>8.1715056454777</text:p>
          </table:table-cell>
          <table:table-cell office:value-type="float" office:value="2" table:style-name="ce45">
            <text:p>2</text:p>
          </table:table-cell>
          <table:table-cell office:value-type="float" office:value="6.2798638180397397" table:style-name="ce46">
            <text:p>6.2798638180397</text:p>
          </table:table-cell>
          <table:table-cell office:value-type="float" office:value="6.0575939324965944" table:style-name="ce46">
            <text:p>6.0575939324966</text:p>
          </table:table-cell>
          <table:table-cell office:value-type="float" office:value="8.189383110471903" table:style-name="ce46">
            <text:p>8.1893831104719</text:p>
          </table:table-cell>
          <table:table-cell office:value-type="float" office:value="2" table:style-name="ce45">
            <text:p>2</text:p>
          </table:table-cell>
          <table:table-cell office:value-type="float" office:value="7.0018445928258499" table:style-name="ce46">
            <text:p>7.0018445928259</text:p>
          </table:table-cell>
          <table:table-cell office:value-type="float" office:value="6.8362078177951133" table:style-name="ce46">
            <text:p>6.8362078177951</text:p>
          </table:table-cell>
          <table:table-cell office:value-type="float" office:value="8.5202334712310392" table:style-name="ce46">
            <text:p>8.5202334712310</text:p>
          </table:table-cell>
          <table:table-cell office:value-type="float" office:value="2" table:style-name="ce45">
            <text:p>2</text:p>
          </table:table-cell>
          <table:table-cell office:value-type="float" office:value="6.73812260341455" table:style-name="ce46">
            <text:p>6.7381226034146</text:p>
          </table:table-cell>
          <table:table-cell office:value-type="float" office:value="5.7897795440486206" table:style-name="ce46">
            <text:p>5.7897795440486</text:p>
          </table:table-cell>
          <table:table-cell office:value-type="float" office:value="7.8279546190297129" table:style-name="ce46">
            <text:p>7.8279546190297</text:p>
          </table:table-cell>
          <table:table-cell office:value-type="float" office:value="2" table:style-name="ce45">
            <text:p>2</text:p>
          </table:table-cell>
          <table:table-cell office:value-type="float" office:value="7.2459878615134796" table:style-name="ce46">
            <text:p>7.2459878615135</text:p>
          </table:table-cell>
          <table:table-cell office:value-type="float" office:value="5.6407217110951855" table:style-name="ce46">
            <text:p>5.6407217110952</text:p>
          </table:table-cell>
          <table:table-cell office:value-type="float" office:value="7.8328821963763957" table:style-name="ce46">
            <text:p>7.8328821963764</text:p>
          </table:table-cell>
          <table:table-cell office:value-type="float" office:value="2" table:style-name="ce45">
            <text:p>2</text:p>
          </table:table-cell>
          <table:table-cell office:value-type="float" office:value="6.7934608480306702" table:style-name="ce46">
            <text:p>6.7934608480307</text:p>
          </table:table-cell>
          <table:table-cell office:value-type="float" office:value="6.1840339013724579" table:style-name="ce46">
            <text:p>6.1840339013725</text:p>
          </table:table-cell>
          <table:table-cell office:value-type="float" office:value="7.8277324015552727" table:style-name="ce46">
            <text:p>7.8277324015553</text:p>
          </table:table-cell>
          <table:table-cell office:value-type="float" office:value="2" table:style-name="ce45">
            <text:p>2</text:p>
          </table:table-cell>
          <table:table-cell office:value-type="float" office:value="7.2912023494900398" table:style-name="ce46">
            <text:p>7.2912023494900</text:p>
          </table:table-cell>
          <table:table-cell office:value-type="float" office:value="6.7533467970334708" table:style-name="ce46">
            <text:p>6.7533467970335</text:p>
          </table:table-cell>
          <table:table-cell office:value-type="float" office:value="8.1116299032338652" table:style-name="ce46">
            <text:p>8.1116299032339</text:p>
          </table:table-cell>
          <table:table-cell office:value-type="float" office:value="2" table:style-name="ce45">
            <text:p>2</text:p>
          </table:table-cell>
          <table:table-cell office:value-type="float" office:value="5.5757639130499603" table:style-name="ce46">
            <text:p>5.5757639130500</text:p>
          </table:table-cell>
          <table:table-cell office:value-type="float" office:value="4.7745947311667285" table:style-name="ce46">
            <text:p>4.7745947311667</text:p>
          </table:table-cell>
          <table:table-cell office:value-type="float" office:value="6.6847620248860844" table:style-name="ce46">
            <text:p>6.6847620248861</text:p>
          </table:table-cell>
          <table:table-cell office:value-type="float" office:value="2" table:style-name="ce45">
            <text:p>2</text:p>
          </table:table-cell>
          <table:table-cell office:value-type="float" office:value="6.9280755122371502" table:style-name="ce46">
            <text:p>6.9280755122372</text:p>
          </table:table-cell>
          <table:table-cell office:value-type="float" office:value="6.8124215107622925" table:style-name="ce46">
            <text:p>6.8124215107623</text:p>
          </table:table-cell>
          <table:table-cell office:value-type="float" office:value="8.8440455423965272" table:style-name="ce46">
            <text:p>8.8440455423965</text:p>
          </table:table-cell>
          <table:table-cell office:value-type="float" office:value="2" table:style-name="ce45">
            <text:p>2</text:p>
          </table:table-cell>
          <table:table-cell office:value-type="float" office:value="8.5159831874778096" table:style-name="ce46">
            <text:p>8.5159831874778</text:p>
          </table:table-cell>
          <table:table-cell office:value-type="float" office:value="7.4692284970360232" table:style-name="ce46">
            <text:p>7.4692284970360</text:p>
          </table:table-cell>
          <table:table-cell office:value-type="float" office:value="8.6667558649439336" table:style-name="ce46">
            <text:p>8.6667558649439</text:p>
          </table:table-cell>
          <table:table-cell office:value-type="float" office:value="2" table:style-name="ce45">
            <text:p>2</text:p>
          </table:table-cell>
          <table:table-cell office:value-type="float" office:value="7.04579924441631" table:style-name="ce46">
            <text:p>7.0457992444163</text:p>
          </table:table-cell>
          <table:table-cell office:value-type="float" office:value="6.0580534463544593" table:style-name="ce46">
            <text:p>6.0580534463545</text:p>
          </table:table-cell>
          <table:table-cell office:value-type="float" office:value="7.8178857815158187" table:style-name="ce46">
            <text:p>7.8178857815158</text:p>
          </table:table-cell>
          <table:table-cell office:value-type="float" office:value="2" table:style-name="ce45">
            <text:p>2</text:p>
          </table:table-cell>
          <table:table-cell office:value-type="float" office:value="3.7653792917206701" table:style-name="ce46">
            <text:p>3.7653792917207</text:p>
          </table:table-cell>
          <table:table-cell office:value-type="float" office:value="3.4272153704334802" table:style-name="ce46">
            <text:p>3.4272153704335</text:p>
          </table:table-cell>
          <table:table-cell office:value-type="float" office:value="5.5928400036984378" table:style-name="ce46">
            <text:p>5.5928400036984</text:p>
          </table:table-cell>
          <table:table-cell office:value-type="float" office:value="2" table:style-name="ce45">
            <text:p>2</text:p>
          </table:table-cell>
          <table:table-cell office:value-type="float" office:value="4.0991887038642796" table:style-name="ce46">
            <text:p>4.0991887038643</text:p>
          </table:table-cell>
          <table:table-cell office:value-type="float" office:value="2.9525993213060415" table:style-name="ce46">
            <text:p>2.9525993213060</text:p>
          </table:table-cell>
          <table:table-cell office:value-type="float" office:value="5.3299086648221836" table:style-name="ce46">
            <text:p>5.3299086648222</text:p>
          </table:table-cell>
          <table:table-cell office:value-type="float" office:value="2" table:style-name="ce45">
            <text:p>2</text:p>
          </table:table-cell>
          <table:table-cell office:value-type="float" office:value="3.8961115767669598" table:style-name="ce46">
            <text:p>3.8961115767670</text:p>
          </table:table-cell>
          <table:table-cell office:value-type="float" office:value="2.513359898024603" table:style-name="ce46">
            <text:p>2.5133598980246</text:p>
          </table:table-cell>
          <table:table-cell office:value-type="float" office:value="5.3904844451346108" table:style-name="ce46">
            <text:p>5.3904844451346</text:p>
          </table:table-cell>
          <table:table-cell office:value-type="float" office:value="2" table:style-name="ce45">
            <text:p>2</text:p>
          </table:table-cell>
          <table:table-cell office:value-type="float" office:value="4.8240646240508802" table:style-name="ce46">
            <text:p>4.8240646240509</text:p>
          </table:table-cell>
          <table:table-cell office:value-type="float" office:value="3.6801028980214081" table:style-name="ce46">
            <text:p>3.6801028980214</text:p>
          </table:table-cell>
          <table:table-cell office:value-type="float" office:value="5.8228646801027892" table:style-name="ce46">
            <text:p>5.8228646801028</text:p>
          </table:table-cell>
          <table:table-cell office:value-type="float" office:value="2" table:style-name="ce45">
            <text:p>2</text:p>
          </table:table-cell>
          <table:table-cell office:value-type="float" office:value="6.4355038781997402" table:style-name="ce46">
            <text:p>6.4355038781997</text:p>
          </table:table-cell>
          <table:table-cell office:value-type="float" office:value="5.7576617218633199" table:style-name="ce46">
            <text:p>5.7576617218633</text:p>
          </table:table-cell>
          <table:table-cell office:value-type="float" office:value="7.474224387404055" table:style-name="ce46">
            <text:p>7.4742243874041</text:p>
          </table:table-cell>
          <table:table-cell office:value-type="float" office:value="2" table:style-name="ce45">
            <text:p>2</text:p>
          </table:table-cell>
          <table:table-cell office:value-type="float" office:value="3.5455163432194898" table:style-name="ce46">
            <text:p>3.5455163432195</text:p>
          </table:table-cell>
          <table:table-cell office:value-type="float" office:value="2.5802359955759346" table:style-name="ce46">
            <text:p>2.5802359955759</text:p>
          </table:table-cell>
          <table:table-cell office:value-type="float" office:value="4.2699724529910199" table:style-name="ce46">
            <text:p>4.2699724529910</text:p>
          </table:table-cell>
          <table:table-cell office:value-type="float" office:value="2" table:style-name="ce45">
            <text:p>2</text:p>
          </table:table-cell>
          <table:table-cell office:value-type="float" office:value="6.5805155169039198" table:style-name="ce46">
            <text:p>6.5805155169039</text:p>
          </table:table-cell>
          <table:table-cell office:value-type="float" office:value="6.2826709569418071" table:style-name="ce46">
            <text:p>6.2826709569418</text:p>
          </table:table-cell>
          <table:table-cell office:value-type="float" office:value="7.4293155713989965" table:style-name="ce46">
            <text:p>7.4293155713990</text:p>
          </table:table-cell>
          <table:table-cell office:value-type="float" office:value="2" table:style-name="ce45">
            <text:p>2</text:p>
          </table:table-cell>
          <table:table-cell office:value-type="float" office:value="7.7508078500344402" table:style-name="ce46">
            <text:p>7.7508078500344</text:p>
          </table:table-cell>
          <table:table-cell office:value-type="float" office:value="7.7089088257235172" table:style-name="ce46">
            <text:p>7.7089088257235</text:p>
          </table:table-cell>
          <table:table-cell office:value-type="float" office:value="8.9208411800333547" table:style-name="ce46">
            <text:p>8.9208411800334</text:p>
          </table:table-cell>
          <table:table-cell office:value-type="float" office:value="2" table:style-name="ce45">
            <text:p>2</text:p>
          </table:table-cell>
          <table:table-cell office:value-type="float" office:value="2.4637933380958601" table:style-name="ce46">
            <text:p>2.4637933380959</text:p>
          </table:table-cell>
          <table:table-cell office:value-type="float" office:value="1.1982413527311269" table:style-name="ce46">
            <text:p>1.1982413527311</text:p>
          </table:table-cell>
          <table:table-cell office:value-type="float" office:value="3.2387181900071877" table:style-name="ce46">
            <text:p>3.2387181900072</text:p>
          </table:table-cell>
          <table:table-cell office:value-type="float" office:value="2" table:style-name="ce45">
            <text:p>2</text:p>
          </table:table-cell>
          <table:table-cell office:value-type="float" office:value="6.8090450595267855" table:style-name="ce46">
            <text:p>6.8090450595268</text:p>
          </table:table-cell>
          <table:table-cell office:value-type="float" office:value="6.5545877223156976" table:style-name="ce46">
            <text:p>6.5545877223157</text:p>
          </table:table-cell>
          <table:table-cell office:value-type="float" office:value="7.7508090394655573" table:style-name="ce46">
            <text:p>7.7508090394656</text:p>
          </table:table-cell>
          <table:table-cell office:value-type="float" office:value="2" table:style-name="ce45">
            <text:p>2</text:p>
          </table:table-cell>
          <table:table-cell office:value-type="float" office:value="8.3113477398682516" table:style-name="ce46">
            <text:p>8.3113477398683</text:p>
          </table:table-cell>
          <table:table-cell office:value-type="float" office:value="7.9019258995035146" table:style-name="ce46">
            <text:p>7.9019258995035</text:p>
          </table:table-cell>
          <table:table-cell office:value-type="float" office:value="8.8583833230302034" table:style-name="ce46">
            <text:p>8.8583833230302</text:p>
          </table:table-cell>
          <table:table-cell office:value-type="float" office:value="2" table:style-name="ce45">
            <text:p>2</text:p>
          </table:table-cell>
          <table:table-cell office:value-type="float" office:value="6.7069245554933703" table:style-name="ce46">
            <text:p>6.7069245554934</text:p>
          </table:table-cell>
          <table:table-cell office:value-type="float" office:value="6.281274386385002" table:style-name="ce46">
            <text:p>6.2812743863850</text:p>
          </table:table-cell>
          <table:table-cell office:value-type="float" office:value="7.4777265280904146" table:style-name="ce46">
            <text:p>7.4777265280904</text:p>
          </table:table-cell>
          <table:table-cell office:value-type="float" office:value="2" table:style-name="ce45">
            <text:p>2</text:p>
          </table:table-cell>
          <table:table-cell office:value-type="float" office:value="6.6408542054327953" table:style-name="ce46">
            <text:p>6.6408542054328</text:p>
          </table:table-cell>
          <table:table-cell office:value-type="float" office:value="6.6511175322512983" table:style-name="ce46">
            <text:p>6.6511175322513</text:p>
          </table:table-cell>
          <table:table-cell office:value-type="float" office:value="8.1505916337460302" table:style-name="ce46">
            <text:p>8.1505916337460</text:p>
          </table:table-cell>
          <table:table-cell office:value-type="float" office:value="1" table:style-name="ce45">
            <text:p>1</text:p>
          </table:table-cell>
          <table:table-cell office:value-type="float" office:value="6.9920552324640148" table:style-name="ce46">
            <text:p>6.9920552324640</text:p>
          </table:table-cell>
          <table:table-cell office:value-type="float" office:value="6.0440784473637068" table:style-name="ce46">
            <text:p>6.0440784473637</text:p>
          </table:table-cell>
          <table:table-cell office:value-type="float" office:value="7.5015905879112443" table:style-name="ce46">
            <text:p>7.5015905879112</text:p>
          </table:table-cell>
          <table:table-cell office:value-type="float" office:value="2" table:style-name="ce45">
            <text:p>2</text:p>
          </table:table-cell>
          <table:table-cell office:value-type="float" office:value="6.6471256557019549" table:style-name="ce46">
            <text:p>6.6471256557020</text:p>
          </table:table-cell>
          <table:table-cell office:value-type="float" office:value="6.3383643139295538" table:style-name="ce46">
            <text:p>6.3383643139296</text:p>
          </table:table-cell>
          <table:table-cell office:value-type="float" office:value="7.659777389172123" table:style-name="ce46">
            <text:p>7.6597773891721</text:p>
          </table:table-cell>
          <table:table-cell office:value-type="float" office:value="2" table:style-name="ce45">
            <text:p>2</text:p>
          </table:table-cell>
          <table:table-cell office:value-type="float" office:value="7.7808912159470598" table:style-name="ce46">
            <text:p>7.7808912159471</text:p>
          </table:table-cell>
          <table:table-cell office:value-type="float" office:value="6.8377792231008332" table:style-name="ce46">
            <text:p>6.8377792231008</text:p>
          </table:table-cell>
          <table:table-cell office:value-type="float" office:value="8.1681825718242855" table:style-name="ce46">
            <text:p>8.1681825718243</text:p>
          </table:table-cell>
          <table:table-cell office:value-type="float" office:value="2" table:style-name="ce45">
            <text:p>2</text:p>
          </table:table-cell>
          <table:table-cell office:value-type="float" office:value="4.4276274029703364" table:style-name="ce46">
            <text:p>4.4276274029703</text:p>
          </table:table-cell>
          <table:table-cell office:value-type="float" office:value="3.7355992595812646" table:style-name="ce46">
            <text:p>3.7355992595813</text:p>
          </table:table-cell>
          <table:table-cell office:value-type="float" office:value="5.3963123803150461" table:style-name="ce46">
            <text:p>5.3963123803151</text:p>
          </table:table-cell>
          <table:table-cell office:value-type="float" office:value="2" table:style-name="ce45">
            <text:p>2</text:p>
          </table:table-cell>
          <table:table-cell office:value-type="float" office:value="2.4637933380958601" table:style-name="ce46">
            <text:p>2.4637933380959</text:p>
          </table:table-cell>
          <table:table-cell office:value-type="float" office:value="1.1982413527311269" table:style-name="ce46">
            <text:p>1.1982413527311</text:p>
          </table:table-cell>
          <table:table-cell office:value-type="float" office:value="3.2387181900071877" table:style-name="ce46">
            <text:p>3.2387181900072</text:p>
          </table:table-cell>
          <table:table-cell office:value-type="float" office:value="2" table:style-name="ce45">
            <text:p>2</text:p>
          </table:table-cell>
          <table:table-cell office:value-type="float" office:value="6.6743124383549297" table:style-name="ce46">
            <text:p>6.6743124383549</text:p>
          </table:table-cell>
          <table:table-cell office:value-type="float" office:value="6.4994224319561962" table:style-name="ce46">
            <text:p>6.4994224319562</text:p>
          </table:table-cell>
          <table:table-cell office:value-type="float" office:value="7.8074929369383206" table:style-name="ce46">
            <text:p>7.8074929369383</text:p>
          </table:table-cell>
          <table:table-cell office:value-type="float" office:value="2" table:style-name="ce45">
            <text:p>2</text:p>
          </table:table-cell>
          <table:table-cell office:value-type="float" office:value="6.5805155169039198" table:style-name="ce46">
            <text:p>6.5805155169039</text:p>
          </table:table-cell>
          <table:table-cell office:value-type="float" office:value="6.2826709569418071" table:style-name="ce46">
            <text:p>6.2826709569418</text:p>
          </table:table-cell>
          <table:table-cell office:value-type="float" office:value="7.4293155713989965" table:style-name="ce46">
            <text:p>7.4293155713990</text:p>
          </table:table-cell>
          <table:table-cell office:value-type="float" office:value="2" table:style-name="ce1">
            <text:p>2</text:p>
          </table:table-cell>
          <table:table-cell table:number-columns-repeated="16221"/>
        </table:table-row>
        <table:table-row table:style-name="ro3">
          <table:table-cell office:value-type="string" table:style-name="ce1">
            <text:p>RQY</text:p>
          </table:table-cell>
          <table:table-cell office:value-type="string" table:style-name="ce1">
            <text:p>South West London and St George's Mental Health NHS Trust</text:p>
          </table:table-cell>
          <table:table-cell office:value-type="float" office:value="229" table:style-name="ce45">
            <text:p>229</text:p>
          </table:table-cell>
          <table:table-cell office:value-type="float" office:value="6.4401006426915997" table:style-name="ce46">
            <text:p>6.4401006426916</text:p>
          </table:table-cell>
          <table:table-cell office:value-type="float" office:value="5.1970558940951248" table:style-name="ce46">
            <text:p>5.1970558940951</text:p>
          </table:table-cell>
          <table:table-cell office:value-type="float" office:value="6.787024837937035" table:style-name="ce46">
            <text:p>6.7870248379370</text:p>
          </table:table-cell>
          <table:table-cell office:value-type="float" office:value="2" table:style-name="ce45">
            <text:p>2</text:p>
          </table:table-cell>
          <table:table-cell office:value-type="float" office:value="7.0849440274863396" table:style-name="ce46">
            <text:p>7.0849440274863</text:p>
          </table:table-cell>
          <table:table-cell office:value-type="float" office:value="6.7368020625509661" table:style-name="ce46">
            <text:p>6.7368020625510</text:p>
          </table:table-cell>
          <table:table-cell office:value-type="float" office:value="7.9387529182488876" table:style-name="ce46">
            <text:p>7.9387529182489</text:p>
          </table:table-cell>
          <table:table-cell office:value-type="float" office:value="2" table:style-name="ce45">
            <text:p>2</text:p>
          </table:table-cell>
          <table:table-cell office:value-type="float" office:value="6.7446280966927903" table:style-name="ce46">
            <text:p>6.7446280966928</text:p>
          </table:table-cell>
          <table:table-cell office:value-type="float" office:value="6.4415772415503021" table:style-name="ce46">
            <text:p>6.4415772415503</text:p>
          </table:table-cell>
          <table:table-cell office:value-type="float" office:value="7.5836027609534664" table:style-name="ce46">
            <text:p>7.5836027609535</text:p>
          </table:table-cell>
          <table:table-cell office:value-type="float" office:value="2" table:style-name="ce45">
            <text:p>2</text:p>
          </table:table-cell>
          <table:table-cell office:value-type="float" office:value="7.0415398599525698" table:style-name="ce46">
            <text:p>7.0415398599526</text:p>
          </table:table-cell>
          <table:table-cell office:value-type="float" office:value="6.5085417713096998" table:style-name="ce46">
            <text:p>6.5085417713097</text:p>
          </table:table-cell>
          <table:table-cell office:value-type="float" office:value="7.7069135307304411" table:style-name="ce46">
            <text:p>7.7069135307304</text:p>
          </table:table-cell>
          <table:table-cell office:value-type="float" office:value="2" table:style-name="ce45">
            <text:p>2</text:p>
          </table:table-cell>
          <table:table-cell office:value-type="float" office:value="7.0498120516178098" table:style-name="ce46">
            <text:p>7.0498120516178</text:p>
          </table:table-cell>
          <table:table-cell office:value-type="float" office:value="6.3921661727827948" table:style-name="ce46">
            <text:p>6.3921661727828</text:p>
          </table:table-cell>
          <table:table-cell office:value-type="float" office:value="8.1168507381623538" table:style-name="ce46">
            <text:p>8.1168507381624</text:p>
          </table:table-cell>
          <table:table-cell office:value-type="float" office:value="2" table:style-name="ce45">
            <text:p>2</text:p>
          </table:table-cell>
          <table:table-cell office:value-type="float" office:value="9.2315003125691604" table:style-name="ce46">
            <text:p>9.2315003125692</text:p>
          </table:table-cell>
          <table:table-cell office:value-type="float" office:value="9.1039560174901588" table:style-name="ce46">
            <text:p>9.1039560174902</text:p>
          </table:table-cell>
          <table:table-cell office:value-type="float" office:value="10" table:style-name="ce46">
            <text:p>10.0000000000000</text:p>
          </table:table-cell>
          <table:table-cell office:value-type="float" office:value="2" table:style-name="ce45">
            <text:p>2</text:p>
          </table:table-cell>
          <table:table-cell office:value-type="float" office:value="8.2407104210199797" table:style-name="ce46">
            <text:p>8.2407104210200</text:p>
          </table:table-cell>
          <table:table-cell office:value-type="float" office:value="7.7478583409965669" table:style-name="ce46">
            <text:p>7.7478583409966</text:p>
          </table:table-cell>
          <table:table-cell office:value-type="float" office:value="8.7797136282373298" table:style-name="ce46">
            <text:p>8.7797136282373</text:p>
          </table:table-cell>
          <table:table-cell office:value-type="float" office:value="2" table:style-name="ce45">
            <text:p>2</text:p>
          </table:table-cell>
          <table:table-cell office:value-type="float" office:value="5.6349328280256001" table:style-name="ce46">
            <text:p>5.6349328280256</text:p>
          </table:table-cell>
          <table:table-cell office:value-type="float" office:value="5.1897700461444654" table:style-name="ce46">
            <text:p>5.1897700461445</text:p>
          </table:table-cell>
          <table:table-cell office:value-type="float" office:value="6.4854350199596578" table:style-name="ce46">
            <text:p>6.4854350199597</text:p>
          </table:table-cell>
          <table:table-cell office:value-type="float" office:value="2" table:style-name="ce45">
            <text:p>2</text:p>
          </table:table-cell>
          <table:table-cell office:value-type="float" office:value="7.3228705652135302" table:style-name="ce46">
            <text:p>7.3228705652135</text:p>
          </table:table-cell>
          <table:table-cell office:value-type="float" office:value="6.7807235092045017" table:style-name="ce46">
            <text:p>6.7807235092045</text:p>
          </table:table-cell>
          <table:table-cell office:value-type="float" office:value="7.8257138713662551" table:style-name="ce46">
            <text:p>7.8257138713663</text:p>
          </table:table-cell>
          <table:table-cell office:value-type="float" office:value="2" table:style-name="ce45">
            <text:p>2</text:p>
          </table:table-cell>
          <table:table-cell office:value-type="float" office:value="7.2749364944873296" table:style-name="ce46">
            <text:p>7.2749364944873</text:p>
          </table:table-cell>
          <table:table-cell office:value-type="float" office:value="7.0356665041969357" table:style-name="ce46">
            <text:p>7.0356665041969</text:p>
          </table:table-cell>
          <table:table-cell office:value-type="float" office:value="7.9596937925544253" table:style-name="ce46">
            <text:p>7.9596937925544</text:p>
          </table:table-cell>
          <table:table-cell office:value-type="float" office:value="2" table:style-name="ce45">
            <text:p>2</text:p>
          </table:table-cell>
          <table:table-cell office:value-type="float" office:value="7.2150509711142501" table:style-name="ce46">
            <text:p>7.2150509711143</text:p>
          </table:table-cell>
          <table:table-cell office:value-type="float" office:value="6.2152449386257729" table:style-name="ce46">
            <text:p>6.2152449386258</text:p>
          </table:table-cell>
          <table:table-cell office:value-type="float" office:value="8.0317321043427246" table:style-name="ce46">
            <text:p>8.0317321043427</text:p>
          </table:table-cell>
          <table:table-cell office:value-type="float" office:value="2" table:style-name="ce45">
            <text:p>2</text:p>
          </table:table-cell>
          <table:table-cell office:value-type="float" office:value="7.24697784151767" table:style-name="ce46">
            <text:p>7.2469778415177</text:p>
          </table:table-cell>
          <table:table-cell office:value-type="float" office:value="7.0234035275272815" table:style-name="ce46">
            <text:p>7.0234035275273</text:p>
          </table:table-cell>
          <table:table-cell office:value-type="float" office:value="8.333037761498872" table:style-name="ce46">
            <text:p>8.3330377614989</text:p>
          </table:table-cell>
          <table:table-cell office:value-type="float" office:value="2" table:style-name="ce45">
            <text:p>2</text:p>
          </table:table-cell>
          <table:table-cell office:value-type="float" office:value="6.4326457340337297" table:style-name="ce46">
            <text:p>6.4326457340337</text:p>
          </table:table-cell>
          <table:table-cell office:value-type="float" office:value="5.8553560795674606" table:style-name="ce46">
            <text:p>5.8553560795675</text:p>
          </table:table-cell>
          <table:table-cell office:value-type="float" office:value="7.7623780835108729" table:style-name="ce46">
            <text:p>7.7623780835109</text:p>
          </table:table-cell>
          <table:table-cell office:value-type="float" office:value="2" table:style-name="ce45">
            <text:p>2</text:p>
          </table:table-cell>
          <table:table-cell office:value-type="float" office:value="6.2293696299613801" table:style-name="ce46">
            <text:p>6.2293696299614</text:p>
          </table:table-cell>
          <table:table-cell office:value-type="float" office:value="5.6792702212700235" table:style-name="ce46">
            <text:p>5.6792702212700</text:p>
          </table:table-cell>
          <table:table-cell office:value-type="float" office:value="7.7943336862015578" table:style-name="ce46">
            <text:p>7.7943336862016</text:p>
          </table:table-cell>
          <table:table-cell office:value-type="float" office:value="2" table:style-name="ce45">
            <text:p>2</text:p>
          </table:table-cell>
          <table:table-cell office:value-type="float" office:value="7.0280193346931297" table:style-name="ce46">
            <text:p>7.0280193346931</text:p>
          </table:table-cell>
          <table:table-cell office:value-type="float" office:value="6.3548117232320394" table:style-name="ce46">
            <text:p>6.3548117232320</text:p>
          </table:table-cell>
          <table:table-cell office:value-type="float" office:value="7.6569545796956913" table:style-name="ce46">
            <text:p>7.6569545796957</text:p>
          </table:table-cell>
          <table:table-cell office:value-type="float" office:value="2" table:style-name="ce45">
            <text:p>2</text:p>
          </table:table-cell>
          <table:table-cell office:value-type="float" office:value="7.27833596854415" table:style-name="ce46">
            <text:p>7.2783359685442</text:p>
          </table:table-cell>
          <table:table-cell office:value-type="float" office:value="6.8050004033773517" table:style-name="ce46">
            <text:p>6.8050004033774</text:p>
          </table:table-cell>
          <table:table-cell office:value-type="float" office:value="8.0599762968899835" table:style-name="ce46">
            <text:p>8.0599762968900</text:p>
          </table:table-cell>
          <table:table-cell office:value-type="float" office:value="2" table:style-name="ce45">
            <text:p>2</text:p>
          </table:table-cell>
          <table:table-cell office:value-type="float" office:value="5.7897213620653103" table:style-name="ce46">
            <text:p>5.7897213620653</text:p>
          </table:table-cell>
          <table:table-cell office:value-type="float" office:value="4.8951919137279534" table:style-name="ce46">
            <text:p>4.8951919137280</text:p>
          </table:table-cell>
          <table:table-cell office:value-type="float" office:value="6.5641648423248595" table:style-name="ce46">
            <text:p>6.5641648423249</text:p>
          </table:table-cell>
          <table:table-cell office:value-type="float" office:value="2" table:style-name="ce45">
            <text:p>2</text:p>
          </table:table-cell>
          <table:table-cell office:value-type="float" office:value="8.0821817833074103" table:style-name="ce46">
            <text:p>8.0821817833074</text:p>
          </table:table-cell>
          <table:table-cell office:value-type="float" office:value="7.0231122625856521" table:style-name="ce46">
            <text:p>7.0231122625857</text:p>
          </table:table-cell>
          <table:table-cell office:value-type="float" office:value="8.6333547905731685" table:style-name="ce46">
            <text:p>8.6333547905732</text:p>
          </table:table-cell>
          <table:table-cell office:value-type="float" office:value="2" table:style-name="ce45">
            <text:p>2</text:p>
          </table:table-cell>
          <table:table-cell office:value-type="float" office:value="7.7166908713674003" table:style-name="ce46">
            <text:p>7.7166908713674</text:p>
          </table:table-cell>
          <table:table-cell office:value-type="float" office:value="7.3336525181247829" table:style-name="ce46">
            <text:p>7.3336525181248</text:p>
          </table:table-cell>
          <table:table-cell office:value-type="float" office:value="8.8023318438551748" table:style-name="ce46">
            <text:p>8.8023318438552</text:p>
          </table:table-cell>
          <table:table-cell office:value-type="float" office:value="2" table:style-name="ce45">
            <text:p>2</text:p>
          </table:table-cell>
          <table:table-cell office:value-type="float" office:value="7.4912091997333397" table:style-name="ce46">
            <text:p>7.4912091997333</text:p>
          </table:table-cell>
          <table:table-cell office:value-type="float" office:value="6.1301838944960432" table:style-name="ce46">
            <text:p>6.1301838944960</text:p>
          </table:table-cell>
          <table:table-cell office:value-type="float" office:value="7.7457553333742348" table:style-name="ce46">
            <text:p>7.7457553333742</text:p>
          </table:table-cell>
          <table:table-cell office:value-type="float" office:value="2" table:style-name="ce45">
            <text:p>2</text:p>
          </table:table-cell>
          <table:table-cell office:value-type="float" office:value="4.5712339166701401" table:style-name="ce46">
            <text:p>4.5712339166701</text:p>
          </table:table-cell>
          <table:table-cell office:value-type="float" office:value="3.6546194796308225" table:style-name="ce46">
            <text:p>3.6546194796308</text:p>
          </table:table-cell>
          <table:table-cell office:value-type="float" office:value="5.3654358945010951" table:style-name="ce46">
            <text:p>5.3654358945011</text:p>
          </table:table-cell>
          <table:table-cell office:value-type="float" office:value="2" table:style-name="ce45">
            <text:p>2</text:p>
          </table:table-cell>
          <table:table-cell office:value-type="float" office:value="3.5733841586138899" table:style-name="ce46">
            <text:p>3.5733841586139</text:p>
          </table:table-cell>
          <table:table-cell office:value-type="float" office:value="3.1475672642948593" table:style-name="ce46">
            <text:p>3.1475672642949</text:p>
          </table:table-cell>
          <table:table-cell office:value-type="float" office:value="5.1349407218333658" table:style-name="ce46">
            <text:p>5.1349407218334</text:p>
          </table:table-cell>
          <table:table-cell office:value-type="float" office:value="2" table:style-name="ce45">
            <text:p>2</text:p>
          </table:table-cell>
          <table:table-cell office:value-type="float" office:value="4.1709413838663298" table:style-name="ce46">
            <text:p>4.1709413838663</text:p>
          </table:table-cell>
          <table:table-cell office:value-type="float" office:value="2.7710992631025047" table:style-name="ce46">
            <text:p>2.7710992631025</text:p>
          </table:table-cell>
          <table:table-cell office:value-type="float" office:value="5.1327450800567096" table:style-name="ce46">
            <text:p>5.1327450800567</text:p>
          </table:table-cell>
          <table:table-cell office:value-type="float" office:value="2" table:style-name="ce45">
            <text:p>2</text:p>
          </table:table-cell>
          <table:table-cell office:value-type="float" office:value="4.1588105277979004" table:style-name="ce46">
            <text:p>4.1588105277979</text:p>
          </table:table-cell>
          <table:table-cell office:value-type="float" office:value="3.7806383221340596" table:style-name="ce46">
            <text:p>3.7806383221341</text:p>
          </table:table-cell>
          <table:table-cell office:value-type="float" office:value="5.7223292559901378" table:style-name="ce46">
            <text:p>5.7223292559901</text:p>
          </table:table-cell>
          <table:table-cell office:value-type="float" office:value="2" table:style-name="ce45">
            <text:p>2</text:p>
          </table:table-cell>
          <table:table-cell office:value-type="float" office:value="6.2363592721202403" table:style-name="ce46">
            <text:p>6.2363592721202</text:p>
          </table:table-cell>
          <table:table-cell office:value-type="float" office:value="5.8964691044468251" table:style-name="ce46">
            <text:p>5.8964691044468</text:p>
          </table:table-cell>
          <table:table-cell office:value-type="float" office:value="7.3354170048205498" table:style-name="ce46">
            <text:p>7.3354170048206</text:p>
          </table:table-cell>
          <table:table-cell office:value-type="float" office:value="2" table:style-name="ce45">
            <text:p>2</text:p>
          </table:table-cell>
          <table:table-cell office:value-type="float" office:value="3.1986065957448999" table:style-name="ce46">
            <text:p>3.1986065957449</text:p>
          </table:table-cell>
          <table:table-cell office:value-type="float" office:value="2.7210833378215247" table:style-name="ce46">
            <text:p>2.7210833378215</text:p>
          </table:table-cell>
          <table:table-cell office:value-type="float" office:value="4.1291251107454299" table:style-name="ce46">
            <text:p>4.1291251107454</text:p>
          </table:table-cell>
          <table:table-cell office:value-type="float" office:value="2" table:style-name="ce45">
            <text:p>2</text:p>
          </table:table-cell>
          <table:table-cell office:value-type="float" office:value="6.7133786701491003" table:style-name="ce46">
            <text:p>6.7133786701491</text:p>
          </table:table-cell>
          <table:table-cell office:value-type="float" office:value="6.3908711714411366" table:style-name="ce46">
            <text:p>6.3908711714411</text:p>
          </table:table-cell>
          <table:table-cell office:value-type="float" office:value="7.321115356899667" table:style-name="ce46">
            <text:p>7.3211153568997</text:p>
          </table:table-cell>
          <table:table-cell office:value-type="float" office:value="2" table:style-name="ce45">
            <text:p>2</text:p>
          </table:table-cell>
          <table:table-cell office:value-type="float" office:value="8.0730596387160407" table:style-name="ce46">
            <text:p>8.0730596387160</text:p>
          </table:table-cell>
          <table:table-cell office:value-type="float" office:value="7.7913153775229844" table:style-name="ce46">
            <text:p>7.7913153775230</text:p>
          </table:table-cell>
          <table:table-cell office:value-type="float" office:value="8.8384346282338875" table:style-name="ce46">
            <text:p>8.8384346282339</text:p>
          </table:table-cell>
          <table:table-cell office:value-type="float" office:value="2" table:style-name="ce45">
            <text:p>2</text:p>
          </table:table-cell>
          <table:table-cell office:value-type="float" office:value="1.93752256398364" table:style-name="ce46">
            <text:p>1.9375225639836</text:p>
          </table:table-cell>
          <table:table-cell office:value-type="float" office:value="1.2794008372959191" table:style-name="ce46">
            <text:p>1.2794008372959</text:p>
          </table:table-cell>
          <table:table-cell office:value-type="float" office:value="3.1575587054423955" table:style-name="ce46">
            <text:p>3.1575587054424</text:p>
          </table:table-cell>
          <table:table-cell office:value-type="float" office:value="2" table:style-name="ce45">
            <text:p>2</text:p>
          </table:table-cell>
          <table:table-cell office:value-type="float" office:value="6.9570373280439002" table:style-name="ce46">
            <text:p>6.9570373280439</text:p>
          </table:table-cell>
          <table:table-cell office:value-type="float" office:value="6.6256031283913277" table:style-name="ce46">
            <text:p>6.6256031283913</text:p>
          </table:table-cell>
          <table:table-cell office:value-type="float" office:value="7.6797936333899273" table:style-name="ce46">
            <text:p>7.6797936333899</text:p>
          </table:table-cell>
          <table:table-cell office:value-type="float" office:value="2" table:style-name="ce45">
            <text:p>2</text:p>
          </table:table-cell>
          <table:table-cell office:value-type="float" office:value="8.1740075950689839" table:style-name="ce46">
            <text:p>8.1740075950690</text:p>
          </table:table-cell>
          <table:table-cell office:value-type="float" office:value="7.924365778143093" table:style-name="ce46">
            <text:p>7.9243657781431</text:p>
          </table:table-cell>
          <table:table-cell office:value-type="float" office:value="8.8359434443906242" table:style-name="ce46">
            <text:p>8.8359434443906</text:p>
          </table:table-cell>
          <table:table-cell office:value-type="float" office:value="2" table:style-name="ce45">
            <text:p>2</text:p>
          </table:table-cell>
          <table:table-cell office:value-type="float" office:value="6.744246629242153" table:style-name="ce46">
            <text:p>6.7442466292422</text:p>
          </table:table-cell>
          <table:table-cell office:value-type="float" office:value="6.3875788637729505" table:style-name="ce46">
            <text:p>6.3875788637730</text:p>
          </table:table-cell>
          <table:table-cell office:value-type="float" office:value="7.3714220507024661" table:style-name="ce46">
            <text:p>7.3714220507025</text:p>
          </table:table-cell>
          <table:table-cell office:value-type="float" office:value="2" table:style-name="ce45">
            <text:p>2</text:p>
          </table:table-cell>
          <table:table-cell office:value-type="float" office:value="7.2310144063159605" table:style-name="ce46">
            <text:p>7.2310144063160</text:p>
          </table:table-cell>
          <table:table-cell office:value-type="float" office:value="6.7228523686566266" table:style-name="ce46">
            <text:p>6.7228523686566</text:p>
          </table:table-cell>
          <table:table-cell office:value-type="float" office:value="8.0788567973407019" table:style-name="ce46">
            <text:p>8.0788567973407</text:p>
          </table:table-cell>
          <table:table-cell office:value-type="float" office:value="2" table:style-name="ce45">
            <text:p>2</text:p>
          </table:table-cell>
          <table:table-cell office:value-type="float" office:value="6.3310076819975549" table:style-name="ce46">
            <text:p>6.3310076819976</text:p>
          </table:table-cell>
          <table:table-cell office:value-type="float" office:value="6.0471418163370103" table:style-name="ce46">
            <text:p>6.0471418163370</text:p>
          </table:table-cell>
          <table:table-cell office:value-type="float" office:value="7.4985272189379408" table:style-name="ce46">
            <text:p>7.4985272189379</text:p>
          </table:table-cell>
          <table:table-cell office:value-type="float" office:value="2" table:style-name="ce45">
            <text:p>2</text:p>
          </table:table-cell>
          <table:table-cell office:value-type="float" office:value="7.0445646121525005" table:style-name="ce46">
            <text:p>7.0445646121525</text:p>
          </table:table-cell>
          <table:table-cell office:value-type="float" office:value="6.3971585139048877" table:style-name="ce46">
            <text:p>6.3971585139049</text:p>
          </table:table-cell>
          <table:table-cell office:value-type="float" office:value="7.6009831891967892" table:style-name="ce46">
            <text:p>7.6009831891968</text:p>
          </table:table-cell>
          <table:table-cell office:value-type="float" office:value="2" table:style-name="ce45">
            <text:p>2</text:p>
          </table:table-cell>
          <table:table-cell office:value-type="float" office:value="7.60395003555037" table:style-name="ce46">
            <text:p>7.6039500355504</text:p>
          </table:table-cell>
          <table:table-cell office:value-type="float" office:value="6.8297834265243997" table:style-name="ce46">
            <text:p>6.8297834265244</text:p>
          </table:table-cell>
          <table:table-cell office:value-type="float" office:value="8.1761783684007181" table:style-name="ce46">
            <text:p>8.1761783684007</text:p>
          </table:table-cell>
          <table:table-cell office:value-type="float" office:value="2" table:style-name="ce45">
            <text:p>2</text:p>
          </table:table-cell>
          <table:table-cell office:value-type="float" office:value="4.3182226424688999" table:style-name="ce46">
            <text:p>4.3182226424689</text:p>
          </table:table-cell>
          <table:table-cell office:value-type="float" office:value="3.8786404197036517" table:style-name="ce46">
            <text:p>3.8786404197037</text:p>
          </table:table-cell>
          <table:table-cell office:value-type="float" office:value="5.2532712201926595" table:style-name="ce46">
            <text:p>5.2532712201927</text:p>
          </table:table-cell>
          <table:table-cell office:value-type="float" office:value="2" table:style-name="ce45">
            <text:p>2</text:p>
          </table:table-cell>
          <table:table-cell office:value-type="float" office:value="1.93752256398364" table:style-name="ce46">
            <text:p>1.9375225639836</text:p>
          </table:table-cell>
          <table:table-cell office:value-type="float" office:value="1.2794008372959191" table:style-name="ce46">
            <text:p>1.2794008372959</text:p>
          </table:table-cell>
          <table:table-cell office:value-type="float" office:value="3.1575587054423955" table:style-name="ce46">
            <text:p>3.1575587054424</text:p>
          </table:table-cell>
          <table:table-cell office:value-type="float" office:value="2" table:style-name="ce45">
            <text:p>2</text:p>
          </table:table-cell>
          <table:table-cell office:value-type="float" office:value="7.2565801407038197" table:style-name="ce46">
            <text:p>7.2565801407038</text:p>
          </table:table-cell>
          <table:table-cell office:value-type="float" office:value="6.5623742544463646" table:style-name="ce46">
            <text:p>6.5623742544464</text:p>
          </table:table-cell>
          <table:table-cell office:value-type="float" office:value="7.7445411144481522" table:style-name="ce46">
            <text:p>7.7445411144482</text:p>
          </table:table-cell>
          <table:table-cell office:value-type="float" office:value="2" table:style-name="ce45">
            <text:p>2</text:p>
          </table:table-cell>
          <table:table-cell office:value-type="float" office:value="6.7133786701491003" table:style-name="ce46">
            <text:p>6.7133786701491</text:p>
          </table:table-cell>
          <table:table-cell office:value-type="float" office:value="6.3908711714411366" table:style-name="ce46">
            <text:p>6.3908711714411</text:p>
          </table:table-cell>
          <table:table-cell office:value-type="float" office:value="7.321115356899667" table:style-name="ce46">
            <text:p>7.3211153568997</text:p>
          </table:table-cell>
          <table:table-cell office:value-type="float" office:value="2" table:style-name="ce1">
            <text:p>2</text:p>
          </table:table-cell>
          <table:table-cell table:number-columns-repeated="16221"/>
        </table:table-row>
        <table:table-row table:style-name="ro3">
          <table:table-cell office:value-type="string" table:style-name="ce1">
            <text:p>RRE</text:p>
          </table:table-cell>
          <table:table-cell office:value-type="string" table:style-name="ce1">
            <text:p>Midlands Partnership NHS Foundation Trust</text:p>
          </table:table-cell>
          <table:table-cell office:value-type="float" office:value="230" table:style-name="ce45">
            <text:p>230</text:p>
          </table:table-cell>
          <table:table-cell office:value-type="float" office:value="5.9448745682743303" table:style-name="ce46">
            <text:p>5.9448745682743</text:p>
          </table:table-cell>
          <table:table-cell office:value-type="float" office:value="5.167886068882817" table:style-name="ce46">
            <text:p>5.1678860688828</text:p>
          </table:table-cell>
          <table:table-cell office:value-type="float" office:value="6.8161946631493429" table:style-name="ce46">
            <text:p>6.8161946631493</text:p>
          </table:table-cell>
          <table:table-cell office:value-type="float" office:value="2" table:style-name="ce45">
            <text:p>2</text:p>
          </table:table-cell>
          <table:table-cell office:value-type="float" office:value="7.2866069253109398" table:style-name="ce46">
            <text:p>7.2866069253109</text:p>
          </table:table-cell>
          <table:table-cell office:value-type="float" office:value="6.7296322622630766" table:style-name="ce46">
            <text:p>6.7296322622631</text:p>
          </table:table-cell>
          <table:table-cell office:value-type="float" office:value="7.9459227185367771" table:style-name="ce46">
            <text:p>7.9459227185368</text:p>
          </table:table-cell>
          <table:table-cell office:value-type="float" office:value="2" table:style-name="ce45">
            <text:p>2</text:p>
          </table:table-cell>
          <table:table-cell office:value-type="float" office:value="7.0137325538343296" table:style-name="ce46">
            <text:p>7.0137325538343</text:p>
          </table:table-cell>
          <table:table-cell office:value-type="float" office:value="6.4114634608911159" table:style-name="ce46">
            <text:p>6.4114634608911</text:p>
          </table:table-cell>
          <table:table-cell office:value-type="float" office:value="7.6137165416126527" table:style-name="ce46">
            <text:p>7.6137165416127</text:p>
          </table:table-cell>
          <table:table-cell office:value-type="float" office:value="2" table:style-name="ce45">
            <text:p>2</text:p>
          </table:table-cell>
          <table:table-cell office:value-type="float" office:value="6.8334728198308996" table:style-name="ce46">
            <text:p>6.8334728198309</text:p>
          </table:table-cell>
          <table:table-cell office:value-type="float" office:value="6.492986343676356" table:style-name="ce46">
            <text:p>6.4929863436764</text:p>
          </table:table-cell>
          <table:table-cell office:value-type="float" office:value="7.7224689583637849" table:style-name="ce46">
            <text:p>7.7224689583638</text:p>
          </table:table-cell>
          <table:table-cell office:value-type="float" office:value="2" table:style-name="ce45">
            <text:p>2</text:p>
          </table:table-cell>
          <table:table-cell office:value-type="float" office:value="7.3428495199102297" table:style-name="ce46">
            <text:p>7.3428495199102</text:p>
          </table:table-cell>
          <table:table-cell office:value-type="float" office:value="6.3913274104760376" table:style-name="ce46">
            <text:p>6.3913274104760</text:p>
          </table:table-cell>
          <table:table-cell office:value-type="float" office:value="8.1176895004691101" table:style-name="ce46">
            <text:p>8.1176895004691</text:p>
          </table:table-cell>
          <table:table-cell office:value-type="float" office:value="2" table:style-name="ce45">
            <text:p>2</text:p>
          </table:table-cell>
          <table:table-cell office:value-type="float" office:value="9.6477676248721895" table:style-name="ce46">
            <text:p>9.6477676248722</text:p>
          </table:table-cell>
          <table:table-cell office:value-type="float" office:value="9.2108726069918703" table:style-name="ce46">
            <text:p>9.2108726069919</text:p>
          </table:table-cell>
          <table:table-cell office:value-type="float" office:value="10" table:style-name="ce46">
            <text:p>10.0000000000000</text:p>
          </table:table-cell>
          <table:table-cell office:value-type="float" office:value="2" table:style-name="ce45">
            <text:p>2</text:p>
          </table:table-cell>
          <table:table-cell office:value-type="float" office:value="8.5519932067329094" table:style-name="ce46">
            <text:p>8.5519932067329</text:p>
          </table:table-cell>
          <table:table-cell office:value-type="float" office:value="7.7848160681240532" table:style-name="ce46">
            <text:p>7.7848160681241</text:p>
          </table:table-cell>
          <table:table-cell office:value-type="float" office:value="8.7427559011098435" table:style-name="ce46">
            <text:p>8.7427559011098</text:p>
          </table:table-cell>
          <table:table-cell office:value-type="float" office:value="2" table:style-name="ce45">
            <text:p>2</text:p>
          </table:table-cell>
          <table:table-cell office:value-type="float" office:value="5.9435420167994" table:style-name="ce46">
            <text:p>5.9435420167994</text:p>
          </table:table-cell>
          <table:table-cell office:value-type="float" office:value="5.1956772367760413" table:style-name="ce46">
            <text:p>5.1956772367760</text:p>
          </table:table-cell>
          <table:table-cell office:value-type="float" office:value="6.4795278293280818" table:style-name="ce46">
            <text:p>6.4795278293281</text:p>
          </table:table-cell>
          <table:table-cell office:value-type="float" office:value="2" table:style-name="ce45">
            <text:p>2</text:p>
          </table:table-cell>
          <table:table-cell office:value-type="float" office:value="7.26095710310965" table:style-name="ce46">
            <text:p>7.2609571031097</text:p>
          </table:table-cell>
          <table:table-cell office:value-type="float" office:value="6.6956883113730683" table:style-name="ce46">
            <text:p>6.6956883113731</text:p>
          </table:table-cell>
          <table:table-cell office:value-type="float" office:value="7.9107490691976885" table:style-name="ce46">
            <text:p>7.9107490691977</text:p>
          </table:table-cell>
          <table:table-cell office:value-type="float" office:value="2" table:style-name="ce45">
            <text:p>2</text:p>
          </table:table-cell>
          <table:table-cell office:value-type="float" office:value="7.5290447041033604" table:style-name="ce46">
            <text:p>7.5290447041034</text:p>
          </table:table-cell>
          <table:table-cell office:value-type="float" office:value="6.9953412957111691" table:style-name="ce46">
            <text:p>6.9953412957112</text:p>
          </table:table-cell>
          <table:table-cell office:value-type="float" office:value="8.0000190010401919" table:style-name="ce46">
            <text:p>8.0000190010402</text:p>
          </table:table-cell>
          <table:table-cell office:value-type="float" office:value="2" table:style-name="ce45">
            <text:p>2</text:p>
          </table:table-cell>
          <table:table-cell office:value-type="float" office:value="6.91991618235466" table:style-name="ce46">
            <text:p>6.9199161823547</text:p>
          </table:table-cell>
          <table:table-cell office:value-type="float" office:value="6.1532739649354209" table:style-name="ce46">
            <text:p>6.1532739649354</text:p>
          </table:table-cell>
          <table:table-cell office:value-type="float" office:value="8.0937030780330765" table:style-name="ce46">
            <text:p>8.0937030780331</text:p>
          </table:table-cell>
          <table:table-cell office:value-type="float" office:value="2" table:style-name="ce45">
            <text:p>2</text:p>
          </table:table-cell>
          <table:table-cell office:value-type="float" office:value="8.2157564159344307" table:style-name="ce46">
            <text:p>8.2157564159344</text:p>
          </table:table-cell>
          <table:table-cell office:value-type="float" office:value="7.0344876539157024" table:style-name="ce46">
            <text:p>7.0344876539157</text:p>
          </table:table-cell>
          <table:table-cell office:value-type="float" office:value="8.3219536351104502" table:style-name="ce46">
            <text:p>8.3219536351105</text:p>
          </table:table-cell>
          <table:table-cell office:value-type="float" office:value="2" table:style-name="ce45">
            <text:p>2</text:p>
          </table:table-cell>
          <table:table-cell office:value-type="float" office:value="6.2685076759131499" table:style-name="ce46">
            <text:p>6.2685076759132</text:p>
          </table:table-cell>
          <table:table-cell office:value-type="float" office:value="5.8370165821551581" table:style-name="ce46">
            <text:p>5.8370165821552</text:p>
          </table:table-cell>
          <table:table-cell office:value-type="float" office:value="7.7807175809231754" table:style-name="ce46">
            <text:p>7.7807175809232</text:p>
          </table:table-cell>
          <table:table-cell office:value-type="float" office:value="2" table:style-name="ce45">
            <text:p>2</text:p>
          </table:table-cell>
          <table:table-cell office:value-type="float" office:value="6.6043527205156201" table:style-name="ce46">
            <text:p>6.6043527205156</text:p>
          </table:table-cell>
          <table:table-cell office:value-type="float" office:value="5.6998998891386261" table:style-name="ce46">
            <text:p>5.6998998891386</text:p>
          </table:table-cell>
          <table:table-cell office:value-type="float" office:value="7.7737040183329551" table:style-name="ce46">
            <text:p>7.7737040183330</text:p>
          </table:table-cell>
          <table:table-cell office:value-type="float" office:value="2" table:style-name="ce45">
            <text:p>2</text:p>
          </table:table-cell>
          <table:table-cell office:value-type="float" office:value="7.4475852720863998" table:style-name="ce46">
            <text:p>7.4475852720864</text:p>
          </table:table-cell>
          <table:table-cell office:value-type="float" office:value="6.3429082898491167" table:style-name="ce46">
            <text:p>6.3429082898491</text:p>
          </table:table-cell>
          <table:table-cell office:value-type="float" office:value="7.6688580130786139" table:style-name="ce46">
            <text:p>7.6688580130786</text:p>
          </table:table-cell>
          <table:table-cell office:value-type="float" office:value="2" table:style-name="ce45">
            <text:p>2</text:p>
          </table:table-cell>
          <table:table-cell office:value-type="float" office:value="7.2011080656153101" table:style-name="ce46">
            <text:p>7.2011080656153</text:p>
          </table:table-cell>
          <table:table-cell office:value-type="float" office:value="6.7765999252015057" table:style-name="ce46">
            <text:p>6.7765999252015</text:p>
          </table:table-cell>
          <table:table-cell office:value-type="float" office:value="8.0883767750658304" table:style-name="ce46">
            <text:p>8.0883767750658</text:p>
          </table:table-cell>
          <table:table-cell office:value-type="float" office:value="2" table:style-name="ce45">
            <text:p>2</text:p>
          </table:table-cell>
          <table:table-cell office:value-type="float" office:value="5.5898649124637103" table:style-name="ce46">
            <text:p>5.5898649124637</text:p>
          </table:table-cell>
          <table:table-cell office:value-type="float" office:value="4.8964084942322135" table:style-name="ce46">
            <text:p>4.8964084942322</text:p>
          </table:table-cell>
          <table:table-cell office:value-type="float" office:value="6.5629482618205994" table:style-name="ce46">
            <text:p>6.5629482618206</text:p>
          </table:table-cell>
          <table:table-cell office:value-type="float" office:value="2" table:style-name="ce45">
            <text:p>2</text:p>
          </table:table-cell>
          <table:table-cell office:value-type="float" office:value="8.0525062978582191" table:style-name="ce46">
            <text:p>8.0525062978582</text:p>
          </table:table-cell>
          <table:table-cell office:value-type="float" office:value="6.9865422030370832" table:style-name="ce46">
            <text:p>6.9865422030371</text:p>
          </table:table-cell>
          <table:table-cell office:value-type="float" office:value="8.6699248501217383" table:style-name="ce46">
            <text:p>8.6699248501217</text:p>
          </table:table-cell>
          <table:table-cell office:value-type="float" office:value="2" table:style-name="ce45">
            <text:p>2</text:p>
          </table:table-cell>
          <table:table-cell office:value-type="float" office:value="8.4570947671174093" table:style-name="ce46">
            <text:p>8.4570947671174</text:p>
          </table:table-cell>
          <table:table-cell office:value-type="float" office:value="7.4693093333941203" table:style-name="ce46">
            <text:p>7.4693093333941</text:p>
          </table:table-cell>
          <table:table-cell office:value-type="float" office:value="8.6666750285858374" table:style-name="ce46">
            <text:p>8.6666750285858</text:p>
          </table:table-cell>
          <table:table-cell office:value-type="float" office:value="2" table:style-name="ce45">
            <text:p>2</text:p>
          </table:table-cell>
          <table:table-cell office:value-type="float" office:value="7.4300763922496804" table:style-name="ce46">
            <text:p>7.4300763922497</text:p>
          </table:table-cell>
          <table:table-cell office:value-type="float" office:value="6.1048815754582977" table:style-name="ce46">
            <text:p>6.1048815754583</text:p>
          </table:table-cell>
          <table:table-cell office:value-type="float" office:value="7.7710576524119803" table:style-name="ce46">
            <text:p>7.7710576524120</text:p>
          </table:table-cell>
          <table:table-cell office:value-type="float" office:value="2" table:style-name="ce45">
            <text:p>2</text:p>
          </table:table-cell>
          <table:table-cell office:value-type="float" office:value="4.4902599650786401" table:style-name="ce46">
            <text:p>4.4902599650786</text:p>
          </table:table-cell>
          <table:table-cell office:value-type="float" office:value="3.573868576725479" table:style-name="ce46">
            <text:p>3.5738685767255</text:p>
          </table:table-cell>
          <table:table-cell office:value-type="float" office:value="5.4461867974064386" table:style-name="ce46">
            <text:p>5.4461867974064</text:p>
          </table:table-cell>
          <table:table-cell office:value-type="float" office:value="2" table:style-name="ce45">
            <text:p>2</text:p>
          </table:table-cell>
          <table:table-cell office:value-type="float" office:value="4.0459191596363002" table:style-name="ce46">
            <text:p>4.0459191596363</text:p>
          </table:table-cell>
          <table:table-cell office:value-type="float" office:value="3.0684678756365407" table:style-name="ce46">
            <text:p>3.0684678756365</text:p>
          </table:table-cell>
          <table:table-cell office:value-type="float" office:value="5.214040110491684" table:style-name="ce46">
            <text:p>5.2140401104917</text:p>
          </table:table-cell>
          <table:table-cell office:value-type="float" office:value="2" table:style-name="ce45">
            <text:p>2</text:p>
          </table:table-cell>
          <table:table-cell office:value-type="float" office:value="3.0735239132245198" table:style-name="ce46">
            <text:p>3.0735239132245</text:p>
          </table:table-cell>
          <table:table-cell office:value-type="float" office:value="2.5463070142384936" table:style-name="ce46">
            <text:p>2.5463070142385</text:p>
          </table:table-cell>
          <table:table-cell office:value-type="float" office:value="5.3575373289207207" table:style-name="ce46">
            <text:p>5.3575373289207</text:p>
          </table:table-cell>
          <table:table-cell office:value-type="float" office:value="2" table:style-name="ce45">
            <text:p>2</text:p>
          </table:table-cell>
          <table:table-cell office:value-type="float" office:value="4.5563065095619901" table:style-name="ce46">
            <text:p>4.5563065095620</text:p>
          </table:table-cell>
          <table:table-cell office:value-type="float" office:value="3.7188347309034184" table:style-name="ce46">
            <text:p>3.7188347309034</text:p>
          </table:table-cell>
          <table:table-cell office:value-type="float" office:value="5.7841328472207785" table:style-name="ce46">
            <text:p>5.7841328472208</text:p>
          </table:table-cell>
          <table:table-cell office:value-type="float" office:value="2" table:style-name="ce45">
            <text:p>2</text:p>
          </table:table-cell>
          <table:table-cell office:value-type="float" office:value="6.6199419332749896" table:style-name="ce46">
            <text:p>6.6199419332750</text:p>
          </table:table-cell>
          <table:table-cell office:value-type="float" office:value="5.909647545370702" table:style-name="ce46">
            <text:p>5.9096475453707</text:p>
          </table:table-cell>
          <table:table-cell office:value-type="float" office:value="7.3222385638966729" table:style-name="ce46">
            <text:p>7.3222385638967</text:p>
          </table:table-cell>
          <table:table-cell office:value-type="float" office:value="2" table:style-name="ce45">
            <text:p>2</text:p>
          </table:table-cell>
          <table:table-cell office:value-type="float" office:value="3.5500304152411699" table:style-name="ce46">
            <text:p>3.5500304152412</text:p>
          </table:table-cell>
          <table:table-cell office:value-type="float" office:value="2.6633543899057561" table:style-name="ce46">
            <text:p>2.6633543899058</text:p>
          </table:table-cell>
          <table:table-cell office:value-type="float" office:value="4.1868540586611989" table:style-name="ce46">
            <text:p>4.1868540586612</text:p>
          </table:table-cell>
          <table:table-cell office:value-type="float" office:value="2" table:style-name="ce45">
            <text:p>2</text:p>
          </table:table-cell>
          <table:table-cell office:value-type="float" office:value="6.9082454617561098" table:style-name="ce46">
            <text:p>6.9082454617561</text:p>
          </table:table-cell>
          <table:table-cell office:value-type="float" office:value="6.3930129040366754" table:style-name="ce46">
            <text:p>6.3930129040367</text:p>
          </table:table-cell>
          <table:table-cell office:value-type="float" office:value="7.3189736243041281" table:style-name="ce46">
            <text:p>7.3189736243041</text:p>
          </table:table-cell>
          <table:table-cell office:value-type="float" office:value="2" table:style-name="ce45">
            <text:p>2</text:p>
          </table:table-cell>
          <table:table-cell office:value-type="float" office:value="8.4499680114554607" table:style-name="ce46">
            <text:p>8.4499680114555</text:p>
          </table:table-cell>
          <table:table-cell office:value-type="float" office:value="7.7980516798921213" table:style-name="ce46">
            <text:p>7.7980516798921</text:p>
          </table:table-cell>
          <table:table-cell office:value-type="float" office:value="8.8316983258647515" table:style-name="ce46">
            <text:p>8.8316983258648</text:p>
          </table:table-cell>
          <table:table-cell office:value-type="float" office:value="2" table:style-name="ce45">
            <text:p>2</text:p>
          </table:table-cell>
          <table:table-cell office:value-type="float" office:value="2.1695802789040899" table:style-name="ce46">
            <text:p>2.1695802789041</text:p>
          </table:table-cell>
          <table:table-cell office:value-type="float" office:value="1.2455081290580368" table:style-name="ce46">
            <text:p>1.2455081290580</text:p>
          </table:table-cell>
          <table:table-cell office:value-type="float" office:value="3.1914514136802778" table:style-name="ce46">
            <text:p>3.1914514136803</text:p>
          </table:table-cell>
          <table:table-cell office:value-type="float" office:value="2" table:style-name="ce45">
            <text:p>2</text:p>
          </table:table-cell>
          <table:table-cell office:value-type="float" office:value="7.0446040996587227" table:style-name="ce46">
            <text:p>7.0446040996587</text:p>
          </table:table-cell>
          <table:table-cell office:value-type="float" office:value="6.6328468148192421" table:style-name="ce46">
            <text:p>6.6328468148192</text:p>
          </table:table-cell>
          <table:table-cell office:value-type="float" office:value="7.6725499469620129" table:style-name="ce46">
            <text:p>7.6725499469620</text:p>
          </table:table-cell>
          <table:table-cell office:value-type="float" office:value="2" table:style-name="ce45">
            <text:p>2</text:p>
          </table:table-cell>
          <table:table-cell office:value-type="float" office:value="8.514203450505109" table:style-name="ce46">
            <text:p>8.5142034505051</text:p>
          </table:table-cell>
          <table:table-cell office:value-type="float" office:value="7.9700292361435849" table:style-name="ce46">
            <text:p>7.9700292361436</text:p>
          </table:table-cell>
          <table:table-cell office:value-type="float" office:value="8.7902799863901322" table:style-name="ce46">
            <text:p>8.7902799863901</text:p>
          </table:table-cell>
          <table:table-cell office:value-type="float" office:value="2" table:style-name="ce45">
            <text:p>2</text:p>
          </table:table-cell>
          <table:table-cell office:value-type="float" office:value="6.9111812746708035" table:style-name="ce46">
            <text:p>6.9111812746708</text:p>
          </table:table-cell>
          <table:table-cell office:value-type="float" office:value="6.3912976107822317" table:style-name="ce46">
            <text:p>6.3912976107822</text:p>
          </table:table-cell>
          <table:table-cell office:value-type="float" office:value="7.3677033036931849" table:style-name="ce46">
            <text:p>7.3677033036932</text:p>
          </table:table-cell>
          <table:table-cell office:value-type="float" office:value="2" table:style-name="ce45">
            <text:p>2</text:p>
          </table:table-cell>
          <table:table-cell office:value-type="float" office:value="7.5678362991445454" table:style-name="ce46">
            <text:p>7.5678362991446</text:p>
          </table:table-cell>
          <table:table-cell office:value-type="float" office:value="6.725245172267484" table:style-name="ce46">
            <text:p>6.7252451722675</text:p>
          </table:table-cell>
          <table:table-cell office:value-type="float" office:value="8.0764639937298455" table:style-name="ce46">
            <text:p>8.0764639937299</text:p>
          </table:table-cell>
          <table:table-cell office:value-type="float" office:value="2" table:style-name="ce45">
            <text:p>2</text:p>
          </table:table-cell>
          <table:table-cell office:value-type="float" office:value="6.436430198214385" table:style-name="ce46">
            <text:p>6.4364301982144</text:p>
          </table:table-cell>
          <table:table-cell office:value-type="float" office:value="6.0746548753437892" table:style-name="ce46">
            <text:p>6.0746548753438</text:p>
          </table:table-cell>
          <table:table-cell office:value-type="float" office:value="7.4710141599311619" table:style-name="ce46">
            <text:p>7.4710141599312</text:p>
          </table:table-cell>
          <table:table-cell office:value-type="float" office:value="2" table:style-name="ce45">
            <text:p>2</text:p>
          </table:table-cell>
          <table:table-cell office:value-type="float" office:value="7.0727661370059094" table:style-name="ce46">
            <text:p>7.0727661370059</text:p>
          </table:table-cell>
          <table:table-cell office:value-type="float" office:value="6.4073860669039986" table:style-name="ce46">
            <text:p>6.4073860669040</text:p>
          </table:table-cell>
          <table:table-cell office:value-type="float" office:value="7.5907556361976782" table:style-name="ce46">
            <text:p>7.5907556361977</text:p>
          </table:table-cell>
          <table:table-cell office:value-type="float" office:value="2" table:style-name="ce45">
            <text:p>2</text:p>
          </table:table-cell>
          <table:table-cell office:value-type="float" office:value="7.9435855796835444" table:style-name="ce46">
            <text:p>7.9435855796835</text:p>
          </table:table-cell>
          <table:table-cell office:value-type="float" office:value="6.9474810706764023" table:style-name="ce46">
            <text:p>6.9474810706764</text:p>
          </table:table-cell>
          <table:table-cell office:value-type="float" office:value="8.0584807242487155" table:style-name="ce46">
            <text:p>8.0584807242487</text:p>
          </table:table-cell>
          <table:table-cell office:value-type="float" office:value="2" table:style-name="ce45">
            <text:p>2</text:p>
          </table:table-cell>
          <table:table-cell office:value-type="float" office:value="4.389330316002936" table:style-name="ce46">
            <text:p>4.3893303160029</text:p>
          </table:table-cell>
          <table:table-cell office:value-type="float" office:value="3.8457889605495756" table:style-name="ce46">
            <text:p>3.8457889605496</text:p>
          </table:table-cell>
          <table:table-cell office:value-type="float" office:value="5.2861226793467351" table:style-name="ce46">
            <text:p>5.2861226793467</text:p>
          </table:table-cell>
          <table:table-cell office:value-type="float" office:value="2" table:style-name="ce45">
            <text:p>2</text:p>
          </table:table-cell>
          <table:table-cell office:value-type="float" office:value="2.1695802789040899" table:style-name="ce46">
            <text:p>2.1695802789041</text:p>
          </table:table-cell>
          <table:table-cell office:value-type="float" office:value="1.2455081290580368" table:style-name="ce46">
            <text:p>1.2455081290580</text:p>
          </table:table-cell>
          <table:table-cell office:value-type="float" office:value="3.1914514136802778" table:style-name="ce46">
            <text:p>3.1914514136803</text:p>
          </table:table-cell>
          <table:table-cell office:value-type="float" office:value="2" table:style-name="ce45">
            <text:p>2</text:p>
          </table:table-cell>
          <table:table-cell office:value-type="float" office:value="7.197421289864895" table:style-name="ce46">
            <text:p>7.1974212898649</text:p>
          </table:table-cell>
          <table:table-cell office:value-type="float" office:value="6.5708284667720589" table:style-name="ce46">
            <text:p>6.5708284667721</text:p>
          </table:table-cell>
          <table:table-cell office:value-type="float" office:value="7.7360869021224579" table:style-name="ce46">
            <text:p>7.7360869021225</text:p>
          </table:table-cell>
          <table:table-cell office:value-type="float" office:value="2" table:style-name="ce45">
            <text:p>2</text:p>
          </table:table-cell>
          <table:table-cell office:value-type="float" office:value="6.9082454617561098" table:style-name="ce46">
            <text:p>6.9082454617561</text:p>
          </table:table-cell>
          <table:table-cell office:value-type="float" office:value="6.3930129040366754" table:style-name="ce46">
            <text:p>6.3930129040367</text:p>
          </table:table-cell>
          <table:table-cell office:value-type="float" office:value="7.3189736243041281" table:style-name="ce46">
            <text:p>7.3189736243041</text:p>
          </table:table-cell>
          <table:table-cell office:value-type="float" office:value="2" table:style-name="ce1">
            <text:p>2</text:p>
          </table:table-cell>
          <table:table-cell table:number-columns-repeated="16221"/>
        </table:table-row>
        <table:table-row table:style-name="ro3">
          <table:table-cell office:value-type="string" table:style-name="ce1">
            <text:p>RRP</text:p>
          </table:table-cell>
          <table:table-cell office:value-type="string" table:style-name="ce1">
            <text:p>Barnet, Enfield and Haringey Mental Health NHS Trust</text:p>
          </table:table-cell>
          <table:table-cell office:value-type="float" office:value="211" table:style-name="ce45">
            <text:p>211</text:p>
          </table:table-cell>
          <table:table-cell office:value-type="float" office:value="5.6149739366887204" table:style-name="ce46">
            <text:p>5.6149739366887</text:p>
          </table:table-cell>
          <table:table-cell office:value-type="float" office:value="5.1448988345121007" table:style-name="ce46">
            <text:p>5.1448988345121</text:p>
          </table:table-cell>
          <table:table-cell office:value-type="float" office:value="6.8391818975200591" table:style-name="ce46">
            <text:p>6.8391818975201</text:p>
          </table:table-cell>
          <table:table-cell office:value-type="float" office:value="2" table:style-name="ce45">
            <text:p>2</text:p>
          </table:table-cell>
          <table:table-cell office:value-type="float" office:value="7.2598323360049299" table:style-name="ce46">
            <text:p>7.2598323360049</text:p>
          </table:table-cell>
          <table:table-cell office:value-type="float" office:value="6.7244931951255529" table:style-name="ce46">
            <text:p>6.7244931951256</text:p>
          </table:table-cell>
          <table:table-cell office:value-type="float" office:value="7.9510617856743009" table:style-name="ce46">
            <text:p>7.9510617856743</text:p>
          </table:table-cell>
          <table:table-cell office:value-type="float" office:value="2" table:style-name="ce45">
            <text:p>2</text:p>
          </table:table-cell>
          <table:table-cell office:value-type="float" office:value="6.6788634698000102" table:style-name="ce46">
            <text:p>6.6788634698000</text:p>
          </table:table-cell>
          <table:table-cell office:value-type="float" office:value="6.3893205222790712" table:style-name="ce46">
            <text:p>6.3893205222791</text:p>
          </table:table-cell>
          <table:table-cell office:value-type="float" office:value="7.6358594802246973" table:style-name="ce46">
            <text:p>7.6358594802247</text:p>
          </table:table-cell>
          <table:table-cell office:value-type="float" office:value="2" table:style-name="ce45">
            <text:p>2</text:p>
          </table:table-cell>
          <table:table-cell office:value-type="float" office:value="6.8525721756146201" table:style-name="ce46">
            <text:p>6.8525721756146</text:p>
          </table:table-cell>
          <table:table-cell office:value-type="float" office:value="6.4895011131368348" table:style-name="ce46">
            <text:p>6.4895011131368</text:p>
          </table:table-cell>
          <table:table-cell office:value-type="float" office:value="7.7259541889033061" table:style-name="ce46">
            <text:p>7.7259541889033</text:p>
          </table:table-cell>
          <table:table-cell office:value-type="float" office:value="2" table:style-name="ce45">
            <text:p>2</text:p>
          </table:table-cell>
          <table:table-cell office:value-type="float" office:value="6.8478090646046201" table:style-name="ce46">
            <text:p>6.8478090646046</text:p>
          </table:table-cell>
          <table:table-cell office:value-type="float" office:value="6.3413545408416905" table:style-name="ce46">
            <text:p>6.3413545408417</text:p>
          </table:table-cell>
          <table:table-cell office:value-type="float" office:value="8.1676623701034572" table:style-name="ce46">
            <text:p>8.1676623701035</text:p>
          </table:table-cell>
          <table:table-cell office:value-type="float" office:value="2" table:style-name="ce45">
            <text:p>2</text:p>
          </table:table-cell>
          <table:table-cell office:value-type="float" office:value="9.6153011123914993" table:style-name="ce46">
            <text:p>9.6153011123915</text:p>
          </table:table-cell>
          <table:table-cell office:value-type="float" office:value="9.193838180971392" table:style-name="ce46">
            <text:p>9.1938381809714</text:p>
          </table:table-cell>
          <table:table-cell office:value-type="float" office:value="10" table:style-name="ce46">
            <text:p>10.0000000000000</text:p>
          </table:table-cell>
          <table:table-cell office:value-type="float" office:value="2" table:style-name="ce45">
            <text:p>2</text:p>
          </table:table-cell>
          <table:table-cell office:value-type="float" office:value="8.1370666159836507" table:style-name="ce46">
            <text:p>8.1370666159837</text:p>
          </table:table-cell>
          <table:table-cell office:value-type="float" office:value="7.6723170007972028" table:style-name="ce46">
            <text:p>7.6723170007972</text:p>
          </table:table-cell>
          <table:table-cell office:value-type="float" office:value="8.855254968436693" table:style-name="ce46">
            <text:p>8.8552549684367</text:p>
          </table:table-cell>
          <table:table-cell office:value-type="float" office:value="2" table:style-name="ce45">
            <text:p>2</text:p>
          </table:table-cell>
          <table:table-cell office:value-type="float" office:value="5.6032350862212104" table:style-name="ce46">
            <text:p>5.6032350862212</text:p>
          </table:table-cell>
          <table:table-cell office:value-type="float" office:value="5.1397042441727674" table:style-name="ce46">
            <text:p>5.1397042441728</text:p>
          </table:table-cell>
          <table:table-cell office:value-type="float" office:value="6.5355008219313557" table:style-name="ce46">
            <text:p>6.5355008219314</text:p>
          </table:table-cell>
          <table:table-cell office:value-type="float" office:value="2" table:style-name="ce45">
            <text:p>2</text:p>
          </table:table-cell>
          <table:table-cell office:value-type="float" office:value="6.7269486529971401" table:style-name="ce46">
            <text:p>6.7269486529971</text:p>
          </table:table-cell>
          <table:table-cell office:value-type="float" office:value="6.7162878930988654" table:style-name="ce46">
            <text:p>6.7162878930989</text:p>
          </table:table-cell>
          <table:table-cell office:value-type="float" office:value="7.8901494874718914" table:style-name="ce46">
            <text:p>7.8901494874719</text:p>
          </table:table-cell>
          <table:table-cell office:value-type="float" office:value="2" table:style-name="ce45">
            <text:p>2</text:p>
          </table:table-cell>
          <table:table-cell office:value-type="float" office:value="7.0138054033065202" table:style-name="ce46">
            <text:p>7.0138054033065</text:p>
          </table:table-cell>
          <table:table-cell office:value-type="float" office:value="6.9344945677571319" table:style-name="ce46">
            <text:p>6.9344945677571</text:p>
          </table:table-cell>
          <table:table-cell office:value-type="float" office:value="8.06086572899423" table:style-name="ce46">
            <text:p>8.0608657289942</text:p>
          </table:table-cell>
          <table:table-cell office:value-type="float" office:value="2" table:style-name="ce45">
            <text:p>2</text:p>
          </table:table-cell>
          <table:table-cell office:value-type="float" office:value="7.5789618281372402" table:style-name="ce46">
            <text:p>7.5789618281372</text:p>
          </table:table-cell>
          <table:table-cell office:value-type="float" office:value="6.2134430997229995" table:style-name="ce46">
            <text:p>6.2134430997230</text:p>
          </table:table-cell>
          <table:table-cell office:value-type="float" office:value="8.033533943245498" table:style-name="ce46">
            <text:p>8.0335339432455</text:p>
          </table:table-cell>
          <table:table-cell office:value-type="float" office:value="2" table:style-name="ce45">
            <text:p>2</text:p>
          </table:table-cell>
          <table:table-cell office:value-type="float" office:value="7.4736589123247201" table:style-name="ce46">
            <text:p>7.4736589123247</text:p>
          </table:table-cell>
          <table:table-cell office:value-type="float" office:value="7.0212875194485793" table:style-name="ce46">
            <text:p>7.0212875194486</text:p>
          </table:table-cell>
          <table:table-cell office:value-type="float" office:value="8.3351537695775733" table:style-name="ce46">
            <text:p>8.3351537695776</text:p>
          </table:table-cell>
          <table:table-cell office:value-type="float" office:value="2" table:style-name="ce45">
            <text:p>2</text:p>
          </table:table-cell>
          <table:table-cell office:value-type="float" office:value="6.35782274871812" table:style-name="ce46">
            <text:p>6.3578227487181</text:p>
          </table:table-cell>
          <table:table-cell office:value-type="float" office:value="5.8153634285232547" table:style-name="ce46">
            <text:p>5.8153634285233</text:p>
          </table:table-cell>
          <table:table-cell office:value-type="float" office:value="7.8023707345550788" table:style-name="ce46">
            <text:p>7.8023707345551</text:p>
          </table:table-cell>
          <table:table-cell office:value-type="float" office:value="2" table:style-name="ce45">
            <text:p>2</text:p>
          </table:table-cell>
          <table:table-cell office:value-type="float" office:value="5.9765098241736903" table:style-name="ce46">
            <text:p>5.9765098241737</text:p>
          </table:table-cell>
          <table:table-cell office:value-type="float" office:value="5.6394844636104038" table:style-name="ce46">
            <text:p>5.6394844636104</text:p>
          </table:table-cell>
          <table:table-cell office:value-type="float" office:value="7.8341194438611774" table:style-name="ce46">
            <text:p>7.8341194438612</text:p>
          </table:table-cell>
          <table:table-cell office:value-type="float" office:value="2" table:style-name="ce45">
            <text:p>2</text:p>
          </table:table-cell>
          <table:table-cell office:value-type="float" office:value="6.7842072460688598" table:style-name="ce46">
            <text:p>6.7842072460689</text:p>
          </table:table-cell>
          <table:table-cell office:value-type="float" office:value="6.3308879521289123" table:style-name="ce46">
            <text:p>6.3308879521289</text:p>
          </table:table-cell>
          <table:table-cell office:value-type="float" office:value="7.6808783507988183" table:style-name="ce46">
            <text:p>7.6808783507988</text:p>
          </table:table-cell>
          <table:table-cell office:value-type="float" office:value="2" table:style-name="ce45">
            <text:p>2</text:p>
          </table:table-cell>
          <table:table-cell office:value-type="float" office:value="7.4250558540435199" table:style-name="ce46">
            <text:p>7.4250558540435</text:p>
          </table:table-cell>
          <table:table-cell office:value-type="float" office:value="6.8048059779310757" table:style-name="ce46">
            <text:p>6.8048059779311</text:p>
          </table:table-cell>
          <table:table-cell office:value-type="float" office:value="8.0601707223362613" table:style-name="ce46">
            <text:p>8.0601707223363</text:p>
          </table:table-cell>
          <table:table-cell office:value-type="float" office:value="2" table:style-name="ce45">
            <text:p>2</text:p>
          </table:table-cell>
          <table:table-cell office:value-type="float" office:value="5.8447192865754998" table:style-name="ce46">
            <text:p>5.8447192865755</text:p>
          </table:table-cell>
          <table:table-cell office:value-type="float" office:value="4.9070963234307756" table:style-name="ce46">
            <text:p>4.9070963234308</text:p>
          </table:table-cell>
          <table:table-cell office:value-type="float" office:value="6.5522604326220373" table:style-name="ce46">
            <text:p>6.5522604326220</text:p>
          </table:table-cell>
          <table:table-cell office:value-type="float" office:value="2" table:style-name="ce45">
            <text:p>2</text:p>
          </table:table-cell>
          <table:table-cell office:value-type="float" office:value="7.5491245397941498" table:style-name="ce46">
            <text:p>7.5491245397942</text:p>
          </table:table-cell>
          <table:table-cell office:value-type="float" office:value="6.9664640851769599" table:style-name="ce46">
            <text:p>6.9664640851770</text:p>
          </table:table-cell>
          <table:table-cell office:value-type="float" office:value="8.6900029679818616" table:style-name="ce46">
            <text:p>8.6900029679819</text:p>
          </table:table-cell>
          <table:table-cell office:value-type="float" office:value="2" table:style-name="ce45">
            <text:p>2</text:p>
          </table:table-cell>
          <table:table-cell office:value-type="float" office:value="8.0331865561600697" table:style-name="ce46">
            <text:p>8.0331865561601</text:p>
          </table:table-cell>
          <table:table-cell office:value-type="float" office:value="7.4611205745213756" table:style-name="ce46">
            <text:p>7.4611205745214</text:p>
          </table:table-cell>
          <table:table-cell office:value-type="float" office:value="8.6748637874585821" table:style-name="ce46">
            <text:p>8.6748637874586</text:p>
          </table:table-cell>
          <table:table-cell office:value-type="float" office:value="2" table:style-name="ce45">
            <text:p>2</text:p>
          </table:table-cell>
          <table:table-cell office:value-type="float" office:value="6.9251304955087498" table:style-name="ce46">
            <text:p>6.9251304955088</text:p>
          </table:table-cell>
          <table:table-cell office:value-type="float" office:value="6.1763705356696867" table:style-name="ce46">
            <text:p>6.1763705356697</text:p>
          </table:table-cell>
          <table:table-cell office:value-type="float" office:value="7.6995686922005913" table:style-name="ce46">
            <text:p>7.6995686922006</text:p>
          </table:table-cell>
          <table:table-cell office:value-type="float" office:value="2" table:style-name="ce45">
            <text:p>2</text:p>
          </table:table-cell>
          <table:table-cell office:value-type="float" office:value="4.1691341977825704" table:style-name="ce46">
            <text:p>4.1691341977826</text:p>
          </table:table-cell>
          <table:table-cell office:value-type="float" office:value="3.5980831867448759" table:style-name="ce46">
            <text:p>3.5980831867449</text:p>
          </table:table-cell>
          <table:table-cell office:value-type="float" office:value="5.4219721873870412" table:style-name="ce46">
            <text:p>5.4219721873870</text:p>
          </table:table-cell>
          <table:table-cell office:value-type="float" office:value="2" table:style-name="ce45">
            <text:p>2</text:p>
          </table:table-cell>
          <table:table-cell office:value-type="float" office:value="3.7423538915033698" table:style-name="ce46">
            <text:p>3.7423538915034</text:p>
          </table:table-cell>
          <table:table-cell office:value-type="float" office:value="3.0996705025885314" table:style-name="ce46">
            <text:p>3.0996705025885</text:p>
          </table:table-cell>
          <table:table-cell office:value-type="float" office:value="5.1828374835396938" table:style-name="ce46">
            <text:p>5.1828374835397</text:p>
          </table:table-cell>
          <table:table-cell office:value-type="float" office:value="2" table:style-name="ce45">
            <text:p>2</text:p>
          </table:table-cell>
          <table:table-cell office:value-type="float" office:value="4.0965643054272096" table:style-name="ce46">
            <text:p>4.0965643054272</text:p>
          </table:table-cell>
          <table:table-cell office:value-type="float" office:value="2.6087375137471525" table:style-name="ce46">
            <text:p>2.6087375137472</text:p>
          </table:table-cell>
          <table:table-cell office:value-type="float" office:value="5.2951068294120613" table:style-name="ce46">
            <text:p>5.2951068294121</text:p>
          </table:table-cell>
          <table:table-cell office:value-type="float" office:value="2" table:style-name="ce45">
            <text:p>2</text:p>
          </table:table-cell>
          <table:table-cell office:value-type="float" office:value="5.3521599535387701" table:style-name="ce46">
            <text:p>5.3521599535388</text:p>
          </table:table-cell>
          <table:table-cell office:value-type="float" office:value="3.7859056658302741" table:style-name="ce46">
            <text:p>3.7859056658303</text:p>
          </table:table-cell>
          <table:table-cell office:value-type="float" office:value="5.7170619122939232" table:style-name="ce46">
            <text:p>5.7170619122939</text:p>
          </table:table-cell>
          <table:table-cell office:value-type="float" office:value="2" table:style-name="ce45">
            <text:p>2</text:p>
          </table:table-cell>
          <table:table-cell office:value-type="float" office:value="6.6097332301181799" table:style-name="ce46">
            <text:p>6.6097332301182</text:p>
          </table:table-cell>
          <table:table-cell office:value-type="float" office:value="5.8869452954022874" table:style-name="ce46">
            <text:p>5.8869452954023</text:p>
          </table:table-cell>
          <table:table-cell office:value-type="float" office:value="7.3449408138650876" table:style-name="ce46">
            <text:p>7.3449408138651</text:p>
          </table:table-cell>
          <table:table-cell office:value-type="float" office:value="2" table:style-name="ce45">
            <text:p>2</text:p>
          </table:table-cell>
          <table:table-cell office:value-type="float" office:value="2.88196232470876" table:style-name="ce46">
            <text:p>2.8819623247088</text:p>
          </table:table-cell>
          <table:table-cell office:value-type="float" office:value="2.7305301738784018" table:style-name="ce46">
            <text:p>2.7305301738784</text:p>
          </table:table-cell>
          <table:table-cell office:value-type="float" office:value="4.1196782746885523" table:style-name="ce46">
            <text:p>4.1196782746886</text:p>
          </table:table-cell>
          <table:table-cell office:value-type="float" office:value="2" table:style-name="ce45">
            <text:p>2</text:p>
          </table:table-cell>
          <table:table-cell office:value-type="float" office:value="6.5172293806980397" table:style-name="ce46">
            <text:p>6.5172293806980</text:p>
          </table:table-cell>
          <table:table-cell office:value-type="float" office:value="6.3657666939633284" table:style-name="ce46">
            <text:p>6.3657666939633</text:p>
          </table:table-cell>
          <table:table-cell office:value-type="float" office:value="7.3462198343774752" table:style-name="ce46">
            <text:p>7.3462198343775</text:p>
          </table:table-cell>
          <table:table-cell office:value-type="float" office:value="2" table:style-name="ce45">
            <text:p>2</text:p>
          </table:table-cell>
          <table:table-cell office:value-type="float" office:value="7.8785756397431701" table:style-name="ce46">
            <text:p>7.8785756397432</text:p>
          </table:table-cell>
          <table:table-cell office:value-type="float" office:value="7.722109039874554" table:style-name="ce46">
            <text:p>7.7221090398746</text:p>
          </table:table-cell>
          <table:table-cell office:value-type="float" office:value="8.9076409658823188" table:style-name="ce46">
            <text:p>8.9076409658823</text:p>
          </table:table-cell>
          <table:table-cell office:value-type="float" office:value="2" table:style-name="ce45">
            <text:p>2</text:p>
          </table:table-cell>
          <table:table-cell office:value-type="float" office:value="2.5058482022535999" table:style-name="ce46">
            <text:p>2.5058482022536</text:p>
          </table:table-cell>
          <table:table-cell office:value-type="float" office:value="1.2293377907045857" table:style-name="ce46">
            <text:p>1.2293377907046</text:p>
          </table:table-cell>
          <table:table-cell office:value-type="float" office:value="3.2076217520337291" table:style-name="ce46">
            <text:p>3.2076217520337</text:p>
          </table:table-cell>
          <table:table-cell office:value-type="float" office:value="2" table:style-name="ce45">
            <text:p>2</text:p>
          </table:table-cell>
          <table:table-cell office:value-type="float" office:value="6.9304226604731864" table:style-name="ce46">
            <text:p>6.9304226604732</text:p>
          </table:table-cell>
          <table:table-cell office:value-type="float" office:value="6.5977623840877433" table:style-name="ce46">
            <text:p>6.5977623840877</text:p>
          </table:table-cell>
          <table:table-cell office:value-type="float" office:value="7.7076343776935117" table:style-name="ce46">
            <text:p>7.7076343776935</text:p>
          </table:table-cell>
          <table:table-cell office:value-type="float" office:value="2" table:style-name="ce45">
            <text:p>2</text:p>
          </table:table-cell>
          <table:table-cell office:value-type="float" office:value="8.2000589309932561" table:style-name="ce46">
            <text:p>8.2000589309933</text:p>
          </table:table-cell>
          <table:table-cell office:value-type="float" office:value="7.9239179653027616" table:style-name="ce46">
            <text:p>7.9239179653028</text:p>
          </table:table-cell>
          <table:table-cell office:value-type="float" office:value="8.8363912572309555" table:style-name="ce46">
            <text:p>8.8363912572310</text:p>
          </table:table-cell>
          <table:table-cell office:value-type="float" office:value="2" table:style-name="ce45">
            <text:p>2</text:p>
          </table:table-cell>
          <table:table-cell office:value-type="float" office:value="6.447996380841623" table:style-name="ce46">
            <text:p>6.4479963808416</text:p>
          </table:table-cell>
          <table:table-cell office:value-type="float" office:value="6.3480997685213696" table:style-name="ce46">
            <text:p>6.3480997685214</text:p>
          </table:table-cell>
          <table:table-cell office:value-type="float" office:value="7.410901145954047" table:style-name="ce46">
            <text:p>7.4109011459541</text:p>
          </table:table-cell>
          <table:table-cell office:value-type="float" office:value="2" table:style-name="ce45">
            <text:p>2</text:p>
          </table:table-cell>
          <table:table-cell office:value-type="float" office:value="7.5263103702309806" table:style-name="ce46">
            <text:p>7.5263103702310</text:p>
          </table:table-cell>
          <table:table-cell office:value-type="float" office:value="6.7308494382343333" table:style-name="ce46">
            <text:p>6.7308494382343</text:p>
          </table:table-cell>
          <table:table-cell office:value-type="float" office:value="8.0708597277629952" table:style-name="ce46">
            <text:p>8.0708597277630</text:p>
          </table:table-cell>
          <table:table-cell office:value-type="float" office:value="2" table:style-name="ce45">
            <text:p>2</text:p>
          </table:table-cell>
          <table:table-cell office:value-type="float" office:value="6.1671662864459051" table:style-name="ce46">
            <text:p>6.1671662864459</text:p>
          </table:table-cell>
          <table:table-cell office:value-type="float" office:value="6.0347155324436192" table:style-name="ce46">
            <text:p>6.0347155324436</text:p>
          </table:table-cell>
          <table:table-cell office:value-type="float" office:value="7.5109535028313319" table:style-name="ce46">
            <text:p>7.5109535028313</text:p>
          </table:table-cell>
          <table:table-cell office:value-type="float" office:value="2" table:style-name="ce45">
            <text:p>2</text:p>
          </table:table-cell>
          <table:table-cell office:value-type="float" office:value="6.9007767316205078" table:style-name="ce46">
            <text:p>6.9007767316205</text:p>
          </table:table-cell>
          <table:table-cell office:value-type="float" office:value="6.3946413280497936" table:style-name="ce46">
            <text:p>6.3946413280498</text:p>
          </table:table-cell>
          <table:table-cell office:value-type="float" office:value="7.6035003750518833" table:style-name="ce46">
            <text:p>7.6035003750519</text:p>
          </table:table-cell>
          <table:table-cell office:value-type="float" office:value="2" table:style-name="ce45">
            <text:p>2</text:p>
          </table:table-cell>
          <table:table-cell office:value-type="float" office:value="7.4791585258344098" table:style-name="ce46">
            <text:p>7.4791585258344</text:p>
          </table:table-cell>
          <table:table-cell office:value-type="float" office:value="6.8975732286625915" table:style-name="ce46">
            <text:p>6.8975732286626</text:p>
          </table:table-cell>
          <table:table-cell office:value-type="float" office:value="8.1083885662625264" table:style-name="ce46">
            <text:p>8.1083885662625</text:p>
          </table:table-cell>
          <table:table-cell office:value-type="float" office:value="2" table:style-name="ce45">
            <text:p>2</text:p>
          </table:table-cell>
          <table:table-cell office:value-type="float" office:value="4.4753179838464767" table:style-name="ce46">
            <text:p>4.4753179838465</text:p>
          </table:table-cell>
          <table:table-cell office:value-type="float" office:value="3.8092723626809617" table:style-name="ce46">
            <text:p>3.8092723626810</text:p>
          </table:table-cell>
          <table:table-cell office:value-type="float" office:value="5.322639277215349" table:style-name="ce46">
            <text:p>5.3226392772154</text:p>
          </table:table-cell>
          <table:table-cell office:value-type="float" office:value="2" table:style-name="ce45">
            <text:p>2</text:p>
          </table:table-cell>
          <table:table-cell office:value-type="float" office:value="2.5058482022535999" table:style-name="ce46">
            <text:p>2.5058482022536</text:p>
          </table:table-cell>
          <table:table-cell office:value-type="float" office:value="1.2293377907045857" table:style-name="ce46">
            <text:p>1.2293377907046</text:p>
          </table:table-cell>
          <table:table-cell office:value-type="float" office:value="3.2076217520337291" table:style-name="ce46">
            <text:p>3.2076217520337</text:p>
          </table:table-cell>
          <table:table-cell office:value-type="float" office:value="2" table:style-name="ce45">
            <text:p>2</text:p>
          </table:table-cell>
          <table:table-cell office:value-type="float" office:value="6.7467747882159452" table:style-name="ce46">
            <text:p>6.7467747882160</text:p>
          </table:table-cell>
          <table:table-cell office:value-type="float" office:value="6.5202255587204396" table:style-name="ce46">
            <text:p>6.5202255587204</text:p>
          </table:table-cell>
          <table:table-cell office:value-type="float" office:value="7.7866898101740771" table:style-name="ce46">
            <text:p>7.7866898101741</text:p>
          </table:table-cell>
          <table:table-cell office:value-type="float" office:value="2" table:style-name="ce45">
            <text:p>2</text:p>
          </table:table-cell>
          <table:table-cell office:value-type="float" office:value="6.5172293806980397" table:style-name="ce46">
            <text:p>6.5172293806980</text:p>
          </table:table-cell>
          <table:table-cell office:value-type="float" office:value="6.3657666939633284" table:style-name="ce46">
            <text:p>6.3657666939633</text:p>
          </table:table-cell>
          <table:table-cell office:value-type="float" office:value="7.3462198343774752" table:style-name="ce46">
            <text:p>7.3462198343775</text:p>
          </table:table-cell>
          <table:table-cell office:value-type="float" office:value="2" table:style-name="ce1">
            <text:p>2</text:p>
          </table:table-cell>
          <table:table-cell table:number-columns-repeated="16221"/>
        </table:table-row>
        <table:table-row table:style-name="ro3">
          <table:table-cell office:value-type="string" table:style-name="ce1">
            <text:p>RT1</text:p>
          </table:table-cell>
          <table:table-cell office:value-type="string" table:style-name="ce1">
            <text:p>Cambridgeshire and Peterborough NHS Foundation Trust</text:p>
          </table:table-cell>
          <table:table-cell office:value-type="float" office:value="235" table:style-name="ce45">
            <text:p>235</text:p>
          </table:table-cell>
          <table:table-cell office:value-type="float" office:value="5.8047299609915104" table:style-name="ce46">
            <text:p>5.8047299609915</text:p>
          </table:table-cell>
          <table:table-cell office:value-type="float" office:value="5.1607818031389119" table:style-name="ce46">
            <text:p>5.1607818031389</text:p>
          </table:table-cell>
          <table:table-cell office:value-type="float" office:value="6.823298928893248" table:style-name="ce46">
            <text:p>6.8232989288933</text:p>
          </table:table-cell>
          <table:table-cell office:value-type="float" office:value="2" table:style-name="ce45">
            <text:p>2</text:p>
          </table:table-cell>
          <table:table-cell office:value-type="float" office:value="7.5229647213761499" table:style-name="ce46">
            <text:p>7.5229647213762</text:p>
          </table:table-cell>
          <table:table-cell office:value-type="float" office:value="6.7314060505027573" table:style-name="ce46">
            <text:p>6.7314060505028</text:p>
          </table:table-cell>
          <table:table-cell office:value-type="float" office:value="7.9441489302970965" table:style-name="ce46">
            <text:p>7.9441489302971</text:p>
          </table:table-cell>
          <table:table-cell office:value-type="float" office:value="2" table:style-name="ce45">
            <text:p>2</text:p>
          </table:table-cell>
          <table:table-cell office:value-type="float" office:value="6.8848086662040897" table:style-name="ce46">
            <text:p>6.8848086662041</text:p>
          </table:table-cell>
          <table:table-cell office:value-type="float" office:value="6.4574317752365573" table:style-name="ce46">
            <text:p>6.4574317752366</text:p>
          </table:table-cell>
          <table:table-cell office:value-type="float" office:value="7.5677482272672112" table:style-name="ce46">
            <text:p>7.5677482272672</text:p>
          </table:table-cell>
          <table:table-cell office:value-type="float" office:value="2" table:style-name="ce45">
            <text:p>2</text:p>
          </table:table-cell>
          <table:table-cell office:value-type="float" office:value="6.8263204089356604" table:style-name="ce46">
            <text:p>6.8263204089357</text:p>
          </table:table-cell>
          <table:table-cell office:value-type="float" office:value="6.4995016628954732" table:style-name="ce46">
            <text:p>6.4995016628955</text:p>
          </table:table-cell>
          <table:table-cell office:value-type="float" office:value="7.7159536391446677" table:style-name="ce46">
            <text:p>7.7159536391447</text:p>
          </table:table-cell>
          <table:table-cell office:value-type="float" office:value="2" table:style-name="ce45">
            <text:p>2</text:p>
          </table:table-cell>
          <table:table-cell office:value-type="float" office:value="7.0518625815960796" table:style-name="ce46">
            <text:p>7.0518625815961</text:p>
          </table:table-cell>
          <table:table-cell office:value-type="float" office:value="6.3891068631549945" table:style-name="ce46">
            <text:p>6.3891068631550</text:p>
          </table:table-cell>
          <table:table-cell office:value-type="float" office:value="8.1199100477901531" table:style-name="ce46">
            <text:p>8.1199100477902</text:p>
          </table:table-cell>
          <table:table-cell office:value-type="float" office:value="2" table:style-name="ce45">
            <text:p>2</text:p>
          </table:table-cell>
          <table:table-cell office:value-type="float" office:value="9.6679305273444101" table:style-name="ce46">
            <text:p>9.6679305273444</text:p>
          </table:table-cell>
          <table:table-cell office:value-type="float" office:value="9.2438874949491634" table:style-name="ce46">
            <text:p>9.2438874949492</text:p>
          </table:table-cell>
          <table:table-cell office:value-type="float" office:value="10" table:style-name="ce46">
            <text:p>10.0000000000000</text:p>
          </table:table-cell>
          <table:table-cell office:value-type="float" office:value="2" table:style-name="ce45">
            <text:p>2</text:p>
          </table:table-cell>
          <table:table-cell office:value-type="float" office:value="8.5179714787125693" table:style-name="ce46">
            <text:p>8.5179714787126</text:p>
          </table:table-cell>
          <table:table-cell office:value-type="float" office:value="7.7961350599086678" table:style-name="ce46">
            <text:p>7.7961350599087</text:p>
          </table:table-cell>
          <table:table-cell office:value-type="float" office:value="8.7314369093252289" table:style-name="ce46">
            <text:p>8.7314369093252</text:p>
          </table:table-cell>
          <table:table-cell office:value-type="float" office:value="2" table:style-name="ce45">
            <text:p>2</text:p>
          </table:table-cell>
          <table:table-cell office:value-type="float" office:value="6.13275231335719" table:style-name="ce46">
            <text:p>6.1327523133572</text:p>
          </table:table-cell>
          <table:table-cell office:value-type="float" office:value="5.1837855795622669" table:style-name="ce46">
            <text:p>5.1837855795623</text:p>
          </table:table-cell>
          <table:table-cell office:value-type="float" office:value="6.4914194865418562" table:style-name="ce46">
            <text:p>6.4914194865419</text:p>
          </table:table-cell>
          <table:table-cell office:value-type="float" office:value="2" table:style-name="ce45">
            <text:p>2</text:p>
          </table:table-cell>
          <table:table-cell office:value-type="float" office:value="7.3905555890908898" table:style-name="ce46">
            <text:p>7.3905555890909</text:p>
          </table:table-cell>
          <table:table-cell office:value-type="float" office:value="6.7648259325968869" table:style-name="ce46">
            <text:p>6.7648259325969</text:p>
          </table:table-cell>
          <table:table-cell office:value-type="float" office:value="7.8416114479738699" table:style-name="ce46">
            <text:p>7.8416114479739</text:p>
          </table:table-cell>
          <table:table-cell office:value-type="float" office:value="2" table:style-name="ce45">
            <text:p>2</text:p>
          </table:table-cell>
          <table:table-cell office:value-type="float" office:value="7.3123879102177796" table:style-name="ce46">
            <text:p>7.3123879102178</text:p>
          </table:table-cell>
          <table:table-cell office:value-type="float" office:value="6.9613527418817869" table:style-name="ce46">
            <text:p>6.9613527418818</text:p>
          </table:table-cell>
          <table:table-cell office:value-type="float" office:value="8.0340075548695733" table:style-name="ce46">
            <text:p>8.0340075548696</text:p>
          </table:table-cell>
          <table:table-cell office:value-type="float" office:value="2" table:style-name="ce45">
            <text:p>2</text:p>
          </table:table-cell>
          <table:table-cell office:value-type="float" office:value="6.9488414053179302" table:style-name="ce46">
            <text:p>6.9488414053179</text:p>
          </table:table-cell>
          <table:table-cell office:value-type="float" office:value="6.1738288077895156" table:style-name="ce46">
            <text:p>6.1738288077895</text:p>
          </table:table-cell>
          <table:table-cell office:value-type="float" office:value="8.0731482351789818" table:style-name="ce46">
            <text:p>8.0731482351790</text:p>
          </table:table-cell>
          <table:table-cell office:value-type="float" office:value="2" table:style-name="ce45">
            <text:p>2</text:p>
          </table:table-cell>
          <table:table-cell office:value-type="float" office:value="7.8847626979083998" table:style-name="ce46">
            <text:p>7.8847626979084</text:p>
          </table:table-cell>
          <table:table-cell office:value-type="float" office:value="6.9879274215816665" table:style-name="ce46">
            <text:p>6.9879274215817</text:p>
          </table:table-cell>
          <table:table-cell office:value-type="float" office:value="8.3685138674444861" table:style-name="ce46">
            <text:p>8.3685138674445</text:p>
          </table:table-cell>
          <table:table-cell office:value-type="float" office:value="2" table:style-name="ce45">
            <text:p>2</text:p>
          </table:table-cell>
          <table:table-cell office:value-type="float" office:value="7.3358987551045001" table:style-name="ce46">
            <text:p>7.3358987551045</text:p>
          </table:table-cell>
          <table:table-cell office:value-type="float" office:value="5.9247570090452708" table:style-name="ce46">
            <text:p>5.9247570090453</text:p>
          </table:table-cell>
          <table:table-cell office:value-type="float" office:value="7.6929771540330627" table:style-name="ce46">
            <text:p>7.6929771540331</text:p>
          </table:table-cell>
          <table:table-cell office:value-type="float" office:value="2" table:style-name="ce45">
            <text:p>2</text:p>
          </table:table-cell>
          <table:table-cell office:value-type="float" office:value="7.1678897479617403" table:style-name="ce46">
            <text:p>7.1678897479617</text:p>
          </table:table-cell>
          <table:table-cell office:value-type="float" office:value="5.8768968164967781" table:style-name="ce46">
            <text:p>5.8768968164968</text:p>
          </table:table-cell>
          <table:table-cell office:value-type="float" office:value="7.5967070909748031" table:style-name="ce46">
            <text:p>7.5967070909748</text:p>
          </table:table-cell>
          <table:table-cell office:value-type="float" office:value="2" table:style-name="ce45">
            <text:p>2</text:p>
          </table:table-cell>
          <table:table-cell office:value-type="float" office:value="6.9365537214798998" table:style-name="ce46">
            <text:p>6.9365537214799</text:p>
          </table:table-cell>
          <table:table-cell office:value-type="float" office:value="6.3776652439013386" table:style-name="ce46">
            <text:p>6.3776652439013</text:p>
          </table:table-cell>
          <table:table-cell office:value-type="float" office:value="7.634101059026392" table:style-name="ce46">
            <text:p>7.6341010590264</text:p>
          </table:table-cell>
          <table:table-cell office:value-type="float" office:value="2" table:style-name="ce45">
            <text:p>2</text:p>
          </table:table-cell>
          <table:table-cell office:value-type="float" office:value="7.7042520640130503" table:style-name="ce46">
            <text:p>7.7042520640131</text:p>
          </table:table-cell>
          <table:table-cell office:value-type="float" office:value="6.8407409028507855" table:style-name="ce46">
            <text:p>6.8407409028508</text:p>
          </table:table-cell>
          <table:table-cell office:value-type="float" office:value="8.0242357974165497" table:style-name="ce46">
            <text:p>8.0242357974166</text:p>
          </table:table-cell>
          <table:table-cell office:value-type="float" office:value="2" table:style-name="ce45">
            <text:p>2</text:p>
          </table:table-cell>
          <table:table-cell office:value-type="float" office:value="6.2955605035648201" table:style-name="ce46">
            <text:p>6.2955605035648</text:p>
          </table:table-cell>
          <table:table-cell office:value-type="float" office:value="4.8918356700025596" table:style-name="ce46">
            <text:p>4.8918356700026</text:p>
          </table:table-cell>
          <table:table-cell office:value-type="float" office:value="6.5675210860502533" table:style-name="ce46">
            <text:p>6.5675210860503</text:p>
          </table:table-cell>
          <table:table-cell office:value-type="float" office:value="2" table:style-name="ce45">
            <text:p>2</text:p>
          </table:table-cell>
          <table:table-cell office:value-type="float" office:value="8.0232927007162296" table:style-name="ce46">
            <text:p>8.0232927007162</text:p>
          </table:table-cell>
          <table:table-cell office:value-type="float" office:value="6.9984418892196647" table:style-name="ce46">
            <text:p>6.9984418892197</text:p>
          </table:table-cell>
          <table:table-cell office:value-type="float" office:value="8.6580251639391559" table:style-name="ce46">
            <text:p>8.6580251639392</text:p>
          </table:table-cell>
          <table:table-cell office:value-type="float" office:value="2" table:style-name="ce45">
            <text:p>2</text:p>
          </table:table-cell>
          <table:table-cell office:value-type="float" office:value="8.4473016320222492" table:style-name="ce46">
            <text:p>8.4473016320223</text:p>
          </table:table-cell>
          <table:table-cell office:value-type="float" office:value="7.4934489393740025" table:style-name="ce46">
            <text:p>7.4934489393740</text:p>
          </table:table-cell>
          <table:table-cell office:value-type="float" office:value="8.6425354226059543" table:style-name="ce46">
            <text:p>8.6425354226060</text:p>
          </table:table-cell>
          <table:table-cell office:value-type="float" office:value="2" table:style-name="ce45">
            <text:p>2</text:p>
          </table:table-cell>
          <table:table-cell office:value-type="float" office:value="7.6352990873045803" table:style-name="ce46">
            <text:p>7.6352990873046</text:p>
          </table:table-cell>
          <table:table-cell office:value-type="float" office:value="6.209549861237238" table:style-name="ce46">
            <text:p>6.2095498612372</text:p>
          </table:table-cell>
          <table:table-cell office:value-type="float" office:value="7.66638936663304" table:style-name="ce46">
            <text:p>7.6663893666330</text:p>
          </table:table-cell>
          <table:table-cell office:value-type="float" office:value="2" table:style-name="ce45">
            <text:p>2</text:p>
          </table:table-cell>
          <table:table-cell office:value-type="float" office:value="3.9748224058021902" table:style-name="ce46">
            <text:p>3.9748224058022</text:p>
          </table:table-cell>
          <table:table-cell office:value-type="float" office:value="3.59203941318638" table:style-name="ce46">
            <text:p>3.5920394131864</text:p>
          </table:table-cell>
          <table:table-cell office:value-type="float" office:value="5.4280159609455376" table:style-name="ce46">
            <text:p>5.4280159609455</text:p>
          </table:table-cell>
          <table:table-cell office:value-type="float" office:value="2" table:style-name="ce45">
            <text:p>2</text:p>
          </table:table-cell>
          <table:table-cell office:value-type="float" office:value="4.8216044862542802" table:style-name="ce46">
            <text:p>4.8216044862543</text:p>
          </table:table-cell>
          <table:table-cell office:value-type="float" office:value="3.1288294057518575" table:style-name="ce46">
            <text:p>3.1288294057519</text:p>
          </table:table-cell>
          <table:table-cell office:value-type="float" office:value="5.1536785803763676" table:style-name="ce46">
            <text:p>5.1536785803764</text:p>
          </table:table-cell>
          <table:table-cell office:value-type="float" office:value="2" table:style-name="ce45">
            <text:p>2</text:p>
          </table:table-cell>
          <table:table-cell office:value-type="float" office:value="3.93115773384323" table:style-name="ce46">
            <text:p>3.9311577338432</text:p>
          </table:table-cell>
          <table:table-cell office:value-type="float" office:value="2.6438899836810181" table:style-name="ce46">
            <text:p>2.6438899836810</text:p>
          </table:table-cell>
          <table:table-cell office:value-type="float" office:value="5.2599543594781961" table:style-name="ce46">
            <text:p>5.2599543594782</text:p>
          </table:table-cell>
          <table:table-cell office:value-type="float" office:value="2" table:style-name="ce45">
            <text:p>2</text:p>
          </table:table-cell>
          <table:table-cell office:value-type="float" office:value="3.9326795702562598" table:style-name="ce46">
            <text:p>3.9326795702563</text:p>
          </table:table-cell>
          <table:table-cell office:value-type="float" office:value="3.7975788255130487" table:style-name="ce46">
            <text:p>3.7975788255131</text:p>
          </table:table-cell>
          <table:table-cell office:value-type="float" office:value="5.7053887526111486" table:style-name="ce46">
            <text:p>5.7053887526112</text:p>
          </table:table-cell>
          <table:table-cell office:value-type="float" office:value="2" table:style-name="ce45">
            <text:p>2</text:p>
          </table:table-cell>
          <table:table-cell office:value-type="float" office:value="6.8358468122234797" table:style-name="ce46">
            <text:p>6.8358468122235</text:p>
          </table:table-cell>
          <table:table-cell office:value-type="float" office:value="5.9716389199184476" table:style-name="ce46">
            <text:p>5.9716389199185</text:p>
          </table:table-cell>
          <table:table-cell office:value-type="float" office:value="7.2602471893489273" table:style-name="ce46">
            <text:p>7.2602471893489</text:p>
          </table:table-cell>
          <table:table-cell office:value-type="float" office:value="2" table:style-name="ce45">
            <text:p>2</text:p>
          </table:table-cell>
          <table:table-cell office:value-type="float" office:value="2.7576184890034998" table:style-name="ce46">
            <text:p>2.7576184890035</text:p>
          </table:table-cell>
          <table:table-cell office:value-type="float" office:value="2.7671233902956356" table:style-name="ce46">
            <text:p>2.7671233902956</text:p>
          </table:table-cell>
          <table:table-cell office:value-type="float" office:value="4.083085058271319" table:style-name="ce46">
            <text:p>4.0830850582713</text:p>
          </table:table-cell>
          <table:table-cell office:value-type="float" office:value="1" table:style-name="ce45">
            <text:p>1</text:p>
          </table:table-cell>
          <table:table-cell office:value-type="float" office:value="6.8740025042284998" table:style-name="ce46">
            <text:p>6.8740025042285</text:p>
          </table:table-cell>
          <table:table-cell office:value-type="float" office:value="6.3905700859353107" table:style-name="ce46">
            <text:p>6.3905700859353</text:p>
          </table:table-cell>
          <table:table-cell office:value-type="float" office:value="7.3214164424054928" table:style-name="ce46">
            <text:p>7.3214164424055</text:p>
          </table:table-cell>
          <table:table-cell office:value-type="float" office:value="2" table:style-name="ce45">
            <text:p>2</text:p>
          </table:table-cell>
          <table:table-cell office:value-type="float" office:value="8.4467746046680592" table:style-name="ce46">
            <text:p>8.4467746046681</text:p>
          </table:table-cell>
          <table:table-cell office:value-type="float" office:value="7.8395129675170718" table:style-name="ce46">
            <text:p>7.8395129675171</text:p>
          </table:table-cell>
          <table:table-cell office:value-type="float" office:value="8.7902370382398001" table:style-name="ce46">
            <text:p>8.7902370382398</text:p>
          </table:table-cell>
          <table:table-cell office:value-type="float" office:value="2" table:style-name="ce45">
            <text:p>2</text:p>
          </table:table-cell>
          <table:table-cell office:value-type="float" office:value="3.0887617985896898" table:style-name="ce46">
            <text:p>3.0887617985897</text:p>
          </table:table-cell>
          <table:table-cell office:value-type="float" office:value="1.2196448870928678" table:style-name="ce46">
            <text:p>1.2196448870929</text:p>
          </table:table-cell>
          <table:table-cell office:value-type="float" office:value="3.2173146556454468" table:style-name="ce46">
            <text:p>3.2173146556455</text:p>
          </table:table-cell>
          <table:table-cell office:value-type="float" office:value="2" table:style-name="ce45">
            <text:p>2</text:p>
          </table:table-cell>
          <table:table-cell office:value-type="float" office:value="7.0780312655052997" table:style-name="ce46">
            <text:p>7.0780312655053</text:p>
          </table:table-cell>
          <table:table-cell office:value-type="float" office:value="6.6427694960158208" table:style-name="ce46">
            <text:p>6.6427694960158</text:p>
          </table:table-cell>
          <table:table-cell office:value-type="float" office:value="7.6626272657654342" table:style-name="ce46">
            <text:p>7.6626272657654</text:p>
          </table:table-cell>
          <table:table-cell office:value-type="float" office:value="2" table:style-name="ce45">
            <text:p>2</text:p>
          </table:table-cell>
          <table:table-cell office:value-type="float" office:value="8.4125881958843536" table:style-name="ce46">
            <text:p>8.4125881958844</text:p>
          </table:table-cell>
          <table:table-cell office:value-type="float" office:value="7.9761524241154342" table:style-name="ce46">
            <text:p>7.9761524241154</text:p>
          </table:table-cell>
          <table:table-cell office:value-type="float" office:value="8.7841567984182838" table:style-name="ce46">
            <text:p>8.7841567984183</text:p>
          </table:table-cell>
          <table:table-cell office:value-type="float" office:value="2" table:style-name="ce45">
            <text:p>2</text:p>
          </table:table-cell>
          <table:table-cell office:value-type="float" office:value="6.9452319375552873" table:style-name="ce46">
            <text:p>6.9452319375553</text:p>
          </table:table-cell>
          <table:table-cell office:value-type="float" office:value="6.3820283287003052" table:style-name="ce46">
            <text:p>6.3820283287003</text:p>
          </table:table-cell>
          <table:table-cell office:value-type="float" office:value="7.3769725857751114" table:style-name="ce46">
            <text:p>7.3769725857751</text:p>
          </table:table-cell>
          <table:table-cell office:value-type="float" office:value="2" table:style-name="ce45">
            <text:p>2</text:p>
          </table:table-cell>
          <table:table-cell office:value-type="float" office:value="7.416802051613165" table:style-name="ce46">
            <text:p>7.4168020516132</text:p>
          </table:table-cell>
          <table:table-cell office:value-type="float" office:value="6.7261509906940153" table:style-name="ce46">
            <text:p>6.7261509906940</text:p>
          </table:table-cell>
          <table:table-cell office:value-type="float" office:value="8.0755581753033141" table:style-name="ce46">
            <text:p>8.0755581753033</text:p>
          </table:table-cell>
          <table:table-cell office:value-type="float" office:value="2" table:style-name="ce45">
            <text:p>2</text:p>
          </table:table-cell>
          <table:table-cell office:value-type="float" office:value="7.2518942515331197" table:style-name="ce46">
            <text:p>7.2518942515331</text:p>
          </table:table-cell>
          <table:table-cell office:value-type="float" office:value="6.1548820145693508" table:style-name="ce46">
            <text:p>6.1548820145694</text:p>
          </table:table-cell>
          <table:table-cell office:value-type="float" office:value="7.3907870207056003" table:style-name="ce46">
            <text:p>7.3907870207056</text:p>
          </table:table-cell>
          <table:table-cell office:value-type="float" office:value="2" table:style-name="ce45">
            <text:p>2</text:p>
          </table:table-cell>
          <table:table-cell office:value-type="float" office:value="7.2399147474435006" table:style-name="ce46">
            <text:p>7.2399147474435</text:p>
          </table:table-cell>
          <table:table-cell office:value-type="float" office:value="6.4261804654783443" table:style-name="ce46">
            <text:p>6.4261804654783</text:p>
          </table:table-cell>
          <table:table-cell office:value-type="float" office:value="7.5719612376233325" table:style-name="ce46">
            <text:p>7.5719612376233</text:p>
          </table:table-cell>
          <table:table-cell office:value-type="float" office:value="2" table:style-name="ce45">
            <text:p>2</text:p>
          </table:table-cell>
          <table:table-cell office:value-type="float" office:value="8.0413003596634152" table:style-name="ce46">
            <text:p>8.0413003596634</text:p>
          </table:table-cell>
          <table:table-cell office:value-type="float" office:value="6.9082152744855039" table:style-name="ce46">
            <text:p>6.9082152744855</text:p>
          </table:table-cell>
          <table:table-cell office:value-type="float" office:value="8.0977465204396157" table:style-name="ce46">
            <text:p>8.0977465204396</text:p>
          </table:table-cell>
          <table:table-cell office:value-type="float" office:value="2" table:style-name="ce45">
            <text:p>2</text:p>
          </table:table-cell>
          <table:table-cell office:value-type="float" office:value="4.375621582897157" table:style-name="ce46">
            <text:p>4.3756215828972</text:p>
          </table:table-cell>
          <table:table-cell office:value-type="float" office:value="3.8823725283029171" table:style-name="ce46">
            <text:p>3.8823725283029</text:p>
          </table:table-cell>
          <table:table-cell office:value-type="float" office:value="5.2495391115933936" table:style-name="ce46">
            <text:p>5.2495391115934</text:p>
          </table:table-cell>
          <table:table-cell office:value-type="float" office:value="2" table:style-name="ce45">
            <text:p>2</text:p>
          </table:table-cell>
          <table:table-cell office:value-type="float" office:value="3.0887617985896898" table:style-name="ce46">
            <text:p>3.0887617985897</text:p>
          </table:table-cell>
          <table:table-cell office:value-type="float" office:value="1.2196448870928678" table:style-name="ce46">
            <text:p>1.2196448870929</text:p>
          </table:table-cell>
          <table:table-cell office:value-type="float" office:value="3.2173146556454468" table:style-name="ce46">
            <text:p>3.2173146556455</text:p>
          </table:table-cell>
          <table:table-cell office:value-type="float" office:value="2" table:style-name="ce45">
            <text:p>2</text:p>
          </table:table-cell>
          <table:table-cell office:value-type="float" office:value="7.1257522828297848" table:style-name="ce46">
            <text:p>7.1257522828298</text:p>
          </table:table-cell>
          <table:table-cell office:value-type="float" office:value="6.5782215542862357" table:style-name="ce46">
            <text:p>6.5782215542862</text:p>
          </table:table-cell>
          <table:table-cell office:value-type="float" office:value="7.7286938146082811" table:style-name="ce46">
            <text:p>7.7286938146083</text:p>
          </table:table-cell>
          <table:table-cell office:value-type="float" office:value="2" table:style-name="ce45">
            <text:p>2</text:p>
          </table:table-cell>
          <table:table-cell office:value-type="float" office:value="6.8740025042284998" table:style-name="ce46">
            <text:p>6.8740025042285</text:p>
          </table:table-cell>
          <table:table-cell office:value-type="float" office:value="6.3905700859353107" table:style-name="ce46">
            <text:p>6.3905700859353</text:p>
          </table:table-cell>
          <table:table-cell office:value-type="float" office:value="7.3214164424054928" table:style-name="ce46">
            <text:p>7.3214164424055</text:p>
          </table:table-cell>
          <table:table-cell office:value-type="float" office:value="2" table:style-name="ce1">
            <text:p>2</text:p>
          </table:table-cell>
          <table:table-cell table:number-columns-repeated="16221"/>
        </table:table-row>
        <table:table-row table:style-name="ro3">
          <table:table-cell office:value-type="string" table:style-name="ce1">
            <text:p>RT2</text:p>
          </table:table-cell>
          <table:table-cell office:value-type="string" table:style-name="ce1">
            <text:p>Pennine Care NHS Foundation Trust</text:p>
          </table:table-cell>
          <table:table-cell office:value-type="float" office:value="182" table:style-name="ce45">
            <text:p>182</text:p>
          </table:table-cell>
          <table:table-cell office:value-type="float" office:value="6.7184379154114398" table:style-name="ce46">
            <text:p>6.7184379154114</text:p>
          </table:table-cell>
          <table:table-cell office:value-type="float" office:value="5.1203424421964163" table:style-name="ce46">
            <text:p>5.1203424421964</text:p>
          </table:table-cell>
          <table:table-cell office:value-type="float" office:value="6.8637382898357435" table:style-name="ce46">
            <text:p>6.8637382898357</text:p>
          </table:table-cell>
          <table:table-cell office:value-type="float" office:value="2" table:style-name="ce45">
            <text:p>2</text:p>
          </table:table-cell>
          <table:table-cell office:value-type="float" office:value="7.6881790688030804" table:style-name="ce46">
            <text:p>7.6881790688031</text:p>
          </table:table-cell>
          <table:table-cell office:value-type="float" office:value="6.6941941789147235" table:style-name="ce46">
            <text:p>6.6941941789147</text:p>
          </table:table-cell>
          <table:table-cell office:value-type="float" office:value="7.9813608018851303" table:style-name="ce46">
            <text:p>7.9813608018851</text:p>
          </table:table-cell>
          <table:table-cell office:value-type="float" office:value="2" table:style-name="ce45">
            <text:p>2</text:p>
          </table:table-cell>
          <table:table-cell office:value-type="float" office:value="7.6536154566399501" table:style-name="ce46">
            <text:p>7.6536154566400</text:p>
          </table:table-cell>
          <table:table-cell office:value-type="float" office:value="6.4174555437275282" table:style-name="ce46">
            <text:p>6.4174555437275</text:p>
          </table:table-cell>
          <table:table-cell office:value-type="float" office:value="7.6077244587762403" table:style-name="ce46">
            <text:p>7.6077244587762</text:p>
          </table:table-cell>
          <table:table-cell office:value-type="float" office:value="3" table:style-name="ce45">
            <text:p>3</text:p>
          </table:table-cell>
          <table:table-cell office:value-type="float" office:value="7.3234479807528796" table:style-name="ce46">
            <text:p>7.3234479807529</text:p>
          </table:table-cell>
          <table:table-cell office:value-type="float" office:value="6.4176847006535045" table:style-name="ce46">
            <text:p>6.4176847006535</text:p>
          </table:table-cell>
          <table:table-cell office:value-type="float" office:value="7.7977706013866364" table:style-name="ce46">
            <text:p>7.7977706013866</text:p>
          </table:table-cell>
          <table:table-cell office:value-type="float" office:value="2" table:style-name="ce45">
            <text:p>2</text:p>
          </table:table-cell>
          <table:table-cell office:value-type="float" office:value="8.0433603560263798" table:style-name="ce46">
            <text:p>8.0433603560264</text:p>
          </table:table-cell>
          <table:table-cell office:value-type="float" office:value="6.3655833818038658" table:style-name="ce46">
            <text:p>6.3655833818039</text:p>
          </table:table-cell>
          <table:table-cell office:value-type="float" office:value="8.1434335291412818" table:style-name="ce46">
            <text:p>8.1434335291413</text:p>
          </table:table-cell>
          <table:table-cell office:value-type="float" office:value="2" table:style-name="ce45">
            <text:p>2</text:p>
          </table:table-cell>
          <table:table-cell office:value-type="float" office:value="9.8154016030692706" table:style-name="ce46">
            <text:p>9.8154016030693</text:p>
          </table:table-cell>
          <table:table-cell office:value-type="float" office:value="9.3672228978121836" table:style-name="ce46">
            <text:p>9.3672228978122</text:p>
          </table:table-cell>
          <table:table-cell office:value-type="float" office:value="9.8771158896099358" table:style-name="ce46">
            <text:p>9.8771158896099</text:p>
          </table:table-cell>
          <table:table-cell office:value-type="float" office:value="2" table:style-name="ce45">
            <text:p>2</text:p>
          </table:table-cell>
          <table:table-cell office:value-type="float" office:value="8.2869808425236897" table:style-name="ce46">
            <text:p>8.2869808425237</text:p>
          </table:table-cell>
          <table:table-cell office:value-type="float" office:value="7.7321365942716476" table:style-name="ce46">
            <text:p>7.7321365942717</text:p>
          </table:table-cell>
          <table:table-cell office:value-type="float" office:value="8.7954353749622491" table:style-name="ce46">
            <text:p>8.7954353749623</text:p>
          </table:table-cell>
          <table:table-cell office:value-type="float" office:value="2" table:style-name="ce45">
            <text:p>2</text:p>
          </table:table-cell>
          <table:table-cell office:value-type="float" office:value="6.37315130982131" table:style-name="ce46">
            <text:p>6.3731513098213</text:p>
          </table:table-cell>
          <table:table-cell office:value-type="float" office:value="5.1437962381427909" table:style-name="ce46">
            <text:p>5.1437962381428</text:p>
          </table:table-cell>
          <table:table-cell office:value-type="float" office:value="6.5314088279613323" table:style-name="ce46">
            <text:p>6.5314088279613</text:p>
          </table:table-cell>
          <table:table-cell office:value-type="float" office:value="2" table:style-name="ce45">
            <text:p>2</text:p>
          </table:table-cell>
          <table:table-cell office:value-type="float" office:value="7.3389777676441703" table:style-name="ce46">
            <text:p>7.3389777676442</text:p>
          </table:table-cell>
          <table:table-cell office:value-type="float" office:value="6.6788450214121804" table:style-name="ce46">
            <text:p>6.6788450214122</text:p>
          </table:table-cell>
          <table:table-cell office:value-type="float" office:value="7.9275923591585764" table:style-name="ce46">
            <text:p>7.9275923591586</text:p>
          </table:table-cell>
          <table:table-cell office:value-type="float" office:value="2" table:style-name="ce45">
            <text:p>2</text:p>
          </table:table-cell>
          <table:table-cell office:value-type="float" office:value="7.8098888016477801" table:style-name="ce46">
            <text:p>7.8098888016478</text:p>
          </table:table-cell>
          <table:table-cell office:value-type="float" office:value="6.9012890566080278" table:style-name="ce46">
            <text:p>6.9012890566080</text:p>
          </table:table-cell>
          <table:table-cell office:value-type="float" office:value="8.0940712401433323" table:style-name="ce46">
            <text:p>8.0940712401433</text:p>
          </table:table-cell>
          <table:table-cell office:value-type="float" office:value="2" table:style-name="ce45">
            <text:p>2</text:p>
          </table:table-cell>
          <table:table-cell office:value-type="float" office:value="7.0911266603593202" table:style-name="ce46">
            <text:p>7.0911266603593</text:p>
          </table:table-cell>
          <table:table-cell office:value-type="float" office:value="6.0845913925415758" table:style-name="ce46">
            <text:p>6.0845913925416</text:p>
          </table:table-cell>
          <table:table-cell office:value-type="float" office:value="8.1623856504269217" table:style-name="ce46">
            <text:p>8.1623856504269</text:p>
          </table:table-cell>
          <table:table-cell office:value-type="float" office:value="2" table:style-name="ce45">
            <text:p>2</text:p>
          </table:table-cell>
          <table:table-cell office:value-type="float" office:value="7.4238541987010196" table:style-name="ce46">
            <text:p>7.4238541987010</text:p>
          </table:table-cell>
          <table:table-cell office:value-type="float" office:value="6.9955205600027437" table:style-name="ce46">
            <text:p>6.9955205600027</text:p>
          </table:table-cell>
          <table:table-cell office:value-type="float" office:value="8.3609207290234089" table:style-name="ce46">
            <text:p>8.3609207290234</text:p>
          </table:table-cell>
          <table:table-cell office:value-type="float" office:value="2" table:style-name="ce45">
            <text:p>2</text:p>
          </table:table-cell>
          <table:table-cell office:value-type="float" office:value="6.7133913342610096" table:style-name="ce46">
            <text:p>6.7133913342610</text:p>
          </table:table-cell>
          <table:table-cell office:value-type="float" office:value="5.7706866755355168" table:style-name="ce46">
            <text:p>5.7706866755355</text:p>
          </table:table-cell>
          <table:table-cell office:value-type="float" office:value="7.8470474875428167" table:style-name="ce46">
            <text:p>7.8470474875428</text:p>
          </table:table-cell>
          <table:table-cell office:value-type="float" office:value="2" table:style-name="ce45">
            <text:p>2</text:p>
          </table:table-cell>
          <table:table-cell office:value-type="float" office:value="8.0927008411719008" table:style-name="ce46">
            <text:p>8.0927008411719</text:p>
          </table:table-cell>
          <table:table-cell office:value-type="float" office:value="5.9094365740770218" table:style-name="ce46">
            <text:p>5.9094365740770</text:p>
          </table:table-cell>
          <table:table-cell office:value-type="float" office:value="7.5641673333945594" table:style-name="ce46">
            <text:p>7.5641673333946</text:p>
          </table:table-cell>
          <table:table-cell office:value-type="float" office:value="3" table:style-name="ce45">
            <text:p>3</text:p>
          </table:table-cell>
          <table:table-cell office:value-type="float" office:value="6.4426290431850601" table:style-name="ce46">
            <text:p>6.4426290431851</text:p>
          </table:table-cell>
          <table:table-cell office:value-type="float" office:value="6.2421393091012405" table:style-name="ce46">
            <text:p>6.2421393091012</text:p>
          </table:table-cell>
          <table:table-cell office:value-type="float" office:value="7.7696269938264901" table:style-name="ce46">
            <text:p>7.7696269938265</text:p>
          </table:table-cell>
          <table:table-cell office:value-type="float" office:value="2" table:style-name="ce45">
            <text:p>2</text:p>
          </table:table-cell>
          <table:table-cell office:value-type="float" office:value="7.2955007244247199" table:style-name="ce46">
            <text:p>7.2955007244247</text:p>
          </table:table-cell>
          <table:table-cell office:value-type="float" office:value="6.7576504327948825" table:style-name="ce46">
            <text:p>6.7576504327949</text:p>
          </table:table-cell>
          <table:table-cell office:value-type="float" office:value="8.1073262674724536" table:style-name="ce46">
            <text:p>8.1073262674725</text:p>
          </table:table-cell>
          <table:table-cell office:value-type="float" office:value="2" table:style-name="ce45">
            <text:p>2</text:p>
          </table:table-cell>
          <table:table-cell office:value-type="float" office:value="5.7069720941095596" table:style-name="ce46">
            <text:p>5.7069720941096</text:p>
          </table:table-cell>
          <table:table-cell office:value-type="float" office:value="4.8050833227922825" table:style-name="ce46">
            <text:p>4.8050833227923</text:p>
          </table:table-cell>
          <table:table-cell office:value-type="float" office:value="6.6542734332605304" table:style-name="ce46">
            <text:p>6.6542734332605</text:p>
          </table:table-cell>
          <table:table-cell office:value-type="float" office:value="2" table:style-name="ce45">
            <text:p>2</text:p>
          </table:table-cell>
          <table:table-cell office:value-type="float" office:value="8.5097922787756808" table:style-name="ce46">
            <text:p>8.5097922787757</text:p>
          </table:table-cell>
          <table:table-cell office:value-type="float" office:value="7.0467621372243343" table:style-name="ce46">
            <text:p>7.0467621372243</text:p>
          </table:table-cell>
          <table:table-cell office:value-type="float" office:value="8.6097049159344863" table:style-name="ce46">
            <text:p>8.6097049159345</text:p>
          </table:table-cell>
          <table:table-cell office:value-type="float" office:value="2" table:style-name="ce45">
            <text:p>2</text:p>
          </table:table-cell>
          <table:table-cell office:value-type="float" office:value="7.8287918013943303" table:style-name="ce46">
            <text:p>7.8287918013943</text:p>
          </table:table-cell>
          <table:table-cell office:value-type="float" office:value="7.2503487040060417" table:style-name="ce46">
            <text:p>7.2503487040060</text:p>
          </table:table-cell>
          <table:table-cell office:value-type="float" office:value="8.885635657973916" table:style-name="ce46">
            <text:p>8.8856356579739</text:p>
          </table:table-cell>
          <table:table-cell office:value-type="float" office:value="2" table:style-name="ce45">
            <text:p>2</text:p>
          </table:table-cell>
          <table:table-cell office:value-type="float" office:value="6.2685366455990499" table:style-name="ce46">
            <text:p>6.2685366455991</text:p>
          </table:table-cell>
          <table:table-cell office:value-type="float" office:value="5.8204320439765826" table:style-name="ce46">
            <text:p>5.8204320439766</text:p>
          </table:table-cell>
          <table:table-cell office:value-type="float" office:value="8.0555071838936954" table:style-name="ce46">
            <text:p>8.0555071838937</text:p>
          </table:table-cell>
          <table:table-cell office:value-type="float" office:value="2" table:style-name="ce45">
            <text:p>2</text:p>
          </table:table-cell>
          <table:table-cell office:value-type="float" office:value="5.2537970623044696" table:style-name="ce46">
            <text:p>5.2537970623045</text:p>
          </table:table-cell>
          <table:table-cell office:value-type="float" office:value="3.4503235520182969" table:style-name="ce46">
            <text:p>3.4503235520183</text:p>
          </table:table-cell>
          <table:table-cell office:value-type="float" office:value="5.5697318221136207" table:style-name="ce46">
            <text:p>5.5697318221136</text:p>
          </table:table-cell>
          <table:table-cell office:value-type="float" office:value="2" table:style-name="ce45">
            <text:p>2</text:p>
          </table:table-cell>
          <table:table-cell office:value-type="float" office:value="5.4254914711475797" table:style-name="ce46">
            <text:p>5.4254914711476</text:p>
          </table:table-cell>
          <table:table-cell office:value-type="float" office:value="3.0716098415831841" table:style-name="ce46">
            <text:p>3.0716098415832</text:p>
          </table:table-cell>
          <table:table-cell office:value-type="float" office:value="5.2108981445450411" table:style-name="ce46">
            <text:p>5.2108981445450</text:p>
          </table:table-cell>
          <table:table-cell office:value-type="float" office:value="3" table:style-name="ce45">
            <text:p>3</text:p>
          </table:table-cell>
          <table:table-cell office:value-type="float" office:value="4.9684074224741401" table:style-name="ce46">
            <text:p>4.9684074224741</text:p>
          </table:table-cell>
          <table:table-cell office:value-type="float" office:value="2.4540240251673042" table:style-name="ce46">
            <text:p>2.4540240251673</text:p>
          </table:table-cell>
          <table:table-cell office:value-type="float" office:value="5.44982031799191" table:style-name="ce46">
            <text:p>5.4498203179919</text:p>
          </table:table-cell>
          <table:table-cell office:value-type="float" office:value="2" table:style-name="ce45">
            <text:p>2</text:p>
          </table:table-cell>
          <table:table-cell office:value-type="float" office:value="5.6108798637549002" table:style-name="ce46">
            <text:p>5.6108798637549</text:p>
          </table:table-cell>
          <table:table-cell office:value-type="float" office:value="3.6742323687403937" table:style-name="ce46">
            <text:p>3.6742323687404</text:p>
          </table:table-cell>
          <table:table-cell office:value-type="float" office:value="5.8287352093838036" table:style-name="ce46">
            <text:p>5.8287352093838</text:p>
          </table:table-cell>
          <table:table-cell office:value-type="float" office:value="2" table:style-name="ce45">
            <text:p>2</text:p>
          </table:table-cell>
          <table:table-cell office:value-type="float" office:value="7.3662390405286304" table:style-name="ce46">
            <text:p>7.3662390405286</text:p>
          </table:table-cell>
          <table:table-cell office:value-type="float" office:value="5.9508929297501592" table:style-name="ce46">
            <text:p>5.9508929297502</text:p>
          </table:table-cell>
          <table:table-cell office:value-type="float" office:value="7.2809931795172158" table:style-name="ce46">
            <text:p>7.2809931795172</text:p>
          </table:table-cell>
          <table:table-cell office:value-type="float" office:value="3" table:style-name="ce45">
            <text:p>3</text:p>
          </table:table-cell>
          <table:table-cell office:value-type="float" office:value="3.8658686599055798" table:style-name="ce46">
            <text:p>3.8658686599056</text:p>
          </table:table-cell>
          <table:table-cell office:value-type="float" office:value="2.5787948180155662" table:style-name="ce46">
            <text:p>2.5787948180156</text:p>
          </table:table-cell>
          <table:table-cell office:value-type="float" office:value="4.2714136305513879" table:style-name="ce46">
            <text:p>4.2714136305514</text:p>
          </table:table-cell>
          <table:table-cell office:value-type="float" office:value="2" table:style-name="ce45">
            <text:p>2</text:p>
          </table:table-cell>
          <table:table-cell office:value-type="float" office:value="7.1014164140067102" table:style-name="ce46">
            <text:p>7.1014164140067</text:p>
          </table:table-cell>
          <table:table-cell office:value-type="float" office:value="6.3510731379544065" table:style-name="ce46">
            <text:p>6.3510731379544</text:p>
          </table:table-cell>
          <table:table-cell office:value-type="float" office:value="7.360913390386397" table:style-name="ce46">
            <text:p>7.3609133903864</text:p>
          </table:table-cell>
          <table:table-cell office:value-type="float" office:value="2" table:style-name="ce45">
            <text:p>2</text:p>
          </table:table-cell>
          <table:table-cell office:value-type="float" office:value="8.2289449693407608" table:style-name="ce46">
            <text:p>8.2289449693408</text:p>
          </table:table-cell>
          <table:table-cell office:value-type="float" office:value="7.7679487590074769" table:style-name="ce46">
            <text:p>7.7679487590075</text:p>
          </table:table-cell>
          <table:table-cell office:value-type="float" office:value="8.8618012467493941" table:style-name="ce46">
            <text:p>8.8618012467494</text:p>
          </table:table-cell>
          <table:table-cell office:value-type="float" office:value="2" table:style-name="ce45">
            <text:p>2</text:p>
          </table:table-cell>
          <table:table-cell office:value-type="float" office:value="2.96597032459304" table:style-name="ce46">
            <text:p>2.9659703245930</text:p>
          </table:table-cell>
          <table:table-cell office:value-type="float" office:value="1.1082126246152382" table:style-name="ce46">
            <text:p>1.1082126246152</text:p>
          </table:table-cell>
          <table:table-cell office:value-type="float" office:value="3.3287469181230764" table:style-name="ce46">
            <text:p>3.3287469181231</text:p>
          </table:table-cell>
          <table:table-cell office:value-type="float" office:value="2" table:style-name="ce45">
            <text:p>2</text:p>
          </table:table-cell>
          <table:table-cell office:value-type="float" office:value="7.5550808353986367" table:style-name="ce46">
            <text:p>7.5550808353986</text:p>
          </table:table-cell>
          <table:table-cell office:value-type="float" office:value="6.5915800060759171" table:style-name="ce46">
            <text:p>6.5915800060759</text:p>
          </table:table-cell>
          <table:table-cell office:value-type="float" office:value="7.7138167557053379" table:style-name="ce46">
            <text:p>7.7138167557053</text:p>
          </table:table-cell>
          <table:table-cell office:value-type="float" office:value="2" table:style-name="ce45">
            <text:p>2</text:p>
          </table:table-cell>
          <table:table-cell office:value-type="float" office:value="8.7152476005397812" table:style-name="ce46">
            <text:p>8.7152476005398</text:p>
          </table:table-cell>
          <table:table-cell office:value-type="float" office:value="7.9752965323795015" table:style-name="ce46">
            <text:p>7.9752965323795</text:p>
          </table:table-cell>
          <table:table-cell office:value-type="float" office:value="8.7850126901542165" table:style-name="ce46">
            <text:p>8.7850126901542</text:p>
          </table:table-cell>
          <table:table-cell office:value-type="float" office:value="2" table:style-name="ce45">
            <text:p>2</text:p>
          </table:table-cell>
          <table:table-cell office:value-type="float" office:value="7.1740059597044201" table:style-name="ce46">
            <text:p>7.1740059597044</text:p>
          </table:table-cell>
          <table:table-cell office:value-type="float" office:value="6.3403889753799243" table:style-name="ce46">
            <text:p>6.3403889753799</text:p>
          </table:table-cell>
          <table:table-cell office:value-type="float" office:value="7.4186119390954923" table:style-name="ce46">
            <text:p>7.4186119390955</text:p>
          </table:table-cell>
          <table:table-cell office:value-type="float" office:value="2" table:style-name="ce45">
            <text:p>2</text:p>
          </table:table-cell>
          <table:table-cell office:value-type="float" office:value="7.2574904295301703" table:style-name="ce46">
            <text:p>7.2574904295302</text:p>
          </table:table-cell>
          <table:table-cell office:value-type="float" office:value="6.6934106657471055" table:style-name="ce46">
            <text:p>6.6934106657471</text:p>
          </table:table-cell>
          <table:table-cell office:value-type="float" office:value="8.108298500250223" table:style-name="ce46">
            <text:p>8.1082985002502</text:p>
          </table:table-cell>
          <table:table-cell office:value-type="float" office:value="2" table:style-name="ce45">
            <text:p>2</text:p>
          </table:table-cell>
          <table:table-cell office:value-type="float" office:value="7.4030460877164552" table:style-name="ce46">
            <text:p>7.4030460877165</text:p>
          </table:table-cell>
          <table:table-cell office:value-type="float" office:value="6.1094751633631761" table:style-name="ce46">
            <text:p>6.1094751633632</text:p>
          </table:table-cell>
          <table:table-cell office:value-type="float" office:value="7.4361938719117751" table:style-name="ce46">
            <text:p>7.4361938719118</text:p>
          </table:table-cell>
          <table:table-cell office:value-type="float" office:value="2" table:style-name="ce45">
            <text:p>2</text:p>
          </table:table-cell>
          <table:table-cell office:value-type="float" office:value="6.9887235351237553" table:style-name="ce46">
            <text:p>6.9887235351238</text:p>
          </table:table-cell>
          <table:table-cell office:value-type="float" office:value="6.3875509248788562" table:style-name="ce46">
            <text:p>6.3875509248789</text:p>
          </table:table-cell>
          <table:table-cell office:value-type="float" office:value="7.6105907782228206" table:style-name="ce46">
            <text:p>7.6105907782228</text:p>
          </table:table-cell>
          <table:table-cell office:value-type="float" office:value="2" table:style-name="ce45">
            <text:p>2</text:p>
          </table:table-cell>
          <table:table-cell office:value-type="float" office:value="7.0486642234966901" table:style-name="ce46">
            <text:p>7.0486642234967</text:p>
          </table:table-cell>
          <table:table-cell office:value-type="float" office:value="6.6987544138597341" table:style-name="ce46">
            <text:p>6.6987544138597</text:p>
          </table:table-cell>
          <table:table-cell office:value-type="float" office:value="8.3072073810653837" table:style-name="ce46">
            <text:p>8.3072073810654</text:p>
          </table:table-cell>
          <table:table-cell office:value-type="float" office:value="2" table:style-name="ce45">
            <text:p>2</text:p>
          </table:table-cell>
          <table:table-cell office:value-type="float" office:value="5.4151139200192162" table:style-name="ce46">
            <text:p>5.4151139200192</text:p>
          </table:table-cell>
          <table:table-cell office:value-type="float" office:value="3.7425946320093209" table:style-name="ce46">
            <text:p>3.7425946320093</text:p>
          </table:table-cell>
          <table:table-cell office:value-type="float" office:value="5.3893170078869899" table:style-name="ce46">
            <text:p>5.3893170078870</text:p>
          </table:table-cell>
          <table:table-cell office:value-type="float" office:value="3" table:style-name="ce45">
            <text:p>3</text:p>
          </table:table-cell>
          <table:table-cell office:value-type="float" office:value="2.96597032459304" table:style-name="ce46">
            <text:p>2.9659703245930</text:p>
          </table:table-cell>
          <table:table-cell office:value-type="float" office:value="1.1082126246152382" table:style-name="ce46">
            <text:p>1.1082126246152</text:p>
          </table:table-cell>
          <table:table-cell office:value-type="float" office:value="3.3287469181230764" table:style-name="ce46">
            <text:p>3.3287469181231</text:p>
          </table:table-cell>
          <table:table-cell office:value-type="float" office:value="2" table:style-name="ce45">
            <text:p>2</text:p>
          </table:table-cell>
          <table:table-cell office:value-type="float" office:value="7.4736914423761007" table:style-name="ce46">
            <text:p>7.4736914423761</text:p>
          </table:table-cell>
          <table:table-cell office:value-type="float" office:value="6.5194441046446672" table:style-name="ce46">
            <text:p>6.5194441046447</text:p>
          </table:table-cell>
          <table:table-cell office:value-type="float" office:value="7.7874712642498496" table:style-name="ce46">
            <text:p>7.7874712642499</text:p>
          </table:table-cell>
          <table:table-cell office:value-type="float" office:value="2" table:style-name="ce45">
            <text:p>2</text:p>
          </table:table-cell>
          <table:table-cell office:value-type="float" office:value="7.1014164140067102" table:style-name="ce46">
            <text:p>7.1014164140067</text:p>
          </table:table-cell>
          <table:table-cell office:value-type="float" office:value="6.3510731379544065" table:style-name="ce46">
            <text:p>6.3510731379544</text:p>
          </table:table-cell>
          <table:table-cell office:value-type="float" office:value="7.360913390386397" table:style-name="ce46">
            <text:p>7.3609133903864</text:p>
          </table:table-cell>
          <table:table-cell office:value-type="float" office:value="2" table:style-name="ce1">
            <text:p>2</text:p>
          </table:table-cell>
          <table:table-cell table:number-columns-repeated="16221"/>
        </table:table-row>
        <table:table-row table:style-name="ro3">
          <table:table-cell office:value-type="string" table:style-name="ce1">
            <text:p>RT5</text:p>
          </table:table-cell>
          <table:table-cell office:value-type="string" table:style-name="ce1">
            <text:p>Leicestershire Partnership NHS Trust</text:p>
          </table:table-cell>
          <table:table-cell office:value-type="float" office:value="251" table:style-name="ce45">
            <text:p>251</text:p>
          </table:table-cell>
          <table:table-cell office:value-type="float" office:value="5.5406106962394404" table:style-name="ce46">
            <text:p>5.5406106962394</text:p>
          </table:table-cell>
          <table:table-cell office:value-type="float" office:value="5.1867390440006274" table:style-name="ce46">
            <text:p>5.1867390440006</text:p>
          </table:table-cell>
          <table:table-cell office:value-type="float" office:value="6.7973416880315325" table:style-name="ce46">
            <text:p>6.7973416880315</text:p>
          </table:table-cell>
          <table:table-cell office:value-type="float" office:value="2" table:style-name="ce45">
            <text:p>2</text:p>
          </table:table-cell>
          <table:table-cell office:value-type="float" office:value="7.0817642402736203" table:style-name="ce46">
            <text:p>7.0817642402736</text:p>
          </table:table-cell>
          <table:table-cell office:value-type="float" office:value="6.7498870481911952" table:style-name="ce46">
            <text:p>6.7498870481912</text:p>
          </table:table-cell>
          <table:table-cell office:value-type="float" office:value="7.9256679326086585" table:style-name="ce46">
            <text:p>7.9256679326087</text:p>
          </table:table-cell>
          <table:table-cell office:value-type="float" office:value="2" table:style-name="ce45">
            <text:p>2</text:p>
          </table:table-cell>
          <table:table-cell office:value-type="float" office:value="6.9712432676303298" table:style-name="ce46">
            <text:p>6.9712432676303</text:p>
          </table:table-cell>
          <table:table-cell office:value-type="float" office:value="6.4647361908525696" table:style-name="ce46">
            <text:p>6.4647361908526</text:p>
          </table:table-cell>
          <table:table-cell office:value-type="float" office:value="7.5604438116511989" table:style-name="ce46">
            <text:p>7.5604438116512</text:p>
          </table:table-cell>
          <table:table-cell office:value-type="float" office:value="2" table:style-name="ce45">
            <text:p>2</text:p>
          </table:table-cell>
          <table:table-cell office:value-type="float" office:value="6.9303552120933301" table:style-name="ce46">
            <text:p>6.9303552120933</text:p>
          </table:table-cell>
          <table:table-cell office:value-type="float" office:value="6.5446020200529675" table:style-name="ce46">
            <text:p>6.5446020200530</text:p>
          </table:table-cell>
          <table:table-cell office:value-type="float" office:value="7.6708532819871733" table:style-name="ce46">
            <text:p>7.6708532819872</text:p>
          </table:table-cell>
          <table:table-cell office:value-type="float" office:value="2" table:style-name="ce45">
            <text:p>2</text:p>
          </table:table-cell>
          <table:table-cell office:value-type="float" office:value="6.96873044261757" table:style-name="ce46">
            <text:p>6.9687304426176</text:p>
          </table:table-cell>
          <table:table-cell office:value-type="float" office:value="6.3933017651618114" table:style-name="ce46">
            <text:p>6.3933017651618</text:p>
          </table:table-cell>
          <table:table-cell office:value-type="float" office:value="8.1157151457833354" table:style-name="ce46">
            <text:p>8.1157151457833</text:p>
          </table:table-cell>
          <table:table-cell office:value-type="float" office:value="2" table:style-name="ce45">
            <text:p>2</text:p>
          </table:table-cell>
          <table:table-cell office:value-type="float" office:value="9.5388686977528199" table:style-name="ce46">
            <text:p>9.5388686977528</text:p>
          </table:table-cell>
          <table:table-cell office:value-type="float" office:value="9.2217081737649398" table:style-name="ce46">
            <text:p>9.2217081737649</text:p>
          </table:table-cell>
          <table:table-cell office:value-type="float" office:value="10" table:style-name="ce46">
            <text:p>10.0000000000000</text:p>
          </table:table-cell>
          <table:table-cell office:value-type="float" office:value="2" table:style-name="ce45">
            <text:p>2</text:p>
          </table:table-cell>
          <table:table-cell office:value-type="float" office:value="7.8829724137579502" table:style-name="ce46">
            <text:p>7.8829724137580</text:p>
          </table:table-cell>
          <table:table-cell office:value-type="float" office:value="7.7302488442216619" table:style-name="ce46">
            <text:p>7.7302488442217</text:p>
          </table:table-cell>
          <table:table-cell office:value-type="float" office:value="8.7973231250122339" table:style-name="ce46">
            <text:p>8.7973231250122</text:p>
          </table:table-cell>
          <table:table-cell office:value-type="float" office:value="2" table:style-name="ce45">
            <text:p>2</text:p>
          </table:table-cell>
          <table:table-cell office:value-type="float" office:value="5.5457881691235098" table:style-name="ce46">
            <text:p>5.5457881691235</text:p>
          </table:table-cell>
          <table:table-cell office:value-type="float" office:value="5.221812407909586" table:style-name="ce46">
            <text:p>5.2218124079096</text:p>
          </table:table-cell>
          <table:table-cell office:value-type="float" office:value="6.4533926581945371" table:style-name="ce46">
            <text:p>6.4533926581945</text:p>
          </table:table-cell>
          <table:table-cell office:value-type="float" office:value="2" table:style-name="ce45">
            <text:p>2</text:p>
          </table:table-cell>
          <table:table-cell office:value-type="float" office:value="6.88897704885665" table:style-name="ce46">
            <text:p>6.8889770488567</text:p>
          </table:table-cell>
          <table:table-cell office:value-type="float" office:value="6.7599362213242342" table:style-name="ce46">
            <text:p>6.7599362213242</text:p>
          </table:table-cell>
          <table:table-cell office:value-type="float" office:value="7.8465011592465226" table:style-name="ce46">
            <text:p>7.8465011592465</text:p>
          </table:table-cell>
          <table:table-cell office:value-type="float" office:value="2" table:style-name="ce45">
            <text:p>2</text:p>
          </table:table-cell>
          <table:table-cell office:value-type="float" office:value="6.7722683777842496" table:style-name="ce46">
            <text:p>6.7722683777843</text:p>
          </table:table-cell>
          <table:table-cell office:value-type="float" office:value="6.9758598558143774" table:style-name="ce46">
            <text:p>6.9758598558144</text:p>
          </table:table-cell>
          <table:table-cell office:value-type="float" office:value="8.0195004409369837" table:style-name="ce46">
            <text:p>8.0195004409370</text:p>
          </table:table-cell>
          <table:table-cell office:value-type="float" office:value="1" table:style-name="ce45">
            <text:p>1</text:p>
          </table:table-cell>
          <table:table-cell office:value-type="float" office:value="6.9172865377283799" table:style-name="ce46">
            <text:p>6.9172865377284</text:p>
          </table:table-cell>
          <table:table-cell office:value-type="float" office:value="6.205126475727698" table:style-name="ce46">
            <text:p>6.2051264757277</text:p>
          </table:table-cell>
          <table:table-cell office:value-type="float" office:value="8.0418505672408003" table:style-name="ce46">
            <text:p>8.0418505672408</text:p>
          </table:table-cell>
          <table:table-cell office:value-type="float" office:value="2" table:style-name="ce45">
            <text:p>2</text:p>
          </table:table-cell>
          <table:table-cell office:value-type="float" office:value="7.3760565690930404" table:style-name="ce46">
            <text:p>7.3760565690930</text:p>
          </table:table-cell>
          <table:table-cell office:value-type="float" office:value="7.038078714179715" table:style-name="ce46">
            <text:p>7.0380787141797</text:p>
          </table:table-cell>
          <table:table-cell office:value-type="float" office:value="8.3183625748464376" table:style-name="ce46">
            <text:p>8.3183625748464</text:p>
          </table:table-cell>
          <table:table-cell office:value-type="float" office:value="2" table:style-name="ce45">
            <text:p>2</text:p>
          </table:table-cell>
          <table:table-cell office:value-type="float" office:value="5.4122783657801596" table:style-name="ce46">
            <text:p>5.4122783657802</text:p>
          </table:table-cell>
          <table:table-cell office:value-type="float" office:value="5.8574021705954875" table:style-name="ce46">
            <text:p>5.8574021705955</text:p>
          </table:table-cell>
          <table:table-cell office:value-type="float" office:value="7.760331992482846" table:style-name="ce46">
            <text:p>7.7603319924829</text:p>
          </table:table-cell>
          <table:table-cell office:value-type="float" office:value="1" table:style-name="ce45">
            <text:p>1</text:p>
          </table:table-cell>
          <table:table-cell office:value-type="float" office:value="6.24613954071883" table:style-name="ce46">
            <text:p>6.2461395407188</text:p>
          </table:table-cell>
          <table:table-cell office:value-type="float" office:value="5.6419768989306851" table:style-name="ce46">
            <text:p>5.6419768989307</text:p>
          </table:table-cell>
          <table:table-cell office:value-type="float" office:value="7.8316270085408961" table:style-name="ce46">
            <text:p>7.8316270085409</text:p>
          </table:table-cell>
          <table:table-cell office:value-type="float" office:value="2" table:style-name="ce45">
            <text:p>2</text:p>
          </table:table-cell>
          <table:table-cell office:value-type="float" office:value="6.5711857353897898" table:style-name="ce46">
            <text:p>6.5711857353898</text:p>
          </table:table-cell>
          <table:table-cell office:value-type="float" office:value="6.3984754830345931" table:style-name="ce46">
            <text:p>6.3984754830346</text:p>
          </table:table-cell>
          <table:table-cell office:value-type="float" office:value="7.6132908198931375" table:style-name="ce46">
            <text:p>7.6132908198931</text:p>
          </table:table-cell>
          <table:table-cell office:value-type="float" office:value="2" table:style-name="ce45">
            <text:p>2</text:p>
          </table:table-cell>
          <table:table-cell office:value-type="float" office:value="6.9279228520800302" table:style-name="ce46">
            <text:p>6.9279228520800</text:p>
          </table:table-cell>
          <table:table-cell office:value-type="float" office:value="6.8493191805969103" table:style-name="ce46">
            <text:p>6.8493191805969</text:p>
          </table:table-cell>
          <table:table-cell office:value-type="float" office:value="8.0156575196704267" table:style-name="ce46">
            <text:p>8.0156575196704</text:p>
          </table:table-cell>
          <table:table-cell office:value-type="float" office:value="2" table:style-name="ce45">
            <text:p>2</text:p>
          </table:table-cell>
          <table:table-cell office:value-type="float" office:value="5.1291276215078696" table:style-name="ce46">
            <text:p>5.1291276215079</text:p>
          </table:table-cell>
          <table:table-cell office:value-type="float" office:value="4.9486249872139636" table:style-name="ce46">
            <text:p>4.9486249872140</text:p>
          </table:table-cell>
          <table:table-cell office:value-type="float" office:value="6.5107317688388493" table:style-name="ce46">
            <text:p>6.5107317688389</text:p>
          </table:table-cell>
          <table:table-cell office:value-type="float" office:value="2" table:style-name="ce45">
            <text:p>2</text:p>
          </table:table-cell>
          <table:table-cell office:value-type="float" office:value="8.1229465412937003" table:style-name="ce46">
            <text:p>8.1229465412937</text:p>
          </table:table-cell>
          <table:table-cell office:value-type="float" office:value="7.0849173644023091" table:style-name="ce46">
            <text:p>7.0849173644023</text:p>
          </table:table-cell>
          <table:table-cell office:value-type="float" office:value="8.5715496887565106" table:style-name="ce46">
            <text:p>8.5715496887565</text:p>
          </table:table-cell>
          <table:table-cell office:value-type="float" office:value="2" table:style-name="ce45">
            <text:p>2</text:p>
          </table:table-cell>
          <table:table-cell office:value-type="float" office:value="7.4658543143011498" table:style-name="ce46">
            <text:p>7.4658543143012</text:p>
          </table:table-cell>
          <table:table-cell office:value-type="float" office:value="7.4207544078516277" table:style-name="ce46">
            <text:p>7.4207544078516</text:p>
          </table:table-cell>
          <table:table-cell office:value-type="float" office:value="8.7152299541283291" table:style-name="ce46">
            <text:p>8.7152299541283</text:p>
          </table:table-cell>
          <table:table-cell office:value-type="float" office:value="2" table:style-name="ce45">
            <text:p>2</text:p>
          </table:table-cell>
          <table:table-cell office:value-type="float" office:value="6.5552845964486597" table:style-name="ce46">
            <text:p>6.5552845964487</text:p>
          </table:table-cell>
          <table:table-cell office:value-type="float" office:value="6.1894485688553544" table:style-name="ce46">
            <text:p>6.1894485688554</text:p>
          </table:table-cell>
          <table:table-cell office:value-type="float" office:value="7.6864906590149236" table:style-name="ce46">
            <text:p>7.6864906590149</text:p>
          </table:table-cell>
          <table:table-cell office:value-type="float" office:value="2" table:style-name="ce45">
            <text:p>2</text:p>
          </table:table-cell>
          <table:table-cell office:value-type="float" office:value="3.6175030155488099" table:style-name="ce46">
            <text:p>3.6175030155488</text:p>
          </table:table-cell>
          <table:table-cell office:value-type="float" office:value="3.643123550120575" table:style-name="ce46">
            <text:p>3.6431235501206</text:p>
          </table:table-cell>
          <table:table-cell office:value-type="float" office:value="5.3769318240113426" table:style-name="ce46">
            <text:p>5.3769318240113</text:p>
          </table:table-cell>
          <table:table-cell office:value-type="float" office:value="1" table:style-name="ce45">
            <text:p>1</text:p>
          </table:table-cell>
          <table:table-cell office:value-type="float" office:value="2.9387870324000298" table:style-name="ce46">
            <text:p>2.9387870324000</text:p>
          </table:table-cell>
          <table:table-cell office:value-type="float" office:value="3.1884236662217735" table:style-name="ce46">
            <text:p>3.1884236662218</text:p>
          </table:table-cell>
          <table:table-cell office:value-type="float" office:value="5.0940843199064512" table:style-name="ce46">
            <text:p>5.0940843199065</text:p>
          </table:table-cell>
          <table:table-cell office:value-type="float" office:value="1" table:style-name="ce45">
            <text:p>1</text:p>
          </table:table-cell>
          <table:table-cell office:value-type="float" office:value="2.31881570200441" table:style-name="ce46">
            <text:p>2.3188157020044</text:p>
          </table:table-cell>
          <table:table-cell office:value-type="float" office:value="2.7247654681142417" table:style-name="ce46">
            <text:p>2.7247654681142</text:p>
          </table:table-cell>
          <table:table-cell office:value-type="float" office:value="5.1790788750449721" table:style-name="ce46">
            <text:p>5.1790788750450</text:p>
          </table:table-cell>
          <table:table-cell office:value-type="float" office:value="1" table:style-name="ce45">
            <text:p>1</text:p>
          </table:table-cell>
          <table:table-cell office:value-type="float" office:value="3.8170800185651301" table:style-name="ce46">
            <text:p>3.8170800185651</text:p>
          </table:table-cell>
          <table:table-cell office:value-type="float" office:value="3.8316250595865262" table:style-name="ce46">
            <text:p>3.8316250595865</text:p>
          </table:table-cell>
          <table:table-cell office:value-type="float" office:value="5.6713425185376707" table:style-name="ce46">
            <text:p>5.6713425185377</text:p>
          </table:table-cell>
          <table:table-cell office:value-type="float" office:value="1" table:style-name="ce45">
            <text:p>1</text:p>
          </table:table-cell>
          <table:table-cell office:value-type="float" office:value="6.2418050929183799" table:style-name="ce46">
            <text:p>6.2418050929184</text:p>
          </table:table-cell>
          <table:table-cell office:value-type="float" office:value="5.9267169201238108" table:style-name="ce46">
            <text:p>5.9267169201238</text:p>
          </table:table-cell>
          <table:table-cell office:value-type="float" office:value="7.3051691891435642" table:style-name="ce46">
            <text:p>7.3051691891436</text:p>
          </table:table-cell>
          <table:table-cell office:value-type="float" office:value="2" table:style-name="ce45">
            <text:p>2</text:p>
          </table:table-cell>
          <table:table-cell office:value-type="float" office:value="2.8788498003282901" table:style-name="ce46">
            <text:p>2.8788498003283</text:p>
          </table:table-cell>
          <table:table-cell office:value-type="float" office:value="2.7772171734683981" table:style-name="ce46">
            <text:p>2.7772171734684</text:p>
          </table:table-cell>
          <table:table-cell office:value-type="float" office:value="4.0729912750985564" table:style-name="ce46">
            <text:p>4.0729912750986</text:p>
          </table:table-cell>
          <table:table-cell office:value-type="float" office:value="2" table:style-name="ce45">
            <text:p>2</text:p>
          </table:table-cell>
          <table:table-cell office:value-type="float" office:value="6.5345499152026596" table:style-name="ce46">
            <text:p>6.5345499152027</text:p>
          </table:table-cell>
          <table:table-cell office:value-type="float" office:value="6.4085064899075643" table:style-name="ce46">
            <text:p>6.4085064899076</text:p>
          </table:table-cell>
          <table:table-cell office:value-type="float" office:value="7.3034800384332392" table:style-name="ce46">
            <text:p>7.3034800384332</text:p>
          </table:table-cell>
          <table:table-cell office:value-type="float" office:value="2" table:style-name="ce45">
            <text:p>2</text:p>
          </table:table-cell>
          <table:table-cell office:value-type="float" office:value="8.1830766083880704" table:style-name="ce46">
            <text:p>8.1830766083881</text:p>
          </table:table-cell>
          <table:table-cell office:value-type="float" office:value="7.7958266764660626" table:style-name="ce46">
            <text:p>7.7958266764661</text:p>
          </table:table-cell>
          <table:table-cell office:value-type="float" office:value="8.8339233292908101" table:style-name="ce46">
            <text:p>8.8339233292908</text:p>
          </table:table-cell>
          <table:table-cell office:value-type="float" office:value="2" table:style-name="ce45">
            <text:p>2</text:p>
          </table:table-cell>
          <table:table-cell office:value-type="float" office:value="1.4001320435431599" table:style-name="ce46">
            <text:p>1.4001320435432</text:p>
          </table:table-cell>
          <table:table-cell office:value-type="float" office:value="1.3407228616341134" table:style-name="ce46">
            <text:p>1.3407228616341</text:p>
          </table:table-cell>
          <table:table-cell office:value-type="float" office:value="3.0962366811042012" table:style-name="ce46">
            <text:p>3.0962366811042</text:p>
          </table:table-cell>
          <table:table-cell office:value-type="float" office:value="2" table:style-name="ce45">
            <text:p>2</text:p>
          </table:table-cell>
          <table:table-cell office:value-type="float" office:value="6.9944542399990937" table:style-name="ce46">
            <text:p>6.9944542399991</text:p>
          </table:table-cell>
          <table:table-cell office:value-type="float" office:value="6.6466507009994693" table:style-name="ce46">
            <text:p>6.6466507009995</text:p>
          </table:table-cell>
          <table:table-cell office:value-type="float" office:value="7.6587460607817857" table:style-name="ce46">
            <text:p>7.6587460607818</text:p>
          </table:table-cell>
          <table:table-cell office:value-type="float" office:value="2" table:style-name="ce45">
            <text:p>2</text:p>
          </table:table-cell>
          <table:table-cell office:value-type="float" office:value="8.1301905180427791" table:style-name="ce46">
            <text:p>8.1301905180428</text:p>
          </table:table-cell>
          <table:table-cell office:value-type="float" office:value="7.9603397110123648" table:style-name="ce46">
            <text:p>7.9603397110124</text:p>
          </table:table-cell>
          <table:table-cell office:value-type="float" office:value="8.7999695115213523" table:style-name="ce46">
            <text:p>8.7999695115214</text:p>
          </table:table-cell>
          <table:table-cell office:value-type="float" office:value="2" table:style-name="ce45">
            <text:p>2</text:p>
          </table:table-cell>
          <table:table-cell office:value-type="float" office:value="6.4023445319214707" table:style-name="ce46">
            <text:p>6.4023445319215</text:p>
          </table:table-cell>
          <table:table-cell office:value-type="float" office:value="6.3854131575630806" table:style-name="ce46">
            <text:p>6.3854131575631</text:p>
          </table:table-cell>
          <table:table-cell office:value-type="float" office:value="7.373587756912336" table:style-name="ce46">
            <text:p>7.3735877569123</text:p>
          </table:table-cell>
          <table:table-cell office:value-type="float" office:value="2" table:style-name="ce45">
            <text:p>2</text:p>
          </table:table-cell>
          <table:table-cell office:value-type="float" office:value="7.1466715534107106" table:style-name="ce46">
            <text:p>7.1466715534107</text:p>
          </table:table-cell>
          <table:table-cell office:value-type="float" office:value="6.7289714381426977" table:style-name="ce46">
            <text:p>6.7289714381427</text:p>
          </table:table-cell>
          <table:table-cell office:value-type="float" office:value="8.07273772785463" table:style-name="ce46">
            <text:p>8.0727377278546</text:p>
          </table:table-cell>
          <table:table-cell office:value-type="float" office:value="2" table:style-name="ce45">
            <text:p>2</text:p>
          </table:table-cell>
          <table:table-cell office:value-type="float" office:value="5.8292089532494948" table:style-name="ce46">
            <text:p>5.8292089532495</text:p>
          </table:table-cell>
          <table:table-cell office:value-type="float" office:value="6.0393887616156041" table:style-name="ce46">
            <text:p>6.0393887616156</text:p>
          </table:table-cell>
          <table:table-cell office:value-type="float" office:value="7.506280273659347" table:style-name="ce46">
            <text:p>7.5062802736594</text:p>
          </table:table-cell>
          <table:table-cell office:value-type="float" office:value="1" table:style-name="ce45">
            <text:p>1</text:p>
          </table:table-cell>
          <table:table-cell office:value-type="float" office:value="6.6877956875678475" table:style-name="ce46">
            <text:p>6.6877956875679</text:p>
          </table:table-cell>
          <table:table-cell office:value-type="float" office:value="6.4527187538678064" table:style-name="ce46">
            <text:p>6.4527187538678</text:p>
          </table:table-cell>
          <table:table-cell office:value-type="float" office:value="7.5454229492338705" table:style-name="ce46">
            <text:p>7.5454229492339</text:p>
          </table:table-cell>
          <table:table-cell office:value-type="float" office:value="2" table:style-name="ce45">
            <text:p>2</text:p>
          </table:table-cell>
          <table:table-cell office:value-type="float" office:value="7.0105694553749043" table:style-name="ce46">
            <text:p>7.0105694553749</text:p>
          </table:table-cell>
          <table:table-cell office:value-type="float" office:value="6.8835915724759875" table:style-name="ce46">
            <text:p>6.8835915724760</text:p>
          </table:table-cell>
          <table:table-cell office:value-type="float" office:value="8.1223702224491312" table:style-name="ce46">
            <text:p>8.1223702224491</text:p>
          </table:table-cell>
          <table:table-cell office:value-type="float" office:value="2" table:style-name="ce45">
            <text:p>2</text:p>
          </table:table-cell>
          <table:table-cell office:value-type="float" office:value="3.6354734436275087" table:style-name="ce46">
            <text:p>3.6354734436275</text:p>
          </table:table-cell>
          <table:table-cell office:value-type="float" office:value="3.8382416493224518" table:style-name="ce46">
            <text:p>3.8382416493225</text:p>
          </table:table-cell>
          <table:table-cell office:value-type="float" office:value="5.2936699905738589" table:style-name="ce46">
            <text:p>5.2936699905739</text:p>
          </table:table-cell>
          <table:table-cell office:value-type="float" office:value="1" table:style-name="ce45">
            <text:p>1</text:p>
          </table:table-cell>
          <table:table-cell office:value-type="float" office:value="1.4001320435431599" table:style-name="ce46">
            <text:p>1.4001320435432</text:p>
          </table:table-cell>
          <table:table-cell office:value-type="float" office:value="1.3407228616341134" table:style-name="ce46">
            <text:p>1.3407228616341</text:p>
          </table:table-cell>
          <table:table-cell office:value-type="float" office:value="3.0962366811042012" table:style-name="ce46">
            <text:p>3.0962366811042</text:p>
          </table:table-cell>
          <table:table-cell office:value-type="float" office:value="2" table:style-name="ce45">
            <text:p>2</text:p>
          </table:table-cell>
          <table:table-cell office:value-type="float" office:value="6.8618436523137554" table:style-name="ce46">
            <text:p>6.8618436523138</text:p>
          </table:table-cell>
          <table:table-cell office:value-type="float" office:value="6.5727979958452458" table:style-name="ce46">
            <text:p>6.5727979958453</text:p>
          </table:table-cell>
          <table:table-cell office:value-type="float" office:value="7.7341173730492709" table:style-name="ce46">
            <text:p>7.7341173730493</text:p>
          </table:table-cell>
          <table:table-cell office:value-type="float" office:value="2" table:style-name="ce45">
            <text:p>2</text:p>
          </table:table-cell>
          <table:table-cell office:value-type="float" office:value="6.5345499152026596" table:style-name="ce46">
            <text:p>6.5345499152027</text:p>
          </table:table-cell>
          <table:table-cell office:value-type="float" office:value="6.4085064899075643" table:style-name="ce46">
            <text:p>6.4085064899076</text:p>
          </table:table-cell>
          <table:table-cell office:value-type="float" office:value="7.3034800384332392" table:style-name="ce46">
            <text:p>7.3034800384332</text:p>
          </table:table-cell>
          <table:table-cell office:value-type="float" office:value="2" table:style-name="ce1">
            <text:p>2</text:p>
          </table:table-cell>
          <table:table-cell table:number-columns-repeated="16221"/>
        </table:table-row>
        <table:table-row table:style-name="ro3">
          <table:table-cell office:value-type="string" table:style-name="ce1">
            <text:p>RTQ</text:p>
          </table:table-cell>
          <table:table-cell office:value-type="string" table:style-name="ce1">
            <text:p>2gether NHS Foundation Trust</text:p>
          </table:table-cell>
          <table:table-cell office:value-type="float" office:value="273" table:style-name="ce45">
            <text:p>273</text:p>
          </table:table-cell>
          <table:table-cell office:value-type="float" office:value="6.7031337848516204" table:style-name="ce46">
            <text:p>6.7031337848516</text:p>
          </table:table-cell>
          <table:table-cell office:value-type="float" office:value="5.2019255163003795" table:style-name="ce46">
            <text:p>5.2019255163004</text:p>
          </table:table-cell>
          <table:table-cell office:value-type="float" office:value="6.7821552157317804" table:style-name="ce46">
            <text:p>6.7821552157318</text:p>
          </table:table-cell>
          <table:table-cell office:value-type="float" office:value="2" table:style-name="ce45">
            <text:p>2</text:p>
          </table:table-cell>
          <table:table-cell office:value-type="float" office:value="7.73884349494337" table:style-name="ce46">
            <text:p>7.7388434949434</text:p>
          </table:table-cell>
          <table:table-cell office:value-type="float" office:value="6.7804699186881541" table:style-name="ce46">
            <text:p>6.7804699186882</text:p>
          </table:table-cell>
          <table:table-cell office:value-type="float" office:value="7.8950850621116997" table:style-name="ce46">
            <text:p>7.8950850621117</text:p>
          </table:table-cell>
          <table:table-cell office:value-type="float" office:value="2" table:style-name="ce45">
            <text:p>2</text:p>
          </table:table-cell>
          <table:table-cell office:value-type="float" office:value="7.6398211944443002" table:style-name="ce46">
            <text:p>7.6398211944443</text:p>
          </table:table-cell>
          <table:table-cell office:value-type="float" office:value="6.5208392131329038" table:style-name="ce46">
            <text:p>6.5208392131329</text:p>
          </table:table-cell>
          <table:table-cell office:value-type="float" office:value="7.5043407893708647" table:style-name="ce46">
            <text:p>7.5043407893709</text:p>
          </table:table-cell>
          <table:table-cell office:value-type="float" office:value="3" table:style-name="ce45">
            <text:p>3</text:p>
          </table:table-cell>
          <table:table-cell office:value-type="float" office:value="7.67818285607762" table:style-name="ce46">
            <text:p>7.6781828560776</text:p>
          </table:table-cell>
          <table:table-cell office:value-type="float" office:value="6.5502705713326179" table:style-name="ce46">
            <text:p>6.5502705713326</text:p>
          </table:table-cell>
          <table:table-cell office:value-type="float" office:value="7.6651847307075229" table:style-name="ce46">
            <text:p>7.6651847307075</text:p>
          </table:table-cell>
          <table:table-cell office:value-type="float" office:value="3" table:style-name="ce45">
            <text:p>3</text:p>
          </table:table-cell>
          <table:table-cell office:value-type="float" office:value="7.9901332008754302" table:style-name="ce46">
            <text:p>7.9901332008754</text:p>
          </table:table-cell>
          <table:table-cell office:value-type="float" office:value="6.4633941169726157" table:style-name="ce46">
            <text:p>6.4633941169726</text:p>
          </table:table-cell>
          <table:table-cell office:value-type="float" office:value="8.045622793972532" table:style-name="ce46">
            <text:p>8.0456227939725</text:p>
          </table:table-cell>
          <table:table-cell office:value-type="float" office:value="2" table:style-name="ce45">
            <text:p>2</text:p>
          </table:table-cell>
          <table:table-cell office:value-type="float" office:value="9.7264694620632195" table:style-name="ce46">
            <text:p>9.7264694620632</text:p>
          </table:table-cell>
          <table:table-cell office:value-type="float" office:value="9.34691662816806" table:style-name="ce46">
            <text:p>9.3469166281681</text:p>
          </table:table-cell>
          <table:table-cell office:value-type="float" office:value="9.8974221592540594" table:style-name="ce46">
            <text:p>9.8974221592541</text:p>
          </table:table-cell>
          <table:table-cell office:value-type="float" office:value="2" table:style-name="ce45">
            <text:p>2</text:p>
          </table:table-cell>
          <table:table-cell office:value-type="float" office:value="8.5802564114884099" table:style-name="ce46">
            <text:p>8.5802564114884</text:p>
          </table:table-cell>
          <table:table-cell office:value-type="float" office:value="7.7878776782639747" table:style-name="ce46">
            <text:p>7.7878776782640</text:p>
          </table:table-cell>
          <table:table-cell office:value-type="float" office:value="8.739694290969922" table:style-name="ce46">
            <text:p>8.7396942909699</text:p>
          </table:table-cell>
          <table:table-cell office:value-type="float" office:value="2" table:style-name="ce45">
            <text:p>2</text:p>
          </table:table-cell>
          <table:table-cell office:value-type="float" office:value="6.7260803548016002" table:style-name="ce46">
            <text:p>6.7260803548016</text:p>
          </table:table-cell>
          <table:table-cell office:value-type="float" office:value="5.2158383153578134" table:style-name="ce46">
            <text:p>5.2158383153578</text:p>
          </table:table-cell>
          <table:table-cell office:value-type="float" office:value="6.4593667507463097" table:style-name="ce46">
            <text:p>6.4593667507463</text:p>
          </table:table-cell>
          <table:table-cell office:value-type="float" office:value="3" table:style-name="ce45">
            <text:p>3</text:p>
          </table:table-cell>
          <table:table-cell office:value-type="float" office:value="7.8308497452145804" table:style-name="ce46">
            <text:p>7.8308497452146</text:p>
          </table:table-cell>
          <table:table-cell office:value-type="float" office:value="6.7801822910904557" table:style-name="ce46">
            <text:p>6.7801822910905</text:p>
          </table:table-cell>
          <table:table-cell office:value-type="float" office:value="7.8262550894803011" table:style-name="ce46">
            <text:p>7.8262550894803</text:p>
          </table:table-cell>
          <table:table-cell office:value-type="float" office:value="3" table:style-name="ce45">
            <text:p>3</text:p>
          </table:table-cell>
          <table:table-cell office:value-type="float" office:value="7.94473504734054" table:style-name="ce46">
            <text:p>7.9447350473405</text:p>
          </table:table-cell>
          <table:table-cell office:value-type="float" office:value="7.0712122228750571" table:style-name="ce46">
            <text:p>7.0712122228751</text:p>
          </table:table-cell>
          <table:table-cell office:value-type="float" office:value="7.9241480738763039" table:style-name="ce46">
            <text:p>7.9241480738763</text:p>
          </table:table-cell>
          <table:table-cell office:value-type="float" office:value="3" table:style-name="ce45">
            <text:p>3</text:p>
          </table:table-cell>
          <table:table-cell office:value-type="float" office:value="7.9113205389358701" table:style-name="ce46">
            <text:p>7.9113205389359</text:p>
          </table:table-cell>
          <table:table-cell office:value-type="float" office:value="6.2488804812380696" table:style-name="ce46">
            <text:p>6.2488804812381</text:p>
          </table:table-cell>
          <table:table-cell office:value-type="float" office:value="7.9980965617304278" table:style-name="ce46">
            <text:p>7.9980965617304</text:p>
          </table:table-cell>
          <table:table-cell office:value-type="float" office:value="2" table:style-name="ce45">
            <text:p>2</text:p>
          </table:table-cell>
          <table:table-cell office:value-type="float" office:value="8.1065570181582007" table:style-name="ce46">
            <text:p>8.1065570181582</text:p>
          </table:table-cell>
          <table:table-cell office:value-type="float" office:value="7.1592238682932035" table:style-name="ce46">
            <text:p>7.1592238682932</text:p>
          </table:table-cell>
          <table:table-cell office:value-type="float" office:value="8.1972174207329491" table:style-name="ce46">
            <text:p>8.1972174207330</text:p>
          </table:table-cell>
          <table:table-cell office:value-type="float" office:value="2" table:style-name="ce45">
            <text:p>2</text:p>
          </table:table-cell>
          <table:table-cell office:value-type="float" office:value="6.8728637485061999" table:style-name="ce46">
            <text:p>6.8728637485062</text:p>
          </table:table-cell>
          <table:table-cell office:value-type="float" office:value="5.8980359657482131" table:style-name="ce46">
            <text:p>5.8980359657482</text:p>
          </table:table-cell>
          <table:table-cell office:value-type="float" office:value="7.7196981973301204" table:style-name="ce46">
            <text:p>7.7196981973301</text:p>
          </table:table-cell>
          <table:table-cell office:value-type="float" office:value="2" table:style-name="ce45">
            <text:p>2</text:p>
          </table:table-cell>
          <table:table-cell office:value-type="float" office:value="6.9178821089631697" table:style-name="ce46">
            <text:p>6.9178821089632</text:p>
          </table:table-cell>
          <table:table-cell office:value-type="float" office:value="5.7075174425718895" table:style-name="ce46">
            <text:p>5.7075174425719</text:p>
          </table:table-cell>
          <table:table-cell office:value-type="float" office:value="7.7660864648996917" table:style-name="ce46">
            <text:p>7.7660864648997</text:p>
          </table:table-cell>
          <table:table-cell office:value-type="float" office:value="2" table:style-name="ce45">
            <text:p>2</text:p>
          </table:table-cell>
          <table:table-cell office:value-type="float" office:value="7.4345280681467303" table:style-name="ce46">
            <text:p>7.4345280681467</text:p>
          </table:table-cell>
          <table:table-cell office:value-type="float" office:value="6.4186333725370721" table:style-name="ce46">
            <text:p>6.4186333725371</text:p>
          </table:table-cell>
          <table:table-cell office:value-type="float" office:value="7.5931329303906585" table:style-name="ce46">
            <text:p>7.5931329303907</text:p>
          </table:table-cell>
          <table:table-cell office:value-type="float" office:value="2" table:style-name="ce45">
            <text:p>2</text:p>
          </table:table-cell>
          <table:table-cell office:value-type="float" office:value="7.9641772117811902" table:style-name="ce46">
            <text:p>7.9641772117812</text:p>
          </table:table-cell>
          <table:table-cell office:value-type="float" office:value="6.8591078886922192" table:style-name="ce46">
            <text:p>6.8591078886922</text:p>
          </table:table-cell>
          <table:table-cell office:value-type="float" office:value="8.0058688115751178" table:style-name="ce46">
            <text:p>8.0058688115751</text:p>
          </table:table-cell>
          <table:table-cell office:value-type="float" office:value="2" table:style-name="ce45">
            <text:p>2</text:p>
          </table:table-cell>
          <table:table-cell office:value-type="float" office:value="5.56676213161865" table:style-name="ce46">
            <text:p>5.5667621316187</text:p>
          </table:table-cell>
          <table:table-cell office:value-type="float" office:value="4.904780768037365" table:style-name="ce46">
            <text:p>4.9047807680374</text:p>
          </table:table-cell>
          <table:table-cell office:value-type="float" office:value="6.5545759880154479" table:style-name="ce46">
            <text:p>6.5545759880155</text:p>
          </table:table-cell>
          <table:table-cell office:value-type="float" office:value="2" table:style-name="ce45">
            <text:p>2</text:p>
          </table:table-cell>
          <table:table-cell office:value-type="float" office:value="8.6305972782747808" table:style-name="ce46">
            <text:p>8.6305972782748</text:p>
          </table:table-cell>
          <table:table-cell office:value-type="float" office:value="7.1222266213997649" table:style-name="ce46">
            <text:p>7.1222266213998</text:p>
          </table:table-cell>
          <table:table-cell office:value-type="float" office:value="8.5342404317590557" table:style-name="ce46">
            <text:p>8.5342404317591</text:p>
          </table:table-cell>
          <table:table-cell office:value-type="float" office:value="3" table:style-name="ce45">
            <text:p>3</text:p>
          </table:table-cell>
          <table:table-cell office:value-type="float" office:value="9.1065933537450299" table:style-name="ce46">
            <text:p>9.1065933537450</text:p>
          </table:table-cell>
          <table:table-cell office:value-type="float" office:value="7.61022876238333" table:style-name="ce46">
            <text:p>7.6102287623833</text:p>
          </table:table-cell>
          <table:table-cell office:value-type="float" office:value="8.5257555995966268" table:style-name="ce46">
            <text:p>8.5257555995966</text:p>
          </table:table-cell>
          <table:table-cell office:value-type="float" office:value="3" table:style-name="ce45">
            <text:p>3</text:p>
          </table:table-cell>
          <table:table-cell office:value-type="float" office:value="7.6854336051181802" table:style-name="ce46">
            <text:p>7.6854336051182</text:p>
          </table:table-cell>
          <table:table-cell office:value-type="float" office:value="6.0470993842005321" table:style-name="ce46">
            <text:p>6.0470993842005</text:p>
          </table:table-cell>
          <table:table-cell office:value-type="float" office:value="7.8288398436697459" table:style-name="ce46">
            <text:p>7.8288398436698</text:p>
          </table:table-cell>
          <table:table-cell office:value-type="float" office:value="2" table:style-name="ce45">
            <text:p>2</text:p>
          </table:table-cell>
          <table:table-cell office:value-type="float" office:value="5.1913230434784099" table:style-name="ce46">
            <text:p>5.1913230434784</text:p>
          </table:table-cell>
          <table:table-cell office:value-type="float" office:value="3.5968099043904207" table:style-name="ce46">
            <text:p>3.5968099043904</text:p>
          </table:table-cell>
          <table:table-cell office:value-type="float" office:value="5.4232454697414969" table:style-name="ce46">
            <text:p>5.4232454697415</text:p>
          </table:table-cell>
          <table:table-cell office:value-type="float" office:value="2" table:style-name="ce45">
            <text:p>2</text:p>
          </table:table-cell>
          <table:table-cell office:value-type="float" office:value="5.6184579339430103" table:style-name="ce46">
            <text:p>5.6184579339430</text:p>
          </table:table-cell>
          <table:table-cell office:value-type="float" office:value="3.1296670401173268" table:style-name="ce46">
            <text:p>3.1296670401173</text:p>
          </table:table-cell>
          <table:table-cell office:value-type="float" office:value="5.1528409460108984" table:style-name="ce46">
            <text:p>5.1528409460109</text:p>
          </table:table-cell>
          <table:table-cell office:value-type="float" office:value="3" table:style-name="ce45">
            <text:p>3</text:p>
          </table:table-cell>
          <table:table-cell office:value-type="float" office:value="5.3516932508746704" table:style-name="ce46">
            <text:p>5.3516932508747</text:p>
          </table:table-cell>
          <table:table-cell office:value-type="float" office:value="2.7046793838548799" table:style-name="ce46">
            <text:p>2.7046793838549</text:p>
          </table:table-cell>
          <table:table-cell office:value-type="float" office:value="5.1991649593043343" table:style-name="ce46">
            <text:p>5.1991649593043</text:p>
          </table:table-cell>
          <table:table-cell office:value-type="float" office:value="3" table:style-name="ce45">
            <text:p>3</text:p>
          </table:table-cell>
          <table:table-cell office:value-type="float" office:value="5.7231501930458801" table:style-name="ce46">
            <text:p>5.7231501930459</text:p>
          </table:table-cell>
          <table:table-cell office:value-type="float" office:value="3.7446660009216015" table:style-name="ce46">
            <text:p>3.7446660009216</text:p>
          </table:table-cell>
          <table:table-cell office:value-type="float" office:value="5.7583015772025963" table:style-name="ce46">
            <text:p>5.7583015772026</text:p>
          </table:table-cell>
          <table:table-cell office:value-type="float" office:value="2" table:style-name="ce45">
            <text:p>2</text:p>
          </table:table-cell>
          <table:table-cell office:value-type="float" office:value="7.1251262003166698" table:style-name="ce46">
            <text:p>7.1251262003167</text:p>
          </table:table-cell>
          <table:table-cell office:value-type="float" office:value="5.9626885954250284" table:style-name="ce46">
            <text:p>5.9626885954250</text:p>
          </table:table-cell>
          <table:table-cell office:value-type="float" office:value="7.2691975138423466" table:style-name="ce46">
            <text:p>7.2691975138424</text:p>
          </table:table-cell>
          <table:table-cell office:value-type="float" office:value="2" table:style-name="ce45">
            <text:p>2</text:p>
          </table:table-cell>
          <table:table-cell office:value-type="float" office:value="3.7631639683157099" table:style-name="ce46">
            <text:p>3.7631639683157</text:p>
          </table:table-cell>
          <table:table-cell office:value-type="float" office:value="2.7045360468134745" table:style-name="ce46">
            <text:p>2.7045360468135</text:p>
          </table:table-cell>
          <table:table-cell office:value-type="float" office:value="4.1456724017534796" table:style-name="ce46">
            <text:p>4.1456724017535</text:p>
          </table:table-cell>
          <table:table-cell office:value-type="float" office:value="2" table:style-name="ce45">
            <text:p>2</text:p>
          </table:table-cell>
          <table:table-cell office:value-type="float" office:value="7.35586243136866" table:style-name="ce46">
            <text:p>7.3558624313687</text:p>
          </table:table-cell>
          <table:table-cell office:value-type="float" office:value="6.42249481692052" table:style-name="ce46">
            <text:p>6.4224948169205</text:p>
          </table:table-cell>
          <table:table-cell office:value-type="float" office:value="7.2894917114202835" table:style-name="ce46">
            <text:p>7.2894917114203</text:p>
          </table:table-cell>
          <table:table-cell office:value-type="float" office:value="3" table:style-name="ce45">
            <text:p>3</text:p>
          </table:table-cell>
          <table:table-cell office:value-type="float" office:value="8.8285998820544904" table:style-name="ce46">
            <text:p>8.8285998820545</text:p>
          </table:table-cell>
          <table:table-cell office:value-type="float" office:value="7.8457763756455829" table:style-name="ce46">
            <text:p>7.8457763756456</text:p>
          </table:table-cell>
          <table:table-cell office:value-type="float" office:value="8.783973630111289" table:style-name="ce46">
            <text:p>8.7839736301113</text:p>
          </table:table-cell>
          <table:table-cell office:value-type="float" office:value="3" table:style-name="ce45">
            <text:p>3</text:p>
          </table:table-cell>
          <table:table-cell office:value-type="float" office:value="2.1070673844430599" table:style-name="ce46">
            <text:p>2.1070673844431</text:p>
          </table:table-cell>
          <table:table-cell office:value-type="float" office:value="1.2748104023428095" table:style-name="ce46">
            <text:p>1.2748104023428</text:p>
          </table:table-cell>
          <table:table-cell office:value-type="float" office:value="3.1621491403955053" table:style-name="ce46">
            <text:p>3.1621491403955</text:p>
          </table:table-cell>
          <table:table-cell office:value-type="float" office:value="2" table:style-name="ce45">
            <text:p>2</text:p>
          </table:table-cell>
          <table:table-cell office:value-type="float" office:value="7.6856158484884292" table:style-name="ce46">
            <text:p>7.6856158484884</text:p>
          </table:table-cell>
          <table:table-cell office:value-type="float" office:value="6.6997459532610408" table:style-name="ce46">
            <text:p>6.6997459532610</text:p>
          </table:table-cell>
          <table:table-cell office:value-type="float" office:value="7.6056508085202141" table:style-name="ce46">
            <text:p>7.6056508085202</text:p>
          </table:table-cell>
          <table:table-cell office:value-type="float" office:value="3" table:style-name="ce45">
            <text:p>3</text:p>
          </table:table-cell>
          <table:table-cell office:value-type="float" office:value="8.7656196914756865" table:style-name="ce46">
            <text:p>8.7656196914757</text:p>
          </table:table-cell>
          <table:table-cell office:value-type="float" office:value="8.0012232640372769" table:style-name="ce46">
            <text:p>8.0012232640373</text:p>
          </table:table-cell>
          <table:table-cell office:value-type="float" office:value="8.7590859584964402" table:style-name="ce46">
            <text:p>8.7590859584964</text:p>
          </table:table-cell>
          <table:table-cell office:value-type="float" office:value="3" table:style-name="ce45">
            <text:p>3</text:p>
          </table:table-cell>
          <table:table-cell office:value-type="float" office:value="7.5005550491189075" table:style-name="ce46">
            <text:p>7.5005550491189</text:p>
          </table:table-cell>
          <table:table-cell office:value-type="float" office:value="6.4275847417122547" table:style-name="ce46">
            <text:p>6.4275847417123</text:p>
          </table:table-cell>
          <table:table-cell office:value-type="float" office:value="7.3314161727631619" table:style-name="ce46">
            <text:p>7.3314161727632</text:p>
          </table:table-cell>
          <table:table-cell office:value-type="float" office:value="3" table:style-name="ce45">
            <text:p>3</text:p>
          </table:table-cell>
          <table:table-cell office:value-type="float" office:value="8.0089387785470354" table:style-name="ce46">
            <text:p>8.0089387785470</text:p>
          </table:table-cell>
          <table:table-cell office:value-type="float" office:value="6.7844832826678854" table:style-name="ce46">
            <text:p>6.7844832826679</text:p>
          </table:table-cell>
          <table:table-cell office:value-type="float" office:value="8.0172258833294432" table:style-name="ce46">
            <text:p>8.0172258833294</text:p>
          </table:table-cell>
          <table:table-cell office:value-type="float" office:value="2" table:style-name="ce45">
            <text:p>2</text:p>
          </table:table-cell>
          <table:table-cell office:value-type="float" office:value="6.8953729287346848" table:style-name="ce46">
            <text:p>6.8953729287347</text:p>
          </table:table-cell>
          <table:table-cell office:value-type="float" office:value="6.1197588921021486" table:style-name="ce46">
            <text:p>6.1197588921022</text:p>
          </table:table-cell>
          <table:table-cell office:value-type="float" office:value="7.4259101431728025" table:style-name="ce46">
            <text:p>7.4259101431728</text:p>
          </table:table-cell>
          <table:table-cell office:value-type="float" office:value="2" table:style-name="ce45">
            <text:p>2</text:p>
          </table:table-cell>
          <table:table-cell office:value-type="float" office:value="7.3990161724553376" table:style-name="ce46">
            <text:p>7.3990161724553</text:p>
          </table:table-cell>
          <table:table-cell office:value-type="float" office:value="6.4920523357672" table:style-name="ce46">
            <text:p>6.4920523357672</text:p>
          </table:table-cell>
          <table:table-cell office:value-type="float" office:value="7.5060893673344768" table:style-name="ce46">
            <text:p>7.5060893673345</text:p>
          </table:table-cell>
          <table:table-cell office:value-type="float" office:value="2" table:style-name="ce45">
            <text:p>2</text:p>
          </table:table-cell>
          <table:table-cell office:value-type="float" office:value="8.3960134794316055" table:style-name="ce46">
            <text:p>8.3960134794316</text:p>
          </table:table-cell>
          <table:table-cell office:value-type="float" office:value="7.0499344379362263" table:style-name="ce46">
            <text:p>7.0499344379362</text:p>
          </table:table-cell>
          <table:table-cell office:value-type="float" office:value="7.9560273569888924" table:style-name="ce46">
            <text:p>7.9560273569889</text:p>
          </table:table-cell>
          <table:table-cell office:value-type="float" office:value="3" table:style-name="ce45">
            <text:p>3</text:p>
          </table:table-cell>
          <table:table-cell office:value-type="float" office:value="5.4621524316623917" table:style-name="ce46">
            <text:p>5.4621524316624</text:p>
          </table:table-cell>
          <table:table-cell office:value-type="float" office:value="3.9429734643513168" table:style-name="ce46">
            <text:p>3.9429734643513</text:p>
          </table:table-cell>
          <table:table-cell office:value-type="float" office:value="5.1889381755449939" table:style-name="ce46">
            <text:p>5.1889381755450</text:p>
          </table:table-cell>
          <table:table-cell office:value-type="float" office:value="3" table:style-name="ce45">
            <text:p>3</text:p>
          </table:table-cell>
          <table:table-cell office:value-type="float" office:value="2.1070673844430599" table:style-name="ce46">
            <text:p>2.1070673844431</text:p>
          </table:table-cell>
          <table:table-cell office:value-type="float" office:value="1.2748104023428095" table:style-name="ce46">
            <text:p>1.2748104023428</text:p>
          </table:table-cell>
          <table:table-cell office:value-type="float" office:value="3.1621491403955053" table:style-name="ce46">
            <text:p>3.1621491403955</text:p>
          </table:table-cell>
          <table:table-cell office:value-type="float" office:value="2" table:style-name="ce45">
            <text:p>2</text:p>
          </table:table-cell>
          <table:table-cell office:value-type="float" office:value="7.765866833453055" table:style-name="ce46">
            <text:p>7.7658668334531</text:p>
          </table:table-cell>
          <table:table-cell office:value-type="float" office:value="6.6183057993552659" table:style-name="ce46">
            <text:p>6.6183057993553</text:p>
          </table:table-cell>
          <table:table-cell office:value-type="float" office:value="7.6886095695392509" table:style-name="ce46">
            <text:p>7.6886095695393</text:p>
          </table:table-cell>
          <table:table-cell office:value-type="float" office:value="3" table:style-name="ce45">
            <text:p>3</text:p>
          </table:table-cell>
          <table:table-cell office:value-type="float" office:value="7.35586243136866" table:style-name="ce46">
            <text:p>7.3558624313687</text:p>
          </table:table-cell>
          <table:table-cell office:value-type="float" office:value="6.42249481692052" table:style-name="ce46">
            <text:p>6.4224948169205</text:p>
          </table:table-cell>
          <table:table-cell office:value-type="float" office:value="7.2894917114202835" table:style-name="ce46">
            <text:p>7.2894917114203</text:p>
          </table:table-cell>
          <table:table-cell office:value-type="float" office:value="3" table:style-name="ce1">
            <text:p>3</text:p>
          </table:table-cell>
          <table:table-cell table:number-columns-repeated="16221"/>
        </table:table-row>
        <table:table-row table:style-name="ro3">
          <table:table-cell office:value-type="string" table:style-name="ce1">
            <text:p>RTV</text:p>
          </table:table-cell>
          <table:table-cell office:value-type="string" table:style-name="ce1">
            <text:p>North West Boroughs Healthcare NHS Foundation Trust</text:p>
          </table:table-cell>
          <table:table-cell office:value-type="float" office:value="198" table:style-name="ce45">
            <text:p>198</text:p>
          </table:table-cell>
          <table:table-cell office:value-type="float" office:value="5.5797064973995996" table:style-name="ce46">
            <text:p>5.5797064973996</text:p>
          </table:table-cell>
          <table:table-cell office:value-type="float" office:value="5.0929348812623001" table:style-name="ce46">
            <text:p>5.0929348812623</text:p>
          </table:table-cell>
          <table:table-cell office:value-type="float" office:value="6.8911458507698597" table:style-name="ce46">
            <text:p>6.8911458507699</text:p>
          </table:table-cell>
          <table:table-cell office:value-type="float" office:value="2" table:style-name="ce45">
            <text:p>2</text:p>
          </table:table-cell>
          <table:table-cell office:value-type="float" office:value="7.3682464965938701" table:style-name="ce46">
            <text:p>7.3682464965939</text:p>
          </table:table-cell>
          <table:table-cell office:value-type="float" office:value="6.6511521197441317" table:style-name="ce46">
            <text:p>6.6511521197441</text:p>
          </table:table-cell>
          <table:table-cell office:value-type="float" office:value="8.024402861055723" table:style-name="ce46">
            <text:p>8.0244028610557</text:p>
          </table:table-cell>
          <table:table-cell office:value-type="float" office:value="2" table:style-name="ce45">
            <text:p>2</text:p>
          </table:table-cell>
          <table:table-cell office:value-type="float" office:value="6.5424694752809298" table:style-name="ce46">
            <text:p>6.5424694752809</text:p>
          </table:table-cell>
          <table:table-cell office:value-type="float" office:value="6.3090236792181447" table:style-name="ce46">
            <text:p>6.3090236792181</text:p>
          </table:table-cell>
          <table:table-cell office:value-type="float" office:value="7.7161563232856238" table:style-name="ce46">
            <text:p>7.7161563232856</text:p>
          </table:table-cell>
          <table:table-cell office:value-type="float" office:value="2" table:style-name="ce45">
            <text:p>2</text:p>
          </table:table-cell>
          <table:table-cell office:value-type="float" office:value="7.04602300849609" table:style-name="ce46">
            <text:p>7.0460230084961</text:p>
          </table:table-cell>
          <table:table-cell office:value-type="float" office:value="6.4223816989841183" table:style-name="ce46">
            <text:p>6.4223816989841</text:p>
          </table:table-cell>
          <table:table-cell office:value-type="float" office:value="7.7930736030560226" table:style-name="ce46">
            <text:p>7.7930736030560</text:p>
          </table:table-cell>
          <table:table-cell office:value-type="float" office:value="2" table:style-name="ce45">
            <text:p>2</text:p>
          </table:table-cell>
          <table:table-cell office:value-type="float" office:value="7.2731883586542097" table:style-name="ce46">
            <text:p>7.2731883586542</text:p>
          </table:table-cell>
          <table:table-cell office:value-type="float" office:value="6.3221659927500697" table:style-name="ce46">
            <text:p>6.3221659927501</text:p>
          </table:table-cell>
          <table:table-cell office:value-type="float" office:value="8.1868509181950788" table:style-name="ce46">
            <text:p>8.1868509181951</text:p>
          </table:table-cell>
          <table:table-cell office:value-type="float" office:value="2" table:style-name="ce45">
            <text:p>2</text:p>
          </table:table-cell>
          <table:table-cell office:value-type="float" office:value="9.8817202995785305" table:style-name="ce46">
            <text:p>9.8817202995785</text:p>
          </table:table-cell>
          <table:table-cell office:value-type="float" office:value="9.3914489422459546" table:style-name="ce46">
            <text:p>9.3914489422460</text:p>
          </table:table-cell>
          <table:table-cell office:value-type="float" office:value="9.8528898451761648" table:style-name="ce46">
            <text:p>9.8528898451762</text:p>
          </table:table-cell>
          <table:table-cell office:value-type="float" office:value="3" table:style-name="ce45">
            <text:p>3</text:p>
          </table:table-cell>
          <table:table-cell office:value-type="float" office:value="8.85685545891352" table:style-name="ce46">
            <text:p>8.8568554589135</text:p>
          </table:table-cell>
          <table:table-cell office:value-type="float" office:value="7.7493930130180342" table:style-name="ce46">
            <text:p>7.7493930130180</text:p>
          </table:table-cell>
          <table:table-cell office:value-type="float" office:value="8.7781789562158625" table:style-name="ce46">
            <text:p>8.7781789562159</text:p>
          </table:table-cell>
          <table:table-cell office:value-type="float" office:value="3" table:style-name="ce45">
            <text:p>3</text:p>
          </table:table-cell>
          <table:table-cell office:value-type="float" office:value="5.4705498342468601" table:style-name="ce46">
            <text:p>5.4705498342469</text:p>
          </table:table-cell>
          <table:table-cell office:value-type="float" office:value="5.1406203439676403" table:style-name="ce46">
            <text:p>5.1406203439676</text:p>
          </table:table-cell>
          <table:table-cell office:value-type="float" office:value="6.5345847221364828" table:style-name="ce46">
            <text:p>6.5345847221365</text:p>
          </table:table-cell>
          <table:table-cell office:value-type="float" office:value="2" table:style-name="ce45">
            <text:p>2</text:p>
          </table:table-cell>
          <table:table-cell office:value-type="float" office:value="7.3450802277647202" table:style-name="ce46">
            <text:p>7.3450802277647</text:p>
          </table:table-cell>
          <table:table-cell office:value-type="float" office:value="6.5647631881435782" table:style-name="ce46">
            <text:p>6.5647631881436</text:p>
          </table:table-cell>
          <table:table-cell office:value-type="float" office:value="8.0416741924271786" table:style-name="ce46">
            <text:p>8.0416741924272</text:p>
          </table:table-cell>
          <table:table-cell office:value-type="float" office:value="2" table:style-name="ce45">
            <text:p>2</text:p>
          </table:table-cell>
          <table:table-cell office:value-type="float" office:value="7.1117849410590601" table:style-name="ce46">
            <text:p>7.1117849410591</text:p>
          </table:table-cell>
          <table:table-cell office:value-type="float" office:value="6.8079726262300859" table:style-name="ce46">
            <text:p>6.8079726262301</text:p>
          </table:table-cell>
          <table:table-cell office:value-type="float" office:value="8.1873876705212751" table:style-name="ce46">
            <text:p>8.1873876705213</text:p>
          </table:table-cell>
          <table:table-cell office:value-type="float" office:value="2" table:style-name="ce45">
            <text:p>2</text:p>
          </table:table-cell>
          <table:table-cell office:value-type="float" office:value="6.6707802671771796" table:style-name="ce46">
            <text:p>6.6707802671772</text:p>
          </table:table-cell>
          <table:table-cell office:value-type="float" office:value="6.0784758895089697" table:style-name="ce46">
            <text:p>6.0784758895090</text:p>
          </table:table-cell>
          <table:table-cell office:value-type="float" office:value="8.1685011534595287" table:style-name="ce46">
            <text:p>8.1685011534595</text:p>
          </table:table-cell>
          <table:table-cell office:value-type="float" office:value="2" table:style-name="ce45">
            <text:p>2</text:p>
          </table:table-cell>
          <table:table-cell office:value-type="float" office:value="7.7655507026959896" table:style-name="ce46">
            <text:p>7.7655507026960</text:p>
          </table:table-cell>
          <table:table-cell office:value-type="float" office:value="6.8533804629289579" table:style-name="ce46">
            <text:p>6.8533804629290</text:p>
          </table:table-cell>
          <table:table-cell office:value-type="float" office:value="8.5030608260971938" table:style-name="ce46">
            <text:p>8.5030608260972</text:p>
          </table:table-cell>
          <table:table-cell office:value-type="float" office:value="2" table:style-name="ce45">
            <text:p>2</text:p>
          </table:table-cell>
          <table:table-cell office:value-type="float" office:value="7.5352077174054797" table:style-name="ce46">
            <text:p>7.5352077174055</text:p>
          </table:table-cell>
          <table:table-cell office:value-type="float" office:value="5.8828692337088837" table:style-name="ce46">
            <text:p>5.8828692337089</text:p>
          </table:table-cell>
          <table:table-cell office:value-type="float" office:value="7.7348649293694498" table:style-name="ce46">
            <text:p>7.7348649293695</text:p>
          </table:table-cell>
          <table:table-cell office:value-type="float" office:value="2" table:style-name="ce45">
            <text:p>2</text:p>
          </table:table-cell>
          <table:table-cell office:value-type="float" office:value="5.9314545047980003" table:style-name="ce46">
            <text:p>5.9314545047980</text:p>
          </table:table-cell>
          <table:table-cell office:value-type="float" office:value="5.6628859158646847" table:style-name="ce46">
            <text:p>5.6628859158647</text:p>
          </table:table-cell>
          <table:table-cell office:value-type="float" office:value="7.8107179916068965" table:style-name="ce46">
            <text:p>7.8107179916069</text:p>
          </table:table-cell>
          <table:table-cell office:value-type="float" office:value="2" table:style-name="ce45">
            <text:p>2</text:p>
          </table:table-cell>
          <table:table-cell office:value-type="float" office:value="6.2246976812990003" table:style-name="ce46">
            <text:p>6.2246976812990</text:p>
          </table:table-cell>
          <table:table-cell office:value-type="float" office:value="6.2354957515508627" table:style-name="ce46">
            <text:p>6.2354957515509</text:p>
          </table:table-cell>
          <table:table-cell office:value-type="float" office:value="7.776270551376868" table:style-name="ce46">
            <text:p>7.7762705513769</text:p>
          </table:table-cell>
          <table:table-cell office:value-type="float" office:value="1" table:style-name="ce45">
            <text:p>1</text:p>
          </table:table-cell>
          <table:table-cell office:value-type="float" office:value="7.3990732591971797" table:style-name="ce46">
            <text:p>7.3990732591972</text:p>
          </table:table-cell>
          <table:table-cell office:value-type="float" office:value="6.8158909031952941" table:style-name="ce46">
            <text:p>6.8158909031953</text:p>
          </table:table-cell>
          <table:table-cell office:value-type="float" office:value="8.049085797072042" table:style-name="ce46">
            <text:p>8.0490857970720</text:p>
          </table:table-cell>
          <table:table-cell office:value-type="float" office:value="2" table:style-name="ce45">
            <text:p>2</text:p>
          </table:table-cell>
          <table:table-cell office:value-type="float" office:value="5.2595598785377602" table:style-name="ce46">
            <text:p>5.2595598785378</text:p>
          </table:table-cell>
          <table:table-cell office:value-type="float" office:value="4.8606904776652122" table:style-name="ce46">
            <text:p>4.8606904776652</text:p>
          </table:table-cell>
          <table:table-cell office:value-type="float" office:value="6.5986662783876007" table:style-name="ce46">
            <text:p>6.5986662783876</text:p>
          </table:table-cell>
          <table:table-cell office:value-type="float" office:value="2" table:style-name="ce45">
            <text:p>2</text:p>
          </table:table-cell>
          <table:table-cell office:value-type="float" office:value="7.9766884821857902" table:style-name="ce46">
            <text:p>7.9766884821858</text:p>
          </table:table-cell>
          <table:table-cell office:value-type="float" office:value="6.9586105353185834" table:style-name="ce46">
            <text:p>6.9586105353186</text:p>
          </table:table-cell>
          <table:table-cell office:value-type="float" office:value="8.6978565178402363" table:style-name="ce46">
            <text:p>8.6978565178402</text:p>
          </table:table-cell>
          <table:table-cell office:value-type="float" office:value="2" table:style-name="ce45">
            <text:p>2</text:p>
          </table:table-cell>
          <table:table-cell office:value-type="float" office:value="7.5200570416212598" table:style-name="ce46">
            <text:p>7.5200570416213</text:p>
          </table:table-cell>
          <table:table-cell office:value-type="float" office:value="7.1003170865701861" table:style-name="ce46">
            <text:p>7.1003170865702</text:p>
          </table:table-cell>
          <table:table-cell office:value-type="float" office:value="9.0356672754097715" table:style-name="ce46">
            <text:p>9.0356672754098</text:p>
          </table:table-cell>
          <table:table-cell office:value-type="float" office:value="2" table:style-name="ce45">
            <text:p>2</text:p>
          </table:table-cell>
          <table:table-cell office:value-type="float" office:value="6.1302282760317803" table:style-name="ce46">
            <text:p>6.1302282760318</text:p>
          </table:table-cell>
          <table:table-cell office:value-type="float" office:value="5.7427260684542265" table:style-name="ce46">
            <text:p>5.7427260684542</text:p>
          </table:table-cell>
          <table:table-cell office:value-type="float" office:value="8.1332131594160515" table:style-name="ce46">
            <text:p>8.1332131594161</text:p>
          </table:table-cell>
          <table:table-cell office:value-type="float" office:value="2" table:style-name="ce45">
            <text:p>2</text:p>
          </table:table-cell>
          <table:table-cell office:value-type="float" office:value="4.5916358264348904" table:style-name="ce46">
            <text:p>4.5916358264349</text:p>
          </table:table-cell>
          <table:table-cell office:value-type="float" office:value="3.5989469313220699" table:style-name="ce46">
            <text:p>3.5989469313221</text:p>
          </table:table-cell>
          <table:table-cell office:value-type="float" office:value="5.4211084428098477" table:style-name="ce46">
            <text:p>5.4211084428099</text:p>
          </table:table-cell>
          <table:table-cell office:value-type="float" office:value="2" table:style-name="ce45">
            <text:p>2</text:p>
          </table:table-cell>
          <table:table-cell office:value-type="float" office:value="3.9699451571005802" table:style-name="ce46">
            <text:p>3.9699451571006</text:p>
          </table:table-cell>
          <table:table-cell office:value-type="float" office:value="3.044039672604872" table:style-name="ce46">
            <text:p>3.0440396726049</text:p>
          </table:table-cell>
          <table:table-cell office:value-type="float" office:value="5.2384683135233532" table:style-name="ce46">
            <text:p>5.2384683135234</text:p>
          </table:table-cell>
          <table:table-cell office:value-type="float" office:value="2" table:style-name="ce45">
            <text:p>2</text:p>
          </table:table-cell>
          <table:table-cell office:value-type="float" office:value="4.5953573674800596" table:style-name="ce46">
            <text:p>4.5953573674801</text:p>
          </table:table-cell>
          <table:table-cell office:value-type="float" office:value="2.0606103732622332" table:style-name="ce46">
            <text:p>2.0606103732622</text:p>
          </table:table-cell>
          <table:table-cell office:value-type="float" office:value="5.8432339698969811" table:style-name="ce46">
            <text:p>5.8432339698970</text:p>
          </table:table-cell>
          <table:table-cell office:value-type="float" office:value="2" table:style-name="ce45">
            <text:p>2</text:p>
          </table:table-cell>
          <table:table-cell office:value-type="float" office:value="4.9574460889610901" table:style-name="ce46">
            <text:p>4.9574460889611</text:p>
          </table:table-cell>
          <table:table-cell office:value-type="float" office:value="3.6803544355226636" table:style-name="ce46">
            <text:p>3.6803544355227</text:p>
          </table:table-cell>
          <table:table-cell office:value-type="float" office:value="5.8226131426015337" table:style-name="ce46">
            <text:p>5.8226131426015</text:p>
          </table:table-cell>
          <table:table-cell office:value-type="float" office:value="2" table:style-name="ce45">
            <text:p>2</text:p>
          </table:table-cell>
          <table:table-cell office:value-type="float" office:value="6.6248331460165604" table:style-name="ce46">
            <text:p>6.6248331460166</text:p>
          </table:table-cell>
          <table:table-cell office:value-type="float" office:value="5.8399087415305484" table:style-name="ce46">
            <text:p>5.8399087415306</text:p>
          </table:table-cell>
          <table:table-cell office:value-type="float" office:value="7.3919773677368266" table:style-name="ce46">
            <text:p>7.3919773677368</text:p>
          </table:table-cell>
          <table:table-cell office:value-type="float" office:value="2" table:style-name="ce45">
            <text:p>2</text:p>
          </table:table-cell>
          <table:table-cell office:value-type="float" office:value="3.7792803281779501" table:style-name="ce46">
            <text:p>3.7792803281780</text:p>
          </table:table-cell>
          <table:table-cell office:value-type="float" office:value="2.5915198835927207" table:style-name="ce46">
            <text:p>2.5915198835927</text:p>
          </table:table-cell>
          <table:table-cell office:value-type="float" office:value="4.2586885649742339" table:style-name="ce46">
            <text:p>4.2586885649742</text:p>
          </table:table-cell>
          <table:table-cell office:value-type="float" office:value="2" table:style-name="ce45">
            <text:p>2</text:p>
          </table:table-cell>
          <table:table-cell office:value-type="float" office:value="6.68436343999337" table:style-name="ce46">
            <text:p>6.6843634399934</text:p>
          </table:table-cell>
          <table:table-cell office:value-type="float" office:value="6.298818173092303" table:style-name="ce46">
            <text:p>6.2988181730923</text:p>
          </table:table-cell>
          <table:table-cell office:value-type="float" office:value="7.4131683552485006" table:style-name="ce46">
            <text:p>7.4131683552485</text:p>
          </table:table-cell>
          <table:table-cell office:value-type="float" office:value="2" table:style-name="ce45">
            <text:p>2</text:p>
          </table:table-cell>
          <table:table-cell office:value-type="float" office:value="8.4045355312973005" table:style-name="ce46">
            <text:p>8.4045355312973</text:p>
          </table:table-cell>
          <table:table-cell office:value-type="float" office:value="7.7580133832981355" table:style-name="ce46">
            <text:p>7.7580133832981</text:p>
          </table:table-cell>
          <table:table-cell office:value-type="float" office:value="8.8717366224587373" table:style-name="ce46">
            <text:p>8.8717366224587</text:p>
          </table:table-cell>
          <table:table-cell office:value-type="float" office:value="2" table:style-name="ce45">
            <text:p>2</text:p>
          </table:table-cell>
          <table:table-cell office:value-type="float" office:value="1.33044996859914" table:style-name="ce46">
            <text:p>1.3304499685991</text:p>
          </table:table-cell>
          <table:table-cell office:value-type="float" office:value="1.299151110492645" table:style-name="ce46">
            <text:p>1.2991511104926</text:p>
          </table:table-cell>
          <table:table-cell office:value-type="float" office:value="3.1378084322456696" table:style-name="ce46">
            <text:p>3.1378084322457</text:p>
          </table:table-cell>
          <table:table-cell office:value-type="float" office:value="2" table:style-name="ce45">
            <text:p>2</text:p>
          </table:table-cell>
          <table:table-cell office:value-type="float" office:value="6.98557966012363" table:style-name="ce46">
            <text:p>6.9855796601236</text:p>
          </table:table-cell>
          <table:table-cell office:value-type="float" office:value="6.5811206717692352" table:style-name="ce46">
            <text:p>6.5811206717692</text:p>
          </table:table-cell>
          <table:table-cell office:value-type="float" office:value="7.7242760900120198" table:style-name="ce46">
            <text:p>7.7242760900120</text:p>
          </table:table-cell>
          <table:table-cell office:value-type="float" office:value="2" table:style-name="ce45">
            <text:p>2</text:p>
          </table:table-cell>
          <table:table-cell office:value-type="float" office:value="8.670588039048754" table:style-name="ce46">
            <text:p>8.6705880390488</text:p>
          </table:table-cell>
          <table:table-cell office:value-type="float" office:value="7.974734209399208" table:style-name="ce46">
            <text:p>7.9747342093992</text:p>
          </table:table-cell>
          <table:table-cell office:value-type="float" office:value="8.7855750131345083" table:style-name="ce46">
            <text:p>8.7855750131345</text:p>
          </table:table-cell>
          <table:table-cell office:value-type="float" office:value="2" table:style-name="ce45">
            <text:p>2</text:p>
          </table:table-cell>
          <table:table-cell office:value-type="float" office:value="6.6424716676902138" table:style-name="ce46">
            <text:p>6.6424716676902</text:p>
          </table:table-cell>
          <table:table-cell office:value-type="float" office:value="6.3074944522753658" table:style-name="ce46">
            <text:p>6.3074944522754</text:p>
          </table:table-cell>
          <table:table-cell office:value-type="float" office:value="7.4515064622000509" table:style-name="ce46">
            <text:p>7.4515064622001</text:p>
          </table:table-cell>
          <table:table-cell office:value-type="float" office:value="2" table:style-name="ce45">
            <text:p>2</text:p>
          </table:table-cell>
          <table:table-cell office:value-type="float" office:value="7.2181654849365842" table:style-name="ce46">
            <text:p>7.2181654849366</text:p>
          </table:table-cell>
          <table:table-cell office:value-type="float" office:value="6.6757572031305266" table:style-name="ce46">
            <text:p>6.6757572031305</text:p>
          </table:table-cell>
          <table:table-cell office:value-type="float" office:value="8.125951962866802" table:style-name="ce46">
            <text:p>8.1259519628668</text:p>
          </table:table-cell>
          <table:table-cell office:value-type="float" office:value="2" table:style-name="ce45">
            <text:p>2</text:p>
          </table:table-cell>
          <table:table-cell office:value-type="float" office:value="6.73333111110174" table:style-name="ce46">
            <text:p>6.7333311111017</text:p>
          </table:table-cell>
          <table:table-cell office:value-type="float" office:value="6.0940813904052087" table:style-name="ce46">
            <text:p>6.0940813904052</text:p>
          </table:table-cell>
          <table:table-cell office:value-type="float" office:value="7.4515876448697425" table:style-name="ce46">
            <text:p>7.4515876448697</text:p>
          </table:table-cell>
          <table:table-cell office:value-type="float" office:value="2" table:style-name="ce45">
            <text:p>2</text:p>
          </table:table-cell>
          <table:table-cell office:value-type="float" office:value="6.7150048253049324" table:style-name="ce46">
            <text:p>6.7150048253049</text:p>
          </table:table-cell>
          <table:table-cell office:value-type="float" office:value="6.4061047932467368" table:style-name="ce46">
            <text:p>6.4061047932467</text:p>
          </table:table-cell>
          <table:table-cell office:value-type="float" office:value="7.5920369098549401" table:style-name="ce46">
            <text:p>7.5920369098549</text:p>
          </table:table-cell>
          <table:table-cell office:value-type="float" office:value="2" table:style-name="ce45">
            <text:p>2</text:p>
          </table:table-cell>
          <table:table-cell office:value-type="float" office:value="6.82514265882652" table:style-name="ce46">
            <text:p>6.8251426588265</text:p>
          </table:table-cell>
          <table:table-cell office:value-type="float" office:value="6.6408205175497379" table:style-name="ce46">
            <text:p>6.6408205175497</text:p>
          </table:table-cell>
          <table:table-cell office:value-type="float" office:value="8.3651412773753808" table:style-name="ce46">
            <text:p>8.3651412773754</text:p>
          </table:table-cell>
          <table:table-cell office:value-type="float" office:value="2" table:style-name="ce45">
            <text:p>2</text:p>
          </table:table-cell>
          <table:table-cell office:value-type="float" office:value="4.7530829856951877" table:style-name="ce46">
            <text:p>4.7530829856952</text:p>
          </table:table-cell>
          <table:table-cell office:value-type="float" office:value="3.5939843535329445" table:style-name="ce46">
            <text:p>3.5939843535329</text:p>
          </table:table-cell>
          <table:table-cell office:value-type="float" office:value="5.5379272863633666" table:style-name="ce46">
            <text:p>5.5379272863634</text:p>
          </table:table-cell>
          <table:table-cell office:value-type="float" office:value="2" table:style-name="ce45">
            <text:p>2</text:p>
          </table:table-cell>
          <table:table-cell office:value-type="float" office:value="1.33044996859914" table:style-name="ce46">
            <text:p>1.3304499685991</text:p>
          </table:table-cell>
          <table:table-cell office:value-type="float" office:value="1.299151110492645" table:style-name="ce46">
            <text:p>1.2991511104926</text:p>
          </table:table-cell>
          <table:table-cell office:value-type="float" office:value="3.1378084322456696" table:style-name="ce46">
            <text:p>3.1378084322457</text:p>
          </table:table-cell>
          <table:table-cell office:value-type="float" office:value="2" table:style-name="ce45">
            <text:p>2</text:p>
          </table:table-cell>
          <table:table-cell office:value-type="float" office:value="6.9921210143484505" table:style-name="ce46">
            <text:p>6.9921210143485</text:p>
          </table:table-cell>
          <table:table-cell office:value-type="float" office:value="6.538026470101844" table:style-name="ce46">
            <text:p>6.5380264701018</text:p>
          </table:table-cell>
          <table:table-cell office:value-type="float" office:value="7.7688888987926727" table:style-name="ce46">
            <text:p>7.7688888987927</text:p>
          </table:table-cell>
          <table:table-cell office:value-type="float" office:value="2" table:style-name="ce45">
            <text:p>2</text:p>
          </table:table-cell>
          <table:table-cell office:value-type="float" office:value="6.68436343999337" table:style-name="ce46">
            <text:p>6.6843634399934</text:p>
          </table:table-cell>
          <table:table-cell office:value-type="float" office:value="6.298818173092303" table:style-name="ce46">
            <text:p>6.2988181730923</text:p>
          </table:table-cell>
          <table:table-cell office:value-type="float" office:value="7.4131683552485006" table:style-name="ce46">
            <text:p>7.4131683552485</text:p>
          </table:table-cell>
          <table:table-cell office:value-type="float" office:value="2" table:style-name="ce1">
            <text:p>2</text:p>
          </table:table-cell>
          <table:table-cell table:number-columns-repeated="16221"/>
        </table:table-row>
        <table:table-row table:style-name="ro3">
          <table:table-cell office:value-type="string" table:style-name="ce1">
            <text:p>RV3</text:p>
          </table:table-cell>
          <table:table-cell office:value-type="string" table:style-name="ce1">
            <text:p>Central and North West London NHS Foundation Trust</text:p>
          </table:table-cell>
          <table:table-cell office:value-type="float" office:value="194" table:style-name="ce45">
            <text:p>194</text:p>
          </table:table-cell>
          <table:table-cell office:value-type="float" office:value="5.63000119893894" table:style-name="ce46">
            <text:p>5.6300011989389</text:p>
          </table:table-cell>
          <table:table-cell office:value-type="float" office:value="5.1236604151050269" table:style-name="ce46">
            <text:p>5.1236604151050</text:p>
          </table:table-cell>
          <table:table-cell office:value-type="float" office:value="6.8604203169271329" table:style-name="ce46">
            <text:p>6.8604203169271</text:p>
          </table:table-cell>
          <table:table-cell office:value-type="float" office:value="2" table:style-name="ce45">
            <text:p>2</text:p>
          </table:table-cell>
          <table:table-cell office:value-type="float" office:value="6.7645598017675201" table:style-name="ce46">
            <text:p>6.7645598017675</text:p>
          </table:table-cell>
          <table:table-cell office:value-type="float" office:value="6.6802754580214785" table:style-name="ce46">
            <text:p>6.6802754580215</text:p>
          </table:table-cell>
          <table:table-cell office:value-type="float" office:value="7.9952795227783753" table:style-name="ce46">
            <text:p>7.9952795227784</text:p>
          </table:table-cell>
          <table:table-cell office:value-type="float" office:value="2" table:style-name="ce45">
            <text:p>2</text:p>
          </table:table-cell>
          <table:table-cell office:value-type="float" office:value="6.7495418850662796" table:style-name="ce46">
            <text:p>6.7495418850663</text:p>
          </table:table-cell>
          <table:table-cell office:value-type="float" office:value="6.3640807386014844" table:style-name="ce46">
            <text:p>6.3640807386015</text:p>
          </table:table-cell>
          <table:table-cell office:value-type="float" office:value="7.6610992639022841" table:style-name="ce46">
            <text:p>7.6610992639023</text:p>
          </table:table-cell>
          <table:table-cell office:value-type="float" office:value="2" table:style-name="ce45">
            <text:p>2</text:p>
          </table:table-cell>
          <table:table-cell office:value-type="float" office:value="6.8125143557163996" table:style-name="ce46">
            <text:p>6.8125143557164</text:p>
          </table:table-cell>
          <table:table-cell office:value-type="float" office:value="6.4737036357252151" table:style-name="ce46">
            <text:p>6.4737036357252</text:p>
          </table:table-cell>
          <table:table-cell office:value-type="float" office:value="7.7417516663149257" table:style-name="ce46">
            <text:p>7.7417516663149</text:p>
          </table:table-cell>
          <table:table-cell office:value-type="float" office:value="2" table:style-name="ce45">
            <text:p>2</text:p>
          </table:table-cell>
          <table:table-cell office:value-type="float" office:value="6.7616333996804796" table:style-name="ce46">
            <text:p>6.7616333996805</text:p>
          </table:table-cell>
          <table:table-cell office:value-type="float" office:value="6.297106187962374" table:style-name="ce46">
            <text:p>6.2971061879624</text:p>
          </table:table-cell>
          <table:table-cell office:value-type="float" office:value="8.2119107229827737" table:style-name="ce46">
            <text:p>8.2119107229828</text:p>
          </table:table-cell>
          <table:table-cell office:value-type="float" office:value="2" table:style-name="ce45">
            <text:p>2</text:p>
          </table:table-cell>
          <table:table-cell office:value-type="float" office:value="9.7445643734968606" table:style-name="ce46">
            <text:p>9.7445643734969</text:p>
          </table:table-cell>
          <table:table-cell office:value-type="float" office:value="9.2645041604500644" table:style-name="ce46">
            <text:p>9.2645041604501</text:p>
          </table:table-cell>
          <table:table-cell office:value-type="float" office:value="9.979834626972055" table:style-name="ce46">
            <text:p>9.9798346269721</text:p>
          </table:table-cell>
          <table:table-cell office:value-type="float" office:value="2" table:style-name="ce45">
            <text:p>2</text:p>
          </table:table-cell>
          <table:table-cell office:value-type="float" office:value="7.8098259923928399" table:style-name="ce46">
            <text:p>7.8098259923928</text:p>
          </table:table-cell>
          <table:table-cell office:value-type="float" office:value="7.6138155024736296" table:style-name="ce46">
            <text:p>7.6138155024736</text:p>
          </table:table-cell>
          <table:table-cell office:value-type="float" office:value="8.9137564667602671" table:style-name="ce46">
            <text:p>8.9137564667603</text:p>
          </table:table-cell>
          <table:table-cell office:value-type="float" office:value="2" table:style-name="ce45">
            <text:p>2</text:p>
          </table:table-cell>
          <table:table-cell office:value-type="float" office:value="5.6321845027167399" table:style-name="ce46">
            <text:p>5.6321845027167</text:p>
          </table:table-cell>
          <table:table-cell office:value-type="float" office:value="5.1424360426360014" table:style-name="ce46">
            <text:p>5.1424360426360</text:p>
          </table:table-cell>
          <table:table-cell office:value-type="float" office:value="6.5327690234681217" table:style-name="ce46">
            <text:p>6.5327690234681</text:p>
          </table:table-cell>
          <table:table-cell office:value-type="float" office:value="2" table:style-name="ce45">
            <text:p>2</text:p>
          </table:table-cell>
          <table:table-cell office:value-type="float" office:value="7.2067222220801996" table:style-name="ce46">
            <text:p>7.2067222220802</text:p>
          </table:table-cell>
          <table:table-cell office:value-type="float" office:value="6.6806607325770919" table:style-name="ce46">
            <text:p>6.6806607325771</text:p>
          </table:table-cell>
          <table:table-cell office:value-type="float" office:value="7.9257766479936649" table:style-name="ce46">
            <text:p>7.9257766479937</text:p>
          </table:table-cell>
          <table:table-cell office:value-type="float" office:value="2" table:style-name="ce45">
            <text:p>2</text:p>
          </table:table-cell>
          <table:table-cell office:value-type="float" office:value="6.8894351704934502" table:style-name="ce46">
            <text:p>6.8894351704935</text:p>
          </table:table-cell>
          <table:table-cell office:value-type="float" office:value="6.8695758080015787" table:style-name="ce46">
            <text:p>6.8695758080016</text:p>
          </table:table-cell>
          <table:table-cell office:value-type="float" office:value="8.1257844887497832" table:style-name="ce46">
            <text:p>8.1257844887498</text:p>
          </table:table-cell>
          <table:table-cell office:value-type="float" office:value="2" table:style-name="ce45">
            <text:p>2</text:p>
          </table:table-cell>
          <table:table-cell office:value-type="float" office:value="6.1676281640790602" table:style-name="ce46">
            <text:p>6.1676281640791</text:p>
          </table:table-cell>
          <table:table-cell office:value-type="float" office:value="6.076387238721181" table:style-name="ce46">
            <text:p>6.0763872387212</text:p>
          </table:table-cell>
          <table:table-cell office:value-type="float" office:value="8.1705898042473155" table:style-name="ce46">
            <text:p>8.1705898042473</text:p>
          </table:table-cell>
          <table:table-cell office:value-type="float" office:value="2" table:style-name="ce45">
            <text:p>2</text:p>
          </table:table-cell>
          <table:table-cell office:value-type="float" office:value="7.3604870747713598" table:style-name="ce46">
            <text:p>7.3604870747714</text:p>
          </table:table-cell>
          <table:table-cell office:value-type="float" office:value="6.8446404165990913" table:style-name="ce46">
            <text:p>6.8446404165991</text:p>
          </table:table-cell>
          <table:table-cell office:value-type="float" office:value="8.5118008724270613" table:style-name="ce46">
            <text:p>8.5118008724271</text:p>
          </table:table-cell>
          <table:table-cell office:value-type="float" office:value="2" table:style-name="ce45">
            <text:p>2</text:p>
          </table:table-cell>
          <table:table-cell office:value-type="float" office:value="7.2348479152091203" table:style-name="ce46">
            <text:p>7.2348479152091</text:p>
          </table:table-cell>
          <table:table-cell office:value-type="float" office:value="5.7943610842647209" table:style-name="ce46">
            <text:p>5.7943610842647</text:p>
          </table:table-cell>
          <table:table-cell office:value-type="float" office:value="7.8233730788136127" table:style-name="ce46">
            <text:p>7.8233730788136</text:p>
          </table:table-cell>
          <table:table-cell office:value-type="float" office:value="2" table:style-name="ce45">
            <text:p>2</text:p>
          </table:table-cell>
          <table:table-cell office:value-type="float" office:value="6.3130054995658398" table:style-name="ce46">
            <text:p>6.3130054995658</text:p>
          </table:table-cell>
          <table:table-cell office:value-type="float" office:value="5.7060176857847447" table:style-name="ce46">
            <text:p>5.7060176857847</text:p>
          </table:table-cell>
          <table:table-cell office:value-type="float" office:value="7.7675862216868365" table:style-name="ce46">
            <text:p>7.7675862216868</text:p>
          </table:table-cell>
          <table:table-cell office:value-type="float" office:value="2" table:style-name="ce45">
            <text:p>2</text:p>
          </table:table-cell>
          <table:table-cell office:value-type="float" office:value="6.4517467605077101" table:style-name="ce46">
            <text:p>6.4517467605077</text:p>
          </table:table-cell>
          <table:table-cell office:value-type="float" office:value="6.2737999183883097" table:style-name="ce46">
            <text:p>6.2737999183883</text:p>
          </table:table-cell>
          <table:table-cell office:value-type="float" office:value="7.7379663845394209" table:style-name="ce46">
            <text:p>7.7379663845394</text:p>
          </table:table-cell>
          <table:table-cell office:value-type="float" office:value="2" table:style-name="ce45">
            <text:p>2</text:p>
          </table:table-cell>
          <table:table-cell office:value-type="float" office:value="7.2231431679979199" table:style-name="ce46">
            <text:p>7.2231431679979</text:p>
          </table:table-cell>
          <table:table-cell office:value-type="float" office:value="6.7708505868404645" table:style-name="ce46">
            <text:p>6.7708505868405</text:p>
          </table:table-cell>
          <table:table-cell office:value-type="float" office:value="8.0941261134268707" table:style-name="ce46">
            <text:p>8.0941261134269</text:p>
          </table:table-cell>
          <table:table-cell office:value-type="float" office:value="2" table:style-name="ce45">
            <text:p>2</text:p>
          </table:table-cell>
          <table:table-cell office:value-type="float" office:value="6.2445194839870002" table:style-name="ce46">
            <text:p>6.2445194839870</text:p>
          </table:table-cell>
          <table:table-cell office:value-type="float" office:value="4.8556197504315453" table:style-name="ce46">
            <text:p>4.8556197504316</text:p>
          </table:table-cell>
          <table:table-cell office:value-type="float" office:value="6.6037370056212676" table:style-name="ce46">
            <text:p>6.6037370056213</text:p>
          </table:table-cell>
          <table:table-cell office:value-type="float" office:value="2" table:style-name="ce45">
            <text:p>2</text:p>
          </table:table-cell>
          <table:table-cell office:value-type="float" office:value="7.5273280512260801" table:style-name="ce46">
            <text:p>7.5273280512261</text:p>
          </table:table-cell>
          <table:table-cell office:value-type="float" office:value="6.9802536880677213" table:style-name="ce46">
            <text:p>6.9802536880677</text:p>
          </table:table-cell>
          <table:table-cell office:value-type="float" office:value="8.6762133650910993" table:style-name="ce46">
            <text:p>8.6762133650911</text:p>
          </table:table-cell>
          <table:table-cell office:value-type="float" office:value="2" table:style-name="ce45">
            <text:p>2</text:p>
          </table:table-cell>
          <table:table-cell office:value-type="float" office:value="8.1541853236475408" table:style-name="ce46">
            <text:p>8.1541853236475</text:p>
          </table:table-cell>
          <table:table-cell office:value-type="float" office:value="7.3464827380386106" table:style-name="ce46">
            <text:p>7.3464827380386</text:p>
          </table:table-cell>
          <table:table-cell office:value-type="float" office:value="8.7895016239413462" table:style-name="ce46">
            <text:p>8.7895016239414</text:p>
          </table:table-cell>
          <table:table-cell office:value-type="float" office:value="2" table:style-name="ce45">
            <text:p>2</text:p>
          </table:table-cell>
          <table:table-cell office:value-type="float" office:value="7.0288328248017704" table:style-name="ce46">
            <text:p>7.0288328248018</text:p>
          </table:table-cell>
          <table:table-cell office:value-type="float" office:value="6.0461241326777948" table:style-name="ce46">
            <text:p>6.0461241326778</text:p>
          </table:table-cell>
          <table:table-cell office:value-type="float" office:value="7.8298150951924832" table:style-name="ce46">
            <text:p>7.8298150951925</text:p>
          </table:table-cell>
          <table:table-cell office:value-type="float" office:value="2" table:style-name="ce45">
            <text:p>2</text:p>
          </table:table-cell>
          <table:table-cell office:value-type="float" office:value="4.0946011656449501" table:style-name="ce46">
            <text:p>4.0946011656450</text:p>
          </table:table-cell>
          <table:table-cell office:value-type="float" office:value="3.5156573486464717" table:style-name="ce46">
            <text:p>3.5156573486465</text:p>
          </table:table-cell>
          <table:table-cell office:value-type="float" office:value="5.5043980254854459" table:style-name="ce46">
            <text:p>5.5043980254855</text:p>
          </table:table-cell>
          <table:table-cell office:value-type="float" office:value="2" table:style-name="ce45">
            <text:p>2</text:p>
          </table:table-cell>
          <table:table-cell office:value-type="float" office:value="3.9969869769215798" table:style-name="ce46">
            <text:p>3.9969869769216</text:p>
          </table:table-cell>
          <table:table-cell office:value-type="float" office:value="3.1034773541745375" table:style-name="ce46">
            <text:p>3.1034773541745</text:p>
          </table:table-cell>
          <table:table-cell office:value-type="float" office:value="5.1790306319536876" table:style-name="ce46">
            <text:p>5.1790306319537</text:p>
          </table:table-cell>
          <table:table-cell office:value-type="float" office:value="2" table:style-name="ce45">
            <text:p>2</text:p>
          </table:table-cell>
          <table:table-cell office:value-type="float" office:value="3.5000539898569101" table:style-name="ce46">
            <text:p>3.5000539898569</text:p>
          </table:table-cell>
          <table:table-cell office:value-type="float" office:value="2.5930246931564152" table:style-name="ce46">
            <text:p>2.5930246931564</text:p>
          </table:table-cell>
          <table:table-cell office:value-type="float" office:value="5.3108196500027987" table:style-name="ce46">
            <text:p>5.3108196500028</text:p>
          </table:table-cell>
          <table:table-cell office:value-type="float" office:value="2" table:style-name="ce45">
            <text:p>2</text:p>
          </table:table-cell>
          <table:table-cell office:value-type="float" office:value="4.9699699314837096" table:style-name="ce46">
            <text:p>4.9699699314837</text:p>
          </table:table-cell>
          <table:table-cell office:value-type="float" office:value="3.7181263066723376" table:style-name="ce46">
            <text:p>3.7181263066723</text:p>
          </table:table-cell>
          <table:table-cell office:value-type="float" office:value="5.7848412714518602" table:style-name="ce46">
            <text:p>5.7848412714519</text:p>
          </table:table-cell>
          <table:table-cell office:value-type="float" office:value="2" table:style-name="ce45">
            <text:p>2</text:p>
          </table:table-cell>
          <table:table-cell office:value-type="float" office:value="6.0953350199981298" table:style-name="ce46">
            <text:p>6.0953350199981</text:p>
          </table:table-cell>
          <table:table-cell office:value-type="float" office:value="5.7692254525155962" table:style-name="ce46">
            <text:p>5.7692254525156</text:p>
          </table:table-cell>
          <table:table-cell office:value-type="float" office:value="7.4626606567517788" table:style-name="ce46">
            <text:p>7.4626606567518</text:p>
          </table:table-cell>
          <table:table-cell office:value-type="float" office:value="2" table:style-name="ce45">
            <text:p>2</text:p>
          </table:table-cell>
          <table:table-cell office:value-type="float" office:value="3.0943240371224099" table:style-name="ce46">
            <text:p>3.0943240371224</text:p>
          </table:table-cell>
          <table:table-cell office:value-type="float" office:value="2.6909768019557991" table:style-name="ce46">
            <text:p>2.6909768019558</text:p>
          </table:table-cell>
          <table:table-cell office:value-type="float" office:value="4.1592316466111559" table:style-name="ce46">
            <text:p>4.1592316466112</text:p>
          </table:table-cell>
          <table:table-cell office:value-type="float" office:value="2" table:style-name="ce45">
            <text:p>2</text:p>
          </table:table-cell>
          <table:table-cell office:value-type="float" office:value="6.4847552239122797" table:style-name="ce46">
            <text:p>6.4847552239123</text:p>
          </table:table-cell>
          <table:table-cell office:value-type="float" office:value="6.3254756172189355" table:style-name="ce46">
            <text:p>6.3254756172189</text:p>
          </table:table-cell>
          <table:table-cell office:value-type="float" office:value="7.3865109111218681" table:style-name="ce46">
            <text:p>7.3865109111219</text:p>
          </table:table-cell>
          <table:table-cell office:value-type="float" office:value="2" table:style-name="ce45">
            <text:p>2</text:p>
          </table:table-cell>
          <table:table-cell office:value-type="float" office:value="7.7053110805090697" table:style-name="ce46">
            <text:p>7.7053110805091</text:p>
          </table:table-cell>
          <table:table-cell office:value-type="float" office:value="7.7252375318214446" table:style-name="ce46">
            <text:p>7.7252375318214</text:p>
          </table:table-cell>
          <table:table-cell office:value-type="float" office:value="8.9045124739354282" table:style-name="ce46">
            <text:p>8.9045124739354</text:p>
          </table:table-cell>
          <table:table-cell office:value-type="float" office:value="1" table:style-name="ce45">
            <text:p>1</text:p>
          </table:table-cell>
          <table:table-cell office:value-type="float" office:value="3.0162218283695901" table:style-name="ce46">
            <text:p>3.0162218283696</text:p>
          </table:table-cell>
          <table:table-cell office:value-type="float" office:value="1.1573300708643797" table:style-name="ce46">
            <text:p>1.1573300708644</text:p>
          </table:table-cell>
          <table:table-cell office:value-type="float" office:value="3.2796294718739349" table:style-name="ce46">
            <text:p>3.2796294718739</text:p>
          </table:table-cell>
          <table:table-cell office:value-type="float" office:value="2" table:style-name="ce45">
            <text:p>2</text:p>
          </table:table-cell>
          <table:table-cell office:value-type="float" office:value="6.7755386808500662" table:style-name="ce46">
            <text:p>6.7755386808501</text:p>
          </table:table-cell>
          <table:table-cell office:value-type="float" office:value="6.580956417784817" table:style-name="ce46">
            <text:p>6.5809564177848</text:p>
          </table:table-cell>
          <table:table-cell office:value-type="float" office:value="7.724440343996438" table:style-name="ce46">
            <text:p>7.7244403439964</text:p>
          </table:table-cell>
          <table:table-cell office:value-type="float" office:value="2" table:style-name="ce45">
            <text:p>2</text:p>
          </table:table-cell>
          <table:table-cell office:value-type="float" office:value="8.1053412551900603" table:style-name="ce46">
            <text:p>8.1053412551901</text:p>
          </table:table-cell>
          <table:table-cell office:value-type="float" office:value="7.8897013600761001" table:style-name="ce46">
            <text:p>7.8897013600761</text:p>
          </table:table-cell>
          <table:table-cell office:value-type="float" office:value="8.8706078624576179" table:style-name="ce46">
            <text:p>8.8706078624576</text:p>
          </table:table-cell>
          <table:table-cell office:value-type="float" office:value="2" table:style-name="ce45">
            <text:p>2</text:p>
          </table:table-cell>
          <table:table-cell office:value-type="float" office:value="6.5761139650967957" table:style-name="ce46">
            <text:p>6.5761139650968</text:p>
          </table:table-cell>
          <table:table-cell office:value-type="float" office:value="6.3340178000287706" table:style-name="ce46">
            <text:p>6.3340178000288</text:p>
          </table:table-cell>
          <table:table-cell office:value-type="float" office:value="7.424983114446646" table:style-name="ce46">
            <text:p>7.4249831144467</text:p>
          </table:table-cell>
          <table:table-cell office:value-type="float" office:value="2" table:style-name="ce45">
            <text:p>2</text:p>
          </table:table-cell>
          <table:table-cell office:value-type="float" office:value="6.76405761942521" table:style-name="ce46">
            <text:p>6.7640576194252</text:p>
          </table:table-cell>
          <table:table-cell office:value-type="float" office:value="6.6549471715619299" table:style-name="ce46">
            <text:p>6.6549471715619</text:p>
          </table:table-cell>
          <table:table-cell office:value-type="float" office:value="8.1467619944353977" table:style-name="ce46">
            <text:p>8.1467619944354</text:p>
          </table:table-cell>
          <table:table-cell office:value-type="float" office:value="2" table:style-name="ce45">
            <text:p>2</text:p>
          </table:table-cell>
          <table:table-cell office:value-type="float" office:value="6.7739267073874796" table:style-name="ce46">
            <text:p>6.7739267073875</text:p>
          </table:table-cell>
          <table:table-cell office:value-type="float" office:value="6.0586512421155296" table:style-name="ce46">
            <text:p>6.0586512421155</text:p>
          </table:table-cell>
          <table:table-cell office:value-type="float" office:value="7.4870177931594215" table:style-name="ce46">
            <text:p>7.4870177931594</text:p>
          </table:table-cell>
          <table:table-cell office:value-type="float" office:value="2" table:style-name="ce45">
            <text:p>2</text:p>
          </table:table-cell>
          <table:table-cell office:value-type="float" office:value="6.861684365929678" table:style-name="ce46">
            <text:p>6.8616843659297</text:p>
          </table:table-cell>
          <table:table-cell office:value-type="float" office:value="6.3607998309740941" table:style-name="ce46">
            <text:p>6.3607998309741</text:p>
          </table:table-cell>
          <table:table-cell office:value-type="float" office:value="7.6373418721275828" table:style-name="ce46">
            <text:p>7.6373418721276</text:p>
          </table:table-cell>
          <table:table-cell office:value-type="float" office:value="2" table:style-name="ce45">
            <text:p>2</text:p>
          </table:table-cell>
          <table:table-cell office:value-type="float" office:value="7.5915090742246552" table:style-name="ce46">
            <text:p>7.5915090742247</text:p>
          </table:table-cell>
          <table:table-cell office:value-type="float" office:value="6.7388961904447688" table:style-name="ce46">
            <text:p>6.7388961904448</text:p>
          </table:table-cell>
          <table:table-cell office:value-type="float" office:value="8.267065604480349" table:style-name="ce46">
            <text:p>8.2670656044804</text:p>
          </table:table-cell>
          <table:table-cell office:value-type="float" office:value="2" table:style-name="ce45">
            <text:p>2</text:p>
          </table:table-cell>
          <table:table-cell office:value-type="float" office:value="4.2918785201712817" table:style-name="ce46">
            <text:p>4.2918785201713</text:p>
          </table:table-cell>
          <table:table-cell office:value-type="float" office:value="3.8058553809658582" table:style-name="ce46">
            <text:p>3.8058553809659</text:p>
          </table:table-cell>
          <table:table-cell office:value-type="float" office:value="5.3260562589304525" table:style-name="ce46">
            <text:p>5.3260562589305</text:p>
          </table:table-cell>
          <table:table-cell office:value-type="float" office:value="2" table:style-name="ce45">
            <text:p>2</text:p>
          </table:table-cell>
          <table:table-cell office:value-type="float" office:value="3.0162218283695901" table:style-name="ce46">
            <text:p>3.0162218283696</text:p>
          </table:table-cell>
          <table:table-cell office:value-type="float" office:value="1.1573300708643797" table:style-name="ce46">
            <text:p>1.1573300708644</text:p>
          </table:table-cell>
          <table:table-cell office:value-type="float" office:value="3.2796294718739349" table:style-name="ce46">
            <text:p>3.2796294718739</text:p>
          </table:table-cell>
          <table:table-cell office:value-type="float" office:value="2" table:style-name="ce45">
            <text:p>2</text:p>
          </table:table-cell>
          <table:table-cell office:value-type="float" office:value="6.6676561397240048" table:style-name="ce46">
            <text:p>6.6676561397240</text:p>
          </table:table-cell>
          <table:table-cell office:value-type="float" office:value="6.5140392551794717" table:style-name="ce46">
            <text:p>6.5140392551795</text:p>
          </table:table-cell>
          <table:table-cell office:value-type="float" office:value="7.7928761137150451" table:style-name="ce46">
            <text:p>7.7928761137151</text:p>
          </table:table-cell>
          <table:table-cell office:value-type="float" office:value="2" table:style-name="ce45">
            <text:p>2</text:p>
          </table:table-cell>
          <table:table-cell office:value-type="float" office:value="6.4847552239122797" table:style-name="ce46">
            <text:p>6.4847552239123</text:p>
          </table:table-cell>
          <table:table-cell office:value-type="float" office:value="6.3254756172189355" table:style-name="ce46">
            <text:p>6.3254756172189</text:p>
          </table:table-cell>
          <table:table-cell office:value-type="float" office:value="7.3865109111218681" table:style-name="ce46">
            <text:p>7.3865109111219</text:p>
          </table:table-cell>
          <table:table-cell office:value-type="float" office:value="2" table:style-name="ce1">
            <text:p>2</text:p>
          </table:table-cell>
          <table:table-cell table:number-columns-repeated="16221"/>
        </table:table-row>
        <table:table-row table:style-name="ro3">
          <table:table-cell office:value-type="string" table:style-name="ce1">
            <text:p>RV5</text:p>
          </table:table-cell>
          <table:table-cell office:value-type="string" table:style-name="ce1">
            <text:p>South London and Maudsley NHS Foundation Trust</text:p>
          </table:table-cell>
          <table:table-cell office:value-type="float" office:value="166" table:style-name="ce45">
            <text:p>166</text:p>
          </table:table-cell>
          <table:table-cell office:value-type="float" office:value="6.58137143537685" table:style-name="ce46">
            <text:p>6.5813714353769</text:p>
          </table:table-cell>
          <table:table-cell office:value-type="float" office:value="4.997646957900244" table:style-name="ce46">
            <text:p>4.9976469579002</text:p>
          </table:table-cell>
          <table:table-cell office:value-type="float" office:value="6.9864337741319158" table:style-name="ce46">
            <text:p>6.9864337741319</text:p>
          </table:table-cell>
          <table:table-cell office:value-type="float" office:value="2" table:style-name="ce45">
            <text:p>2</text:p>
          </table:table-cell>
          <table:table-cell office:value-type="float" office:value="6.9076111830215803" table:style-name="ce46">
            <text:p>6.9076111830216</text:p>
          </table:table-cell>
          <table:table-cell office:value-type="float" office:value="6.3399934992265328" table:style-name="ce46">
            <text:p>6.3399934992265</text:p>
          </table:table-cell>
          <table:table-cell office:value-type="float" office:value="8.3355614815733219" table:style-name="ce46">
            <text:p>8.3355614815733</text:p>
          </table:table-cell>
          <table:table-cell office:value-type="float" office:value="2" table:style-name="ce45">
            <text:p>2</text:p>
          </table:table-cell>
          <table:table-cell office:value-type="float" office:value="7.0227408020551803" table:style-name="ce46">
            <text:p>7.0227408020552</text:p>
          </table:table-cell>
          <table:table-cell office:value-type="float" office:value="6.0836983890082843" table:style-name="ce46">
            <text:p>6.0836983890083</text:p>
          </table:table-cell>
          <table:table-cell office:value-type="float" office:value="7.9414816134954842" table:style-name="ce46">
            <text:p>7.9414816134955</text:p>
          </table:table-cell>
          <table:table-cell office:value-type="float" office:value="2" table:style-name="ce45">
            <text:p>2</text:p>
          </table:table-cell>
          <table:table-cell office:value-type="float" office:value="7.5441314299386102" table:style-name="ce46">
            <text:p>7.5441314299386</text:p>
          </table:table-cell>
          <table:table-cell office:value-type="float" office:value="6.327174088720696" table:style-name="ce46">
            <text:p>6.3271740887207</text:p>
          </table:table-cell>
          <table:table-cell office:value-type="float" office:value="7.8882812133194449" table:style-name="ce46">
            <text:p>7.8882812133194</text:p>
          </table:table-cell>
          <table:table-cell office:value-type="float" office:value="2" table:style-name="ce45">
            <text:p>2</text:p>
          </table:table-cell>
          <table:table-cell office:value-type="float" office:value="8.3031168406896203" table:style-name="ce46">
            <text:p>8.3031168406896</text:p>
          </table:table-cell>
          <table:table-cell office:value-type="float" office:value="6.2743301087234737" table:style-name="ce46">
            <text:p>6.2743301087235</text:p>
          </table:table-cell>
          <table:table-cell office:value-type="float" office:value="8.2346868022216739" table:style-name="ce46">
            <text:p>8.2346868022217</text:p>
          </table:table-cell>
          <table:table-cell office:value-type="float" office:value="3" table:style-name="ce45">
            <text:p>3</text:p>
          </table:table-cell>
          <table:table-cell office:value-type="float" office:value="9.4688999228111292" table:style-name="ce46">
            <text:p>9.4688999228111</text:p>
          </table:table-cell>
          <table:table-cell office:value-type="float" office:value="9.2141685411350913" table:style-name="ce46">
            <text:p>9.2141685411351</text:p>
          </table:table-cell>
          <table:table-cell office:value-type="float" office:value="10" table:style-name="ce46">
            <text:p>10.0000000000000</text:p>
          </table:table-cell>
          <table:table-cell office:value-type="float" office:value="2" table:style-name="ce45">
            <text:p>2</text:p>
          </table:table-cell>
          <table:table-cell office:value-type="float" office:value="8.1977429666258299" table:style-name="ce46">
            <text:p>8.1977429666258</text:p>
          </table:table-cell>
          <table:table-cell office:value-type="float" office:value="7.6870657518570145" table:style-name="ce46">
            <text:p>7.6870657518570</text:p>
          </table:table-cell>
          <table:table-cell office:value-type="float" office:value="8.8405062173768822" table:style-name="ce46">
            <text:p>8.8405062173769</text:p>
          </table:table-cell>
          <table:table-cell office:value-type="float" office:value="2" table:style-name="ce45">
            <text:p>2</text:p>
          </table:table-cell>
          <table:table-cell office:value-type="float" office:value="5.9930939552981597" table:style-name="ce46">
            <text:p>5.9930939552982</text:p>
          </table:table-cell>
          <table:table-cell office:value-type="float" office:value="4.9273515550410876" table:style-name="ce46">
            <text:p>4.9273515550411</text:p>
          </table:table-cell>
          <table:table-cell office:value-type="float" office:value="6.7478535110630355" table:style-name="ce46">
            <text:p>6.7478535110630</text:p>
          </table:table-cell>
          <table:table-cell office:value-type="float" office:value="2" table:style-name="ce45">
            <text:p>2</text:p>
          </table:table-cell>
          <table:table-cell office:value-type="float" office:value="7.2180360063511699" table:style-name="ce46">
            <text:p>7.2180360063512</text:p>
          </table:table-cell>
          <table:table-cell office:value-type="float" office:value="6.419601900769262" table:style-name="ce46">
            <text:p>6.4196019007693</text:p>
          </table:table-cell>
          <table:table-cell office:value-type="float" office:value="8.1868354798014948" table:style-name="ce46">
            <text:p>8.1868354798015</text:p>
          </table:table-cell>
          <table:table-cell office:value-type="float" office:value="2" table:style-name="ce45">
            <text:p>2</text:p>
          </table:table-cell>
          <table:table-cell office:value-type="float" office:value="7.9236882741069703" table:style-name="ce46">
            <text:p>7.9236882741070</text:p>
          </table:table-cell>
          <table:table-cell office:value-type="float" office:value="6.6733446459342467" table:style-name="ce46">
            <text:p>6.6733446459343</text:p>
          </table:table-cell>
          <table:table-cell office:value-type="float" office:value="8.3220156508171144" table:style-name="ce46">
            <text:p>8.3220156508171</text:p>
          </table:table-cell>
          <table:table-cell office:value-type="float" office:value="2" table:style-name="ce45">
            <text:p>2</text:p>
          </table:table-cell>
          <table:table-cell office:value-type="float" office:value="7.3331686958601798" table:style-name="ce46">
            <text:p>7.3331686958602</text:p>
          </table:table-cell>
          <table:table-cell office:value-type="float" office:value="5.9309369681452919" table:style-name="ce46">
            <text:p>5.9309369681453</text:p>
          </table:table-cell>
          <table:table-cell office:value-type="float" office:value="8.3160400748232064" table:style-name="ce46">
            <text:p>8.3160400748232</text:p>
          </table:table-cell>
          <table:table-cell office:value-type="float" office:value="2" table:style-name="ce45">
            <text:p>2</text:p>
          </table:table-cell>
          <table:table-cell office:value-type="float" office:value="7.16023846190713" table:style-name="ce46">
            <text:p>7.1602384619071</text:p>
          </table:table-cell>
          <table:table-cell office:value-type="float" office:value="6.3864101593781255" table:style-name="ce46">
            <text:p>6.3864101593781</text:p>
          </table:table-cell>
          <table:table-cell office:value-type="float" office:value="8.970031129648028" table:style-name="ce46">
            <text:p>8.9700311296480</text:p>
          </table:table-cell>
          <table:table-cell office:value-type="float" office:value="2" table:style-name="ce45">
            <text:p>2</text:p>
          </table:table-cell>
          <table:table-cell office:value-type="float" office:value="5.9540652846787401" table:style-name="ce46">
            <text:p>5.9540652846787</text:p>
          </table:table-cell>
          <table:table-cell office:value-type="float" office:value="5.4901486646120787" table:style-name="ce46">
            <text:p>5.4901486646121</text:p>
          </table:table-cell>
          <table:table-cell office:value-type="float" office:value="8.1275854984662548" table:style-name="ce46">
            <text:p>8.1275854984663</text:p>
          </table:table-cell>
          <table:table-cell office:value-type="float" office:value="2" table:style-name="ce45">
            <text:p>2</text:p>
          </table:table-cell>
          <table:table-cell office:value-type="float" office:value="6.2051885366248696" table:style-name="ce46">
            <text:p>6.2051885366249</text:p>
          </table:table-cell>
          <table:table-cell office:value-type="float" office:value="5.0779709958192241" table:style-name="ce46">
            <text:p>5.0779709958192</text:p>
          </table:table-cell>
          <table:table-cell office:value-type="float" office:value="8.3956329116523563" table:style-name="ce46">
            <text:p>8.3956329116524</text:p>
          </table:table-cell>
          <table:table-cell office:value-type="float" office:value="2" table:style-name="ce45">
            <text:p>2</text:p>
          </table:table-cell>
          <table:table-cell office:value-type="float" office:value="6.6646950867923396" table:style-name="ce46">
            <text:p>6.6646950867923</text:p>
          </table:table-cell>
          <table:table-cell office:value-type="float" office:value="5.9016023045190842" table:style-name="ce46">
            <text:p>5.9016023045191</text:p>
          </table:table-cell>
          <table:table-cell office:value-type="float" office:value="8.1101639984086464" table:style-name="ce46">
            <text:p>8.1101639984087</text:p>
          </table:table-cell>
          <table:table-cell office:value-type="float" office:value="2" table:style-name="ce45">
            <text:p>2</text:p>
          </table:table-cell>
          <table:table-cell office:value-type="float" office:value="7.3462232391172799" table:style-name="ce46">
            <text:p>7.3462232391173</text:p>
          </table:table-cell>
          <table:table-cell office:value-type="float" office:value="6.4775885367915862" table:style-name="ce46">
            <text:p>6.4775885367916</text:p>
          </table:table-cell>
          <table:table-cell office:value-type="float" office:value="8.3873881634757499" table:style-name="ce46">
            <text:p>8.3873881634758</text:p>
          </table:table-cell>
          <table:table-cell office:value-type="float" office:value="2" table:style-name="ce45">
            <text:p>2</text:p>
          </table:table-cell>
          <table:table-cell office:value-type="float" office:value="5.4297910088254602" table:style-name="ce46">
            <text:p>5.4297910088255</text:p>
          </table:table-cell>
          <table:table-cell office:value-type="float" office:value="4.5292599903754507" table:style-name="ce46">
            <text:p>4.5292599903755</text:p>
          </table:table-cell>
          <table:table-cell office:value-type="float" office:value="6.9300967656773622" table:style-name="ce46">
            <text:p>6.9300967656774</text:p>
          </table:table-cell>
          <table:table-cell office:value-type="float" office:value="2" table:style-name="ce45">
            <text:p>2</text:p>
          </table:table-cell>
          <table:table-cell office:value-type="float" office:value="7.5654605968510902" table:style-name="ce46">
            <text:p>7.5654605968511</text:p>
          </table:table-cell>
          <table:table-cell office:value-type="float" office:value="6.5706849507268039" table:style-name="ce46">
            <text:p>6.5706849507268</text:p>
          </table:table-cell>
          <table:table-cell office:value-type="float" office:value="9.0857821024320167" table:style-name="ce46">
            <text:p>9.0857821024320</text:p>
          </table:table-cell>
          <table:table-cell office:value-type="float" office:value="2" table:style-name="ce45">
            <text:p>2</text:p>
          </table:table-cell>
          <table:table-cell office:value-type="float" office:value="8.0106761452030995" table:style-name="ce46">
            <text:p>8.0106761452031</text:p>
          </table:table-cell>
          <table:table-cell office:value-type="float" office:value="6.9562951350917981" table:style-name="ce46">
            <text:p>6.9562951350918</text:p>
          </table:table-cell>
          <table:table-cell office:value-type="float" office:value="9.1796892268881596" table:style-name="ce46">
            <text:p>9.1796892268882</text:p>
          </table:table-cell>
          <table:table-cell office:value-type="float" office:value="2" table:style-name="ce45">
            <text:p>2</text:p>
          </table:table-cell>
          <table:table-cell office:value-type="float" office:value="6.0478103482786496" table:style-name="ce46">
            <text:p>6.0478103482787</text:p>
          </table:table-cell>
          <table:table-cell office:value-type="float" office:value="5.5848772441624615" table:style-name="ce46">
            <text:p>5.5848772441625</text:p>
          </table:table-cell>
          <table:table-cell office:value-type="float" office:value="8.2910619837078166" table:style-name="ce46">
            <text:p>8.2910619837078</text:p>
          </table:table-cell>
          <table:table-cell office:value-type="float" office:value="2" table:style-name="ce45">
            <text:p>2</text:p>
          </table:table-cell>
          <table:table-cell office:value-type="float" office:value="4.9255414293920303" table:style-name="ce46">
            <text:p>4.9255414293920</text:p>
          </table:table-cell>
          <table:table-cell office:value-type="float" office:value="3.3378233667707802" table:style-name="ce46">
            <text:p>3.3378233667708</text:p>
          </table:table-cell>
          <table:table-cell office:value-type="float" office:value="5.6822320073611374" table:style-name="ce46">
            <text:p>5.6822320073611</text:p>
          </table:table-cell>
          <table:table-cell office:value-type="float" office:value="2" table:style-name="ce45">
            <text:p>2</text:p>
          </table:table-cell>
          <table:table-cell office:value-type="float" office:value="4.3772361344478101" table:style-name="ce46">
            <text:p>4.3772361344478</text:p>
          </table:table-cell>
          <table:table-cell office:value-type="float" office:value="2.9198603265911798" table:style-name="ce46">
            <text:p>2.9198603265912</text:p>
          </table:table-cell>
          <table:table-cell office:value-type="float" office:value="5.3626476595370454" table:style-name="ce46">
            <text:p>5.3626476595371</text:p>
          </table:table-cell>
          <table:table-cell office:value-type="float" office:value="2" table:style-name="ce45">
            <text:p>2</text:p>
          </table:table-cell>
          <table:table-cell office:value-type="float" office:value="4.1772593766716302" table:style-name="ce46">
            <text:p>4.1772593766716</text:p>
          </table:table-cell>
          <table:table-cell office:value-type="float" office:value="2.6518911690747551" table:style-name="ce46">
            <text:p>2.6518911690748</text:p>
          </table:table-cell>
          <table:table-cell office:value-type="float" office:value="5.2519531740844592" table:style-name="ce46">
            <text:p>5.2519531740845</text:p>
          </table:table-cell>
          <table:table-cell office:value-type="float" office:value="2" table:style-name="ce45">
            <text:p>2</text:p>
          </table:table-cell>
          <table:table-cell office:value-type="float" office:value="3.9643225438271399" table:style-name="ce46">
            <text:p>3.9643225438271</text:p>
          </table:table-cell>
          <table:table-cell office:value-type="float" office:value="3.6588345153292101" table:style-name="ce46">
            <text:p>3.6588345153292</text:p>
          </table:table-cell>
          <table:table-cell office:value-type="float" office:value="5.8441330627949872" table:style-name="ce46">
            <text:p>5.8441330627950</text:p>
          </table:table-cell>
          <table:table-cell office:value-type="float" office:value="2" table:style-name="ce45">
            <text:p>2</text:p>
          </table:table-cell>
          <table:table-cell office:value-type="float" office:value="7.2201489906030201" table:style-name="ce46">
            <text:p>7.2201489906030</text:p>
          </table:table-cell>
          <table:table-cell office:value-type="float" office:value="5.64921133635809" table:style-name="ce46">
            <text:p>5.6492113363581</text:p>
          </table:table-cell>
          <table:table-cell office:value-type="float" office:value="7.5826747729092849" table:style-name="ce46">
            <text:p>7.5826747729093</text:p>
          </table:table-cell>
          <table:table-cell office:value-type="float" office:value="2" table:style-name="ce45">
            <text:p>2</text:p>
          </table:table-cell>
          <table:table-cell office:value-type="float" office:value="3.1435484385302801" table:style-name="ce46">
            <text:p>3.1435484385303</text:p>
          </table:table-cell>
          <table:table-cell office:value-type="float" office:value="2.4544196082721541" table:style-name="ce46">
            <text:p>2.4544196082722</text:p>
          </table:table-cell>
          <table:table-cell office:value-type="float" office:value="4.3957888402948004" table:style-name="ce46">
            <text:p>4.3957888402948</text:p>
          </table:table-cell>
          <table:table-cell office:value-type="float" office:value="2" table:style-name="ce45">
            <text:p>2</text:p>
          </table:table-cell>
          <table:table-cell office:value-type="float" office:value="6.8966665839589396" table:style-name="ce46">
            <text:p>6.8966665839589</text:p>
          </table:table-cell>
          <table:table-cell office:value-type="float" office:value="6.2132510223038881" table:style-name="ce46">
            <text:p>6.2132510223039</text:p>
          </table:table-cell>
          <table:table-cell office:value-type="float" office:value="7.4987355060369154" table:style-name="ce46">
            <text:p>7.4987355060369</text:p>
          </table:table-cell>
          <table:table-cell office:value-type="float" office:value="2" table:style-name="ce45">
            <text:p>2</text:p>
          </table:table-cell>
          <table:table-cell office:value-type="float" office:value="8.2785560625995007" table:style-name="ce46">
            <text:p>8.2785560625995</text:p>
          </table:table-cell>
          <table:table-cell office:value-type="float" office:value="7.5968695921343734" table:style-name="ce46">
            <text:p>7.5968695921344</text:p>
          </table:table-cell>
          <table:table-cell office:value-type="float" office:value="9.0328804136224985" table:style-name="ce46">
            <text:p>9.0328804136225</text:p>
          </table:table-cell>
          <table:table-cell office:value-type="float" office:value="2" table:style-name="ce45">
            <text:p>2</text:p>
          </table:table-cell>
          <table:table-cell office:value-type="float" office:value="4.3754326376542396" table:style-name="ce46">
            <text:p>4.3754326376542</text:p>
          </table:table-cell>
          <table:table-cell office:value-type="float" office:value="0.82731216118113959" table:style-name="ce46">
            <text:p>0.8273121611811</text:p>
          </table:table-cell>
          <table:table-cell office:value-type="float" office:value="3.609647381557175" table:style-name="ce46">
            <text:p>3.6096473815572</text:p>
          </table:table-cell>
          <table:table-cell office:value-type="float" office:value="3" table:style-name="ce45">
            <text:p>3</text:p>
          </table:table-cell>
          <table:table-cell office:value-type="float" office:value="7.1581611383384569" table:style-name="ce46">
            <text:p>7.1581611383385</text:p>
          </table:table-cell>
          <table:table-cell office:value-type="float" office:value="6.5656729604698647" table:style-name="ce46">
            <text:p>6.5656729604699</text:p>
          </table:table-cell>
          <table:table-cell office:value-type="float" office:value="7.7397238013113903" table:style-name="ce46">
            <text:p>7.7397238013114</text:p>
          </table:table-cell>
          <table:table-cell office:value-type="float" office:value="2" table:style-name="ce45">
            <text:p>2</text:p>
          </table:table-cell>
          <table:table-cell office:value-type="float" office:value="8.656586576708861" table:style-name="ce46">
            <text:p>8.6565865767089</text:p>
          </table:table-cell>
          <table:table-cell office:value-type="float" office:value="7.9450092541527146" table:style-name="ce46">
            <text:p>7.9450092541527</text:p>
          </table:table-cell>
          <table:table-cell office:value-type="float" office:value="8.8152999683810034" table:style-name="ce46">
            <text:p>8.8152999683810</text:p>
          </table:table-cell>
          <table:table-cell office:value-type="float" office:value="2" table:style-name="ce45">
            <text:p>2</text:p>
          </table:table-cell>
          <table:table-cell office:value-type="float" office:value="7.044939411918766" table:style-name="ce46">
            <text:p>7.0449394119188</text:p>
          </table:table-cell>
          <table:table-cell office:value-type="float" office:value="6.314287680077852" table:style-name="ce46">
            <text:p>6.3142876800779</text:p>
          </table:table-cell>
          <table:table-cell office:value-type="float" office:value="7.4447132343975646" table:style-name="ce46">
            <text:p>7.4447132343976</text:p>
          </table:table-cell>
          <table:table-cell office:value-type="float" office:value="2" table:style-name="ce45">
            <text:p>2</text:p>
          </table:table-cell>
          <table:table-cell office:value-type="float" office:value="7.2467035788836549" table:style-name="ce46">
            <text:p>7.2467035788837</text:p>
          </table:table-cell>
          <table:table-cell office:value-type="float" office:value="6.661982792219014" table:style-name="ce46">
            <text:p>6.6619827922190</text:p>
          </table:table-cell>
          <table:table-cell office:value-type="float" office:value="8.1397263737783145" table:style-name="ce46">
            <text:p>8.1397263737783</text:p>
          </table:table-cell>
          <table:table-cell office:value-type="float" office:value="2" table:style-name="ce45">
            <text:p>2</text:p>
          </table:table-cell>
          <table:table-cell office:value-type="float" office:value="6.0796269106518048" table:style-name="ce46">
            <text:p>6.0796269106518</text:p>
          </table:table-cell>
          <table:table-cell office:value-type="float" office:value="5.9569525550339764" table:style-name="ce46">
            <text:p>5.9569525550340</text:p>
          </table:table-cell>
          <table:table-cell office:value-type="float" office:value="7.5887164802409748" table:style-name="ce46">
            <text:p>7.5887164802410</text:p>
          </table:table-cell>
          <table:table-cell office:value-type="float" office:value="2" table:style-name="ce45">
            <text:p>2</text:p>
          </table:table-cell>
          <table:table-cell office:value-type="float" office:value="6.751542482896542" table:style-name="ce46">
            <text:p>6.7515424828965</text:p>
          </table:table-cell>
          <table:table-cell office:value-type="float" office:value="6.303558367638872" table:style-name="ce46">
            <text:p>6.3035583676389</text:p>
          </table:table-cell>
          <table:table-cell office:value-type="float" office:value="7.6945833354628048" table:style-name="ce46">
            <text:p>7.6945833354628</text:p>
          </table:table-cell>
          <table:table-cell office:value-type="float" office:value="2" table:style-name="ce45">
            <text:p>2</text:p>
          </table:table-cell>
          <table:table-cell office:value-type="float" office:value="7.0292432467408741" table:style-name="ce46">
            <text:p>7.0292432467409</text:p>
          </table:table-cell>
          <table:table-cell office:value-type="float" office:value="6.8018567008299193" table:style-name="ce46">
            <text:p>6.8018567008299</text:p>
          </table:table-cell>
          <table:table-cell office:value-type="float" office:value="8.2041050940951994" table:style-name="ce46">
            <text:p>8.2041050940952</text:p>
          </table:table-cell>
          <table:table-cell office:value-type="float" office:value="2" table:style-name="ce45">
            <text:p>2</text:p>
          </table:table-cell>
          <table:table-cell office:value-type="float" office:value="4.6346761522453184" table:style-name="ce46">
            <text:p>4.6346761522453</text:p>
          </table:table-cell>
          <table:table-cell office:value-type="float" office:value="3.8300776806569869" table:style-name="ce46">
            <text:p>3.8300776806570</text:p>
          </table:table-cell>
          <table:table-cell office:value-type="float" office:value="5.3018339592393238" table:style-name="ce46">
            <text:p>5.3018339592393</text:p>
          </table:table-cell>
          <table:table-cell office:value-type="float" office:value="2" table:style-name="ce45">
            <text:p>2</text:p>
          </table:table-cell>
          <table:table-cell office:value-type="float" office:value="4.3754326376542396" table:style-name="ce46">
            <text:p>4.3754326376542</text:p>
          </table:table-cell>
          <table:table-cell office:value-type="float" office:value="0.82731216118113959" table:style-name="ce46">
            <text:p>0.8273121611811</text:p>
          </table:table-cell>
          <table:table-cell office:value-type="float" office:value="3.609647381557175" table:style-name="ce46">
            <text:p>3.6096473815572</text:p>
          </table:table-cell>
          <table:table-cell office:value-type="float" office:value="3" table:style-name="ce45">
            <text:p>3</text:p>
          </table:table-cell>
          <table:table-cell office:value-type="float" office:value="7.4299637489881754" table:style-name="ce46">
            <text:p>7.4299637489882</text:p>
          </table:table-cell>
          <table:table-cell office:value-type="float" office:value="6.5314353084817167" table:style-name="ce46">
            <text:p>6.5314353084817</text:p>
          </table:table-cell>
          <table:table-cell office:value-type="float" office:value="7.7754800604128" table:style-name="ce46">
            <text:p>7.7754800604128</text:p>
          </table:table-cell>
          <table:table-cell office:value-type="float" office:value="2" table:style-name="ce45">
            <text:p>2</text:p>
          </table:table-cell>
          <table:table-cell office:value-type="float" office:value="6.8966665839589396" table:style-name="ce46">
            <text:p>6.8966665839589</text:p>
          </table:table-cell>
          <table:table-cell office:value-type="float" office:value="6.2132510223038881" table:style-name="ce46">
            <text:p>6.2132510223039</text:p>
          </table:table-cell>
          <table:table-cell office:value-type="float" office:value="7.4987355060369154" table:style-name="ce46">
            <text:p>7.4987355060369</text:p>
          </table:table-cell>
          <table:table-cell office:value-type="float" office:value="2" table:style-name="ce1">
            <text:p>2</text:p>
          </table:table-cell>
          <table:table-cell table:number-columns-repeated="16221"/>
        </table:table-row>
        <table:table-row table:style-name="ro3">
          <table:table-cell office:value-type="string" table:style-name="ce1">
            <text:p>RV9</text:p>
          </table:table-cell>
          <table:table-cell office:value-type="string" table:style-name="ce1">
            <text:p>Humber Teaching NHS Foundation Trust</text:p>
          </table:table-cell>
          <table:table-cell office:value-type="float" office:value="240" table:style-name="ce45">
            <text:p>240</text:p>
          </table:table-cell>
          <table:table-cell office:value-type="float" office:value="5.96464171252161" table:style-name="ce46">
            <text:p>5.9646417125216</text:p>
          </table:table-cell>
          <table:table-cell office:value-type="float" office:value="5.1798451458852703" table:style-name="ce46">
            <text:p>5.1798451458853</text:p>
          </table:table-cell>
          <table:table-cell office:value-type="float" office:value="6.8042355861468895" table:style-name="ce46">
            <text:p>6.8042355861469</text:p>
          </table:table-cell>
          <table:table-cell office:value-type="float" office:value="2" table:style-name="ce45">
            <text:p>2</text:p>
          </table:table-cell>
          <table:table-cell office:value-type="float" office:value="7.2189506120835203" table:style-name="ce46">
            <text:p>7.2189506120835</text:p>
          </table:table-cell>
          <table:table-cell office:value-type="float" office:value="6.756667906223603" table:style-name="ce46">
            <text:p>6.7566679062236</text:p>
          </table:table-cell>
          <table:table-cell office:value-type="float" office:value="7.9188870745762507" table:style-name="ce46">
            <text:p>7.9188870745763</text:p>
          </table:table-cell>
          <table:table-cell office:value-type="float" office:value="2" table:style-name="ce45">
            <text:p>2</text:p>
          </table:table-cell>
          <table:table-cell office:value-type="float" office:value="7.22675890964915" table:style-name="ce46">
            <text:p>7.2267589096492</text:p>
          </table:table-cell>
          <table:table-cell office:value-type="float" office:value="6.4634071839047902" table:style-name="ce46">
            <text:p>6.4634071839048</text:p>
          </table:table-cell>
          <table:table-cell office:value-type="float" office:value="7.5617728185989783" table:style-name="ce46">
            <text:p>7.5617728185990</text:p>
          </table:table-cell>
          <table:table-cell office:value-type="float" office:value="2" table:style-name="ce45">
            <text:p>2</text:p>
          </table:table-cell>
          <table:table-cell office:value-type="float" office:value="7.1972123626280897" table:style-name="ce46">
            <text:p>7.1972123626281</text:p>
          </table:table-cell>
          <table:table-cell office:value-type="float" office:value="6.543362308658434" table:style-name="ce46">
            <text:p>6.5433623086584</text:p>
          </table:table-cell>
          <table:table-cell office:value-type="float" office:value="7.6720929933817068" table:style-name="ce46">
            <text:p>7.6720929933817</text:p>
          </table:table-cell>
          <table:table-cell office:value-type="float" office:value="2" table:style-name="ce45">
            <text:p>2</text:p>
          </table:table-cell>
          <table:table-cell office:value-type="float" office:value="7.2632979055007398" table:style-name="ce46">
            <text:p>7.2632979055007</text:p>
          </table:table-cell>
          <table:table-cell office:value-type="float" office:value="6.4017253038465318" table:style-name="ce46">
            <text:p>6.4017253038465</text:p>
          </table:table-cell>
          <table:table-cell office:value-type="float" office:value="8.1072916070986167" table:style-name="ce46">
            <text:p>8.1072916070986</text:p>
          </table:table-cell>
          <table:table-cell office:value-type="float" office:value="2" table:style-name="ce45">
            <text:p>2</text:p>
          </table:table-cell>
          <table:table-cell office:value-type="float" office:value="9.3323840669145905" table:style-name="ce46">
            <text:p>9.3323840669146</text:p>
          </table:table-cell>
          <table:table-cell office:value-type="float" office:value="9.1414704613460458" table:style-name="ce46">
            <text:p>9.1414704613461</text:p>
          </table:table-cell>
          <table:table-cell office:value-type="float" office:value="10" table:style-name="ce46">
            <text:p>10.0000000000000</text:p>
          </table:table-cell>
          <table:table-cell office:value-type="float" office:value="2" table:style-name="ce45">
            <text:p>2</text:p>
          </table:table-cell>
          <table:table-cell office:value-type="float" office:value="8.6402429127324503" table:style-name="ce46">
            <text:p>8.6402429127325</text:p>
          </table:table-cell>
          <table:table-cell office:value-type="float" office:value="7.7973790529873863" table:style-name="ce46">
            <text:p>7.7973790529874</text:p>
          </table:table-cell>
          <table:table-cell office:value-type="float" office:value="8.7301929162465104" table:style-name="ce46">
            <text:p>8.7301929162465</text:p>
          </table:table-cell>
          <table:table-cell office:value-type="float" office:value="2" table:style-name="ce45">
            <text:p>2</text:p>
          </table:table-cell>
          <table:table-cell office:value-type="float" office:value="5.5347378707913002" table:style-name="ce46">
            <text:p>5.5347378707913</text:p>
          </table:table-cell>
          <table:table-cell office:value-type="float" office:value="5.185991458691932" table:style-name="ce46">
            <text:p>5.1859914586919</text:p>
          </table:table-cell>
          <table:table-cell office:value-type="float" office:value="6.4892136074121911" table:style-name="ce46">
            <text:p>6.4892136074122</text:p>
          </table:table-cell>
          <table:table-cell office:value-type="float" office:value="2" table:style-name="ce45">
            <text:p>2</text:p>
          </table:table-cell>
          <table:table-cell office:value-type="float" office:value="7.3858721404977397" table:style-name="ce46">
            <text:p>7.3858721404977</text:p>
          </table:table-cell>
          <table:table-cell office:value-type="float" office:value="6.733293667767839" table:style-name="ce46">
            <text:p>6.7332936677678</text:p>
          </table:table-cell>
          <table:table-cell office:value-type="float" office:value="7.8731437128029178" table:style-name="ce46">
            <text:p>7.8731437128029</text:p>
          </table:table-cell>
          <table:table-cell office:value-type="float" office:value="2" table:style-name="ce45">
            <text:p>2</text:p>
          </table:table-cell>
          <table:table-cell office:value-type="float" office:value="7.3974152126310901" table:style-name="ce46">
            <text:p>7.3974152126311</text:p>
          </table:table-cell>
          <table:table-cell office:value-type="float" office:value="7.013900593986512" table:style-name="ce46">
            <text:p>7.0139005939865</text:p>
          </table:table-cell>
          <table:table-cell office:value-type="float" office:value="7.9814597027648491" table:style-name="ce46">
            <text:p>7.9814597027649</text:p>
          </table:table-cell>
          <table:table-cell office:value-type="float" office:value="2" table:style-name="ce45">
            <text:p>2</text:p>
          </table:table-cell>
          <table:table-cell office:value-type="float" office:value="7.1698117893768103" table:style-name="ce46">
            <text:p>7.1698117893768</text:p>
          </table:table-cell>
          <table:table-cell office:value-type="float" office:value="6.2052581457591307" table:style-name="ce46">
            <text:p>6.2052581457591</text:p>
          </table:table-cell>
          <table:table-cell office:value-type="float" office:value="8.0417188972093676" table:style-name="ce46">
            <text:p>8.0417188972094</text:p>
          </table:table-cell>
          <table:table-cell office:value-type="float" office:value="2" table:style-name="ce45">
            <text:p>2</text:p>
          </table:table-cell>
          <table:table-cell office:value-type="float" office:value="7.6979699956765399" table:style-name="ce46">
            <text:p>7.6979699956765</text:p>
          </table:table-cell>
          <table:table-cell office:value-type="float" office:value="7.0714819860811682" table:style-name="ce46">
            <text:p>7.0714819860812</text:p>
          </table:table-cell>
          <table:table-cell office:value-type="float" office:value="8.2849593029449835" table:style-name="ce46">
            <text:p>8.2849593029450</text:p>
          </table:table-cell>
          <table:table-cell office:value-type="float" office:value="2" table:style-name="ce45">
            <text:p>2</text:p>
          </table:table-cell>
          <table:table-cell office:value-type="float" office:value="6.9141163784834703" table:style-name="ce46">
            <text:p>6.9141163784835</text:p>
          </table:table-cell>
          <table:table-cell office:value-type="float" office:value="5.9145414319671445" table:style-name="ce46">
            <text:p>5.9145414319671</text:p>
          </table:table-cell>
          <table:table-cell office:value-type="float" office:value="7.703192731111189" table:style-name="ce46">
            <text:p>7.7031927311112</text:p>
          </table:table-cell>
          <table:table-cell office:value-type="float" office:value="2" table:style-name="ce45">
            <text:p>2</text:p>
          </table:table-cell>
          <table:table-cell office:value-type="float" office:value="6.7013415289721001" table:style-name="ce46">
            <text:p>6.7013415289721</text:p>
          </table:table-cell>
          <table:table-cell office:value-type="float" office:value="5.8225566446538206" table:style-name="ce46">
            <text:p>5.8225566446538</text:p>
          </table:table-cell>
          <table:table-cell office:value-type="float" office:value="7.6510472628177606" table:style-name="ce46">
            <text:p>7.6510472628178</text:p>
          </table:table-cell>
          <table:table-cell office:value-type="float" office:value="2" table:style-name="ce45">
            <text:p>2</text:p>
          </table:table-cell>
          <table:table-cell office:value-type="float" office:value="6.79112611342146" table:style-name="ce46">
            <text:p>6.7911261134215</text:p>
          </table:table-cell>
          <table:table-cell office:value-type="float" office:value="6.370703485089555" table:style-name="ce46">
            <text:p>6.3707034850896</text:p>
          </table:table-cell>
          <table:table-cell office:value-type="float" office:value="7.6410628178381756" table:style-name="ce46">
            <text:p>7.6410628178382</text:p>
          </table:table-cell>
          <table:table-cell office:value-type="float" office:value="2" table:style-name="ce45">
            <text:p>2</text:p>
          </table:table-cell>
          <table:table-cell office:value-type="float" office:value="6.9475971391335998" table:style-name="ce46">
            <text:p>6.9475971391336</text:p>
          </table:table-cell>
          <table:table-cell office:value-type="float" office:value="6.82491208717075" table:style-name="ce46">
            <text:p>6.8249120871708</text:p>
          </table:table-cell>
          <table:table-cell office:value-type="float" office:value="8.040064613096586" table:style-name="ce46">
            <text:p>8.0400646130966</text:p>
          </table:table-cell>
          <table:table-cell office:value-type="float" office:value="2" table:style-name="ce45">
            <text:p>2</text:p>
          </table:table-cell>
          <table:table-cell office:value-type="float" office:value="5.4544212308919002" table:style-name="ce46">
            <text:p>5.4544212308919</text:p>
          </table:table-cell>
          <table:table-cell office:value-type="float" office:value="4.897226830193234" table:style-name="ce46">
            <text:p>4.8972268301932</text:p>
          </table:table-cell>
          <table:table-cell office:value-type="float" office:value="6.5621299258595789" table:style-name="ce46">
            <text:p>6.5621299258596</text:p>
          </table:table-cell>
          <table:table-cell office:value-type="float" office:value="2" table:style-name="ce45">
            <text:p>2</text:p>
          </table:table-cell>
          <table:table-cell office:value-type="float" office:value="7.3618481385756498" table:style-name="ce46">
            <text:p>7.3618481385757</text:p>
          </table:table-cell>
          <table:table-cell office:value-type="float" office:value="6.9373701695824224" table:style-name="ce46">
            <text:p>6.9373701695824</text:p>
          </table:table-cell>
          <table:table-cell office:value-type="float" office:value="8.7190968835763982" table:style-name="ce46">
            <text:p>8.7190968835764</text:p>
          </table:table-cell>
          <table:table-cell office:value-type="float" office:value="2" table:style-name="ce45">
            <text:p>2</text:p>
          </table:table-cell>
          <table:table-cell office:value-type="float" office:value="7.8101967354495798" table:style-name="ce46">
            <text:p>7.8101967354496</text:p>
          </table:table-cell>
          <table:table-cell office:value-type="float" office:value="7.3703876447221655" table:style-name="ce46">
            <text:p>7.3703876447222</text:p>
          </table:table-cell>
          <table:table-cell office:value-type="float" office:value="8.7655967172577931" table:style-name="ce46">
            <text:p>8.7655967172578</text:p>
          </table:table-cell>
          <table:table-cell office:value-type="float" office:value="2" table:style-name="ce45">
            <text:p>2</text:p>
          </table:table-cell>
          <table:table-cell office:value-type="float" office:value="6.8270659378857701" table:style-name="ce46">
            <text:p>6.8270659378858</text:p>
          </table:table-cell>
          <table:table-cell office:value-type="float" office:value="6.0931230526669422" table:style-name="ce46">
            <text:p>6.0931230526669</text:p>
          </table:table-cell>
          <table:table-cell office:value-type="float" office:value="7.7828161752033358" table:style-name="ce46">
            <text:p>7.7828161752033</text:p>
          </table:table-cell>
          <table:table-cell office:value-type="float" office:value="2" table:style-name="ce45">
            <text:p>2</text:p>
          </table:table-cell>
          <table:table-cell office:value-type="float" office:value="4.6461428996376402" table:style-name="ce46">
            <text:p>4.6461428996376</text:p>
          </table:table-cell>
          <table:table-cell office:value-type="float" office:value="3.5589408720543938" table:style-name="ce46">
            <text:p>3.5589408720544</text:p>
          </table:table-cell>
          <table:table-cell office:value-type="float" office:value="5.4611145020775238" table:style-name="ce46">
            <text:p>5.4611145020775</text:p>
          </table:table-cell>
          <table:table-cell office:value-type="float" office:value="2" table:style-name="ce45">
            <text:p>2</text:p>
          </table:table-cell>
          <table:table-cell office:value-type="float" office:value="4.4863087707409504" table:style-name="ce46">
            <text:p>4.4863087707410</text:p>
          </table:table-cell>
          <table:table-cell office:value-type="float" office:value="3.1080098455846912" table:style-name="ce46">
            <text:p>3.1080098455847</text:p>
          </table:table-cell>
          <table:table-cell office:value-type="float" office:value="5.174498140543534" table:style-name="ce46">
            <text:p>5.1744981405435</text:p>
          </table:table-cell>
          <table:table-cell office:value-type="float" office:value="2" table:style-name="ce45">
            <text:p>2</text:p>
          </table:table-cell>
          <table:table-cell office:value-type="float" office:value="4.3910803549449602" table:style-name="ce46">
            <text:p>4.3910803549450</text:p>
          </table:table-cell>
          <table:table-cell office:value-type="float" office:value="2.4771194293299805" table:style-name="ce46">
            <text:p>2.4771194293300</text:p>
          </table:table-cell>
          <table:table-cell office:value-type="float" office:value="5.4267249138292337" table:style-name="ce46">
            <text:p>5.4267249138292</text:p>
          </table:table-cell>
          <table:table-cell office:value-type="float" office:value="2" table:style-name="ce45">
            <text:p>2</text:p>
          </table:table-cell>
          <table:table-cell office:value-type="float" office:value="5.5718456318905902" table:style-name="ce46">
            <text:p>5.5718456318906</text:p>
          </table:table-cell>
          <table:table-cell office:value-type="float" office:value="3.7755229695158778" table:style-name="ce46">
            <text:p>3.7755229695159</text:p>
          </table:table-cell>
          <table:table-cell office:value-type="float" office:value="5.7274446086083195" table:style-name="ce46">
            <text:p>5.7274446086083</text:p>
          </table:table-cell>
          <table:table-cell office:value-type="float" office:value="2" table:style-name="ce45">
            <text:p>2</text:p>
          </table:table-cell>
          <table:table-cell office:value-type="float" office:value="7.0317242787273297" table:style-name="ce46">
            <text:p>7.0317242787273</text:p>
          </table:table-cell>
          <table:table-cell office:value-type="float" office:value="5.960428450349923" table:style-name="ce46">
            <text:p>5.9604284503499</text:p>
          </table:table-cell>
          <table:table-cell office:value-type="float" office:value="7.271457658917452" table:style-name="ce46">
            <text:p>7.2714576589175</text:p>
          </table:table-cell>
          <table:table-cell office:value-type="float" office:value="2" table:style-name="ce45">
            <text:p>2</text:p>
          </table:table-cell>
          <table:table-cell office:value-type="float" office:value="2.90408197014753" table:style-name="ce46">
            <text:p>2.9040819701475</text:p>
          </table:table-cell>
          <table:table-cell office:value-type="float" office:value="2.7058799945639729" table:style-name="ce46">
            <text:p>2.7058799945640</text:p>
          </table:table-cell>
          <table:table-cell office:value-type="float" office:value="4.1443284540029817" table:style-name="ce46">
            <text:p>4.1443284540030</text:p>
          </table:table-cell>
          <table:table-cell office:value-type="float" office:value="2" table:style-name="ce45">
            <text:p>2</text:p>
          </table:table-cell>
          <table:table-cell office:value-type="float" office:value="6.8585823620378896" table:style-name="ce46">
            <text:p>6.8585823620379</text:p>
          </table:table-cell>
          <table:table-cell office:value-type="float" office:value="6.3805022280567227" table:style-name="ce46">
            <text:p>6.3805022280567</text:p>
          </table:table-cell>
          <table:table-cell office:value-type="float" office:value="7.3314843002840808" table:style-name="ce46">
            <text:p>7.3314843002841</text:p>
          </table:table-cell>
          <table:table-cell office:value-type="float" office:value="2" table:style-name="ce45">
            <text:p>2</text:p>
          </table:table-cell>
          <table:table-cell office:value-type="float" office:value="8.0726431893121404" table:style-name="ce46">
            <text:p>8.0726431893121</text:p>
          </table:table-cell>
          <table:table-cell office:value-type="float" office:value="7.787821922930851" table:style-name="ce46">
            <text:p>7.7878219229309</text:p>
          </table:table-cell>
          <table:table-cell office:value-type="float" office:value="8.8419280828260209" table:style-name="ce46">
            <text:p>8.8419280828260</text:p>
          </table:table-cell>
          <table:table-cell office:value-type="float" office:value="2" table:style-name="ce45">
            <text:p>2</text:p>
          </table:table-cell>
          <table:table-cell office:value-type="float" office:value="2.1733471156544302" table:style-name="ce46">
            <text:p>2.1733471156544</text:p>
          </table:table-cell>
          <table:table-cell office:value-type="float" office:value="1.2720773894074524" table:style-name="ce46">
            <text:p>1.2720773894075</text:p>
          </table:table-cell>
          <table:table-cell office:value-type="float" office:value="3.1648821533308622" table:style-name="ce46">
            <text:p>3.1648821533309</text:p>
          </table:table-cell>
          <table:table-cell office:value-type="float" office:value="2" table:style-name="ce45">
            <text:p>2</text:p>
          </table:table-cell>
          <table:table-cell office:value-type="float" office:value="7.21430729478692" table:style-name="ce46">
            <text:p>7.2143072947869</text:p>
          </table:table-cell>
          <table:table-cell office:value-type="float" office:value="6.6435293724176363" table:style-name="ce46">
            <text:p>6.6435293724176</text:p>
          </table:table-cell>
          <table:table-cell office:value-type="float" office:value="7.6618673893636187" table:style-name="ce46">
            <text:p>7.6618673893636</text:p>
          </table:table-cell>
          <table:table-cell office:value-type="float" office:value="2" table:style-name="ce45">
            <text:p>2</text:p>
          </table:table-cell>
          <table:table-cell office:value-type="float" office:value="8.4119749617159272" table:style-name="ce46">
            <text:p>8.4119749617159</text:p>
          </table:table-cell>
          <table:table-cell office:value-type="float" office:value="7.9447575515439031" table:style-name="ce46">
            <text:p>7.9447575515439</text:p>
          </table:table-cell>
          <table:table-cell office:value-type="float" office:value="8.8155516709898141" table:style-name="ce46">
            <text:p>8.8155516709898</text:p>
          </table:table-cell>
          <table:table-cell office:value-type="float" office:value="2" table:style-name="ce45">
            <text:p>2</text:p>
          </table:table-cell>
          <table:table-cell office:value-type="float" office:value="6.7726750746400439" table:style-name="ce46">
            <text:p>6.7726750746400</text:p>
          </table:table-cell>
          <table:table-cell office:value-type="float" office:value="6.3775532030621402" table:style-name="ce46">
            <text:p>6.3775532030621</text:p>
          </table:table-cell>
          <table:table-cell office:value-type="float" office:value="7.3814477114132764" table:style-name="ce46">
            <text:p>7.3814477114133</text:p>
          </table:table-cell>
          <table:table-cell office:value-type="float" office:value="2" table:style-name="ce45">
            <text:p>2</text:p>
          </table:table-cell>
          <table:table-cell office:value-type="float" office:value="7.4338908925266747" table:style-name="ce46">
            <text:p>7.4338908925267</text:p>
          </table:table-cell>
          <table:table-cell office:value-type="float" office:value="6.7354029434663589" table:style-name="ce46">
            <text:p>6.7354029434664</text:p>
          </table:table-cell>
          <table:table-cell office:value-type="float" office:value="8.0663062225309705" table:style-name="ce46">
            <text:p>8.0663062225310</text:p>
          </table:table-cell>
          <table:table-cell office:value-type="float" office:value="2" table:style-name="ce45">
            <text:p>2</text:p>
          </table:table-cell>
          <table:table-cell office:value-type="float" office:value="6.8077289537277856" table:style-name="ce46">
            <text:p>6.8077289537278</text:p>
          </table:table-cell>
          <table:table-cell office:value-type="float" office:value="6.1255140275870978" table:style-name="ce46">
            <text:p>6.1255140275871</text:p>
          </table:table-cell>
          <table:table-cell office:value-type="float" office:value="7.4201550076878533" table:style-name="ce46">
            <text:p>7.4201550076879</text:p>
          </table:table-cell>
          <table:table-cell office:value-type="float" office:value="2" table:style-name="ce45">
            <text:p>2</text:p>
          </table:table-cell>
          <table:table-cell office:value-type="float" office:value="6.6387481555056524" table:style-name="ce46">
            <text:p>6.6387481555057</text:p>
          </table:table-cell>
          <table:table-cell office:value-type="float" office:value="6.4062299444051032" table:style-name="ce46">
            <text:p>6.4062299444051</text:p>
          </table:table-cell>
          <table:table-cell office:value-type="float" office:value="7.5919117586965736" table:style-name="ce46">
            <text:p>7.5919117586966</text:p>
          </table:table-cell>
          <table:table-cell office:value-type="float" office:value="2" table:style-name="ce45">
            <text:p>2</text:p>
          </table:table-cell>
          <table:table-cell office:value-type="float" office:value="7.318631336667675" table:style-name="ce46">
            <text:p>7.3186313366677</text:p>
          </table:table-cell>
          <table:table-cell office:value-type="float" office:value="6.8034654366978398" table:style-name="ce46">
            <text:p>6.8034654366978</text:p>
          </table:table-cell>
          <table:table-cell office:value-type="float" office:value="8.202496358227279" table:style-name="ce46">
            <text:p>8.2024963582273</text:p>
          </table:table-cell>
          <table:table-cell office:value-type="float" office:value="2" table:style-name="ce45">
            <text:p>2</text:p>
          </table:table-cell>
          <table:table-cell office:value-type="float" office:value="4.8385306510148327" table:style-name="ce46">
            <text:p>4.8385306510148</text:p>
          </table:table-cell>
          <table:table-cell office:value-type="float" office:value="3.773544664011248" table:style-name="ce46">
            <text:p>3.7735446640113</text:p>
          </table:table-cell>
          <table:table-cell office:value-type="float" office:value="5.3583669758850627" table:style-name="ce46">
            <text:p>5.3583669758851</text:p>
          </table:table-cell>
          <table:table-cell office:value-type="float" office:value="2" table:style-name="ce45">
            <text:p>2</text:p>
          </table:table-cell>
          <table:table-cell office:value-type="float" office:value="2.1733471156544302" table:style-name="ce46">
            <text:p>2.1733471156544</text:p>
          </table:table-cell>
          <table:table-cell office:value-type="float" office:value="1.2720773894074524" table:style-name="ce46">
            <text:p>1.2720773894075</text:p>
          </table:table-cell>
          <table:table-cell office:value-type="float" office:value="3.1648821533308622" table:style-name="ce46">
            <text:p>3.1648821533309</text:p>
          </table:table-cell>
          <table:table-cell office:value-type="float" office:value="2" table:style-name="ce45">
            <text:p>2</text:p>
          </table:table-cell>
          <table:table-cell office:value-type="float" office:value="7.0186424509168752" table:style-name="ce46">
            <text:p>7.0186424509169</text:p>
          </table:table-cell>
          <table:table-cell office:value-type="float" office:value="6.5568771093510954" table:style-name="ce46">
            <text:p>6.5568771093511</text:p>
          </table:table-cell>
          <table:table-cell office:value-type="float" office:value="7.7500382595434214" table:style-name="ce46">
            <text:p>7.7500382595434</text:p>
          </table:table-cell>
          <table:table-cell office:value-type="float" office:value="2" table:style-name="ce45">
            <text:p>2</text:p>
          </table:table-cell>
          <table:table-cell office:value-type="float" office:value="6.8585823620378896" table:style-name="ce46">
            <text:p>6.8585823620379</text:p>
          </table:table-cell>
          <table:table-cell office:value-type="float" office:value="6.3805022280567227" table:style-name="ce46">
            <text:p>6.3805022280567</text:p>
          </table:table-cell>
          <table:table-cell office:value-type="float" office:value="7.3314843002840808" table:style-name="ce46">
            <text:p>7.3314843002841</text:p>
          </table:table-cell>
          <table:table-cell office:value-type="float" office:value="2" table:style-name="ce1">
            <text:p>2</text:p>
          </table:table-cell>
          <table:table-cell table:number-columns-repeated="16221"/>
        </table:table-row>
        <table:table-row table:style-name="ro3">
          <table:table-cell office:value-type="string" table:style-name="ce1">
            <text:p>RVN</text:p>
          </table:table-cell>
          <table:table-cell office:value-type="string" table:style-name="ce1">
            <text:p>Avon and Wiltshire Mental Health Partnership NHS Trust</text:p>
          </table:table-cell>
          <table:table-cell office:value-type="float" office:value="244" table:style-name="ce45">
            <text:p>244</text:p>
          </table:table-cell>
          <table:table-cell office:value-type="float" office:value="6.5632013169664196" table:style-name="ce46">
            <text:p>6.5632013169664</text:p>
          </table:table-cell>
          <table:table-cell office:value-type="float" office:value="5.2125854339884654" table:style-name="ce46">
            <text:p>5.2125854339885</text:p>
          </table:table-cell>
          <table:table-cell office:value-type="float" office:value="6.7714952980436944" table:style-name="ce46">
            <text:p>6.7714952980437</text:p>
          </table:table-cell>
          <table:table-cell office:value-type="float" office:value="2" table:style-name="ce45">
            <text:p>2</text:p>
          </table:table-cell>
          <table:table-cell office:value-type="float" office:value="8.0587413238495902" table:style-name="ce46">
            <text:p>8.0587413238496</text:p>
          </table:table-cell>
          <table:table-cell office:value-type="float" office:value="6.817760445691035" table:style-name="ce46">
            <text:p>6.8177604456910</text:p>
          </table:table-cell>
          <table:table-cell office:value-type="float" office:value="7.8577945351088188" table:style-name="ce46">
            <text:p>7.8577945351088</text:p>
          </table:table-cell>
          <table:table-cell office:value-type="float" office:value="3" table:style-name="ce45">
            <text:p>3</text:p>
          </table:table-cell>
          <table:table-cell office:value-type="float" office:value="7.6566166594612799" table:style-name="ce46">
            <text:p>7.6566166594613</text:p>
          </table:table-cell>
          <table:table-cell office:value-type="float" office:value="6.4952536891872388" table:style-name="ce46">
            <text:p>6.4952536891872</text:p>
          </table:table-cell>
          <table:table-cell office:value-type="float" office:value="7.5299263133165297" table:style-name="ce46">
            <text:p>7.5299263133165</text:p>
          </table:table-cell>
          <table:table-cell office:value-type="float" office:value="3" table:style-name="ce45">
            <text:p>3</text:p>
          </table:table-cell>
          <table:table-cell office:value-type="float" office:value="7.4343879710860801" table:style-name="ce46">
            <text:p>7.4343879710861</text:p>
          </table:table-cell>
          <table:table-cell office:value-type="float" office:value="6.5634517359114817" table:style-name="ce46">
            <text:p>6.5634517359115</text:p>
          </table:table-cell>
          <table:table-cell office:value-type="float" office:value="7.6520035661286592" table:style-name="ce46">
            <text:p>7.6520035661287</text:p>
          </table:table-cell>
          <table:table-cell office:value-type="float" office:value="2" table:style-name="ce45">
            <text:p>2</text:p>
          </table:table-cell>
          <table:table-cell office:value-type="float" office:value="8.1464734625163207" table:style-name="ce46">
            <text:p>8.1464734625163</text:p>
          </table:table-cell>
          <table:table-cell office:value-type="float" office:value="6.4958569409192553" table:style-name="ce46">
            <text:p>6.4958569409193</text:p>
          </table:table-cell>
          <table:table-cell office:value-type="float" office:value="8.0131599700258924" table:style-name="ce46">
            <text:p>8.0131599700259</text:p>
          </table:table-cell>
          <table:table-cell office:value-type="float" office:value="3" table:style-name="ce45">
            <text:p>3</text:p>
          </table:table-cell>
          <table:table-cell office:value-type="float" office:value="9.5747309306060995" table:style-name="ce46">
            <text:p>9.5747309306061</text:p>
          </table:table-cell>
          <table:table-cell office:value-type="float" office:value="9.2570558876266453" table:style-name="ce46">
            <text:p>9.2570558876267</text:p>
          </table:table-cell>
          <table:table-cell office:value-type="float" office:value="9.9872828997954741" table:style-name="ce46">
            <text:p>9.9872828997955</text:p>
          </table:table-cell>
          <table:table-cell office:value-type="float" office:value="2" table:style-name="ce45">
            <text:p>2</text:p>
          </table:table-cell>
          <table:table-cell office:value-type="float" office:value="8.3313490676469595" table:style-name="ce46">
            <text:p>8.3313490676470</text:p>
          </table:table-cell>
          <table:table-cell office:value-type="float" office:value="7.8092316817406786" table:style-name="ce46">
            <text:p>7.8092316817407</text:p>
          </table:table-cell>
          <table:table-cell office:value-type="float" office:value="8.7183402874932181" table:style-name="ce46">
            <text:p>8.7183402874932</text:p>
          </table:table-cell>
          <table:table-cell office:value-type="float" office:value="2" table:style-name="ce45">
            <text:p>2</text:p>
          </table:table-cell>
          <table:table-cell office:value-type="float" office:value="6.6620642167266402" table:style-name="ce46">
            <text:p>6.6620642167266</text:p>
          </table:table-cell>
          <table:table-cell office:value-type="float" office:value="5.2353266062595818" table:style-name="ce46">
            <text:p>5.2353266062596</text:p>
          </table:table-cell>
          <table:table-cell office:value-type="float" office:value="6.4398784598445413" table:style-name="ce46">
            <text:p>6.4398784598445</text:p>
          </table:table-cell>
          <table:table-cell office:value-type="float" office:value="3" table:style-name="ce45">
            <text:p>3</text:p>
          </table:table-cell>
          <table:table-cell office:value-type="float" office:value="7.7881218680615296" table:style-name="ce46">
            <text:p>7.7881218680615</text:p>
          </table:table-cell>
          <table:table-cell office:value-type="float" office:value="6.8445039203203573" table:style-name="ce46">
            <text:p>6.8445039203204</text:p>
          </table:table-cell>
          <table:table-cell office:value-type="float" office:value="7.7619334602503995" table:style-name="ce46">
            <text:p>7.7619334602504</text:p>
          </table:table-cell>
          <table:table-cell office:value-type="float" office:value="3" table:style-name="ce45">
            <text:p>3</text:p>
          </table:table-cell>
          <table:table-cell office:value-type="float" office:value="7.8508727048004499" table:style-name="ce46">
            <text:p>7.8508727048005</text:p>
          </table:table-cell>
          <table:table-cell office:value-type="float" office:value="7.0856348557977284" table:style-name="ce46">
            <text:p>7.0856348557977</text:p>
          </table:table-cell>
          <table:table-cell office:value-type="float" office:value="7.9097254409536326" table:style-name="ce46">
            <text:p>7.9097254409536</text:p>
          </table:table-cell>
          <table:table-cell office:value-type="float" office:value="2" table:style-name="ce45">
            <text:p>2</text:p>
          </table:table-cell>
          <table:table-cell office:value-type="float" office:value="7.8748509294767901" table:style-name="ce46">
            <text:p>7.8748509294768</text:p>
          </table:table-cell>
          <table:table-cell office:value-type="float" office:value="6.2593288116494588" table:style-name="ce46">
            <text:p>6.2593288116495</text:p>
          </table:table-cell>
          <table:table-cell office:value-type="float" office:value="7.9876482313190387" table:style-name="ce46">
            <text:p>7.9876482313190</text:p>
          </table:table-cell>
          <table:table-cell office:value-type="float" office:value="2" table:style-name="ce45">
            <text:p>2</text:p>
          </table:table-cell>
          <table:table-cell office:value-type="float" office:value="7.8369654037638696" table:style-name="ce46">
            <text:p>7.8369654037639</text:p>
          </table:table-cell>
          <table:table-cell office:value-type="float" office:value="7.1002855678748888" table:style-name="ce46">
            <text:p>7.1002855678749</text:p>
          </table:table-cell>
          <table:table-cell office:value-type="float" office:value="8.2561557211512646" table:style-name="ce46">
            <text:p>8.2561557211513</text:p>
          </table:table-cell>
          <table:table-cell office:value-type="float" office:value="2" table:style-name="ce45">
            <text:p>2</text:p>
          </table:table-cell>
          <table:table-cell office:value-type="float" office:value="7.1786085644985098" table:style-name="ce46">
            <text:p>7.1786085644985</text:p>
          </table:table-cell>
          <table:table-cell office:value-type="float" office:value="5.9138039957291326" table:style-name="ce46">
            <text:p>5.9138039957291</text:p>
          </table:table-cell>
          <table:table-cell office:value-type="float" office:value="7.7039301673492009" table:style-name="ce46">
            <text:p>7.7039301673492</text:p>
          </table:table-cell>
          <table:table-cell office:value-type="float" office:value="2" table:style-name="ce45">
            <text:p>2</text:p>
          </table:table-cell>
          <table:table-cell office:value-type="float" office:value="7.1417568413368802" table:style-name="ce46">
            <text:p>7.1417568413369</text:p>
          </table:table-cell>
          <table:table-cell office:value-type="float" office:value="5.8798277866792406" table:style-name="ce46">
            <text:p>5.8798277866792</text:p>
          </table:table-cell>
          <table:table-cell office:value-type="float" office:value="7.5937761207923407" table:style-name="ce46">
            <text:p>7.5937761207923</text:p>
          </table:table-cell>
          <table:table-cell office:value-type="float" office:value="2" table:style-name="ce45">
            <text:p>2</text:p>
          </table:table-cell>
          <table:table-cell office:value-type="float" office:value="7.2632466429631197" table:style-name="ce46">
            <text:p>7.2632466429631</text:p>
          </table:table-cell>
          <table:table-cell office:value-type="float" office:value="6.4334201953330545" table:style-name="ce46">
            <text:p>6.4334201953331</text:p>
          </table:table-cell>
          <table:table-cell office:value-type="float" office:value="7.5783461075946761" table:style-name="ce46">
            <text:p>7.5783461075947</text:p>
          </table:table-cell>
          <table:table-cell office:value-type="float" office:value="2" table:style-name="ce45">
            <text:p>2</text:p>
          </table:table-cell>
          <table:table-cell office:value-type="float" office:value="7.8804679445388803" table:style-name="ce46">
            <text:p>7.8804679445389</text:p>
          </table:table-cell>
          <table:table-cell office:value-type="float" office:value="6.8978199032574103" table:style-name="ce46">
            <text:p>6.8978199032574</text:p>
          </table:table-cell>
          <table:table-cell office:value-type="float" office:value="7.9671567970099257" table:style-name="ce46">
            <text:p>7.9671567970099</text:p>
          </table:table-cell>
          <table:table-cell office:value-type="float" office:value="2" table:style-name="ce45">
            <text:p>2</text:p>
          </table:table-cell>
          <table:table-cell office:value-type="float" office:value="6.0092831251699899" table:style-name="ce46">
            <text:p>6.0092831251700</text:p>
          </table:table-cell>
          <table:table-cell office:value-type="float" office:value="4.9503302585358515" table:style-name="ce46">
            <text:p>4.9503302585359</text:p>
          </table:table-cell>
          <table:table-cell office:value-type="float" office:value="6.5090264975169614" table:style-name="ce46">
            <text:p>6.5090264975170</text:p>
          </table:table-cell>
          <table:table-cell office:value-type="float" office:value="2" table:style-name="ce45">
            <text:p>2</text:p>
          </table:table-cell>
          <table:table-cell office:value-type="float" office:value="8.3437839156769904" table:style-name="ce46">
            <text:p>8.3437839156770</text:p>
          </table:table-cell>
          <table:table-cell office:value-type="float" office:value="7.0845926184226951" table:style-name="ce46">
            <text:p>7.0845926184227</text:p>
          </table:table-cell>
          <table:table-cell office:value-type="float" office:value="8.5718744347361255" table:style-name="ce46">
            <text:p>8.5718744347361</text:p>
          </table:table-cell>
          <table:table-cell office:value-type="float" office:value="2" table:style-name="ce45">
            <text:p>2</text:p>
          </table:table-cell>
          <table:table-cell office:value-type="float" office:value="8.1926364744763696" table:style-name="ce46">
            <text:p>8.1926364744764</text:p>
          </table:table-cell>
          <table:table-cell office:value-type="float" office:value="7.4836332216094306" table:style-name="ce46">
            <text:p>7.4836332216094</text:p>
          </table:table-cell>
          <table:table-cell office:value-type="float" office:value="8.6523511403705271" table:style-name="ce46">
            <text:p>8.6523511403705</text:p>
          </table:table-cell>
          <table:table-cell office:value-type="float" office:value="2" table:style-name="ce45">
            <text:p>2</text:p>
          </table:table-cell>
          <table:table-cell office:value-type="float" office:value="7.1545664570165401" table:style-name="ce46">
            <text:p>7.1545664570165</text:p>
          </table:table-cell>
          <table:table-cell office:value-type="float" office:value="6.2379654629174022" table:style-name="ce46">
            <text:p>6.2379654629174</text:p>
          </table:table-cell>
          <table:table-cell office:value-type="float" office:value="7.6379737649528758" table:style-name="ce46">
            <text:p>7.6379737649529</text:p>
          </table:table-cell>
          <table:table-cell office:value-type="float" office:value="2" table:style-name="ce45">
            <text:p>2</text:p>
          </table:table-cell>
          <table:table-cell office:value-type="float" office:value="4.6111894093511596" table:style-name="ce46">
            <text:p>4.6111894093512</text:p>
          </table:table-cell>
          <table:table-cell office:value-type="float" office:value="3.5746910389353848" table:style-name="ce46">
            <text:p>3.5746910389354</text:p>
          </table:table-cell>
          <table:table-cell office:value-type="float" office:value="5.4453643351965333" table:style-name="ce46">
            <text:p>5.4453643351965</text:p>
          </table:table-cell>
          <table:table-cell office:value-type="float" office:value="2" table:style-name="ce45">
            <text:p>2</text:p>
          </table:table-cell>
          <table:table-cell office:value-type="float" office:value="4.4869996580556997" table:style-name="ce46">
            <text:p>4.4869996580557</text:p>
          </table:table-cell>
          <table:table-cell office:value-type="float" office:value="3.1216684800765289" table:style-name="ce46">
            <text:p>3.1216684800765</text:p>
          </table:table-cell>
          <table:table-cell office:value-type="float" office:value="5.1608395060516958" table:style-name="ce46">
            <text:p>5.1608395060517</text:p>
          </table:table-cell>
          <table:table-cell office:value-type="float" office:value="2" table:style-name="ce45">
            <text:p>2</text:p>
          </table:table-cell>
          <table:table-cell office:value-type="float" office:value="4.8026380234569404" table:style-name="ce46">
            <text:p>4.8026380234569</text:p>
          </table:table-cell>
          <table:table-cell office:value-type="float" office:value="2.723554465375063" table:style-name="ce46">
            <text:p>2.7235544653751</text:p>
          </table:table-cell>
          <table:table-cell office:value-type="float" office:value="5.1802898777841513" table:style-name="ce46">
            <text:p>5.1802898777842</text:p>
          </table:table-cell>
          <table:table-cell office:value-type="float" office:value="2" table:style-name="ce45">
            <text:p>2</text:p>
          </table:table-cell>
          <table:table-cell office:value-type="float" office:value="5.3867106610731597" table:style-name="ce46">
            <text:p>5.3867106610732</text:p>
          </table:table-cell>
          <table:table-cell office:value-type="float" office:value="3.8350850392054503" table:style-name="ce46">
            <text:p>3.8350850392055</text:p>
          </table:table-cell>
          <table:table-cell office:value-type="float" office:value="5.6678825389187475" table:style-name="ce46">
            <text:p>5.6678825389188</text:p>
          </table:table-cell>
          <table:table-cell office:value-type="float" office:value="2" table:style-name="ce45">
            <text:p>2</text:p>
          </table:table-cell>
          <table:table-cell office:value-type="float" office:value="7.1238704283914096" table:style-name="ce46">
            <text:p>7.1238704283914</text:p>
          </table:table-cell>
          <table:table-cell office:value-type="float" office:value="6.0143491300529268" table:style-name="ce46">
            <text:p>6.0143491300529</text:p>
          </table:table-cell>
          <table:table-cell office:value-type="float" office:value="7.2175369792144481" table:style-name="ce46">
            <text:p>7.2175369792145</text:p>
          </table:table-cell>
          <table:table-cell office:value-type="float" office:value="2" table:style-name="ce45">
            <text:p>2</text:p>
          </table:table-cell>
          <table:table-cell office:value-type="float" office:value="3.34128404916944" table:style-name="ce46">
            <text:p>3.3412840491694</text:p>
          </table:table-cell>
          <table:table-cell office:value-type="float" office:value="2.6926709140973548" table:style-name="ce46">
            <text:p>2.6926709140974</text:p>
          </table:table-cell>
          <table:table-cell office:value-type="float" office:value="4.1575375344695997" table:style-name="ce46">
            <text:p>4.1575375344696</text:p>
          </table:table-cell>
          <table:table-cell office:value-type="float" office:value="2" table:style-name="ce45">
            <text:p>2</text:p>
          </table:table-cell>
          <table:table-cell office:value-type="float" office:value="7.2101057950277498" table:style-name="ce46">
            <text:p>7.2101057950278</text:p>
          </table:table-cell>
          <table:table-cell office:value-type="float" office:value="6.4205166189365608" table:style-name="ce46">
            <text:p>6.4205166189366</text:p>
          </table:table-cell>
          <table:table-cell office:value-type="float" office:value="7.2914699094042428" table:style-name="ce46">
            <text:p>7.2914699094042</text:p>
          </table:table-cell>
          <table:table-cell office:value-type="float" office:value="2" table:style-name="ce45">
            <text:p>2</text:p>
          </table:table-cell>
          <table:table-cell office:value-type="float" office:value="8.9498881249678295" table:style-name="ce46">
            <text:p>8.9498881249678</text:p>
          </table:table-cell>
          <table:table-cell office:value-type="float" office:value="7.8716974427381539" table:style-name="ce46">
            <text:p>7.8716974427382</text:p>
          </table:table-cell>
          <table:table-cell office:value-type="float" office:value="8.7580525630187172" table:style-name="ce46">
            <text:p>8.7580525630187</text:p>
          </table:table-cell>
          <table:table-cell office:value-type="float" office:value="3" table:style-name="ce45">
            <text:p>3</text:p>
          </table:table-cell>
          <table:table-cell office:value-type="float" office:value="2.9171129982679802" table:style-name="ce46">
            <text:p>2.9171129982680</text:p>
          </table:table-cell>
          <table:table-cell office:value-type="float" office:value="1.248209648445834" table:style-name="ce46">
            <text:p>1.2482096484458</text:p>
          </table:table-cell>
          <table:table-cell office:value-type="float" office:value="3.1887498942924806" table:style-name="ce46">
            <text:p>3.1887498942925</text:p>
          </table:table-cell>
          <table:table-cell office:value-type="float" office:value="2" table:style-name="ce45">
            <text:p>2</text:p>
          </table:table-cell>
          <table:table-cell office:value-type="float" office:value="7.7165819847989825" table:style-name="ce46">
            <text:p>7.7165819847990</text:p>
          </table:table-cell>
          <table:table-cell office:value-type="float" office:value="6.6856598810323549" table:style-name="ce46">
            <text:p>6.6856598810324</text:p>
          </table:table-cell>
          <table:table-cell office:value-type="float" office:value="7.6197368807489001" table:style-name="ce46">
            <text:p>7.6197368807489</text:p>
          </table:table-cell>
          <table:table-cell office:value-type="float" office:value="3" table:style-name="ce45">
            <text:p>3</text:p>
          </table:table-cell>
          <table:table-cell office:value-type="float" office:value="8.6841844869231277" table:style-name="ce46">
            <text:p>8.6841844869231</text:p>
          </table:table-cell>
          <table:table-cell office:value-type="float" office:value="7.9833305289179126" table:style-name="ce46">
            <text:p>7.9833305289179</text:p>
          </table:table-cell>
          <table:table-cell office:value-type="float" office:value="8.7769786936158045" table:style-name="ce46">
            <text:p>8.7769786936158</text:p>
          </table:table-cell>
          <table:table-cell office:value-type="float" office:value="2" table:style-name="ce45">
            <text:p>2</text:p>
          </table:table-cell>
          <table:table-cell office:value-type="float" office:value="7.4336862631962068" table:style-name="ce46">
            <text:p>7.4336862631962</text:p>
          </table:table-cell>
          <table:table-cell office:value-type="float" office:value="6.4281377386898679" table:style-name="ce46">
            <text:p>6.4281377386899</text:p>
          </table:table-cell>
          <table:table-cell office:value-type="float" office:value="7.3308631757855487" table:style-name="ce46">
            <text:p>7.3308631757856</text:p>
          </table:table-cell>
          <table:table-cell office:value-type="float" office:value="3" table:style-name="ce45">
            <text:p>3</text:p>
          </table:table-cell>
          <table:table-cell office:value-type="float" office:value="7.8559081666203294" table:style-name="ce46">
            <text:p>7.8559081666203</text:p>
          </table:table-cell>
          <table:table-cell office:value-type="float" office:value="6.7567838092077768" table:style-name="ce46">
            <text:p>6.7567838092078</text:p>
          </table:table-cell>
          <table:table-cell office:value-type="float" office:value="8.0449253567895518" table:style-name="ce46">
            <text:p>8.0449253567896</text:p>
          </table:table-cell>
          <table:table-cell office:value-type="float" office:value="2" table:style-name="ce45">
            <text:p>2</text:p>
          </table:table-cell>
          <table:table-cell office:value-type="float" office:value="7.1601827029176945" table:style-name="ce46">
            <text:p>7.1601827029177</text:p>
          </table:table-cell>
          <table:table-cell office:value-type="float" office:value="6.1420270108714625" table:style-name="ce46">
            <text:p>6.1420270108715</text:p>
          </table:table-cell>
          <table:table-cell office:value-type="float" office:value="7.4036420244034886" table:style-name="ce46">
            <text:p>7.4036420244035</text:p>
          </table:table-cell>
          <table:table-cell office:value-type="float" office:value="2" table:style-name="ce45">
            <text:p>2</text:p>
          </table:table-cell>
          <table:table-cell office:value-type="float" office:value="7.3741954070872451" table:style-name="ce46">
            <text:p>7.3741954070873</text:p>
          </table:table-cell>
          <table:table-cell office:value-type="float" office:value="6.4700195634064794" table:style-name="ce46">
            <text:p>6.4700195634065</text:p>
          </table:table-cell>
          <table:table-cell office:value-type="float" office:value="7.5281221396951974" table:style-name="ce46">
            <text:p>7.5281221396952</text:p>
          </table:table-cell>
          <table:table-cell office:value-type="float" office:value="2" table:style-name="ce45">
            <text:p>2</text:p>
          </table:table-cell>
          <table:table-cell office:value-type="float" office:value="7.6736014657464544" table:style-name="ce46">
            <text:p>7.6736014657465</text:p>
          </table:table-cell>
          <table:table-cell office:value-type="float" office:value="6.9410679344305999" table:style-name="ce46">
            <text:p>6.9410679344306</text:p>
          </table:table-cell>
          <table:table-cell office:value-type="float" office:value="8.064893860494518" table:style-name="ce46">
            <text:p>8.0648938604945</text:p>
          </table:table-cell>
          <table:table-cell office:value-type="float" office:value="2" table:style-name="ce45">
            <text:p>2</text:p>
          </table:table-cell>
          <table:table-cell office:value-type="float" office:value="4.9587820382496348" table:style-name="ce46">
            <text:p>4.9587820382496</text:p>
          </table:table-cell>
          <table:table-cell office:value-type="float" office:value="3.8684627668263074" table:style-name="ce46">
            <text:p>3.8684627668263</text:p>
          </table:table-cell>
          <table:table-cell office:value-type="float" office:value="5.2634488730700033" table:style-name="ce46">
            <text:p>5.2634488730700</text:p>
          </table:table-cell>
          <table:table-cell office:value-type="float" office:value="2" table:style-name="ce45">
            <text:p>2</text:p>
          </table:table-cell>
          <table:table-cell office:value-type="float" office:value="2.9171129982679802" table:style-name="ce46">
            <text:p>2.9171129982680</text:p>
          </table:table-cell>
          <table:table-cell office:value-type="float" office:value="1.248209648445834" table:style-name="ce46">
            <text:p>1.2482096484458</text:p>
          </table:table-cell>
          <table:table-cell office:value-type="float" office:value="3.1887498942924806" table:style-name="ce46">
            <text:p>3.1887498942925</text:p>
          </table:table-cell>
          <table:table-cell office:value-type="float" office:value="2" table:style-name="ce45">
            <text:p>2</text:p>
          </table:table-cell>
          <table:table-cell office:value-type="float" office:value="7.7565447209671241" table:style-name="ce46">
            <text:p>7.7565447209671</text:p>
          </table:table-cell>
          <table:table-cell office:value-type="float" office:value="6.6095656150132491" table:style-name="ce46">
            <text:p>6.6095656150133</text:p>
          </table:table-cell>
          <table:table-cell office:value-type="float" office:value="7.6973497538812676" table:style-name="ce46">
            <text:p>7.6973497538813</text:p>
          </table:table-cell>
          <table:table-cell office:value-type="float" office:value="3" table:style-name="ce45">
            <text:p>3</text:p>
          </table:table-cell>
          <table:table-cell office:value-type="float" office:value="7.2101057950277498" table:style-name="ce46">
            <text:p>7.2101057950278</text:p>
          </table:table-cell>
          <table:table-cell office:value-type="float" office:value="6.4205166189365608" table:style-name="ce46">
            <text:p>6.4205166189366</text:p>
          </table:table-cell>
          <table:table-cell office:value-type="float" office:value="7.2914699094042428" table:style-name="ce46">
            <text:p>7.2914699094042</text:p>
          </table:table-cell>
          <table:table-cell office:value-type="float" office:value="2" table:style-name="ce1">
            <text:p>2</text:p>
          </table:table-cell>
          <table:table-cell table:number-columns-repeated="16221"/>
        </table:table-row>
        <table:table-row table:style-name="ro3">
          <table:table-cell office:value-type="string" table:style-name="ce1">
            <text:p>RW1</text:p>
          </table:table-cell>
          <table:table-cell office:value-type="string" table:style-name="ce1">
            <text:p>Southern Health NHS Foundation Trust</text:p>
          </table:table-cell>
          <table:table-cell office:value-type="float" office:value="248" table:style-name="ce45">
            <text:p>248</text:p>
          </table:table-cell>
          <table:table-cell office:value-type="float" office:value="5.8952227507557504" table:style-name="ce46">
            <text:p>5.8952227507558</text:p>
          </table:table-cell>
          <table:table-cell office:value-type="float" office:value="5.1784861164002169" table:style-name="ce46">
            <text:p>5.1784861164002</text:p>
          </table:table-cell>
          <table:table-cell office:value-type="float" office:value="6.8055946156319429" table:style-name="ce46">
            <text:p>6.8055946156319</text:p>
          </table:table-cell>
          <table:table-cell office:value-type="float" office:value="2" table:style-name="ce45">
            <text:p>2</text:p>
          </table:table-cell>
          <table:table-cell office:value-type="float" office:value="7.5697153900024396" table:style-name="ce46">
            <text:p>7.5697153900024</text:p>
          </table:table-cell>
          <table:table-cell office:value-type="float" office:value="6.7270260210712314" table:style-name="ce46">
            <text:p>6.7270260210712</text:p>
          </table:table-cell>
          <table:table-cell office:value-type="float" office:value="7.9485289597286224" table:style-name="ce46">
            <text:p>7.9485289597286</text:p>
          </table:table-cell>
          <table:table-cell office:value-type="float" office:value="2" table:style-name="ce45">
            <text:p>2</text:p>
          </table:table-cell>
          <table:table-cell office:value-type="float" office:value="7.2090668999660004" table:style-name="ce46">
            <text:p>7.2090668999660</text:p>
          </table:table-cell>
          <table:table-cell office:value-type="float" office:value="6.4221061852430354" table:style-name="ce46">
            <text:p>6.4221061852430</text:p>
          </table:table-cell>
          <table:table-cell office:value-type="float" office:value="7.6030738172607331" table:style-name="ce46">
            <text:p>7.6030738172607</text:p>
          </table:table-cell>
          <table:table-cell office:value-type="float" office:value="2" table:style-name="ce45">
            <text:p>2</text:p>
          </table:table-cell>
          <table:table-cell office:value-type="float" office:value="6.7101977518671196" table:style-name="ce46">
            <text:p>6.7101977518671</text:p>
          </table:table-cell>
          <table:table-cell office:value-type="float" office:value="6.4898558192716687" table:style-name="ce46">
            <text:p>6.4898558192717</text:p>
          </table:table-cell>
          <table:table-cell office:value-type="float" office:value="7.7255994827684722" table:style-name="ce46">
            <text:p>7.7255994827685</text:p>
          </table:table-cell>
          <table:table-cell office:value-type="float" office:value="2" table:style-name="ce45">
            <text:p>2</text:p>
          </table:table-cell>
          <table:table-cell office:value-type="float" office:value="7.3221754455946897" table:style-name="ce46">
            <text:p>7.3221754455947</text:p>
          </table:table-cell>
          <table:table-cell office:value-type="float" office:value="6.3685972677720635" table:style-name="ce46">
            <text:p>6.3685972677721</text:p>
          </table:table-cell>
          <table:table-cell office:value-type="float" office:value="8.1404196431730842" table:style-name="ce46">
            <text:p>8.1404196431731</text:p>
          </table:table-cell>
          <table:table-cell office:value-type="float" office:value="2" table:style-name="ce45">
            <text:p>2</text:p>
          </table:table-cell>
          <table:table-cell office:value-type="float" office:value="9.4759121324174593" table:style-name="ce46">
            <text:p>9.4759121324175</text:p>
          </table:table-cell>
          <table:table-cell office:value-type="float" office:value="9.1841162894951669" table:style-name="ce46">
            <text:p>9.1841162894952</text:p>
          </table:table-cell>
          <table:table-cell office:value-type="float" office:value="10" table:style-name="ce46">
            <text:p>10.0000000000000</text:p>
          </table:table-cell>
          <table:table-cell office:value-type="float" office:value="2" table:style-name="ce45">
            <text:p>2</text:p>
          </table:table-cell>
          <table:table-cell office:value-type="float" office:value="8.5146512342799294" table:style-name="ce46">
            <text:p>8.5146512342799</text:p>
          </table:table-cell>
          <table:table-cell office:value-type="float" office:value="7.78718133690721" table:style-name="ce46">
            <text:p>7.7871813369072</text:p>
          </table:table-cell>
          <table:table-cell office:value-type="float" office:value="8.7403906323266867" table:style-name="ce46">
            <text:p>8.7403906323267</text:p>
          </table:table-cell>
          <table:table-cell office:value-type="float" office:value="2" table:style-name="ce45">
            <text:p>2</text:p>
          </table:table-cell>
          <table:table-cell office:value-type="float" office:value="5.8872120086850002" table:style-name="ce46">
            <text:p>5.8872120086850</text:p>
          </table:table-cell>
          <table:table-cell office:value-type="float" office:value="5.1729145434800152" table:style-name="ce46">
            <text:p>5.1729145434800</text:p>
          </table:table-cell>
          <table:table-cell office:value-type="float" office:value="6.5022905226241079" table:style-name="ce46">
            <text:p>6.5022905226241</text:p>
          </table:table-cell>
          <table:table-cell office:value-type="float" office:value="2" table:style-name="ce45">
            <text:p>2</text:p>
          </table:table-cell>
          <table:table-cell office:value-type="float" office:value="7.5202164622636198" table:style-name="ce46">
            <text:p>7.5202164622636</text:p>
          </table:table-cell>
          <table:table-cell office:value-type="float" office:value="6.7193278528291405" table:style-name="ce46">
            <text:p>6.7193278528291</text:p>
          </table:table-cell>
          <table:table-cell office:value-type="float" office:value="7.8871095277416163" table:style-name="ce46">
            <text:p>7.8871095277416</text:p>
          </table:table-cell>
          <table:table-cell office:value-type="float" office:value="2" table:style-name="ce45">
            <text:p>2</text:p>
          </table:table-cell>
          <table:table-cell office:value-type="float" office:value="7.6560218017572597" table:style-name="ce46">
            <text:p>7.6560218017573</text:p>
          </table:table-cell>
          <table:table-cell office:value-type="float" office:value="6.9913862515689562" table:style-name="ce46">
            <text:p>6.9913862515690</text:p>
          </table:table-cell>
          <table:table-cell office:value-type="float" office:value="8.0039740451824049" table:style-name="ce46">
            <text:p>8.0039740451824</text:p>
          </table:table-cell>
          <table:table-cell office:value-type="float" office:value="2" table:style-name="ce45">
            <text:p>2</text:p>
          </table:table-cell>
          <table:table-cell office:value-type="float" office:value="7.4039149326903804" table:style-name="ce46">
            <text:p>7.4039149326904</text:p>
          </table:table-cell>
          <table:table-cell office:value-type="float" office:value="6.153219673110125" table:style-name="ce46">
            <text:p>6.1532196731101</text:p>
          </table:table-cell>
          <table:table-cell office:value-type="float" office:value="8.0937573698583734" table:style-name="ce46">
            <text:p>8.0937573698584</text:p>
          </table:table-cell>
          <table:table-cell office:value-type="float" office:value="2" table:style-name="ce45">
            <text:p>2</text:p>
          </table:table-cell>
          <table:table-cell office:value-type="float" office:value="7.9258734456211899" table:style-name="ce46">
            <text:p>7.9258734456212</text:p>
          </table:table-cell>
          <table:table-cell office:value-type="float" office:value="7.0878138521627045" table:style-name="ce46">
            <text:p>7.0878138521627</text:p>
          </table:table-cell>
          <table:table-cell office:value-type="float" office:value="8.2686274368634471" table:style-name="ce46">
            <text:p>8.2686274368635</text:p>
          </table:table-cell>
          <table:table-cell office:value-type="float" office:value="2" table:style-name="ce45">
            <text:p>2</text:p>
          </table:table-cell>
          <table:table-cell office:value-type="float" office:value="6.26134671889836" table:style-name="ce46">
            <text:p>6.2613467188984</text:p>
          </table:table-cell>
          <table:table-cell office:value-type="float" office:value="5.8338490898395818" table:style-name="ce46">
            <text:p>5.8338490898396</text:p>
          </table:table-cell>
          <table:table-cell office:value-type="float" office:value="7.7838850732387517" table:style-name="ce46">
            <text:p>7.7838850732388</text:p>
          </table:table-cell>
          <table:table-cell office:value-type="float" office:value="2" table:style-name="ce45">
            <text:p>2</text:p>
          </table:table-cell>
          <table:table-cell office:value-type="float" office:value="7.2170161483187103" table:style-name="ce46">
            <text:p>7.2170161483187</text:p>
          </table:table-cell>
          <table:table-cell office:value-type="float" office:value="5.5935340931380679" table:style-name="ce46">
            <text:p>5.5935340931381</text:p>
          </table:table-cell>
          <table:table-cell office:value-type="float" office:value="7.8800698143335133" table:style-name="ce46">
            <text:p>7.8800698143335</text:p>
          </table:table-cell>
          <table:table-cell office:value-type="float" office:value="2" table:style-name="ce45">
            <text:p>2</text:p>
          </table:table-cell>
          <table:table-cell office:value-type="float" office:value="6.9943667328341004" table:style-name="ce46">
            <text:p>6.9943667328341</text:p>
          </table:table-cell>
          <table:table-cell office:value-type="float" office:value="6.331884635789903" table:style-name="ce46">
            <text:p>6.3318846357899</text:p>
          </table:table-cell>
          <table:table-cell office:value-type="float" office:value="7.6798816671378276" table:style-name="ce46">
            <text:p>7.6798816671378</text:p>
          </table:table-cell>
          <table:table-cell office:value-type="float" office:value="2" table:style-name="ce45">
            <text:p>2</text:p>
          </table:table-cell>
          <table:table-cell office:value-type="float" office:value="7.6426678669692798" table:style-name="ce46">
            <text:p>7.6426678669693</text:p>
          </table:table-cell>
          <table:table-cell office:value-type="float" office:value="6.8621587331008662" table:style-name="ce46">
            <text:p>6.8621587331009</text:p>
          </table:table-cell>
          <table:table-cell office:value-type="float" office:value="8.0028179671664699" table:style-name="ce46">
            <text:p>8.0028179671665</text:p>
          </table:table-cell>
          <table:table-cell office:value-type="float" office:value="2" table:style-name="ce45">
            <text:p>2</text:p>
          </table:table-cell>
          <table:table-cell office:value-type="float" office:value="5.6979905609485204" table:style-name="ce46">
            <text:p>5.6979905609485</text:p>
          </table:table-cell>
          <table:table-cell office:value-type="float" office:value="4.9035883038307162" table:style-name="ce46">
            <text:p>4.9035883038307</text:p>
          </table:table-cell>
          <table:table-cell office:value-type="float" office:value="6.5557684522220967" table:style-name="ce46">
            <text:p>6.5557684522221</text:p>
          </table:table-cell>
          <table:table-cell office:value-type="float" office:value="2" table:style-name="ce45">
            <text:p>2</text:p>
          </table:table-cell>
          <table:table-cell office:value-type="float" office:value="8.0791690765475295" table:style-name="ce46">
            <text:p>8.0791690765475</text:p>
          </table:table-cell>
          <table:table-cell office:value-type="float" office:value="6.9497485071107654" table:style-name="ce46">
            <text:p>6.9497485071108</text:p>
          </table:table-cell>
          <table:table-cell office:value-type="float" office:value="8.7067185460480552" table:style-name="ce46">
            <text:p>8.7067185460481</text:p>
          </table:table-cell>
          <table:table-cell office:value-type="float" office:value="2" table:style-name="ce45">
            <text:p>2</text:p>
          </table:table-cell>
          <table:table-cell office:value-type="float" office:value="8.3484144410203793" table:style-name="ce46">
            <text:p>8.3484144410204</text:p>
          </table:table-cell>
          <table:table-cell office:value-type="float" office:value="7.3826912726236396" table:style-name="ce46">
            <text:p>7.3826912726236</text:p>
          </table:table-cell>
          <table:table-cell office:value-type="float" office:value="8.7532930893563172" table:style-name="ce46">
            <text:p>8.7532930893563</text:p>
          </table:table-cell>
          <table:table-cell office:value-type="float" office:value="2" table:style-name="ce45">
            <text:p>2</text:p>
          </table:table-cell>
          <table:table-cell office:value-type="float" office:value="6.4767244520837597" table:style-name="ce46">
            <text:p>6.4767244520838</text:p>
          </table:table-cell>
          <table:table-cell office:value-type="float" office:value="5.8374194140871047" table:style-name="ce46">
            <text:p>5.8374194140871</text:p>
          </table:table-cell>
          <table:table-cell office:value-type="float" office:value="8.0385198137831733" table:style-name="ce46">
            <text:p>8.0385198137832</text:p>
          </table:table-cell>
          <table:table-cell office:value-type="float" office:value="2" table:style-name="ce45">
            <text:p>2</text:p>
          </table:table-cell>
          <table:table-cell office:value-type="float" office:value="4.7229386701659699" table:style-name="ce46">
            <text:p>4.7229386701660</text:p>
          </table:table-cell>
          <table:table-cell office:value-type="float" office:value="3.5597134451565831" table:style-name="ce46">
            <text:p>3.5597134451566</text:p>
          </table:table-cell>
          <table:table-cell office:value-type="float" office:value="5.4603419289753345" table:style-name="ce46">
            <text:p>5.4603419289753</text:p>
          </table:table-cell>
          <table:table-cell office:value-type="float" office:value="2" table:style-name="ce45">
            <text:p>2</text:p>
          </table:table-cell>
          <table:table-cell office:value-type="float" office:value="4.0520251565230296" table:style-name="ce46">
            <text:p>4.0520251565230</text:p>
          </table:table-cell>
          <table:table-cell office:value-type="float" office:value="3.0552769346834436" table:style-name="ce46">
            <text:p>3.0552769346834</text:p>
          </table:table-cell>
          <table:table-cell office:value-type="float" office:value="5.2272310514447815" table:style-name="ce46">
            <text:p>5.2272310514448</text:p>
          </table:table-cell>
          <table:table-cell office:value-type="float" office:value="2" table:style-name="ce45">
            <text:p>2</text:p>
          </table:table-cell>
          <table:table-cell office:value-type="float" office:value="2.1694089781647699" table:style-name="ce46">
            <text:p>2.1694089781648</text:p>
          </table:table-cell>
          <table:table-cell office:value-type="float" office:value="2.6485503342694972" table:style-name="ce46">
            <text:p>2.6485503342695</text:p>
          </table:table-cell>
          <table:table-cell office:value-type="float" office:value="5.2552940088897167" table:style-name="ce46">
            <text:p>5.2552940088897</text:p>
          </table:table-cell>
          <table:table-cell office:value-type="float" office:value="1" table:style-name="ce45">
            <text:p>1</text:p>
          </table:table-cell>
          <table:table-cell office:value-type="float" office:value="4.2251803063806701" table:style-name="ce46">
            <text:p>4.2251803063807</text:p>
          </table:table-cell>
          <table:table-cell office:value-type="float" office:value="3.8102526703149766" table:style-name="ce46">
            <text:p>3.8102526703150</text:p>
          </table:table-cell>
          <table:table-cell office:value-type="float" office:value="5.6927149078092203" table:style-name="ce46">
            <text:p>5.6927149078092</text:p>
          </table:table-cell>
          <table:table-cell office:value-type="float" office:value="2" table:style-name="ce45">
            <text:p>2</text:p>
          </table:table-cell>
          <table:table-cell office:value-type="float" office:value="6.5366135829285099" table:style-name="ce46">
            <text:p>6.5366135829285</text:p>
          </table:table-cell>
          <table:table-cell office:value-type="float" office:value="5.9081395109093746" table:style-name="ce46">
            <text:p>5.9081395109094</text:p>
          </table:table-cell>
          <table:table-cell office:value-type="float" office:value="7.3237465983580003" table:style-name="ce46">
            <text:p>7.3237465983580</text:p>
          </table:table-cell>
          <table:table-cell office:value-type="float" office:value="2" table:style-name="ce45">
            <text:p>2</text:p>
          </table:table-cell>
          <table:table-cell office:value-type="float" office:value="2.9681244255197901" table:style-name="ce46">
            <text:p>2.9681244255198</text:p>
          </table:table-cell>
          <table:table-cell office:value-type="float" office:value="2.7490716666510968" table:style-name="ce46">
            <text:p>2.7490716666511</text:p>
          </table:table-cell>
          <table:table-cell office:value-type="float" office:value="4.1011367819158577" table:style-name="ce46">
            <text:p>4.1011367819159</text:p>
          </table:table-cell>
          <table:table-cell office:value-type="float" office:value="2" table:style-name="ce45">
            <text:p>2</text:p>
          </table:table-cell>
          <table:table-cell office:value-type="float" office:value="7.1372223826866596" table:style-name="ce46">
            <text:p>7.1372223826867</text:p>
          </table:table-cell>
          <table:table-cell office:value-type="float" office:value="6.3454929370714916" table:style-name="ce46">
            <text:p>6.3454929370715</text:p>
          </table:table-cell>
          <table:table-cell office:value-type="float" office:value="7.3664935912693119" table:style-name="ce46">
            <text:p>7.3664935912693</text:p>
          </table:table-cell>
          <table:table-cell office:value-type="float" office:value="2" table:style-name="ce45">
            <text:p>2</text:p>
          </table:table-cell>
          <table:table-cell office:value-type="float" office:value="8.5838946578884698" table:style-name="ce46">
            <text:p>8.5838946578885</text:p>
          </table:table-cell>
          <table:table-cell office:value-type="float" office:value="7.7154825803877376" table:style-name="ce46">
            <text:p>7.7154825803877</text:p>
          </table:table-cell>
          <table:table-cell office:value-type="float" office:value="8.9142674253691343" table:style-name="ce46">
            <text:p>8.9142674253691</text:p>
          </table:table-cell>
          <table:table-cell office:value-type="float" office:value="2" table:style-name="ce45">
            <text:p>2</text:p>
          </table:table-cell>
          <table:table-cell office:value-type="float" office:value="1.05620234959183" table:style-name="ce46">
            <text:p>1.0562023495918</text:p>
          </table:table-cell>
          <table:table-cell office:value-type="float" office:value="1.3454412255145964" table:style-name="ce46">
            <text:p>1.3454412255146</text:p>
          </table:table-cell>
          <table:table-cell office:value-type="float" office:value="3.0915183172237182" table:style-name="ce46">
            <text:p>3.0915183172237</text:p>
          </table:table-cell>
          <table:table-cell office:value-type="float" office:value="1" table:style-name="ce45">
            <text:p>1</text:p>
          </table:table-cell>
          <table:table-cell office:value-type="float" office:value="7.1629933472785199" table:style-name="ce46">
            <text:p>7.1629933472785</text:p>
          </table:table-cell>
          <table:table-cell office:value-type="float" office:value="6.6635065995478442" table:style-name="ce46">
            <text:p>6.6635065995478</text:p>
          </table:table-cell>
          <table:table-cell office:value-type="float" office:value="7.6418901622334108" table:style-name="ce46">
            <text:p>7.6418901622334</text:p>
          </table:table-cell>
          <table:table-cell office:value-type="float" office:value="2" table:style-name="ce45">
            <text:p>2</text:p>
          </table:table-cell>
          <table:table-cell office:value-type="float" office:value="8.4375796040973601" table:style-name="ce46">
            <text:p>8.4375796040974</text:p>
          </table:table-cell>
          <table:table-cell office:value-type="float" office:value="7.9733797156166997" table:style-name="ce46">
            <text:p>7.9733797156167</text:p>
          </table:table-cell>
          <table:table-cell office:value-type="float" office:value="8.7869295069170175" table:style-name="ce46">
            <text:p>8.7869295069170</text:p>
          </table:table-cell>
          <table:table-cell office:value-type="float" office:value="2" table:style-name="ce45">
            <text:p>2</text:p>
          </table:table-cell>
          <table:table-cell office:value-type="float" office:value="7.0211500909019593" table:style-name="ce46">
            <text:p>7.0211500909020</text:p>
          </table:table-cell>
          <table:table-cell office:value-type="float" office:value="6.4048542299135294" table:style-name="ce46">
            <text:p>6.4048542299135</text:p>
          </table:table-cell>
          <table:table-cell office:value-type="float" office:value="7.3541466845618872" table:style-name="ce46">
            <text:p>7.3541466845619</text:p>
          </table:table-cell>
          <table:table-cell office:value-type="float" office:value="2" table:style-name="ce45">
            <text:p>2</text:p>
          </table:table-cell>
          <table:table-cell office:value-type="float" office:value="7.6648941891557847" table:style-name="ce46">
            <text:p>7.6648941891558</text:p>
          </table:table-cell>
          <table:table-cell office:value-type="float" office:value="6.749407589236549" table:style-name="ce46">
            <text:p>6.7494075892366</text:p>
          </table:table-cell>
          <table:table-cell office:value-type="float" office:value="8.0523015767607795" table:style-name="ce46">
            <text:p>8.0523015767608</text:p>
          </table:table-cell>
          <table:table-cell office:value-type="float" office:value="2" table:style-name="ce45">
            <text:p>2</text:p>
          </table:table-cell>
          <table:table-cell office:value-type="float" office:value="6.7391814336085352" table:style-name="ce46">
            <text:p>6.7391814336085</text:p>
          </table:table-cell>
          <table:table-cell office:value-type="float" office:value="6.0949889447099448" table:style-name="ce46">
            <text:p>6.0949889447099</text:p>
          </table:table-cell>
          <table:table-cell office:value-type="float" office:value="7.4506800905650064" table:style-name="ce46">
            <text:p>7.4506800905650</text:p>
          </table:table-cell>
          <table:table-cell office:value-type="float" office:value="2" table:style-name="ce45">
            <text:p>2</text:p>
          </table:table-cell>
          <table:table-cell office:value-type="float" office:value="7.1035485593248575" table:style-name="ce46">
            <text:p>7.1035485593249</text:p>
          </table:table-cell>
          <table:table-cell office:value-type="float" office:value="6.4582973803669868" table:style-name="ce46">
            <text:p>6.4582973803670</text:p>
          </table:table-cell>
          <table:table-cell office:value-type="float" office:value="7.5398443227346901" table:style-name="ce46">
            <text:p>7.5398443227347</text:p>
          </table:table-cell>
          <table:table-cell office:value-type="float" office:value="2" table:style-name="ce45">
            <text:p>2</text:p>
          </table:table-cell>
          <table:table-cell office:value-type="float" office:value="7.4125694465520695" table:style-name="ce46">
            <text:p>7.4125694465521</text:p>
          </table:table-cell>
          <table:table-cell office:value-type="float" office:value="6.8761478405664729" table:style-name="ce46">
            <text:p>6.8761478405665</text:p>
          </table:table-cell>
          <table:table-cell office:value-type="float" office:value="8.1298139543586458" table:style-name="ce46">
            <text:p>8.1298139543587</text:p>
          </table:table-cell>
          <table:table-cell office:value-type="float" office:value="2" table:style-name="ce45">
            <text:p>2</text:p>
          </table:table-cell>
          <table:table-cell office:value-type="float" office:value="4.1123818532804561" table:style-name="ce46">
            <text:p>4.1123818532805</text:p>
          </table:table-cell>
          <table:table-cell office:value-type="float" office:value="3.9113336868653636" table:style-name="ce46">
            <text:p>3.9113336868654</text:p>
          </table:table-cell>
          <table:table-cell office:value-type="float" office:value="5.2205779530309471" table:style-name="ce46">
            <text:p>5.2205779530310</text:p>
          </table:table-cell>
          <table:table-cell office:value-type="float" office:value="2" table:style-name="ce45">
            <text:p>2</text:p>
          </table:table-cell>
          <table:table-cell office:value-type="float" office:value="1.05620234959183" table:style-name="ce46">
            <text:p>1.0562023495918</text:p>
          </table:table-cell>
          <table:table-cell office:value-type="float" office:value="1.3454412255145964" table:style-name="ce46">
            <text:p>1.3454412255146</text:p>
          </table:table-cell>
          <table:table-cell office:value-type="float" office:value="3.0915183172237182" table:style-name="ce46">
            <text:p>3.0915183172237</text:p>
          </table:table-cell>
          <table:table-cell office:value-type="float" office:value="1" table:style-name="ce45">
            <text:p>1</text:p>
          </table:table-cell>
          <table:table-cell office:value-type="float" office:value="7.2395587043221106" table:style-name="ce46">
            <text:p>7.2395587043221</text:p>
          </table:table-cell>
          <table:table-cell office:value-type="float" office:value="6.5832122602702992" table:style-name="ce46">
            <text:p>6.5832122602703</text:p>
          </table:table-cell>
          <table:table-cell office:value-type="float" office:value="7.7237031086242176" table:style-name="ce46">
            <text:p>7.7237031086242</text:p>
          </table:table-cell>
          <table:table-cell office:value-type="float" office:value="2" table:style-name="ce45">
            <text:p>2</text:p>
          </table:table-cell>
          <table:table-cell office:value-type="float" office:value="7.1372223826866596" table:style-name="ce46">
            <text:p>7.1372223826867</text:p>
          </table:table-cell>
          <table:table-cell office:value-type="float" office:value="6.3454929370714916" table:style-name="ce46">
            <text:p>6.3454929370715</text:p>
          </table:table-cell>
          <table:table-cell office:value-type="float" office:value="7.3664935912693119" table:style-name="ce46">
            <text:p>7.3664935912693</text:p>
          </table:table-cell>
          <table:table-cell office:value-type="float" office:value="2" table:style-name="ce1">
            <text:p>2</text:p>
          </table:table-cell>
          <table:table-cell table:number-columns-repeated="16221"/>
        </table:table-row>
        <table:table-row table:style-name="ro3">
          <table:table-cell office:value-type="string" table:style-name="ce1">
            <text:p>RW4</text:p>
          </table:table-cell>
          <table:table-cell office:value-type="string" table:style-name="ce1">
            <text:p>Mersey Care NHS Foundation Trust</text:p>
          </table:table-cell>
          <table:table-cell office:value-type="float" office:value="176" table:style-name="ce45">
            <text:p>176</text:p>
          </table:table-cell>
          <table:table-cell office:value-type="float" office:value="5.9586140689259501" table:style-name="ce46">
            <text:p>5.9586140689260</text:p>
          </table:table-cell>
          <table:table-cell office:value-type="float" office:value="5.1127072283909571" table:style-name="ce46">
            <text:p>5.1127072283910</text:p>
          </table:table-cell>
          <table:table-cell office:value-type="float" office:value="6.8713735036412027" table:style-name="ce46">
            <text:p>6.8713735036412</text:p>
          </table:table-cell>
          <table:table-cell office:value-type="float" office:value="2" table:style-name="ce45">
            <text:p>2</text:p>
          </table:table-cell>
          <table:table-cell office:value-type="float" office:value="7.18345435042069" table:style-name="ce46">
            <text:p>7.1834543504207</text:p>
          </table:table-cell>
          <table:table-cell office:value-type="float" office:value="6.6991210602750462" table:style-name="ce46">
            <text:p>6.6991210602751</text:p>
          </table:table-cell>
          <table:table-cell office:value-type="float" office:value="7.9764339205248076" table:style-name="ce46">
            <text:p>7.9764339205248</text:p>
          </table:table-cell>
          <table:table-cell office:value-type="float" office:value="2" table:style-name="ce45">
            <text:p>2</text:p>
          </table:table-cell>
          <table:table-cell office:value-type="float" office:value="7.2338477568353099" table:style-name="ce46">
            <text:p>7.2338477568353</text:p>
          </table:table-cell>
          <table:table-cell office:value-type="float" office:value="6.3957467301711022" table:style-name="ce46">
            <text:p>6.3957467301711</text:p>
          </table:table-cell>
          <table:table-cell office:value-type="float" office:value="7.6294332723326663" table:style-name="ce46">
            <text:p>7.6294332723327</text:p>
          </table:table-cell>
          <table:table-cell office:value-type="float" office:value="2" table:style-name="ce45">
            <text:p>2</text:p>
          </table:table-cell>
          <table:table-cell office:value-type="float" office:value="7.1775207436598203" table:style-name="ce46">
            <text:p>7.1775207436598</text:p>
          </table:table-cell>
          <table:table-cell office:value-type="float" office:value="6.4657630599181477" table:style-name="ce46">
            <text:p>6.4657630599182</text:p>
          </table:table-cell>
          <table:table-cell office:value-type="float" office:value="7.7496922421219931" table:style-name="ce46">
            <text:p>7.7496922421220</text:p>
          </table:table-cell>
          <table:table-cell office:value-type="float" office:value="2" table:style-name="ce45">
            <text:p>2</text:p>
          </table:table-cell>
          <table:table-cell office:value-type="float" office:value="7.3431482641109902" table:style-name="ce46">
            <text:p>7.3431482641110</text:p>
          </table:table-cell>
          <table:table-cell office:value-type="float" office:value="6.3241421610364572" table:style-name="ce46">
            <text:p>6.3241421610365</text:p>
          </table:table-cell>
          <table:table-cell office:value-type="float" office:value="8.1848747499086905" table:style-name="ce46">
            <text:p>8.1848747499087</text:p>
          </table:table-cell>
          <table:table-cell office:value-type="float" office:value="2" table:style-name="ce45">
            <text:p>2</text:p>
          </table:table-cell>
          <table:table-cell office:value-type="float" office:value="9.7676633266255308" table:style-name="ce46">
            <text:p>9.7676633266255</text:p>
          </table:table-cell>
          <table:table-cell office:value-type="float" office:value="9.3022354004039425" table:style-name="ce46">
            <text:p>9.3022354004039</text:p>
          </table:table-cell>
          <table:table-cell office:value-type="float" office:value="9.942103387018177" table:style-name="ce46">
            <text:p>9.9421033870182</text:p>
          </table:table-cell>
          <table:table-cell office:value-type="float" office:value="2" table:style-name="ce45">
            <text:p>2</text:p>
          </table:table-cell>
          <table:table-cell office:value-type="float" office:value="8.0188978661356405" table:style-name="ce46">
            <text:p>8.0188978661356</text:p>
          </table:table-cell>
          <table:table-cell office:value-type="float" office:value="7.725682225484837" table:style-name="ce46">
            <text:p>7.7256822254848</text:p>
          </table:table-cell>
          <table:table-cell office:value-type="float" office:value="8.8018897437490597" table:style-name="ce46">
            <text:p>8.8018897437491</text:p>
          </table:table-cell>
          <table:table-cell office:value-type="float" office:value="2" table:style-name="ce45">
            <text:p>2</text:p>
          </table:table-cell>
          <table:table-cell office:value-type="float" office:value="5.8918464078605401" table:style-name="ce46">
            <text:p>5.8918464078605</text:p>
          </table:table-cell>
          <table:table-cell office:value-type="float" office:value="5.1138086582093205" table:style-name="ce46">
            <text:p>5.1138086582093</text:p>
          </table:table-cell>
          <table:table-cell office:value-type="float" office:value="6.5613964078948026" table:style-name="ce46">
            <text:p>6.5613964078948</text:p>
          </table:table-cell>
          <table:table-cell office:value-type="float" office:value="2" table:style-name="ce45">
            <text:p>2</text:p>
          </table:table-cell>
          <table:table-cell office:value-type="float" office:value="7.4983366450069404" table:style-name="ce46">
            <text:p>7.4983366450069</text:p>
          </table:table-cell>
          <table:table-cell office:value-type="float" office:value="6.7188564362698262" table:style-name="ce46">
            <text:p>6.7188564362698</text:p>
          </table:table-cell>
          <table:table-cell office:value-type="float" office:value="7.8875809443009306" table:style-name="ce46">
            <text:p>7.8875809443009</text:p>
          </table:table-cell>
          <table:table-cell office:value-type="float" office:value="2" table:style-name="ce45">
            <text:p>2</text:p>
          </table:table-cell>
          <table:table-cell office:value-type="float" office:value="8.0015165838866302" table:style-name="ce46">
            <text:p>8.0015165838866</text:p>
          </table:table-cell>
          <table:table-cell office:value-type="float" office:value="6.9829562342828888" table:style-name="ce46">
            <text:p>6.9829562342829</text:p>
          </table:table-cell>
          <table:table-cell office:value-type="float" office:value="8.0124040624684714" table:style-name="ce46">
            <text:p>8.0124040624685</text:p>
          </table:table-cell>
          <table:table-cell office:value-type="float" office:value="2" table:style-name="ce45">
            <text:p>2</text:p>
          </table:table-cell>
          <table:table-cell office:value-type="float" office:value="7.0401401880326997" table:style-name="ce46">
            <text:p>7.0401401880327</text:p>
          </table:table-cell>
          <table:table-cell office:value-type="float" office:value="6.0988352215407033" table:style-name="ce46">
            <text:p>6.0988352215407</text:p>
          </table:table-cell>
          <table:table-cell office:value-type="float" office:value="8.1481418214277941" table:style-name="ce46">
            <text:p>8.1481418214278</text:p>
          </table:table-cell>
          <table:table-cell office:value-type="float" office:value="2" table:style-name="ce45">
            <text:p>2</text:p>
          </table:table-cell>
          <table:table-cell office:value-type="float" office:value="7.6617153472549999" table:style-name="ce46">
            <text:p>7.6617153472550</text:p>
          </table:table-cell>
          <table:table-cell office:value-type="float" office:value="6.9814199017967047" table:style-name="ce46">
            <text:p>6.9814199017967</text:p>
          </table:table-cell>
          <table:table-cell office:value-type="float" office:value="8.3750213872294488" table:style-name="ce46">
            <text:p>8.3750213872295</text:p>
          </table:table-cell>
          <table:table-cell office:value-type="float" office:value="2" table:style-name="ce45">
            <text:p>2</text:p>
          </table:table-cell>
          <table:table-cell office:value-type="float" office:value="5.2084192330167403" table:style-name="ce46">
            <text:p>5.2084192330167</text:p>
          </table:table-cell>
          <table:table-cell office:value-type="float" office:value="5.7591609746909302" table:style-name="ce46">
            <text:p>5.7591609746909</text:p>
          </table:table-cell>
          <table:table-cell office:value-type="float" office:value="7.8585731883874033" table:style-name="ce46">
            <text:p>7.8585731883874</text:p>
          </table:table-cell>
          <table:table-cell office:value-type="float" office:value="1" table:style-name="ce45">
            <text:p>1</text:p>
          </table:table-cell>
          <table:table-cell office:value-type="float" office:value="7.8611063325623602" table:style-name="ce46">
            <text:p>7.8611063325624</text:p>
          </table:table-cell>
          <table:table-cell office:value-type="float" office:value="5.750606486798076" table:style-name="ce46">
            <text:p>5.7506064867981</text:p>
          </table:table-cell>
          <table:table-cell office:value-type="float" office:value="7.7229974206735053" table:style-name="ce46">
            <text:p>7.7229974206735</text:p>
          </table:table-cell>
          <table:table-cell office:value-type="float" office:value="3" table:style-name="ce45">
            <text:p>3</text:p>
          </table:table-cell>
          <table:table-cell office:value-type="float" office:value="7.3344057425663998" table:style-name="ce46">
            <text:p>7.3344057425664</text:p>
          </table:table-cell>
          <table:table-cell office:value-type="float" office:value="6.3348278889408016" table:style-name="ce46">
            <text:p>6.3348278889408</text:p>
          </table:table-cell>
          <table:table-cell office:value-type="float" office:value="7.676938413986929" table:style-name="ce46">
            <text:p>7.6769384139869</text:p>
          </table:table-cell>
          <table:table-cell office:value-type="float" office:value="2" table:style-name="ce45">
            <text:p>2</text:p>
          </table:table-cell>
          <table:table-cell office:value-type="float" office:value="6.9295229109234802" table:style-name="ce46">
            <text:p>6.9295229109235</text:p>
          </table:table-cell>
          <table:table-cell office:value-type="float" office:value="6.7337957442288872" table:style-name="ce46">
            <text:p>6.7337957442289</text:p>
          </table:table-cell>
          <table:table-cell office:value-type="float" office:value="8.1311809560384489" table:style-name="ce46">
            <text:p>8.1311809560385</text:p>
          </table:table-cell>
          <table:table-cell office:value-type="float" office:value="2" table:style-name="ce45">
            <text:p>2</text:p>
          </table:table-cell>
          <table:table-cell office:value-type="float" office:value="4.9126623609616802" table:style-name="ce46">
            <text:p>4.9126623609617</text:p>
          </table:table-cell>
          <table:table-cell office:value-type="float" office:value="4.8188915352748518" table:style-name="ce46">
            <text:p>4.8188915352749</text:p>
          </table:table-cell>
          <table:table-cell office:value-type="float" office:value="6.6404652207779611" table:style-name="ce46">
            <text:p>6.6404652207780</text:p>
          </table:table-cell>
          <table:table-cell office:value-type="float" office:value="2" table:style-name="ce45">
            <text:p>2</text:p>
          </table:table-cell>
          <table:table-cell office:value-type="float" office:value="7.75750680772913" table:style-name="ce46">
            <text:p>7.7575068077291</text:p>
          </table:table-cell>
          <table:table-cell office:value-type="float" office:value="6.932368346913977" table:style-name="ce46">
            <text:p>6.9323683469140</text:p>
          </table:table-cell>
          <table:table-cell office:value-type="float" office:value="8.7240987062448436" table:style-name="ce46">
            <text:p>8.7240987062448</text:p>
          </table:table-cell>
          <table:table-cell office:value-type="float" office:value="2" table:style-name="ce45">
            <text:p>2</text:p>
          </table:table-cell>
          <table:table-cell office:value-type="float" office:value="7.9188283121423799" table:style-name="ce46">
            <text:p>7.9188283121424</text:p>
          </table:table-cell>
          <table:table-cell office:value-type="float" office:value="7.3314660839893051" table:style-name="ce46">
            <text:p>7.3314660839893</text:p>
          </table:table-cell>
          <table:table-cell office:value-type="float" office:value="8.8045182779906526" table:style-name="ce46">
            <text:p>8.8045182779907</text:p>
          </table:table-cell>
          <table:table-cell office:value-type="float" office:value="2" table:style-name="ce45">
            <text:p>2</text:p>
          </table:table-cell>
          <table:table-cell office:value-type="float" office:value="7.4459365927058103" table:style-name="ce46">
            <text:p>7.4459365927058</text:p>
          </table:table-cell>
          <table:table-cell office:value-type="float" office:value="6.0915026876913103" table:style-name="ce46">
            <text:p>6.0915026876913</text:p>
          </table:table-cell>
          <table:table-cell office:value-type="float" office:value="7.7844365401789677" table:style-name="ce46">
            <text:p>7.7844365401790</text:p>
          </table:table-cell>
          <table:table-cell office:value-type="float" office:value="2" table:style-name="ce45">
            <text:p>2</text:p>
          </table:table-cell>
          <table:table-cell office:value-type="float" office:value="4.9200373661246699" table:style-name="ce46">
            <text:p>4.9200373661247</text:p>
          </table:table-cell>
          <table:table-cell office:value-type="float" office:value="3.467840522479078" table:style-name="ce46">
            <text:p>3.4678405224791</text:p>
          </table:table-cell>
          <table:table-cell office:value-type="float" office:value="5.55221485165284" table:style-name="ce46">
            <text:p>5.5522148516528</text:p>
          </table:table-cell>
          <table:table-cell office:value-type="float" office:value="2" table:style-name="ce45">
            <text:p>2</text:p>
          </table:table-cell>
          <table:table-cell office:value-type="float" office:value="4.8143255904722801" table:style-name="ce46">
            <text:p>4.8143255904723</text:p>
          </table:table-cell>
          <table:table-cell office:value-type="float" office:value="3.0103430942670908" table:style-name="ce46">
            <text:p>3.0103430942671</text:p>
          </table:table-cell>
          <table:table-cell office:value-type="float" office:value="5.2721648918611344" table:style-name="ce46">
            <text:p>5.2721648918611</text:p>
          </table:table-cell>
          <table:table-cell office:value-type="float" office:value="2" table:style-name="ce45">
            <text:p>2</text:p>
          </table:table-cell>
          <table:table-cell office:value-type="float" office:value="3.80681555079649" table:style-name="ce46">
            <text:p>3.8068155507965</text:p>
          </table:table-cell>
          <table:table-cell office:value-type="float" office:value="2.3653002502272766" table:style-name="ce46">
            <text:p>2.3653002502273</text:p>
          </table:table-cell>
          <table:table-cell office:value-type="float" office:value="5.5385440929319376" table:style-name="ce46">
            <text:p>5.5385440929319</text:p>
          </table:table-cell>
          <table:table-cell office:value-type="float" office:value="2" table:style-name="ce45">
            <text:p>2</text:p>
          </table:table-cell>
          <table:table-cell office:value-type="float" office:value="5.2133588124040804" table:style-name="ce46">
            <text:p>5.2133588124041</text:p>
          </table:table-cell>
          <table:table-cell office:value-type="float" office:value="3.6925767860237757" table:style-name="ce46">
            <text:p>3.6925767860238</text:p>
          </table:table-cell>
          <table:table-cell office:value-type="float" office:value="5.8103907921004216" table:style-name="ce46">
            <text:p>5.8103907921004</text:p>
          </table:table-cell>
          <table:table-cell office:value-type="float" office:value="2" table:style-name="ce45">
            <text:p>2</text:p>
          </table:table-cell>
          <table:table-cell office:value-type="float" office:value="5.8472235376689898" table:style-name="ce46">
            <text:p>5.8472235376690</text:p>
          </table:table-cell>
          <table:table-cell office:value-type="float" office:value="5.8055785149514012" table:style-name="ce46">
            <text:p>5.8055785149514</text:p>
          </table:table-cell>
          <table:table-cell office:value-type="float" office:value="7.4263075943159738" table:style-name="ce46">
            <text:p>7.4263075943160</text:p>
          </table:table-cell>
          <table:table-cell office:value-type="float" office:value="2" table:style-name="ce45">
            <text:p>2</text:p>
          </table:table-cell>
          <table:table-cell office:value-type="float" office:value="3.83028475600777" table:style-name="ce46">
            <text:p>3.8302847560078</text:p>
          </table:table-cell>
          <table:table-cell office:value-type="float" office:value="2.5616460878377856" table:style-name="ce46">
            <text:p>2.5616460878378</text:p>
          </table:table-cell>
          <table:table-cell office:value-type="float" office:value="4.288562360729169" table:style-name="ce46">
            <text:p>4.2885623607292</text:p>
          </table:table-cell>
          <table:table-cell office:value-type="float" office:value="2" table:style-name="ce45">
            <text:p>2</text:p>
          </table:table-cell>
          <table:table-cell office:value-type="float" office:value="6.8867638189264397" table:style-name="ce46">
            <text:p>6.8867638189264</text:p>
          </table:table-cell>
          <table:table-cell office:value-type="float" office:value="6.3439664307218031" table:style-name="ce46">
            <text:p>6.3439664307218</text:p>
          </table:table-cell>
          <table:table-cell office:value-type="float" office:value="7.3680200976190005" table:style-name="ce46">
            <text:p>7.3680200976190</text:p>
          </table:table-cell>
          <table:table-cell office:value-type="float" office:value="2" table:style-name="ce45">
            <text:p>2</text:p>
          </table:table-cell>
          <table:table-cell office:value-type="float" office:value="8.5631250479366905" table:style-name="ce46">
            <text:p>8.5631250479367</text:p>
          </table:table-cell>
          <table:table-cell office:value-type="float" office:value="7.7737768817026947" table:style-name="ce46">
            <text:p>7.7737768817027</text:p>
          </table:table-cell>
          <table:table-cell office:value-type="float" office:value="8.8559731240541772" table:style-name="ce46">
            <text:p>8.8559731240542</text:p>
          </table:table-cell>
          <table:table-cell office:value-type="float" office:value="2" table:style-name="ce45">
            <text:p>2</text:p>
          </table:table-cell>
          <table:table-cell office:value-type="float" office:value="1.4767323286595699" table:style-name="ce46">
            <text:p>1.4767323286596</text:p>
          </table:table-cell>
          <table:table-cell office:value-type="float" office:value="1.2802124543194422" table:style-name="ce46">
            <text:p>1.2802124543194</text:p>
          </table:table-cell>
          <table:table-cell office:value-type="float" office:value="3.1567470884188724" table:style-name="ce46">
            <text:p>3.1567470884189</text:p>
          </table:table-cell>
          <table:table-cell office:value-type="float" office:value="2" table:style-name="ce45">
            <text:p>2</text:p>
          </table:table-cell>
          <table:table-cell office:value-type="float" office:value="7.1982742836386064" table:style-name="ce46">
            <text:p>7.1982742836386</text:p>
          </table:table-cell>
          <table:table-cell office:value-type="float" office:value="6.6054600653400453" table:style-name="ce46">
            <text:p>6.6054600653401</text:p>
          </table:table-cell>
          <table:table-cell office:value-type="float" office:value="7.6999366964412097" table:style-name="ce46">
            <text:p>7.6999366964412</text:p>
          </table:table-cell>
          <table:table-cell office:value-type="float" office:value="2" table:style-name="ce45">
            <text:p>2</text:p>
          </table:table-cell>
          <table:table-cell office:value-type="float" office:value="8.3765698189573872" table:style-name="ce46">
            <text:p>8.3765698189574</text:p>
          </table:table-cell>
          <table:table-cell office:value-type="float" office:value="7.9472400161025769" table:style-name="ce46">
            <text:p>7.9472400161026</text:p>
          </table:table-cell>
          <table:table-cell office:value-type="float" office:value="8.8130692064311411" table:style-name="ce46">
            <text:p>8.8130692064311</text:p>
          </table:table-cell>
          <table:table-cell office:value-type="float" office:value="2" table:style-name="ce45">
            <text:p>2</text:p>
          </table:table-cell>
          <table:table-cell office:value-type="float" office:value="7.1305665455847036" table:style-name="ce46">
            <text:p>7.1305665455847</text:p>
          </table:table-cell>
          <table:table-cell office:value-type="float" office:value="6.3606166926907415" table:style-name="ce46">
            <text:p>6.3606166926907</text:p>
          </table:table-cell>
          <table:table-cell office:value-type="float" office:value="7.3983842217846751" table:style-name="ce46">
            <text:p>7.3983842217847</text:p>
          </table:table-cell>
          <table:table-cell office:value-type="float" office:value="2" table:style-name="ce45">
            <text:p>2</text:p>
          </table:table-cell>
          <table:table-cell office:value-type="float" office:value="7.3509277676438494" table:style-name="ce46">
            <text:p>7.3509277676439</text:p>
          </table:table-cell>
          <table:table-cell office:value-type="float" office:value="6.6858929353120757" table:style-name="ce46">
            <text:p>6.6858929353121</text:p>
          </table:table-cell>
          <table:table-cell office:value-type="float" office:value="8.1158162306852528" table:style-name="ce46">
            <text:p>8.1158162306853</text:p>
          </table:table-cell>
          <table:table-cell office:value-type="float" office:value="2" table:style-name="ce45">
            <text:p>2</text:p>
          </table:table-cell>
          <table:table-cell office:value-type="float" office:value="6.5347627827895503" table:style-name="ce46">
            <text:p>6.5347627827896</text:p>
          </table:table-cell>
          <table:table-cell office:value-type="float" office:value="6.0504125349505671" table:style-name="ce46">
            <text:p>6.0504125349506</text:p>
          </table:table-cell>
          <table:table-cell office:value-type="float" office:value="7.4952565003243841" table:style-name="ce46">
            <text:p>7.4952565003244</text:p>
          </table:table-cell>
          <table:table-cell office:value-type="float" office:value="2" table:style-name="ce45">
            <text:p>2</text:p>
          </table:table-cell>
          <table:table-cell office:value-type="float" office:value="6.7335244555451723" table:style-name="ce46">
            <text:p>6.7335244555452</text:p>
          </table:table-cell>
          <table:table-cell office:value-type="float" office:value="6.3493501146274882" table:style-name="ce46">
            <text:p>6.3493501146275</text:p>
          </table:table-cell>
          <table:table-cell office:value-type="float" office:value="7.6487915884741886" table:style-name="ce46">
            <text:p>7.6487915884742</text:p>
          </table:table-cell>
          <table:table-cell office:value-type="float" office:value="2" table:style-name="ce45">
            <text:p>2</text:p>
          </table:table-cell>
          <table:table-cell office:value-type="float" office:value="7.6823824524240951" table:style-name="ce46">
            <text:p>7.6823824524241</text:p>
          </table:table-cell>
          <table:table-cell office:value-type="float" office:value="6.796620150805925" table:style-name="ce46">
            <text:p>6.7966201508059</text:p>
          </table:table-cell>
          <table:table-cell office:value-type="float" office:value="8.2093416441191938" table:style-name="ce46">
            <text:p>8.2093416441192</text:p>
          </table:table-cell>
          <table:table-cell office:value-type="float" office:value="2" table:style-name="ce45">
            <text:p>2</text:p>
          </table:table-cell>
          <table:table-cell office:value-type="float" office:value="4.73867426891238" table:style-name="ce46">
            <text:p>4.7386742689124</text:p>
          </table:table-cell>
          <table:table-cell office:value-type="float" office:value="3.7146730558008603" table:style-name="ce46">
            <text:p>3.7146730558009</text:p>
          </table:table-cell>
          <table:table-cell office:value-type="float" office:value="5.4172385840954504" table:style-name="ce46">
            <text:p>5.4172385840955</text:p>
          </table:table-cell>
          <table:table-cell office:value-type="float" office:value="2" table:style-name="ce45">
            <text:p>2</text:p>
          </table:table-cell>
          <table:table-cell office:value-type="float" office:value="1.4767323286595699" table:style-name="ce46">
            <text:p>1.4767323286596</text:p>
          </table:table-cell>
          <table:table-cell office:value-type="float" office:value="1.2802124543194422" table:style-name="ce46">
            <text:p>1.2802124543194</text:p>
          </table:table-cell>
          <table:table-cell office:value-type="float" office:value="3.1567470884188724" table:style-name="ce46">
            <text:p>3.1567470884189</text:p>
          </table:table-cell>
          <table:table-cell office:value-type="float" office:value="2" table:style-name="ce45">
            <text:p>2</text:p>
          </table:table-cell>
          <table:table-cell office:value-type="float" office:value="7.2608695584313203" table:style-name="ce46">
            <text:p>7.2608695584313</text:p>
          </table:table-cell>
          <table:table-cell office:value-type="float" office:value="6.5359490498523236" table:style-name="ce46">
            <text:p>6.5359490498523</text:p>
          </table:table-cell>
          <table:table-cell office:value-type="float" office:value="7.7709663190421931" table:style-name="ce46">
            <text:p>7.7709663190422</text:p>
          </table:table-cell>
          <table:table-cell office:value-type="float" office:value="2" table:style-name="ce45">
            <text:p>2</text:p>
          </table:table-cell>
          <table:table-cell office:value-type="float" office:value="6.8867638189264397" table:style-name="ce46">
            <text:p>6.8867638189264</text:p>
          </table:table-cell>
          <table:table-cell office:value-type="float" office:value="6.3439664307218031" table:style-name="ce46">
            <text:p>6.3439664307218</text:p>
          </table:table-cell>
          <table:table-cell office:value-type="float" office:value="7.3680200976190005" table:style-name="ce46">
            <text:p>7.3680200976190</text:p>
          </table:table-cell>
          <table:table-cell office:value-type="float" office:value="2" table:style-name="ce1">
            <text:p>2</text:p>
          </table:table-cell>
          <table:table-cell table:number-columns-repeated="16221"/>
        </table:table-row>
        <table:table-row table:style-name="ro3">
          <table:table-cell office:value-type="string" table:style-name="ce1">
            <text:p>RW5</text:p>
          </table:table-cell>
          <table:table-cell office:value-type="string" table:style-name="ce1">
            <text:p>Lancashire Care NHS Foundation Trust</text:p>
          </table:table-cell>
          <table:table-cell office:value-type="float" office:value="206" table:style-name="ce45">
            <text:p>206</text:p>
          </table:table-cell>
          <table:table-cell office:value-type="float" office:value="6.5350618930145501" table:style-name="ce46">
            <text:p>6.5350618930146</text:p>
          </table:table-cell>
          <table:table-cell office:value-type="float" office:value="5.1479553398024409" table:style-name="ce46">
            <text:p>5.1479553398024</text:p>
          </table:table-cell>
          <table:table-cell office:value-type="float" office:value="6.8361253922297189" table:style-name="ce46">
            <text:p>6.8361253922297</text:p>
          </table:table-cell>
          <table:table-cell office:value-type="float" office:value="2" table:style-name="ce45">
            <text:p>2</text:p>
          </table:table-cell>
          <table:table-cell office:value-type="float" office:value="7.8970400879207103" table:style-name="ce46">
            <text:p>7.8970400879207</text:p>
          </table:table-cell>
          <table:table-cell office:value-type="float" office:value="6.7523934032199042" table:style-name="ce46">
            <text:p>6.7523934032199</text:p>
          </table:table-cell>
          <table:table-cell office:value-type="float" office:value="7.9231615775799495" table:style-name="ce46">
            <text:p>7.9231615775800</text:p>
          </table:table-cell>
          <table:table-cell office:value-type="float" office:value="2" table:style-name="ce45">
            <text:p>2</text:p>
          </table:table-cell>
          <table:table-cell office:value-type="float" office:value="7.3233860374490298" table:style-name="ce46">
            <text:p>7.3233860374490</text:p>
          </table:table-cell>
          <table:table-cell office:value-type="float" office:value="6.4812145819861202" table:style-name="ce46">
            <text:p>6.4812145819861</text:p>
          </table:table-cell>
          <table:table-cell office:value-type="float" office:value="7.5439654205176483" table:style-name="ce46">
            <text:p>7.5439654205177</text:p>
          </table:table-cell>
          <table:table-cell office:value-type="float" office:value="2" table:style-name="ce45">
            <text:p>2</text:p>
          </table:table-cell>
          <table:table-cell office:value-type="float" office:value="7.3976018233801897" table:style-name="ce46">
            <text:p>7.3976018233802</text:p>
          </table:table-cell>
          <table:table-cell office:value-type="float" office:value="6.5011009316609032" table:style-name="ce46">
            <text:p>6.5011009316609</text:p>
          </table:table-cell>
          <table:table-cell office:value-type="float" office:value="7.7143543703792377" table:style-name="ce46">
            <text:p>7.7143543703792</text:p>
          </table:table-cell>
          <table:table-cell office:value-type="float" office:value="2" table:style-name="ce45">
            <text:p>2</text:p>
          </table:table-cell>
          <table:table-cell office:value-type="float" office:value="7.9496571187413601" table:style-name="ce46">
            <text:p>7.9496571187414</text:p>
          </table:table-cell>
          <table:table-cell office:value-type="float" office:value="6.4195041529835306" table:style-name="ce46">
            <text:p>6.4195041529835</text:p>
          </table:table-cell>
          <table:table-cell office:value-type="float" office:value="8.0895127579616162" table:style-name="ce46">
            <text:p>8.0895127579616</text:p>
          </table:table-cell>
          <table:table-cell office:value-type="float" office:value="2" table:style-name="ce45">
            <text:p>2</text:p>
          </table:table-cell>
          <table:table-cell office:value-type="float" office:value="10" table:style-name="ce46">
            <text:p>10.0000000000000</text:p>
          </table:table-cell>
          <table:table-cell office:value-type="float" office:value="9.6212311810746503" table:style-name="ce46">
            <text:p>9.6212311810747</text:p>
          </table:table-cell>
          <table:table-cell office:value-type="float" office:value="9.6231076063474692" table:style-name="ce46">
            <text:p>9.6231076063475</text:p>
          </table:table-cell>
          <table:table-cell office:value-type="float" office:value="3" table:style-name="ce45">
            <text:p>3</text:p>
          </table:table-cell>
          <table:table-cell office:value-type="float" office:value="8.3791232606854802" table:style-name="ce46">
            <text:p>8.3791232606855</text:p>
          </table:table-cell>
          <table:table-cell office:value-type="float" office:value="7.8386151568747113" table:style-name="ce46">
            <text:p>7.8386151568747</text:p>
          </table:table-cell>
          <table:table-cell office:value-type="float" office:value="8.6889568123591854" table:style-name="ce46">
            <text:p>8.6889568123592</text:p>
          </table:table-cell>
          <table:table-cell office:value-type="float" office:value="2" table:style-name="ce45">
            <text:p>2</text:p>
          </table:table-cell>
          <table:table-cell office:value-type="float" office:value="6.0982752692307596" table:style-name="ce46">
            <text:p>6.0982752692308</text:p>
          </table:table-cell>
          <table:table-cell office:value-type="float" office:value="5.1444736669278859" table:style-name="ce46">
            <text:p>5.1444736669279</text:p>
          </table:table-cell>
          <table:table-cell office:value-type="float" office:value="6.5307313991762372" table:style-name="ce46">
            <text:p>6.5307313991762</text:p>
          </table:table-cell>
          <table:table-cell office:value-type="float" office:value="2" table:style-name="ce45">
            <text:p>2</text:p>
          </table:table-cell>
          <table:table-cell office:value-type="float" office:value="7.3985886042879496" table:style-name="ce46">
            <text:p>7.3985886042880</text:p>
          </table:table-cell>
          <table:table-cell office:value-type="float" office:value="6.6893624883763918" table:style-name="ce46">
            <text:p>6.6893624883764</text:p>
          </table:table-cell>
          <table:table-cell office:value-type="float" office:value="7.917074892194365" table:style-name="ce46">
            <text:p>7.9170748921944</text:p>
          </table:table-cell>
          <table:table-cell office:value-type="float" office:value="2" table:style-name="ce45">
            <text:p>2</text:p>
          </table:table-cell>
          <table:table-cell office:value-type="float" office:value="7.5688779470730996" table:style-name="ce46">
            <text:p>7.5688779470731</text:p>
          </table:table-cell>
          <table:table-cell office:value-type="float" office:value="7.0261220314832888" table:style-name="ce46">
            <text:p>7.0261220314833</text:p>
          </table:table-cell>
          <table:table-cell office:value-type="float" office:value="7.9692382652680722" table:style-name="ce46">
            <text:p>7.9692382652681</text:p>
          </table:table-cell>
          <table:table-cell office:value-type="float" office:value="2" table:style-name="ce45">
            <text:p>2</text:p>
          </table:table-cell>
          <table:table-cell office:value-type="float" office:value="7.7308014451587201" table:style-name="ce46">
            <text:p>7.7308014451587</text:p>
          </table:table-cell>
          <table:table-cell office:value-type="float" office:value="6.1604113518981034" table:style-name="ce46">
            <text:p>6.1604113518981</text:p>
          </table:table-cell>
          <table:table-cell office:value-type="float" office:value="8.086565691070394" table:style-name="ce46">
            <text:p>8.0865656910704</text:p>
          </table:table-cell>
          <table:table-cell office:value-type="float" office:value="2" table:style-name="ce45">
            <text:p>2</text:p>
          </table:table-cell>
          <table:table-cell office:value-type="float" office:value="7.7617944937103402" table:style-name="ce46">
            <text:p>7.7617944937103</text:p>
          </table:table-cell>
          <table:table-cell office:value-type="float" office:value="7.0878926346482922" table:style-name="ce46">
            <text:p>7.0878926346483</text:p>
          </table:table-cell>
          <table:table-cell office:value-type="float" office:value="8.2685486543778595" table:style-name="ce46">
            <text:p>8.2685486543779</text:p>
          </table:table-cell>
          <table:table-cell office:value-type="float" office:value="2" table:style-name="ce45">
            <text:p>2</text:p>
          </table:table-cell>
          <table:table-cell office:value-type="float" office:value="6.7462173718915404" table:style-name="ce46">
            <text:p>6.7462173718915</text:p>
          </table:table-cell>
          <table:table-cell office:value-type="float" office:value="5.8383830116558562" table:style-name="ce46">
            <text:p>5.8383830116559</text:p>
          </table:table-cell>
          <table:table-cell office:value-type="float" office:value="7.7793511514224774" table:style-name="ce46">
            <text:p>7.7793511514225</text:p>
          </table:table-cell>
          <table:table-cell office:value-type="float" office:value="2" table:style-name="ce45">
            <text:p>2</text:p>
          </table:table-cell>
          <table:table-cell office:value-type="float" office:value="6.5022494752634703" table:style-name="ce46">
            <text:p>6.5022494752635</text:p>
          </table:table-cell>
          <table:table-cell office:value-type="float" office:value="5.7091853254227551" table:style-name="ce46">
            <text:p>5.7091853254228</text:p>
          </table:table-cell>
          <table:table-cell office:value-type="float" office:value="7.7644185820488261" table:style-name="ce46">
            <text:p>7.7644185820488</text:p>
          </table:table-cell>
          <table:table-cell office:value-type="float" office:value="2" table:style-name="ce45">
            <text:p>2</text:p>
          </table:table-cell>
          <table:table-cell office:value-type="float" office:value="6.6582189875103497" table:style-name="ce46">
            <text:p>6.6582189875104</text:p>
          </table:table-cell>
          <table:table-cell office:value-type="float" office:value="6.3005950064088516" table:style-name="ce46">
            <text:p>6.3005950064089</text:p>
          </table:table-cell>
          <table:table-cell office:value-type="float" office:value="7.711171296518879" table:style-name="ce46">
            <text:p>7.7111712965189</text:p>
          </table:table-cell>
          <table:table-cell office:value-type="float" office:value="2" table:style-name="ce45">
            <text:p>2</text:p>
          </table:table-cell>
          <table:table-cell office:value-type="float" office:value="7.0895380165539201" table:style-name="ce46">
            <text:p>7.0895380165539</text:p>
          </table:table-cell>
          <table:table-cell office:value-type="float" office:value="6.7680358072919935" table:style-name="ce46">
            <text:p>6.7680358072920</text:p>
          </table:table-cell>
          <table:table-cell office:value-type="float" office:value="8.0969408929753435" table:style-name="ce46">
            <text:p>8.0969408929753</text:p>
          </table:table-cell>
          <table:table-cell office:value-type="float" office:value="2" table:style-name="ce45">
            <text:p>2</text:p>
          </table:table-cell>
          <table:table-cell office:value-type="float" office:value="5.6260700343286203" table:style-name="ce46">
            <text:p>5.6260700343286</text:p>
          </table:table-cell>
          <table:table-cell office:value-type="float" office:value="4.8590038396593282" table:style-name="ce46">
            <text:p>4.8590038396593</text:p>
          </table:table-cell>
          <table:table-cell office:value-type="float" office:value="6.6003529163934846" table:style-name="ce46">
            <text:p>6.6003529163935</text:p>
          </table:table-cell>
          <table:table-cell office:value-type="float" office:value="2" table:style-name="ce45">
            <text:p>2</text:p>
          </table:table-cell>
          <table:table-cell office:value-type="float" office:value="8.2346340415156298" table:style-name="ce46">
            <text:p>8.2346340415156</text:p>
          </table:table-cell>
          <table:table-cell office:value-type="float" office:value="6.9728351422005517" table:style-name="ce46">
            <text:p>6.9728351422006</text:p>
          </table:table-cell>
          <table:table-cell office:value-type="float" office:value="8.6836319109582689" table:style-name="ce46">
            <text:p>8.6836319109583</text:p>
          </table:table-cell>
          <table:table-cell office:value-type="float" office:value="2" table:style-name="ce45">
            <text:p>2</text:p>
          </table:table-cell>
          <table:table-cell office:value-type="float" office:value="7.9387084318461296" table:style-name="ce46">
            <text:p>7.9387084318461</text:p>
          </table:table-cell>
          <table:table-cell office:value-type="float" office:value="7.0925405577625522" table:style-name="ce46">
            <text:p>7.0925405577626</text:p>
          </table:table-cell>
          <table:table-cell office:value-type="float" office:value="9.0434438042174055" table:style-name="ce46">
            <text:p>9.0434438042174</text:p>
          </table:table-cell>
          <table:table-cell office:value-type="float" office:value="2" table:style-name="ce45">
            <text:p>2</text:p>
          </table:table-cell>
          <table:table-cell office:value-type="float" office:value="6.4853099289784897" table:style-name="ce46">
            <text:p>6.4853099289785</text:p>
          </table:table-cell>
          <table:table-cell office:value-type="float" office:value="5.7649113683058539" table:style-name="ce46">
            <text:p>5.7649113683059</text:p>
          </table:table-cell>
          <table:table-cell office:value-type="float" office:value="8.111027859564425" table:style-name="ce46">
            <text:p>8.1110278595644</text:p>
          </table:table-cell>
          <table:table-cell office:value-type="float" office:value="2" table:style-name="ce45">
            <text:p>2</text:p>
          </table:table-cell>
          <table:table-cell office:value-type="float" office:value="5.2941405146613896" table:style-name="ce46">
            <text:p>5.2941405146614</text:p>
          </table:table-cell>
          <table:table-cell office:value-type="float" office:value="3.4921514588730194" table:style-name="ce46">
            <text:p>3.4921514588730</text:p>
          </table:table-cell>
          <table:table-cell office:value-type="float" office:value="5.5279039152588982" table:style-name="ce46">
            <text:p>5.5279039152589</text:p>
          </table:table-cell>
          <table:table-cell office:value-type="float" office:value="2" table:style-name="ce45">
            <text:p>2</text:p>
          </table:table-cell>
          <table:table-cell office:value-type="float" office:value="4.8486162338465597" table:style-name="ce46">
            <text:p>4.8486162338466</text:p>
          </table:table-cell>
          <table:table-cell office:value-type="float" office:value="3.11333808763119" table:style-name="ce46">
            <text:p>3.1133380876312</text:p>
          </table:table-cell>
          <table:table-cell office:value-type="float" office:value="5.1691698984970351" table:style-name="ce46">
            <text:p>5.1691698984970</text:p>
          </table:table-cell>
          <table:table-cell office:value-type="float" office:value="2" table:style-name="ce45">
            <text:p>2</text:p>
          </table:table-cell>
          <table:table-cell office:value-type="float" office:value="5.2906538082659402" table:style-name="ce46">
            <text:p>5.2906538082659</text:p>
          </table:table-cell>
          <table:table-cell office:value-type="float" office:value="2.412323046613321" table:style-name="ce46">
            <text:p>2.4123230466133</text:p>
          </table:table-cell>
          <table:table-cell office:value-type="float" office:value="5.4915212965458933" table:style-name="ce46">
            <text:p>5.4915212965459</text:p>
          </table:table-cell>
          <table:table-cell office:value-type="float" office:value="2" table:style-name="ce45">
            <text:p>2</text:p>
          </table:table-cell>
          <table:table-cell office:value-type="float" office:value="5.8997486280735201" table:style-name="ce46">
            <text:p>5.8997486280735</text:p>
          </table:table-cell>
          <table:table-cell office:value-type="float" office:value="3.6799166496017168" table:style-name="ce46">
            <text:p>3.6799166496017</text:p>
          </table:table-cell>
          <table:table-cell office:value-type="float" office:value="5.8230509285224805" table:style-name="ce46">
            <text:p>5.8230509285225</text:p>
          </table:table-cell>
          <table:table-cell office:value-type="float" office:value="3" table:style-name="ce45">
            <text:p>3</text:p>
          </table:table-cell>
          <table:table-cell office:value-type="float" office:value="6.8024613571223602" table:style-name="ce46">
            <text:p>6.8024613571224</text:p>
          </table:table-cell>
          <table:table-cell office:value-type="float" office:value="5.9117513827096602" table:style-name="ce46">
            <text:p>5.9117513827097</text:p>
          </table:table-cell>
          <table:table-cell office:value-type="float" office:value="7.3201347265577148" table:style-name="ce46">
            <text:p>7.3201347265577</text:p>
          </table:table-cell>
          <table:table-cell office:value-type="float" office:value="2" table:style-name="ce45">
            <text:p>2</text:p>
          </table:table-cell>
          <table:table-cell office:value-type="float" office:value="3.9482881103344201" table:style-name="ce46">
            <text:p>3.9482881103344</text:p>
          </table:table-cell>
          <table:table-cell office:value-type="float" office:value="2.6577758925587185" table:style-name="ce46">
            <text:p>2.6577758925587</text:p>
          </table:table-cell>
          <table:table-cell office:value-type="float" office:value="4.1924325560082361" table:style-name="ce46">
            <text:p>4.1924325560082</text:p>
          </table:table-cell>
          <table:table-cell office:value-type="float" office:value="2" table:style-name="ce45">
            <text:p>2</text:p>
          </table:table-cell>
          <table:table-cell office:value-type="float" office:value="6.91706345441166" table:style-name="ce46">
            <text:p>6.9170634544117</text:p>
          </table:table-cell>
          <table:table-cell office:value-type="float" office:value="6.3900258667558312" table:style-name="ce46">
            <text:p>6.3900258667558</text:p>
          </table:table-cell>
          <table:table-cell office:value-type="float" office:value="7.3219606615849724" table:style-name="ce46">
            <text:p>7.3219606615850</text:p>
          </table:table-cell>
          <table:table-cell office:value-type="float" office:value="2" table:style-name="ce45">
            <text:p>2</text:p>
          </table:table-cell>
          <table:table-cell office:value-type="float" office:value="8.4667230763269803" table:style-name="ce46">
            <text:p>8.4667230763270</text:p>
          </table:table-cell>
          <table:table-cell office:value-type="float" office:value="7.7931201427309631" table:style-name="ce46">
            <text:p>7.7931201427310</text:p>
          </table:table-cell>
          <table:table-cell office:value-type="float" office:value="8.8366298630259088" table:style-name="ce46">
            <text:p>8.8366298630259</text:p>
          </table:table-cell>
          <table:table-cell office:value-type="float" office:value="2" table:style-name="ce45">
            <text:p>2</text:p>
          </table:table-cell>
          <table:table-cell office:value-type="float" office:value="1.9061027635783101" table:style-name="ce46">
            <text:p>1.9061027635783</text:p>
          </table:table-cell>
          <table:table-cell office:value-type="float" office:value="1.261327934279213" table:style-name="ce46">
            <text:p>1.2613279342792</text:p>
          </table:table-cell>
          <table:table-cell office:value-type="float" office:value="3.1756316084591019" table:style-name="ce46">
            <text:p>3.1756316084591</text:p>
          </table:table-cell>
          <table:table-cell office:value-type="float" office:value="2" table:style-name="ce45">
            <text:p>2</text:p>
          </table:table-cell>
          <table:table-cell office:value-type="float" office:value="7.5393426495833102" table:style-name="ce46">
            <text:p>7.5393426495833</text:p>
          </table:table-cell>
          <table:table-cell office:value-type="float" office:value="6.6500075734401829" table:style-name="ce46">
            <text:p>6.6500075734402</text:p>
          </table:table-cell>
          <table:table-cell office:value-type="float" office:value="7.6553891883410721" table:style-name="ce46">
            <text:p>7.6553891883411</text:p>
          </table:table-cell>
          <table:table-cell office:value-type="float" office:value="2" table:style-name="ce45">
            <text:p>2</text:p>
          </table:table-cell>
          <table:table-cell office:value-type="float" office:value="8.7762601264756128" table:style-name="ce46">
            <text:p>8.7762601264756</text:p>
          </table:table-cell>
          <table:table-cell office:value-type="float" office:value="8.015881835358325" table:style-name="ce46">
            <text:p>8.0158818353583</text:p>
          </table:table-cell>
          <table:table-cell office:value-type="float" office:value="8.7444273871753921" table:style-name="ce46">
            <text:p>8.7444273871754</text:p>
          </table:table-cell>
          <table:table-cell office:value-type="float" office:value="3" table:style-name="ce45">
            <text:p>3</text:p>
          </table:table-cell>
          <table:table-cell office:value-type="float" office:value="7.0219139401972699" table:style-name="ce46">
            <text:p>7.0219139401973</text:p>
          </table:table-cell>
          <table:table-cell office:value-type="float" office:value="6.3715400971321072" table:style-name="ce46">
            <text:p>6.3715400971321</text:p>
          </table:table-cell>
          <table:table-cell office:value-type="float" office:value="7.3874608173433094" table:style-name="ce46">
            <text:p>7.3874608173433</text:p>
          </table:table-cell>
          <table:table-cell office:value-type="float" office:value="2" table:style-name="ce45">
            <text:p>2</text:p>
          </table:table-cell>
          <table:table-cell office:value-type="float" office:value="7.7462979694345302" table:style-name="ce46">
            <text:p>7.7462979694345</text:p>
          </table:table-cell>
          <table:table-cell office:value-type="float" office:value="6.736809786595515" table:style-name="ce46">
            <text:p>6.7368097865955</text:p>
          </table:table-cell>
          <table:table-cell office:value-type="float" office:value="8.0648993794018136" table:style-name="ce46">
            <text:p>8.0648993794018</text:p>
          </table:table-cell>
          <table:table-cell office:value-type="float" office:value="2" table:style-name="ce45">
            <text:p>2</text:p>
          </table:table-cell>
          <table:table-cell office:value-type="float" office:value="6.6242334235775058" table:style-name="ce46">
            <text:p>6.6242334235775</text:p>
          </table:table-cell>
          <table:table-cell office:value-type="float" office:value="6.0805837049067986" table:style-name="ce46">
            <text:p>6.0805837049068</text:p>
          </table:table-cell>
          <table:table-cell office:value-type="float" office:value="7.4650853303681526" table:style-name="ce46">
            <text:p>7.4650853303682</text:p>
          </table:table-cell>
          <table:table-cell office:value-type="float" office:value="2" table:style-name="ce45">
            <text:p>2</text:p>
          </table:table-cell>
          <table:table-cell office:value-type="float" office:value="6.9021152699771298" table:style-name="ce46">
            <text:p>6.9021152699771</text:p>
          </table:table-cell>
          <table:table-cell office:value-type="float" office:value="6.3675477606882964" table:style-name="ce46">
            <text:p>6.3675477606883</text:p>
          </table:table-cell>
          <table:table-cell office:value-type="float" office:value="7.6305939424133804" table:style-name="ce46">
            <text:p>7.6305939424134</text:p>
          </table:table-cell>
          <table:table-cell office:value-type="float" office:value="2" table:style-name="ce45">
            <text:p>2</text:p>
          </table:table-cell>
          <table:table-cell office:value-type="float" office:value="7.2120091804123092" table:style-name="ce46">
            <text:p>7.2120091804123</text:p>
          </table:table-cell>
          <table:table-cell office:value-type="float" office:value="6.6192125120231351" table:style-name="ce46">
            <text:p>6.6192125120231</text:p>
          </table:table-cell>
          <table:table-cell office:value-type="float" office:value="8.3867492829019827" table:style-name="ce46">
            <text:p>8.3867492829020</text:p>
          </table:table-cell>
          <table:table-cell office:value-type="float" office:value="2" table:style-name="ce45">
            <text:p>2</text:p>
          </table:table-cell>
          <table:table-cell office:value-type="float" office:value="5.3473181087173645" table:style-name="ce46">
            <text:p>5.3473181087174</text:p>
          </table:table-cell>
          <table:table-cell office:value-type="float" office:value="3.752891796619279" table:style-name="ce46">
            <text:p>3.7528917966193</text:p>
          </table:table-cell>
          <table:table-cell office:value-type="float" office:value="5.3790198432770318" table:style-name="ce46">
            <text:p>5.3790198432770</text:p>
          </table:table-cell>
          <table:table-cell office:value-type="float" office:value="2" table:style-name="ce45">
            <text:p>2</text:p>
          </table:table-cell>
          <table:table-cell office:value-type="float" office:value="1.9061027635783101" table:style-name="ce46">
            <text:p>1.9061027635783</text:p>
          </table:table-cell>
          <table:table-cell office:value-type="float" office:value="1.261327934279213" table:style-name="ce46">
            <text:p>1.2613279342792</text:p>
          </table:table-cell>
          <table:table-cell office:value-type="float" office:value="3.1756316084591019" table:style-name="ce46">
            <text:p>3.1756316084591</text:p>
          </table:table-cell>
          <table:table-cell office:value-type="float" office:value="2" table:style-name="ce45">
            <text:p>2</text:p>
          </table:table-cell>
          <table:table-cell office:value-type="float" office:value="7.5008924846707652" table:style-name="ce46">
            <text:p>7.5008924846708</text:p>
          </table:table-cell>
          <table:table-cell office:value-type="float" office:value="6.5648048535806991" table:style-name="ce46">
            <text:p>6.5648048535807</text:p>
          </table:table-cell>
          <table:table-cell office:value-type="float" office:value="7.7421105153138177" table:style-name="ce46">
            <text:p>7.7421105153138</text:p>
          </table:table-cell>
          <table:table-cell office:value-type="float" office:value="2" table:style-name="ce45">
            <text:p>2</text:p>
          </table:table-cell>
          <table:table-cell office:value-type="float" office:value="6.91706345441166" table:style-name="ce46">
            <text:p>6.9170634544117</text:p>
          </table:table-cell>
          <table:table-cell office:value-type="float" office:value="6.3900258667558312" table:style-name="ce46">
            <text:p>6.3900258667558</text:p>
          </table:table-cell>
          <table:table-cell office:value-type="float" office:value="7.3219606615849724" table:style-name="ce46">
            <text:p>7.3219606615850</text:p>
          </table:table-cell>
          <table:table-cell office:value-type="float" office:value="2" table:style-name="ce1">
            <text:p>2</text:p>
          </table:table-cell>
          <table:table-cell table:number-columns-repeated="16221"/>
        </table:table-row>
        <table:table-row table:style-name="ro3">
          <table:table-cell office:value-type="string" table:style-name="ce1">
            <text:p>RWK</text:p>
          </table:table-cell>
          <table:table-cell office:value-type="string" table:style-name="ce1">
            <text:p>East London NHS Foundation Trust</text:p>
          </table:table-cell>
          <table:table-cell office:value-type="float" office:value="183" table:style-name="ce45">
            <text:p>183</text:p>
          </table:table-cell>
          <table:table-cell office:value-type="float" office:value="5.7847097880063298" table:style-name="ce46">
            <text:p>5.7847097880063</text:p>
          </table:table-cell>
          <table:table-cell office:value-type="float" office:value="5.1302745060470212" table:style-name="ce46">
            <text:p>5.1302745060470</text:p>
          </table:table-cell>
          <table:table-cell office:value-type="float" office:value="6.8538062259851387" table:style-name="ce46">
            <text:p>6.8538062259851</text:p>
          </table:table-cell>
          <table:table-cell office:value-type="float" office:value="2" table:style-name="ce45">
            <text:p>2</text:p>
          </table:table-cell>
          <table:table-cell office:value-type="float" office:value="6.6864284664490699" table:style-name="ce46">
            <text:p>6.6864284664491</text:p>
          </table:table-cell>
          <table:table-cell office:value-type="float" office:value="6.687580433832891" table:style-name="ce46">
            <text:p>6.6875804338329</text:p>
          </table:table-cell>
          <table:table-cell office:value-type="float" office:value="7.9879745469669627" table:style-name="ce46">
            <text:p>7.9879745469670</text:p>
          </table:table-cell>
          <table:table-cell office:value-type="float" office:value="1" table:style-name="ce45">
            <text:p>1</text:p>
          </table:table-cell>
          <table:table-cell office:value-type="float" office:value="6.1383866686821102" table:style-name="ce46">
            <text:p>6.1383866686821</text:p>
          </table:table-cell>
          <table:table-cell office:value-type="float" office:value="6.3773457756035601" table:style-name="ce46">
            <text:p>6.3773457756036</text:p>
          </table:table-cell>
          <table:table-cell office:value-type="float" office:value="7.6478342269002084" table:style-name="ce46">
            <text:p>7.6478342269002</text:p>
          </table:table-cell>
          <table:table-cell office:value-type="float" office:value="1" table:style-name="ce45">
            <text:p>1</text:p>
          </table:table-cell>
          <table:table-cell office:value-type="float" office:value="6.6026040231344902" table:style-name="ce46">
            <text:p>6.6026040231345</text:p>
          </table:table-cell>
          <table:table-cell office:value-type="float" office:value="6.4849263069103529" table:style-name="ce46">
            <text:p>6.4849263069104</text:p>
          </table:table-cell>
          <table:table-cell office:value-type="float" office:value="7.730528995129788" table:style-name="ce46">
            <text:p>7.7305289951298</text:p>
          </table:table-cell>
          <table:table-cell office:value-type="float" office:value="2" table:style-name="ce45">
            <text:p>2</text:p>
          </table:table-cell>
          <table:table-cell office:value-type="float" office:value="6.80961302697908" table:style-name="ce46">
            <text:p>6.8096130269791</text:p>
          </table:table-cell>
          <table:table-cell office:value-type="float" office:value="6.3033199955412558" table:style-name="ce46">
            <text:p>6.3033199955413</text:p>
          </table:table-cell>
          <table:table-cell office:value-type="float" office:value="8.2056969154038928" table:style-name="ce46">
            <text:p>8.2056969154039</text:p>
          </table:table-cell>
          <table:table-cell office:value-type="float" office:value="2" table:style-name="ce45">
            <text:p>2</text:p>
          </table:table-cell>
          <table:table-cell office:value-type="float" office:value="9.7371149760373505" table:style-name="ce46">
            <text:p>9.7371149760374</text:p>
          </table:table-cell>
          <table:table-cell office:value-type="float" office:value="9.2568855537060362" table:style-name="ce46">
            <text:p>9.2568855537060</text:p>
          </table:table-cell>
          <table:table-cell office:value-type="float" office:value="9.9874532337160833" table:style-name="ce46">
            <text:p>9.9874532337161</text:p>
          </table:table-cell>
          <table:table-cell office:value-type="float" office:value="2" table:style-name="ce45">
            <text:p>2</text:p>
          </table:table-cell>
          <table:table-cell office:value-type="float" office:value="7.8313005195896004" table:style-name="ce46">
            <text:p>7.8313005195896</text:p>
          </table:table-cell>
          <table:table-cell office:value-type="float" office:value="7.57132072357604" table:style-name="ce46">
            <text:p>7.5713207235760</text:p>
          </table:table-cell>
          <table:table-cell office:value-type="float" office:value="8.9562512456578567" table:style-name="ce46">
            <text:p>8.9562512456579</text:p>
          </table:table-cell>
          <table:table-cell office:value-type="float" office:value="2" table:style-name="ce45">
            <text:p>2</text:p>
          </table:table-cell>
          <table:table-cell office:value-type="float" office:value="5.56157631909113" table:style-name="ce46">
            <text:p>5.5615763190911</text:p>
          </table:table-cell>
          <table:table-cell office:value-type="float" office:value="5.1519833571303968" table:style-name="ce46">
            <text:p>5.1519833571304</text:p>
          </table:table-cell>
          <table:table-cell office:value-type="float" office:value="6.5232217089737263" table:style-name="ce46">
            <text:p>6.5232217089737</text:p>
          </table:table-cell>
          <table:table-cell office:value-type="float" office:value="2" table:style-name="ce45">
            <text:p>2</text:p>
          </table:table-cell>
          <table:table-cell office:value-type="float" office:value="6.9642005834502401" table:style-name="ce46">
            <text:p>6.9642005834502</text:p>
          </table:table-cell>
          <table:table-cell office:value-type="float" office:value="6.6844237951459222" table:style-name="ce46">
            <text:p>6.6844237951459</text:p>
          </table:table-cell>
          <table:table-cell office:value-type="float" office:value="7.9220135854248346" table:style-name="ce46">
            <text:p>7.9220135854248</text:p>
          </table:table-cell>
          <table:table-cell office:value-type="float" office:value="2" table:style-name="ce45">
            <text:p>2</text:p>
          </table:table-cell>
          <table:table-cell office:value-type="float" office:value="6.9348129092048696" table:style-name="ce46">
            <text:p>6.9348129092049</text:p>
          </table:table-cell>
          <table:table-cell office:value-type="float" office:value="6.9075368489731375" table:style-name="ce46">
            <text:p>6.9075368489731</text:p>
          </table:table-cell>
          <table:table-cell office:value-type="float" office:value="8.0878234477782236" table:style-name="ce46">
            <text:p>8.0878234477782</text:p>
          </table:table-cell>
          <table:table-cell office:value-type="float" office:value="2" table:style-name="ce45">
            <text:p>2</text:p>
          </table:table-cell>
          <table:table-cell office:value-type="float" office:value="6.8897138399649398" table:style-name="ce46">
            <text:p>6.8897138399649</text:p>
          </table:table-cell>
          <table:table-cell office:value-type="float" office:value="6.1144160459919119" table:style-name="ce46">
            <text:p>6.1144160459919</text:p>
          </table:table-cell>
          <table:table-cell office:value-type="float" office:value="8.1325609969765864" table:style-name="ce46">
            <text:p>8.1325609969766</text:p>
          </table:table-cell>
          <table:table-cell office:value-type="float" office:value="2" table:style-name="ce45">
            <text:p>2</text:p>
          </table:table-cell>
          <table:table-cell office:value-type="float" office:value="6.9852379091125796" table:style-name="ce46">
            <text:p>6.9852379091126</text:p>
          </table:table-cell>
          <table:table-cell office:value-type="float" office:value="6.9188668072411614" table:style-name="ce46">
            <text:p>6.9188668072412</text:p>
          </table:table-cell>
          <table:table-cell office:value-type="float" office:value="8.437574481784992" table:style-name="ce46">
            <text:p>8.4375744817850</text:p>
          </table:table-cell>
          <table:table-cell office:value-type="float" office:value="2" table:style-name="ce45">
            <text:p>2</text:p>
          </table:table-cell>
          <table:table-cell office:value-type="float" office:value="7.1632791826197604" table:style-name="ce46">
            <text:p>7.1632791826198</text:p>
          </table:table-cell>
          <table:table-cell office:value-type="float" office:value="5.8234653756658545" table:style-name="ce46">
            <text:p>5.8234653756659</text:p>
          </table:table-cell>
          <table:table-cell office:value-type="float" office:value="7.794268787412479" table:style-name="ce46">
            <text:p>7.7942687874125</text:p>
          </table:table-cell>
          <table:table-cell office:value-type="float" office:value="2" table:style-name="ce45">
            <text:p>2</text:p>
          </table:table-cell>
          <table:table-cell office:value-type="float" office:value="6.6841464578237604" table:style-name="ce46">
            <text:p>6.6841464578238</text:p>
          </table:table-cell>
          <table:table-cell office:value-type="float" office:value="5.7025212120934299" table:style-name="ce46">
            <text:p>5.7025212120934</text:p>
          </table:table-cell>
          <table:table-cell office:value-type="float" office:value="7.7710826953781513" table:style-name="ce46">
            <text:p>7.7710826953782</text:p>
          </table:table-cell>
          <table:table-cell office:value-type="float" office:value="2" table:style-name="ce45">
            <text:p>2</text:p>
          </table:table-cell>
          <table:table-cell office:value-type="float" office:value="6.7118544908647797" table:style-name="ce46">
            <text:p>6.7118544908648</text:p>
          </table:table-cell>
          <table:table-cell office:value-type="float" office:value="6.3342519375854609" table:style-name="ce46">
            <text:p>6.3342519375855</text:p>
          </table:table-cell>
          <table:table-cell office:value-type="float" office:value="7.6775143653422697" table:style-name="ce46">
            <text:p>7.6775143653423</text:p>
          </table:table-cell>
          <table:table-cell office:value-type="float" office:value="2" table:style-name="ce45">
            <text:p>2</text:p>
          </table:table-cell>
          <table:table-cell office:value-type="float" office:value="7.6868944089143003" table:style-name="ce46">
            <text:p>7.6868944089143</text:p>
          </table:table-cell>
          <table:table-cell office:value-type="float" office:value="6.8271318112011796" table:style-name="ce46">
            <text:p>6.8271318112012</text:p>
          </table:table-cell>
          <table:table-cell office:value-type="float" office:value="8.0378448890661574" table:style-name="ce46">
            <text:p>8.0378448890662</text:p>
          </table:table-cell>
          <table:table-cell office:value-type="float" office:value="2" table:style-name="ce45">
            <text:p>2</text:p>
          </table:table-cell>
          <table:table-cell office:value-type="float" office:value="5.9184620382453303" table:style-name="ce46">
            <text:p>5.9184620382453</text:p>
          </table:table-cell>
          <table:table-cell office:value-type="float" office:value="4.9060548065452823" table:style-name="ce46">
            <text:p>4.9060548065453</text:p>
          </table:table-cell>
          <table:table-cell office:value-type="float" office:value="6.5533019495075306" table:style-name="ce46">
            <text:p>6.5533019495075</text:p>
          </table:table-cell>
          <table:table-cell office:value-type="float" office:value="2" table:style-name="ce45">
            <text:p>2</text:p>
          </table:table-cell>
          <table:table-cell office:value-type="float" office:value="7.8614187066293697" table:style-name="ce46">
            <text:p>7.8614187066294</text:p>
          </table:table-cell>
          <table:table-cell office:value-type="float" office:value="6.961233993764818" table:style-name="ce46">
            <text:p>6.9612339937648</text:p>
          </table:table-cell>
          <table:table-cell office:value-type="float" office:value="8.6952330593940026" table:style-name="ce46">
            <text:p>8.6952330593940</text:p>
          </table:table-cell>
          <table:table-cell office:value-type="float" office:value="2" table:style-name="ce45">
            <text:p>2</text:p>
          </table:table-cell>
          <table:table-cell office:value-type="float" office:value="7.4756743379536701" table:style-name="ce46">
            <text:p>7.4756743379537</text:p>
          </table:table-cell>
          <table:table-cell office:value-type="float" office:value="7.3632983873130566" table:style-name="ce46">
            <text:p>7.3632983873131</text:p>
          </table:table-cell>
          <table:table-cell office:value-type="float" office:value="8.772685974666901" table:style-name="ce46">
            <text:p>8.7726859746669</text:p>
          </table:table-cell>
          <table:table-cell office:value-type="float" office:value="2" table:style-name="ce45">
            <text:p>2</text:p>
          </table:table-cell>
          <table:table-cell office:value-type="float" office:value="6.9444892673637497" table:style-name="ce46">
            <text:p>6.9444892673638</text:p>
          </table:table-cell>
          <table:table-cell office:value-type="float" office:value="6.0395676146406547" table:style-name="ce46">
            <text:p>6.0395676146407</text:p>
          </table:table-cell>
          <table:table-cell office:value-type="float" office:value="7.8363716132296233" table:style-name="ce46">
            <text:p>7.8363716132296</text:p>
          </table:table-cell>
          <table:table-cell office:value-type="float" office:value="2" table:style-name="ce45">
            <text:p>2</text:p>
          </table:table-cell>
          <table:table-cell office:value-type="float" office:value="4.4739411578015504" table:style-name="ce46">
            <text:p>4.4739411578016</text:p>
          </table:table-cell>
          <table:table-cell office:value-type="float" office:value="3.5732096766021164" table:style-name="ce46">
            <text:p>3.5732096766021</text:p>
          </table:table-cell>
          <table:table-cell office:value-type="float" office:value="5.4468456975298016" table:style-name="ce46">
            <text:p>5.4468456975298</text:p>
          </table:table-cell>
          <table:table-cell office:value-type="float" office:value="2" table:style-name="ce45">
            <text:p>2</text:p>
          </table:table-cell>
          <table:table-cell office:value-type="float" office:value="3.6667791611193499" table:style-name="ce46">
            <text:p>3.6667791611194</text:p>
          </table:table-cell>
          <table:table-cell office:value-type="float" office:value="3.0901152292986458" table:style-name="ce46">
            <text:p>3.0901152292987</text:p>
          </table:table-cell>
          <table:table-cell office:value-type="float" office:value="5.1923927568295793" table:style-name="ce46">
            <text:p>5.1923927568296</text:p>
          </table:table-cell>
          <table:table-cell office:value-type="float" office:value="2" table:style-name="ce45">
            <text:p>2</text:p>
          </table:table-cell>
          <table:table-cell office:value-type="float" office:value="4.1385413762992203" table:style-name="ce46">
            <text:p>4.1385413762992</text:p>
          </table:table-cell>
          <table:table-cell office:value-type="float" office:value="2.6978773019002347" table:style-name="ce46">
            <text:p>2.6978773019002</text:p>
          </table:table-cell>
          <table:table-cell office:value-type="float" office:value="5.2059670412589796" table:style-name="ce46">
            <text:p>5.2059670412590</text:p>
          </table:table-cell>
          <table:table-cell office:value-type="float" office:value="2" table:style-name="ce45">
            <text:p>2</text:p>
          </table:table-cell>
          <table:table-cell office:value-type="float" office:value="4.5905781964741701" table:style-name="ce46">
            <text:p>4.5905781964742</text:p>
          </table:table-cell>
          <table:table-cell office:value-type="float" office:value="3.7629763853514491" table:style-name="ce46">
            <text:p>3.7629763853515</text:p>
          </table:table-cell>
          <table:table-cell office:value-type="float" office:value="5.7399911927727478" table:style-name="ce46">
            <text:p>5.7399911927728</text:p>
          </table:table-cell>
          <table:table-cell office:value-type="float" office:value="2" table:style-name="ce45">
            <text:p>2</text:p>
          </table:table-cell>
          <table:table-cell office:value-type="float" office:value="6.4383155271393298" table:style-name="ce46">
            <text:p>6.4383155271393</text:p>
          </table:table-cell>
          <table:table-cell office:value-type="float" office:value="5.847445135148905" table:style-name="ce46">
            <text:p>5.8474451351489</text:p>
          </table:table-cell>
          <table:table-cell office:value-type="float" office:value="7.38444097411847" table:style-name="ce46">
            <text:p>7.3844409741185</text:p>
          </table:table-cell>
          <table:table-cell office:value-type="float" office:value="2" table:style-name="ce45">
            <text:p>2</text:p>
          </table:table-cell>
          <table:table-cell office:value-type="float" office:value="4.0089556511298197" table:style-name="ce46">
            <text:p>4.0089556511298</text:p>
          </table:table-cell>
          <table:table-cell office:value-type="float" office:value="2.6163452139399341" table:style-name="ce46">
            <text:p>2.6163452139399</text:p>
          </table:table-cell>
          <table:table-cell office:value-type="float" office:value="4.2338632346270204" table:style-name="ce46">
            <text:p>4.2338632346270</text:p>
          </table:table-cell>
          <table:table-cell office:value-type="float" office:value="2" table:style-name="ce45">
            <text:p>2</text:p>
          </table:table-cell>
          <table:table-cell office:value-type="float" office:value="6.3643410555387598" table:style-name="ce46">
            <text:p>6.3643410555388</text:p>
          </table:table-cell>
          <table:table-cell office:value-type="float" office:value="6.3644744187971263" table:style-name="ce46">
            <text:p>6.3644744187971</text:p>
          </table:table-cell>
          <table:table-cell office:value-type="float" office:value="7.3475121095436773" table:style-name="ce46">
            <text:p>7.3475121095437</text:p>
          </table:table-cell>
          <table:table-cell office:value-type="float" office:value="1" table:style-name="ce45">
            <text:p>1</text:p>
          </table:table-cell>
          <table:table-cell office:value-type="float" office:value="7.7049079018814401" table:style-name="ce46">
            <text:p>7.7049079018814</text:p>
          </table:table-cell>
          <table:table-cell office:value-type="float" office:value="7.7430067073492452" table:style-name="ce46">
            <text:p>7.7430067073493</text:p>
          </table:table-cell>
          <table:table-cell office:value-type="float" office:value="8.8867432984076267" table:style-name="ce46">
            <text:p>8.8867432984076</text:p>
          </table:table-cell>
          <table:table-cell office:value-type="float" office:value="1" table:style-name="ce45">
            <text:p>1</text:p>
          </table:table-cell>
          <table:table-cell office:value-type="float" office:value="2.1387005691721299" table:style-name="ce46">
            <text:p>2.1387005691721</text:p>
          </table:table-cell>
          <table:table-cell office:value-type="float" office:value="1.2215722361494352" table:style-name="ce46">
            <text:p>1.2215722361494</text:p>
          </table:table-cell>
          <table:table-cell office:value-type="float" office:value="3.2153873065888794" table:style-name="ce46">
            <text:p>3.2153873065889</text:p>
          </table:table-cell>
          <table:table-cell office:value-type="float" office:value="2" table:style-name="ce45">
            <text:p>2</text:p>
          </table:table-cell>
          <table:table-cell office:value-type="float" office:value="6.4758063860885571" table:style-name="ce46">
            <text:p>6.4758063860886</text:p>
          </table:table-cell>
          <table:table-cell office:value-type="float" office:value="6.5920193553408746" table:style-name="ce46">
            <text:p>6.5920193553409</text:p>
          </table:table-cell>
          <table:table-cell office:value-type="float" office:value="7.7133774064403804" table:style-name="ce46">
            <text:p>7.7133774064404</text:p>
          </table:table-cell>
          <table:table-cell office:value-type="float" office:value="1" table:style-name="ce45">
            <text:p>1</text:p>
          </table:table-cell>
          <table:table-cell office:value-type="float" office:value="8.1260095075353433" table:style-name="ce46">
            <text:p>8.1260095075353</text:p>
          </table:table-cell>
          <table:table-cell office:value-type="float" office:value="7.9081624702873903" table:style-name="ce46">
            <text:p>7.9081624702874</text:p>
          </table:table-cell>
          <table:table-cell office:value-type="float" office:value="8.8521467522463269" table:style-name="ce46">
            <text:p>8.8521467522463</text:p>
          </table:table-cell>
          <table:table-cell office:value-type="float" office:value="2" table:style-name="ce45">
            <text:p>2</text:p>
          </table:table-cell>
          <table:table-cell office:value-type="float" office:value="6.4868632705820799" table:style-name="ce46">
            <text:p>6.4868632705821</text:p>
          </table:table-cell>
          <table:table-cell office:value-type="float" office:value="6.3369300944131206" table:style-name="ce46">
            <text:p>6.3369300944131</text:p>
          </table:table-cell>
          <table:table-cell office:value-type="float" office:value="7.422070820062296" table:style-name="ce46">
            <text:p>7.4220708200623</text:p>
          </table:table-cell>
          <table:table-cell office:value-type="float" office:value="2" table:style-name="ce45">
            <text:p>2</text:p>
          </table:table-cell>
          <table:table-cell office:value-type="float" office:value="6.9374758745387597" table:style-name="ce46">
            <text:p>6.9374758745388</text:p>
          </table:table-cell>
          <table:table-cell office:value-type="float" office:value="6.6720267651107266" table:style-name="ce46">
            <text:p>6.6720267651107</text:p>
          </table:table-cell>
          <table:table-cell office:value-type="float" office:value="8.1296824008866011" table:style-name="ce46">
            <text:p>8.1296824008866</text:p>
          </table:table-cell>
          <table:table-cell office:value-type="float" office:value="2" table:style-name="ce45">
            <text:p>2</text:p>
          </table:table-cell>
          <table:table-cell office:value-type="float" office:value="6.9237128202217608" table:style-name="ce46">
            <text:p>6.9237128202218</text:p>
          </table:table-cell>
          <table:table-cell office:value-type="float" office:value="6.0533669776310504" table:style-name="ce46">
            <text:p>6.0533669776311</text:p>
          </table:table-cell>
          <table:table-cell office:value-type="float" office:value="7.4923020576439008" table:style-name="ce46">
            <text:p>7.4923020576439</text:p>
          </table:table-cell>
          <table:table-cell office:value-type="float" office:value="2" table:style-name="ce45">
            <text:p>2</text:p>
          </table:table-cell>
          <table:table-cell office:value-type="float" office:value="7.0446574111634446" table:style-name="ce46">
            <text:p>7.0446574111634</text:p>
          </table:table-cell>
          <table:table-cell office:value-type="float" office:value="6.4247773435898763" table:style-name="ce46">
            <text:p>6.4247773435899</text:p>
          </table:table-cell>
          <table:table-cell office:value-type="float" office:value="7.5733643595118005" table:style-name="ce46">
            <text:p>7.5733643595118</text:p>
          </table:table-cell>
          <table:table-cell office:value-type="float" office:value="2" table:style-name="ce45">
            <text:p>2</text:p>
          </table:table-cell>
          <table:table-cell office:value-type="float" office:value="7.2100818026587099" table:style-name="ce46">
            <text:p>7.2100818026587</text:p>
          </table:table-cell>
          <table:table-cell office:value-type="float" office:value="6.8242017074903423" table:style-name="ce46">
            <text:p>6.8242017074903</text:p>
          </table:table-cell>
          <table:table-cell office:value-type="float" office:value="8.1817600874347765" table:style-name="ce46">
            <text:p>8.1817600874348</text:p>
          </table:table-cell>
          <table:table-cell office:value-type="float" office:value="2" table:style-name="ce45">
            <text:p>2</text:p>
          </table:table-cell>
          <table:table-cell office:value-type="float" office:value="4.5528518449939073" table:style-name="ce46">
            <text:p>4.5528518449939</text:p>
          </table:table-cell>
          <table:table-cell office:value-type="float" office:value="3.7546713142341592" table:style-name="ce46">
            <text:p>3.7546713142342</text:p>
          </table:table-cell>
          <table:table-cell office:value-type="float" office:value="5.377240325662151" table:style-name="ce46">
            <text:p>5.3772403256622</text:p>
          </table:table-cell>
          <table:table-cell office:value-type="float" office:value="2" table:style-name="ce45">
            <text:p>2</text:p>
          </table:table-cell>
          <table:table-cell office:value-type="float" office:value="2.1387005691721299" table:style-name="ce46">
            <text:p>2.1387005691721</text:p>
          </table:table-cell>
          <table:table-cell office:value-type="float" office:value="1.2215722361494352" table:style-name="ce46">
            <text:p>1.2215722361494</text:p>
          </table:table-cell>
          <table:table-cell office:value-type="float" office:value="3.2153873065888794" table:style-name="ce46">
            <text:p>3.2153873065889</text:p>
          </table:table-cell>
          <table:table-cell office:value-type="float" office:value="2" table:style-name="ce45">
            <text:p>2</text:p>
          </table:table-cell>
          <table:table-cell office:value-type="float" office:value="6.7448088449438846" table:style-name="ce46">
            <text:p>6.7448088449439</text:p>
          </table:table-cell>
          <table:table-cell office:value-type="float" office:value="6.5294583705782863" table:style-name="ce46">
            <text:p>6.5294583705783</text:p>
          </table:table-cell>
          <table:table-cell office:value-type="float" office:value="7.7774569983162305" table:style-name="ce46">
            <text:p>7.7774569983162</text:p>
          </table:table-cell>
          <table:table-cell office:value-type="float" office:value="2" table:style-name="ce45">
            <text:p>2</text:p>
          </table:table-cell>
          <table:table-cell office:value-type="float" office:value="6.3643410555387598" table:style-name="ce46">
            <text:p>6.3643410555388</text:p>
          </table:table-cell>
          <table:table-cell office:value-type="float" office:value="6.3644744187971263" table:style-name="ce46">
            <text:p>6.3644744187971</text:p>
          </table:table-cell>
          <table:table-cell office:value-type="float" office:value="7.3475121095436773" table:style-name="ce46">
            <text:p>7.3475121095437</text:p>
          </table:table-cell>
          <table:table-cell office:value-type="float" office:value="1" table:style-name="ce1">
            <text:p>1</text:p>
          </table:table-cell>
          <table:table-cell table:number-columns-repeated="16221"/>
        </table:table-row>
        <table:table-row table:style-name="ro3">
          <table:table-cell office:value-type="string" table:style-name="ce1">
            <text:p>RWR</text:p>
          </table:table-cell>
          <table:table-cell office:value-type="string" table:style-name="ce1">
            <text:p>Hertfordshire Partnership University NHS Foundation Trust</text:p>
          </table:table-cell>
          <table:table-cell office:value-type="float" office:value="201" table:style-name="ce45">
            <text:p>201</text:p>
          </table:table-cell>
          <table:table-cell office:value-type="float" office:value="6.2299498779008502" table:style-name="ce46">
            <text:p>6.2299498779009</text:p>
          </table:table-cell>
          <table:table-cell office:value-type="float" office:value="5.1644041266194236" table:style-name="ce46">
            <text:p>5.1644041266194</text:p>
          </table:table-cell>
          <table:table-cell office:value-type="float" office:value="6.8196766054127362" table:style-name="ce46">
            <text:p>6.8196766054127</text:p>
          </table:table-cell>
          <table:table-cell office:value-type="float" office:value="2" table:style-name="ce45">
            <text:p>2</text:p>
          </table:table-cell>
          <table:table-cell office:value-type="float" office:value="7.4953220322449896" table:style-name="ce46">
            <text:p>7.4953220322450</text:p>
          </table:table-cell>
          <table:table-cell office:value-type="float" office:value="6.7346456994629049" table:style-name="ce46">
            <text:p>6.7346456994629</text:p>
          </table:table-cell>
          <table:table-cell office:value-type="float" office:value="7.9409092813369488" table:style-name="ce46">
            <text:p>7.9409092813370</text:p>
          </table:table-cell>
          <table:table-cell office:value-type="float" office:value="2" table:style-name="ce45">
            <text:p>2</text:p>
          </table:table-cell>
          <table:table-cell office:value-type="float" office:value="7.1714250976782603" table:style-name="ce46">
            <text:p>7.1714250976783</text:p>
          </table:table-cell>
          <table:table-cell office:value-type="float" office:value="6.4412017669452943" table:style-name="ce46">
            <text:p>6.4412017669453</text:p>
          </table:table-cell>
          <table:table-cell office:value-type="float" office:value="7.5839782355584742" table:style-name="ce46">
            <text:p>7.5839782355585</text:p>
          </table:table-cell>
          <table:table-cell office:value-type="float" office:value="2" table:style-name="ce45">
            <text:p>2</text:p>
          </table:table-cell>
          <table:table-cell office:value-type="float" office:value="7.2747942019164897" table:style-name="ce46">
            <text:p>7.2747942019165</text:p>
          </table:table-cell>
          <table:table-cell office:value-type="float" office:value="6.5106783385095595" table:style-name="ce46">
            <text:p>6.5106783385096</text:p>
          </table:table-cell>
          <table:table-cell office:value-type="float" office:value="7.7047769635305814" table:style-name="ce46">
            <text:p>7.7047769635306</text:p>
          </table:table-cell>
          <table:table-cell office:value-type="float" office:value="2" table:style-name="ce45">
            <text:p>2</text:p>
          </table:table-cell>
          <table:table-cell office:value-type="float" office:value="7.0172747497490402" table:style-name="ce46">
            <text:p>7.0172747497490</text:p>
          </table:table-cell>
          <table:table-cell office:value-type="float" office:value="6.3789605282357131" table:style-name="ce46">
            <text:p>6.3789605282357</text:p>
          </table:table-cell>
          <table:table-cell office:value-type="float" office:value="8.1300563827094354" table:style-name="ce46">
            <text:p>8.1300563827094</text:p>
          </table:table-cell>
          <table:table-cell office:value-type="float" office:value="2" table:style-name="ce45">
            <text:p>2</text:p>
          </table:table-cell>
          <table:table-cell office:value-type="float" office:value="9.4429712099835204" table:style-name="ce46">
            <text:p>9.4429712099835</text:p>
          </table:table-cell>
          <table:table-cell office:value-type="float" office:value="9.1467537329877651" table:style-name="ce46">
            <text:p>9.1467537329878</text:p>
          </table:table-cell>
          <table:table-cell office:value-type="float" office:value="10" table:style-name="ce46">
            <text:p>10.0000000000000</text:p>
          </table:table-cell>
          <table:table-cell office:value-type="float" office:value="2" table:style-name="ce45">
            <text:p>2</text:p>
          </table:table-cell>
          <table:table-cell office:value-type="float" office:value="8.2525971167253598" table:style-name="ce46">
            <text:p>8.2525971167254</text:p>
          </table:table-cell>
          <table:table-cell office:value-type="float" office:value="7.734452563010052" table:style-name="ce46">
            <text:p>7.7344525630101</text:p>
          </table:table-cell>
          <table:table-cell office:value-type="float" office:value="8.7931194062238447" table:style-name="ce46">
            <text:p>8.7931194062238</text:p>
          </table:table-cell>
          <table:table-cell office:value-type="float" office:value="2" table:style-name="ce45">
            <text:p>2</text:p>
          </table:table-cell>
          <table:table-cell office:value-type="float" office:value="6.1793507478555503" table:style-name="ce46">
            <text:p>6.1793507478556</text:p>
          </table:table-cell>
          <table:table-cell office:value-type="float" office:value="5.1591266472562962" table:style-name="ce46">
            <text:p>5.1591266472563</text:p>
          </table:table-cell>
          <table:table-cell office:value-type="float" office:value="6.5160784188478269" table:style-name="ce46">
            <text:p>6.5160784188478</text:p>
          </table:table-cell>
          <table:table-cell office:value-type="float" office:value="2" table:style-name="ce45">
            <text:p>2</text:p>
          </table:table-cell>
          <table:table-cell office:value-type="float" office:value="7.7487703186344996" table:style-name="ce46">
            <text:p>7.7487703186345</text:p>
          </table:table-cell>
          <table:table-cell office:value-type="float" office:value="6.7718160876095235" table:style-name="ce46">
            <text:p>6.7718160876095</text:p>
          </table:table-cell>
          <table:table-cell office:value-type="float" office:value="7.8346212929612333" table:style-name="ce46">
            <text:p>7.8346212929612</text:p>
          </table:table-cell>
          <table:table-cell office:value-type="float" office:value="2" table:style-name="ce45">
            <text:p>2</text:p>
          </table:table-cell>
          <table:table-cell office:value-type="float" office:value="7.5667795519770999" table:style-name="ce46">
            <text:p>7.5667795519771</text:p>
          </table:table-cell>
          <table:table-cell office:value-type="float" office:value="6.9521222707174521" table:style-name="ce46">
            <text:p>6.9521222707175</text:p>
          </table:table-cell>
          <table:table-cell office:value-type="float" office:value="8.0432380260339098" table:style-name="ce46">
            <text:p>8.0432380260339</text:p>
          </table:table-cell>
          <table:table-cell office:value-type="float" office:value="2" table:style-name="ce45">
            <text:p>2</text:p>
          </table:table-cell>
          <table:table-cell office:value-type="float" office:value="6.9149005460237403" table:style-name="ce46">
            <text:p>6.9149005460237</text:p>
          </table:table-cell>
          <table:table-cell office:value-type="float" office:value="6.1454376605555749" table:style-name="ce46">
            <text:p>6.1454376605556</text:p>
          </table:table-cell>
          <table:table-cell office:value-type="float" office:value="8.1015393824129216" table:style-name="ce46">
            <text:p>8.1015393824129</text:p>
          </table:table-cell>
          <table:table-cell office:value-type="float" office:value="2" table:style-name="ce45">
            <text:p>2</text:p>
          </table:table-cell>
          <table:table-cell office:value-type="float" office:value="7.7098668101774903" table:style-name="ce46">
            <text:p>7.7098668101775</text:p>
          </table:table-cell>
          <table:table-cell office:value-type="float" office:value="7.0092302197507941" table:style-name="ce46">
            <text:p>7.0092302197508</text:p>
          </table:table-cell>
          <table:table-cell office:value-type="float" office:value="8.3472110692753585" table:style-name="ce46">
            <text:p>8.3472110692754</text:p>
          </table:table-cell>
          <table:table-cell office:value-type="float" office:value="2" table:style-name="ce45">
            <text:p>2</text:p>
          </table:table-cell>
          <table:table-cell office:value-type="float" office:value="6.9602387979353102" table:style-name="ce46">
            <text:p>6.9602387979353</text:p>
          </table:table-cell>
          <table:table-cell office:value-type="float" office:value="5.8507298991533148" table:style-name="ce46">
            <text:p>5.8507298991533</text:p>
          </table:table-cell>
          <table:table-cell office:value-type="float" office:value="7.7670042639250187" table:style-name="ce46">
            <text:p>7.7670042639250</text:p>
          </table:table-cell>
          <table:table-cell office:value-type="float" office:value="2" table:style-name="ce45">
            <text:p>2</text:p>
          </table:table-cell>
          <table:table-cell office:value-type="float" office:value="7.6203332091882103" table:style-name="ce46">
            <text:p>7.6203332091882</text:p>
          </table:table-cell>
          <table:table-cell office:value-type="float" office:value="5.8653471574001568" table:style-name="ce46">
            <text:p>5.8653471574002</text:p>
          </table:table-cell>
          <table:table-cell office:value-type="float" office:value="7.6082567500714244" table:style-name="ce46">
            <text:p>7.6082567500714</text:p>
          </table:table-cell>
          <table:table-cell office:value-type="float" office:value="3" table:style-name="ce45">
            <text:p>3</text:p>
          </table:table-cell>
          <table:table-cell office:value-type="float" office:value="7.24712074264386" table:style-name="ce46">
            <text:p>7.2471207426439</text:p>
          </table:table-cell>
          <table:table-cell office:value-type="float" office:value="6.3799614117861481" table:style-name="ce46">
            <text:p>6.3799614117862</text:p>
          </table:table-cell>
          <table:table-cell office:value-type="float" office:value="7.6318048911415826" table:style-name="ce46">
            <text:p>7.6318048911416</text:p>
          </table:table-cell>
          <table:table-cell office:value-type="float" office:value="2" table:style-name="ce45">
            <text:p>2</text:p>
          </table:table-cell>
          <table:table-cell office:value-type="float" office:value="7.9831427233026204" table:style-name="ce46">
            <text:p>7.9831427233026</text:p>
          </table:table-cell>
          <table:table-cell office:value-type="float" office:value="6.865208415006868" table:style-name="ce46">
            <text:p>6.8652084150069</text:p>
          </table:table-cell>
          <table:table-cell office:value-type="float" office:value="7.9997682852604681" table:style-name="ce46">
            <text:p>7.9997682852605</text:p>
          </table:table-cell>
          <table:table-cell office:value-type="float" office:value="2" table:style-name="ce45">
            <text:p>2</text:p>
          </table:table-cell>
          <table:table-cell office:value-type="float" office:value="6.0844984988572302" table:style-name="ce46">
            <text:p>6.0844984988572</text:p>
          </table:table-cell>
          <table:table-cell office:value-type="float" office:value="4.8828617691762233" table:style-name="ce46">
            <text:p>4.8828617691762</text:p>
          </table:table-cell>
          <table:table-cell office:value-type="float" office:value="6.5764949868765896" table:style-name="ce46">
            <text:p>6.5764949868766</text:p>
          </table:table-cell>
          <table:table-cell office:value-type="float" office:value="2" table:style-name="ce45">
            <text:p>2</text:p>
          </table:table-cell>
          <table:table-cell office:value-type="float" office:value="7.7998626467518903" table:style-name="ce46">
            <text:p>7.7998626467519</text:p>
          </table:table-cell>
          <table:table-cell office:value-type="float" office:value="6.990469047499217" table:style-name="ce46">
            <text:p>6.9904690474992</text:p>
          </table:table-cell>
          <table:table-cell office:value-type="float" office:value="8.6659980056596027" table:style-name="ce46">
            <text:p>8.6659980056596</text:p>
          </table:table-cell>
          <table:table-cell office:value-type="float" office:value="2" table:style-name="ce45">
            <text:p>2</text:p>
          </table:table-cell>
          <table:table-cell office:value-type="float" office:value="7.6265640521696696" table:style-name="ce46">
            <text:p>7.6265640521697</text:p>
          </table:table-cell>
          <table:table-cell office:value-type="float" office:value="7.3418071128213747" table:style-name="ce46">
            <text:p>7.3418071128214</text:p>
          </table:table-cell>
          <table:table-cell office:value-type="float" office:value="8.794177249158583" table:style-name="ce46">
            <text:p>8.7941772491586</text:p>
          </table:table-cell>
          <table:table-cell office:value-type="float" office:value="2" table:style-name="ce45">
            <text:p>2</text:p>
          </table:table-cell>
          <table:table-cell office:value-type="float" office:value="6.3402485384019096" table:style-name="ce46">
            <text:p>6.3402485384019</text:p>
          </table:table-cell>
          <table:table-cell office:value-type="float" office:value="6.0419450859463462" table:style-name="ce46">
            <text:p>6.0419450859464</text:p>
          </table:table-cell>
          <table:table-cell office:value-type="float" office:value="7.8339941419239318" table:style-name="ce46">
            <text:p>7.8339941419239</text:p>
          </table:table-cell>
          <table:table-cell office:value-type="float" office:value="2" table:style-name="ce45">
            <text:p>2</text:p>
          </table:table-cell>
          <table:table-cell office:value-type="float" office:value="4.63474086183935" table:style-name="ce46">
            <text:p>4.6347408618394</text:p>
          </table:table-cell>
          <table:table-cell office:value-type="float" office:value="3.5450016123300219" table:style-name="ce46">
            <text:p>3.5450016123300</text:p>
          </table:table-cell>
          <table:table-cell office:value-type="float" office:value="5.4750537618018953" table:style-name="ce46">
            <text:p>5.4750537618019</text:p>
          </table:table-cell>
          <table:table-cell office:value-type="float" office:value="2" table:style-name="ce45">
            <text:p>2</text:p>
          </table:table-cell>
          <table:table-cell office:value-type="float" office:value="4.3741442171288298" table:style-name="ce46">
            <text:p>4.3741442171288</text:p>
          </table:table-cell>
          <table:table-cell office:value-type="float" office:value="3.0881262559270426" table:style-name="ce46">
            <text:p>3.0881262559270</text:p>
          </table:table-cell>
          <table:table-cell office:value-type="float" office:value="5.194381730201183" table:style-name="ce46">
            <text:p>5.1943817302012</text:p>
          </table:table-cell>
          <table:table-cell office:value-type="float" office:value="2" table:style-name="ce45">
            <text:p>2</text:p>
          </table:table-cell>
          <table:table-cell office:value-type="float" office:value="3.76770145481653" table:style-name="ce46">
            <text:p>3.7677014548165</text:p>
          </table:table-cell>
          <table:table-cell office:value-type="float" office:value="2.5067039269358484" table:style-name="ce46">
            <text:p>2.5067039269359</text:p>
          </table:table-cell>
          <table:table-cell office:value-type="float" office:value="5.3971404162233654" table:style-name="ce46">
            <text:p>5.3971404162234</text:p>
          </table:table-cell>
          <table:table-cell office:value-type="float" office:value="2" table:style-name="ce45">
            <text:p>2</text:p>
          </table:table-cell>
          <table:table-cell office:value-type="float" office:value="3.7375804852378001" table:style-name="ce46">
            <text:p>3.7375804852378</text:p>
          </table:table-cell>
          <table:table-cell office:value-type="float" office:value="3.7622679244544077" table:style-name="ce46">
            <text:p>3.7622679244544</text:p>
          </table:table-cell>
          <table:table-cell office:value-type="float" office:value="5.7406996536697896" table:style-name="ce46">
            <text:p>5.7406996536698</text:p>
          </table:table-cell>
          <table:table-cell office:value-type="float" office:value="1" table:style-name="ce45">
            <text:p>1</text:p>
          </table:table-cell>
          <table:table-cell office:value-type="float" office:value="6.7084594966423499" table:style-name="ce46">
            <text:p>6.7084594966424</text:p>
          </table:table-cell>
          <table:table-cell office:value-type="float" office:value="5.8525093789772278" table:style-name="ce46">
            <text:p>5.8525093789772</text:p>
          </table:table-cell>
          <table:table-cell office:value-type="float" office:value="7.3793767302901472" table:style-name="ce46">
            <text:p>7.3793767302902</text:p>
          </table:table-cell>
          <table:table-cell office:value-type="float" office:value="2" table:style-name="ce45">
            <text:p>2</text:p>
          </table:table-cell>
          <table:table-cell office:value-type="float" office:value="3.1155569884727301" table:style-name="ce46">
            <text:p>3.1155569884727</text:p>
          </table:table-cell>
          <table:table-cell office:value-type="float" office:value="2.6665232557731855" table:style-name="ce46">
            <text:p>2.6665232557732</text:p>
          </table:table-cell>
          <table:table-cell office:value-type="float" office:value="4.183685192793769" table:style-name="ce46">
            <text:p>4.1836851927938</text:p>
          </table:table-cell>
          <table:table-cell office:value-type="float" office:value="2" table:style-name="ce45">
            <text:p>2</text:p>
          </table:table-cell>
          <table:table-cell office:value-type="float" office:value="7.0431859636910099" table:style-name="ce46">
            <text:p>7.0431859636910</text:p>
          </table:table-cell>
          <table:table-cell office:value-type="float" office:value="6.4032028613919962" table:style-name="ce46">
            <text:p>6.4032028613920</text:p>
          </table:table-cell>
          <table:table-cell office:value-type="float" office:value="7.3087836669488073" table:style-name="ce46">
            <text:p>7.3087836669488</text:p>
          </table:table-cell>
          <table:table-cell office:value-type="float" office:value="2" table:style-name="ce45">
            <text:p>2</text:p>
          </table:table-cell>
          <table:table-cell office:value-type="float" office:value="8.4992502806353105" table:style-name="ce46">
            <text:p>8.4992502806353</text:p>
          </table:table-cell>
          <table:table-cell office:value-type="float" office:value="7.820004939069876" table:style-name="ce46">
            <text:p>7.8200049390699</text:p>
          </table:table-cell>
          <table:table-cell office:value-type="float" office:value="8.809745066686995" table:style-name="ce46">
            <text:p>8.8097450666870</text:p>
          </table:table-cell>
          <table:table-cell office:value-type="float" office:value="2" table:style-name="ce45">
            <text:p>2</text:p>
          </table:table-cell>
          <table:table-cell office:value-type="float" office:value="2.3441202539542001" table:style-name="ce46">
            <text:p>2.3441202539542</text:p>
          </table:table-cell>
          <table:table-cell office:value-type="float" office:value="1.2393781436604294" table:style-name="ce46">
            <text:p>1.2393781436604</text:p>
          </table:table-cell>
          <table:table-cell office:value-type="float" office:value="3.197581399077885" table:style-name="ce46">
            <text:p>3.1975813990779</text:p>
          </table:table-cell>
          <table:table-cell office:value-type="float" office:value="2" table:style-name="ce45">
            <text:p>2</text:p>
          </table:table-cell>
          <table:table-cell office:value-type="float" office:value="7.3138471106132465" table:style-name="ce46">
            <text:p>7.3138471106133</text:p>
          </table:table-cell>
          <table:table-cell office:value-type="float" office:value="6.631986438871782" table:style-name="ce46">
            <text:p>6.6319864388718</text:p>
          </table:table-cell>
          <table:table-cell office:value-type="float" office:value="7.673410322909473" table:style-name="ce46">
            <text:p>7.6734103229095</text:p>
          </table:table-cell>
          <table:table-cell office:value-type="float" office:value="2" table:style-name="ce45">
            <text:p>2</text:p>
          </table:table-cell>
          <table:table-cell office:value-type="float" office:value="8.2376143588193074" table:style-name="ce46">
            <text:p>8.2376143588193</text:p>
          </table:table-cell>
          <table:table-cell office:value-type="float" office:value="7.9224286102851984" table:style-name="ce46">
            <text:p>7.9224286102852</text:p>
          </table:table-cell>
          <table:table-cell office:value-type="float" office:value="8.8378806122485187" table:style-name="ce46">
            <text:p>8.8378806122485</text:p>
          </table:table-cell>
          <table:table-cell office:value-type="float" office:value="2" table:style-name="ce45">
            <text:p>2</text:p>
          </table:table-cell>
          <table:table-cell office:value-type="float" office:value="7.164966872822383" table:style-name="ce46">
            <text:p>7.1649668728224</text:p>
          </table:table-cell>
          <table:table-cell office:value-type="float" office:value="6.3592923220101358" table:style-name="ce46">
            <text:p>6.3592923220101</text:p>
          </table:table-cell>
          <table:table-cell office:value-type="float" office:value="7.3997085924652808" table:style-name="ce46">
            <text:p>7.3997085924653</text:p>
          </table:table-cell>
          <table:table-cell office:value-type="float" office:value="2" table:style-name="ce45">
            <text:p>2</text:p>
          </table:table-cell>
          <table:table-cell office:value-type="float" office:value="7.3123836781006153" table:style-name="ce46">
            <text:p>7.3123836781006</text:p>
          </table:table-cell>
          <table:table-cell office:value-type="float" office:value="6.6999166635566949" table:style-name="ce46">
            <text:p>6.6999166635567</text:p>
          </table:table-cell>
          <table:table-cell office:value-type="float" office:value="8.1017925024406345" table:style-name="ce46">
            <text:p>8.1017925024406</text:p>
          </table:table-cell>
          <table:table-cell office:value-type="float" office:value="2" table:style-name="ce45">
            <text:p>2</text:p>
          </table:table-cell>
          <table:table-cell office:value-type="float" office:value="7.2902860035617607" table:style-name="ce46">
            <text:p>7.2902860035618</text:p>
          </table:table-cell>
          <table:table-cell office:value-type="float" office:value="6.1111314042423857" table:style-name="ce46">
            <text:p>6.1111314042424</text:p>
          </table:table-cell>
          <table:table-cell office:value-type="float" office:value="7.4345376310325655" table:style-name="ce46">
            <text:p>7.4345376310326</text:p>
          </table:table-cell>
          <table:table-cell office:value-type="float" office:value="2" table:style-name="ce45">
            <text:p>2</text:p>
          </table:table-cell>
          <table:table-cell office:value-type="float" office:value="7.2786561528889004" table:style-name="ce46">
            <text:p>7.2786561528889</text:p>
          </table:table-cell>
          <table:table-cell office:value-type="float" office:value="6.4145217063248481" table:style-name="ce46">
            <text:p>6.4145217063249</text:p>
          </table:table-cell>
          <table:table-cell office:value-type="float" office:value="7.5836199967768287" table:style-name="ce46">
            <text:p>7.5836199967768</text:p>
          </table:table-cell>
          <table:table-cell office:value-type="float" office:value="2" table:style-name="ce45">
            <text:p>2</text:p>
          </table:table-cell>
          <table:table-cell office:value-type="float" office:value="6.9834062952857892" table:style-name="ce46">
            <text:p>6.9834062952858</text:p>
          </table:table-cell>
          <table:table-cell office:value-type="float" office:value="6.7633114419788321" table:style-name="ce46">
            <text:p>6.7633114419788</text:p>
          </table:table-cell>
          <table:table-cell office:value-type="float" office:value="8.2426503529462867" table:style-name="ce46">
            <text:p>8.2426503529463</text:p>
          </table:table-cell>
          <table:table-cell office:value-type="float" office:value="2" table:style-name="ce45">
            <text:p>2</text:p>
          </table:table-cell>
          <table:table-cell office:value-type="float" office:value="4.3896972506895988" table:style-name="ce46">
            <text:p>4.3896972506896</text:p>
          </table:table-cell>
          <table:table-cell office:value-type="float" office:value="3.708023615696642" table:style-name="ce46">
            <text:p>3.7080236156966</text:p>
          </table:table-cell>
          <table:table-cell office:value-type="float" office:value="5.4238880241996688" table:style-name="ce46">
            <text:p>5.4238880241997</text:p>
          </table:table-cell>
          <table:table-cell office:value-type="float" office:value="2" table:style-name="ce45">
            <text:p>2</text:p>
          </table:table-cell>
          <table:table-cell office:value-type="float" office:value="2.3441202539542001" table:style-name="ce46">
            <text:p>2.3441202539542</text:p>
          </table:table-cell>
          <table:table-cell office:value-type="float" office:value="1.2393781436604294" table:style-name="ce46">
            <text:p>1.2393781436604</text:p>
          </table:table-cell>
          <table:table-cell office:value-type="float" office:value="3.197581399077885" table:style-name="ce46">
            <text:p>3.1975813990779</text:p>
          </table:table-cell>
          <table:table-cell office:value-type="float" office:value="2" table:style-name="ce45">
            <text:p>2</text:p>
          </table:table-cell>
          <table:table-cell office:value-type="float" office:value="7.3646000792680804" table:style-name="ce46">
            <text:p>7.3646000792681</text:p>
          </table:table-cell>
          <table:table-cell office:value-type="float" office:value="6.5615000214331225" table:style-name="ce46">
            <text:p>6.5615000214331</text:p>
          </table:table-cell>
          <table:table-cell office:value-type="float" office:value="7.7454153474613943" table:style-name="ce46">
            <text:p>7.7454153474614</text:p>
          </table:table-cell>
          <table:table-cell office:value-type="float" office:value="2" table:style-name="ce45">
            <text:p>2</text:p>
          </table:table-cell>
          <table:table-cell office:value-type="float" office:value="7.0431859636910099" table:style-name="ce46">
            <text:p>7.0431859636910</text:p>
          </table:table-cell>
          <table:table-cell office:value-type="float" office:value="6.4032028613919962" table:style-name="ce46">
            <text:p>6.4032028613920</text:p>
          </table:table-cell>
          <table:table-cell office:value-type="float" office:value="7.3087836669488073" table:style-name="ce46">
            <text:p>7.3087836669488</text:p>
          </table:table-cell>
          <table:table-cell office:value-type="float" office:value="2" table:style-name="ce1">
            <text:p>2</text:p>
          </table:table-cell>
          <table:table-cell table:number-columns-repeated="16221"/>
        </table:table-row>
        <table:table-row table:style-name="ro3">
          <table:table-cell office:value-type="string" table:style-name="ce1">
            <text:p>RWV</text:p>
          </table:table-cell>
          <table:table-cell office:value-type="string" table:style-name="ce1">
            <text:p>Devon Partnership NHS Trust</text:p>
          </table:table-cell>
          <table:table-cell office:value-type="float" office:value="202" table:style-name="ce45">
            <text:p>202</text:p>
          </table:table-cell>
          <table:table-cell office:value-type="float" office:value="6.0938403516097299" table:style-name="ce46">
            <text:p>6.0938403516097</text:p>
          </table:table-cell>
          <table:table-cell office:value-type="float" office:value="5.1564916852770883" table:style-name="ce46">
            <text:p>5.1564916852771</text:p>
          </table:table-cell>
          <table:table-cell office:value-type="float" office:value="6.8275890467550715" table:style-name="ce46">
            <text:p>6.8275890467551</text:p>
          </table:table-cell>
          <table:table-cell office:value-type="float" office:value="2" table:style-name="ce45">
            <text:p>2</text:p>
          </table:table-cell>
          <table:table-cell office:value-type="float" office:value="7.4091755628553697" table:style-name="ce46">
            <text:p>7.4091755628554</text:p>
          </table:table-cell>
          <table:table-cell office:value-type="float" office:value="6.7498052764927241" table:style-name="ce46">
            <text:p>6.7498052764927</text:p>
          </table:table-cell>
          <table:table-cell office:value-type="float" office:value="7.9257497043071297" table:style-name="ce46">
            <text:p>7.9257497043071</text:p>
          </table:table-cell>
          <table:table-cell office:value-type="float" office:value="2" table:style-name="ce45">
            <text:p>2</text:p>
          </table:table-cell>
          <table:table-cell office:value-type="float" office:value="6.7844276301512298" table:style-name="ce46">
            <text:p>6.7844276301512</text:p>
          </table:table-cell>
          <table:table-cell office:value-type="float" office:value="6.4225037442227686" table:style-name="ce46">
            <text:p>6.4225037442228</text:p>
          </table:table-cell>
          <table:table-cell office:value-type="float" office:value="7.6026762582809999" table:style-name="ce46">
            <text:p>7.6026762582810</text:p>
          </table:table-cell>
          <table:table-cell office:value-type="float" office:value="2" table:style-name="ce45">
            <text:p>2</text:p>
          </table:table-cell>
          <table:table-cell office:value-type="float" office:value="6.9246950869760298" table:style-name="ce46">
            <text:p>6.9246950869760</text:p>
          </table:table-cell>
          <table:table-cell office:value-type="float" office:value="6.5192664166226644" table:style-name="ce46">
            <text:p>6.5192664166227</text:p>
          </table:table-cell>
          <table:table-cell office:value-type="float" office:value="7.6961888854174765" table:style-name="ce46">
            <text:p>7.6961888854175</text:p>
          </table:table-cell>
          <table:table-cell office:value-type="float" office:value="2" table:style-name="ce45">
            <text:p>2</text:p>
          </table:table-cell>
          <table:table-cell office:value-type="float" office:value="7.6767517610457796" table:style-name="ce46">
            <text:p>7.6767517610458</text:p>
          </table:table-cell>
          <table:table-cell office:value-type="float" office:value="6.4041385702283433" table:style-name="ce46">
            <text:p>6.4041385702283</text:p>
          </table:table-cell>
          <table:table-cell office:value-type="float" office:value="8.1048783407168035" table:style-name="ce46">
            <text:p>8.1048783407168</text:p>
          </table:table-cell>
          <table:table-cell office:value-type="float" office:value="2" table:style-name="ce45">
            <text:p>2</text:p>
          </table:table-cell>
          <table:table-cell office:value-type="float" office:value="9.67898352976386" table:style-name="ce46">
            <text:p>9.6789835297639</text:p>
          </table:table-cell>
          <table:table-cell office:value-type="float" office:value="9.2643618583258238" table:style-name="ce46">
            <text:p>9.2643618583258</text:p>
          </table:table-cell>
          <table:table-cell office:value-type="float" office:value="9.9799769290962956" table:style-name="ce46">
            <text:p>9.9799769290963</text:p>
          </table:table-cell>
          <table:table-cell office:value-type="float" office:value="2" table:style-name="ce45">
            <text:p>2</text:p>
          </table:table-cell>
          <table:table-cell office:value-type="float" office:value="8.0260074689869292" table:style-name="ce46">
            <text:p>8.0260074689869</text:p>
          </table:table-cell>
          <table:table-cell office:value-type="float" office:value="7.7193735773326884" table:style-name="ce46">
            <text:p>7.7193735773327</text:p>
          </table:table-cell>
          <table:table-cell office:value-type="float" office:value="8.8081983919012092" table:style-name="ce46">
            <text:p>8.8081983919012</text:p>
          </table:table-cell>
          <table:table-cell office:value-type="float" office:value="2" table:style-name="ce45">
            <text:p>2</text:p>
          </table:table-cell>
          <table:table-cell office:value-type="float" office:value="5.7810392516463596" table:style-name="ce46">
            <text:p>5.7810392516464</text:p>
          </table:table-cell>
          <table:table-cell office:value-type="float" office:value="5.1817152363149583" table:style-name="ce46">
            <text:p>5.1817152363150</text:p>
          </table:table-cell>
          <table:table-cell office:value-type="float" office:value="6.4934898297891648" table:style-name="ce46">
            <text:p>6.4934898297892</text:p>
          </table:table-cell>
          <table:table-cell office:value-type="float" office:value="2" table:style-name="ce45">
            <text:p>2</text:p>
          </table:table-cell>
          <table:table-cell office:value-type="float" office:value="6.8957582847692001" table:style-name="ce46">
            <text:p>6.8957582847692</text:p>
          </table:table-cell>
          <table:table-cell office:value-type="float" office:value="6.7187656613714024" table:style-name="ce46">
            <text:p>6.7187656613714</text:p>
          </table:table-cell>
          <table:table-cell office:value-type="float" office:value="7.8876717191993544" table:style-name="ce46">
            <text:p>7.8876717191994</text:p>
          </table:table-cell>
          <table:table-cell office:value-type="float" office:value="2" table:style-name="ce45">
            <text:p>2</text:p>
          </table:table-cell>
          <table:table-cell office:value-type="float" office:value="7.1384698801706001" table:style-name="ce46">
            <text:p>7.1384698801706</text:p>
          </table:table-cell>
          <table:table-cell office:value-type="float" office:value="6.9646083349250656" table:style-name="ce46">
            <text:p>6.9646083349251</text:p>
          </table:table-cell>
          <table:table-cell office:value-type="float" office:value="8.0307519618262955" table:style-name="ce46">
            <text:p>8.0307519618263</text:p>
          </table:table-cell>
          <table:table-cell office:value-type="float" office:value="2" table:style-name="ce45">
            <text:p>2</text:p>
          </table:table-cell>
          <table:table-cell office:value-type="float" office:value="6.7829885240657504" table:style-name="ce46">
            <text:p>6.7829885240658</text:p>
          </table:table-cell>
          <table:table-cell office:value-type="float" office:value="6.1652106272517582" table:style-name="ce46">
            <text:p>6.1652106272518</text:p>
          </table:table-cell>
          <table:table-cell office:value-type="float" office:value="8.0817664157167393" table:style-name="ce46">
            <text:p>8.0817664157167</text:p>
          </table:table-cell>
          <table:table-cell office:value-type="float" office:value="2" table:style-name="ce45">
            <text:p>2</text:p>
          </table:table-cell>
          <table:table-cell office:value-type="float" office:value="7.4600251672640203" table:style-name="ce46">
            <text:p>7.4600251672640</text:p>
          </table:table-cell>
          <table:table-cell office:value-type="float" office:value="7.0089211886467329" table:style-name="ce46">
            <text:p>7.0089211886467</text:p>
          </table:table-cell>
          <table:table-cell office:value-type="float" office:value="8.3475201003794197" table:style-name="ce46">
            <text:p>8.3475201003794</text:p>
          </table:table-cell>
          <table:table-cell office:value-type="float" office:value="2" table:style-name="ce45">
            <text:p>2</text:p>
          </table:table-cell>
          <table:table-cell office:value-type="float" office:value="6.9675343025710497" table:style-name="ce46">
            <text:p>6.9675343025711</text:p>
          </table:table-cell>
          <table:table-cell office:value-type="float" office:value="5.8519189767728266" table:style-name="ce46">
            <text:p>5.8519189767728</text:p>
          </table:table-cell>
          <table:table-cell office:value-type="float" office:value="7.7658151863055069" table:style-name="ce46">
            <text:p>7.7658151863055</text:p>
          </table:table-cell>
          <table:table-cell office:value-type="float" office:value="2" table:style-name="ce45">
            <text:p>2</text:p>
          </table:table-cell>
          <table:table-cell office:value-type="float" office:value="6.6176555738184897" table:style-name="ce46">
            <text:p>6.6176555738185</text:p>
          </table:table-cell>
          <table:table-cell office:value-type="float" office:value="5.7767182605075105" table:style-name="ce46">
            <text:p>5.7767182605075</text:p>
          </table:table-cell>
          <table:table-cell office:value-type="float" office:value="7.6968856469640707" table:style-name="ce46">
            <text:p>7.6968856469641</text:p>
          </table:table-cell>
          <table:table-cell office:value-type="float" office:value="2" table:style-name="ce45">
            <text:p>2</text:p>
          </table:table-cell>
          <table:table-cell office:value-type="float" office:value="7.1918628719183397" table:style-name="ce46">
            <text:p>7.1918628719183</text:p>
          </table:table-cell>
          <table:table-cell office:value-type="float" office:value="6.3671821992051303" table:style-name="ce46">
            <text:p>6.3671821992051</text:p>
          </table:table-cell>
          <table:table-cell office:value-type="float" office:value="7.6445841037226003" table:style-name="ce46">
            <text:p>7.6445841037226</text:p>
          </table:table-cell>
          <table:table-cell office:value-type="float" office:value="2" table:style-name="ce45">
            <text:p>2</text:p>
          </table:table-cell>
          <table:table-cell office:value-type="float" office:value="7.5731640545004204" table:style-name="ce46">
            <text:p>7.5731640545004</text:p>
          </table:table-cell>
          <table:table-cell office:value-type="float" office:value="6.8526216101100994" table:style-name="ce46">
            <text:p>6.8526216101101</text:p>
          </table:table-cell>
          <table:table-cell office:value-type="float" office:value="8.0123550901572376" table:style-name="ce46">
            <text:p>8.0123550901572</text:p>
          </table:table-cell>
          <table:table-cell office:value-type="float" office:value="2" table:style-name="ce45">
            <text:p>2</text:p>
          </table:table-cell>
          <table:table-cell office:value-type="float" office:value="5.4219067449504603" table:style-name="ce46">
            <text:p>5.4219067449505</text:p>
          </table:table-cell>
          <table:table-cell office:value-type="float" office:value="4.8781226412965673" table:style-name="ce46">
            <text:p>4.8781226412966</text:p>
          </table:table-cell>
          <table:table-cell office:value-type="float" office:value="6.5812341147562456" table:style-name="ce46">
            <text:p>6.5812341147563</text:p>
          </table:table-cell>
          <table:table-cell office:value-type="float" office:value="2" table:style-name="ce45">
            <text:p>2</text:p>
          </table:table-cell>
          <table:table-cell office:value-type="float" office:value="7.2722819127206302" table:style-name="ce46">
            <text:p>7.2722819127206</text:p>
          </table:table-cell>
          <table:table-cell office:value-type="float" office:value="6.8986463320953195" table:style-name="ce46">
            <text:p>6.8986463320953</text:p>
          </table:table-cell>
          <table:table-cell office:value-type="float" office:value="8.7578207210635011" table:style-name="ce46">
            <text:p>8.7578207210635</text:p>
          </table:table-cell>
          <table:table-cell office:value-type="float" office:value="2" table:style-name="ce45">
            <text:p>2</text:p>
          </table:table-cell>
          <table:table-cell office:value-type="float" office:value="7.9119851611323497" table:style-name="ce46">
            <text:p>7.9119851611324</text:p>
          </table:table-cell>
          <table:table-cell office:value-type="float" office:value="7.4537141259122217" table:style-name="ce46">
            <text:p>7.4537141259122</text:p>
          </table:table-cell>
          <table:table-cell office:value-type="float" office:value="8.6822702360677351" table:style-name="ce46">
            <text:p>8.6822702360677</text:p>
          </table:table-cell>
          <table:table-cell office:value-type="float" office:value="2" table:style-name="ce45">
            <text:p>2</text:p>
          </table:table-cell>
          <table:table-cell office:value-type="float" office:value="6.9968677335409604" table:style-name="ce46">
            <text:p>6.9968677335410</text:p>
          </table:table-cell>
          <table:table-cell office:value-type="float" office:value="6.1337062381814187" table:style-name="ce46">
            <text:p>6.1337062381814</text:p>
          </table:table-cell>
          <table:table-cell office:value-type="float" office:value="7.7422329896888593" table:style-name="ce46">
            <text:p>7.7422329896889</text:p>
          </table:table-cell>
          <table:table-cell office:value-type="float" office:value="2" table:style-name="ce45">
            <text:p>2</text:p>
          </table:table-cell>
          <table:table-cell office:value-type="float" office:value="4.5559682695770398" table:style-name="ce46">
            <text:p>4.5559682695770</text:p>
          </table:table-cell>
          <table:table-cell office:value-type="float" office:value="3.5711102531562267" table:style-name="ce46">
            <text:p>3.5711102531562</text:p>
          </table:table-cell>
          <table:table-cell office:value-type="float" office:value="5.4489451209756909" table:style-name="ce46">
            <text:p>5.4489451209757</text:p>
          </table:table-cell>
          <table:table-cell office:value-type="float" office:value="2" table:style-name="ce45">
            <text:p>2</text:p>
          </table:table-cell>
          <table:table-cell office:value-type="float" office:value="4.3125171772845698" table:style-name="ce46">
            <text:p>4.3125171772846</text:p>
          </table:table-cell>
          <table:table-cell office:value-type="float" office:value="3.1500796231991681" table:style-name="ce46">
            <text:p>3.1500796231992</text:p>
          </table:table-cell>
          <table:table-cell office:value-type="float" office:value="5.1324283629290566" table:style-name="ce46">
            <text:p>5.1324283629291</text:p>
          </table:table-cell>
          <table:table-cell office:value-type="float" office:value="2" table:style-name="ce45">
            <text:p>2</text:p>
          </table:table-cell>
          <table:table-cell office:value-type="float" office:value="4.9847586410393196" table:style-name="ce46">
            <text:p>4.9847586410393</text:p>
          </table:table-cell>
          <table:table-cell office:value-type="float" office:value="2.4400815671742562" table:style-name="ce46">
            <text:p>2.4400815671743</text:p>
          </table:table-cell>
          <table:table-cell office:value-type="float" office:value="5.4637627759849581" table:style-name="ce46">
            <text:p>5.4637627759850</text:p>
          </table:table-cell>
          <table:table-cell office:value-type="float" office:value="2" table:style-name="ce45">
            <text:p>2</text:p>
          </table:table-cell>
          <table:table-cell office:value-type="float" office:value="4.7085046326494897" table:style-name="ce46">
            <text:p>4.7085046326495</text:p>
          </table:table-cell>
          <table:table-cell office:value-type="float" office:value="3.7466677127898071" table:style-name="ce46">
            <text:p>3.7466677127898</text:p>
          </table:table-cell>
          <table:table-cell office:value-type="float" office:value="5.7562998653343902" table:style-name="ce46">
            <text:p>5.7562998653344</text:p>
          </table:table-cell>
          <table:table-cell office:value-type="float" office:value="2" table:style-name="ce45">
            <text:p>2</text:p>
          </table:table-cell>
          <table:table-cell office:value-type="float" office:value="6.7536807584035001" table:style-name="ce46">
            <text:p>6.7536807584035</text:p>
          </table:table-cell>
          <table:table-cell office:value-type="float" office:value="5.8808452388305765" table:style-name="ce46">
            <text:p>5.8808452388306</text:p>
          </table:table-cell>
          <table:table-cell office:value-type="float" office:value="7.3510408704367984" table:style-name="ce46">
            <text:p>7.3510408704368</text:p>
          </table:table-cell>
          <table:table-cell office:value-type="float" office:value="2" table:style-name="ce45">
            <text:p>2</text:p>
          </table:table-cell>
          <table:table-cell office:value-type="float" office:value="3.16965942767788" table:style-name="ce46">
            <text:p>3.1696594276779</text:p>
          </table:table-cell>
          <table:table-cell office:value-type="float" office:value="2.6671084170737971" table:style-name="ce46">
            <text:p>2.6671084170738</text:p>
          </table:table-cell>
          <table:table-cell office:value-type="float" office:value="4.183100031493157" table:style-name="ce46">
            <text:p>4.1831000314932</text:p>
          </table:table-cell>
          <table:table-cell office:value-type="float" office:value="2" table:style-name="ce45">
            <text:p>2</text:p>
          </table:table-cell>
          <table:table-cell office:value-type="float" office:value="6.9747666226829397" table:style-name="ce46">
            <text:p>6.9747666226829</text:p>
          </table:table-cell>
          <table:table-cell office:value-type="float" office:value="6.367998453995301" table:style-name="ce46">
            <text:p>6.3679984539953</text:p>
          </table:table-cell>
          <table:table-cell office:value-type="float" office:value="7.3439880743455026" table:style-name="ce46">
            <text:p>7.3439880743455</text:p>
          </table:table-cell>
          <table:table-cell office:value-type="float" office:value="2" table:style-name="ce45">
            <text:p>2</text:p>
          </table:table-cell>
          <table:table-cell office:value-type="float" office:value="8.4298308887390707" table:style-name="ce46">
            <text:p>8.4298308887391</text:p>
          </table:table-cell>
          <table:table-cell office:value-type="float" office:value="7.7686912724933563" table:style-name="ce46">
            <text:p>7.7686912724934</text:p>
          </table:table-cell>
          <table:table-cell office:value-type="float" office:value="8.8610587332635156" table:style-name="ce46">
            <text:p>8.8610587332635</text:p>
          </table:table-cell>
          <table:table-cell office:value-type="float" office:value="2" table:style-name="ce45">
            <text:p>2</text:p>
          </table:table-cell>
          <table:table-cell office:value-type="float" office:value="1.54643669658223" table:style-name="ce46">
            <text:p>1.5464366965822</text:p>
          </table:table-cell>
          <table:table-cell office:value-type="float" office:value="1.2948542074450669" table:style-name="ce46">
            <text:p>1.2948542074451</text:p>
          </table:table-cell>
          <table:table-cell office:value-type="float" office:value="3.1421053352932478" table:style-name="ce46">
            <text:p>3.1421053352933</text:p>
          </table:table-cell>
          <table:table-cell office:value-type="float" office:value="2" table:style-name="ce45">
            <text:p>2</text:p>
          </table:table-cell>
          <table:table-cell office:value-type="float" office:value="7.0394327599942095" table:style-name="ce46">
            <text:p>7.0394327599942</text:p>
          </table:table-cell>
          <table:table-cell office:value-type="float" office:value="6.6325977068284496" table:style-name="ce46">
            <text:p>6.6325977068285</text:p>
          </table:table-cell>
          <table:table-cell office:value-type="float" office:value="7.6727990549528053" table:style-name="ce46">
            <text:p>7.6727990549528</text:p>
          </table:table-cell>
          <table:table-cell office:value-type="float" office:value="2" table:style-name="ce45">
            <text:p>2</text:p>
          </table:table-cell>
          <table:table-cell office:value-type="float" office:value="8.4605809199321893" table:style-name="ce46">
            <text:p>8.4605809199322</text:p>
          </table:table-cell>
          <table:table-cell office:value-type="float" office:value="7.9532306604099787" table:style-name="ce46">
            <text:p>7.9532306604100</text:p>
          </table:table-cell>
          <table:table-cell office:value-type="float" office:value="8.8070785621237384" table:style-name="ce46">
            <text:p>8.8070785621237</text:p>
          </table:table-cell>
          <table:table-cell office:value-type="float" office:value="2" table:style-name="ce45">
            <text:p>2</text:p>
          </table:table-cell>
          <table:table-cell office:value-type="float" office:value="6.605089138862053" table:style-name="ce46">
            <text:p>6.6050891388621</text:p>
          </table:table-cell>
          <table:table-cell office:value-type="float" office:value="6.3563333964953666" table:style-name="ce46">
            <text:p>6.3563333964954</text:p>
          </table:table-cell>
          <table:table-cell office:value-type="float" office:value="7.4026675179800501" table:style-name="ce46">
            <text:p>7.4026675179801</text:p>
          </table:table-cell>
          <table:table-cell office:value-type="float" office:value="2" table:style-name="ce45">
            <text:p>2</text:p>
          </table:table-cell>
          <table:table-cell office:value-type="float" office:value="7.1215068456648858" table:style-name="ce46">
            <text:p>7.1215068456649</text:p>
          </table:table-cell>
          <table:table-cell office:value-type="float" office:value="6.7037373803499731" table:style-name="ce46">
            <text:p>6.7037373803500</text:p>
          </table:table-cell>
          <table:table-cell office:value-type="float" office:value="8.0979717856473545" table:style-name="ce46">
            <text:p>8.0979717856474</text:p>
          </table:table-cell>
          <table:table-cell office:value-type="float" office:value="2" table:style-name="ce45">
            <text:p>2</text:p>
          </table:table-cell>
          <table:table-cell office:value-type="float" office:value="6.7925949381947692" table:style-name="ce46">
            <text:p>6.7925949381948</text:p>
          </table:table-cell>
          <table:table-cell office:value-type="float" office:value="6.0817663535186028" table:style-name="ce46">
            <text:p>6.0817663535186</text:p>
          </table:table-cell>
          <table:table-cell office:value-type="float" office:value="7.4639026817563483" table:style-name="ce46">
            <text:p>7.4639026817564</text:p>
          </table:table-cell>
          <table:table-cell office:value-type="float" office:value="2" table:style-name="ce45">
            <text:p>2</text:p>
          </table:table-cell>
          <table:table-cell office:value-type="float" office:value="6.8648038960224618" table:style-name="ce46">
            <text:p>6.8648038960225</text:p>
          </table:table-cell>
          <table:table-cell office:value-type="float" office:value="6.4144495753541175" table:style-name="ce46">
            <text:p>6.4144495753541</text:p>
          </table:table-cell>
          <table:table-cell office:value-type="float" office:value="7.5836921277475593" table:style-name="ce46">
            <text:p>7.5836921277476</text:p>
          </table:table-cell>
          <table:table-cell office:value-type="float" office:value="2" table:style-name="ce45">
            <text:p>2</text:p>
          </table:table-cell>
          <table:table-cell office:value-type="float" office:value="7.4544264473366546" table:style-name="ce46">
            <text:p>7.4544264473367</text:p>
          </table:table-cell>
          <table:table-cell office:value-type="float" office:value="6.8662526438700269" table:style-name="ce46">
            <text:p>6.8662526438700</text:p>
          </table:table-cell>
          <table:table-cell office:value-type="float" office:value="8.1397091510550919" table:style-name="ce46">
            <text:p>8.1397091510551</text:p>
          </table:table-cell>
          <table:table-cell office:value-type="float" office:value="2" table:style-name="ce45">
            <text:p>2</text:p>
          </table:table-cell>
          <table:table-cell office:value-type="float" office:value="4.7475148177719673" table:style-name="ce46">
            <text:p>4.7475148177720</text:p>
          </table:table-cell>
          <table:table-cell office:value-type="float" office:value="3.7172567795415499" table:style-name="ce46">
            <text:p>3.7172567795416</text:p>
          </table:table-cell>
          <table:table-cell office:value-type="float" office:value="5.4146548603547604" table:style-name="ce46">
            <text:p>5.4146548603548</text:p>
          </table:table-cell>
          <table:table-cell office:value-type="float" office:value="2" table:style-name="ce45">
            <text:p>2</text:p>
          </table:table-cell>
          <table:table-cell office:value-type="float" office:value="1.54643669658223" table:style-name="ce46">
            <text:p>1.5464366965822</text:p>
          </table:table-cell>
          <table:table-cell office:value-type="float" office:value="1.2948542074450669" table:style-name="ce46">
            <text:p>1.2948542074451</text:p>
          </table:table-cell>
          <table:table-cell office:value-type="float" office:value="3.1421053352932478" table:style-name="ce46">
            <text:p>3.1421053352933</text:p>
          </table:table-cell>
          <table:table-cell office:value-type="float" office:value="2" table:style-name="ce45">
            <text:p>2</text:p>
          </table:table-cell>
          <table:table-cell office:value-type="float" office:value="7.2618356201744003" table:style-name="ce46">
            <text:p>7.2618356201744</text:p>
          </table:table-cell>
          <table:table-cell office:value-type="float" office:value="6.5392296325760331" table:style-name="ce46">
            <text:p>6.5392296325760</text:p>
          </table:table-cell>
          <table:table-cell office:value-type="float" office:value="7.7676857363184837" table:style-name="ce46">
            <text:p>7.7676857363185</text:p>
          </table:table-cell>
          <table:table-cell office:value-type="float" office:value="2" table:style-name="ce45">
            <text:p>2</text:p>
          </table:table-cell>
          <table:table-cell office:value-type="float" office:value="6.9747666226829397" table:style-name="ce46">
            <text:p>6.9747666226829</text:p>
          </table:table-cell>
          <table:table-cell office:value-type="float" office:value="6.367998453995301" table:style-name="ce46">
            <text:p>6.3679984539953</text:p>
          </table:table-cell>
          <table:table-cell office:value-type="float" office:value="7.3439880743455026" table:style-name="ce46">
            <text:p>7.3439880743455</text:p>
          </table:table-cell>
          <table:table-cell office:value-type="float" office:value="2" table:style-name="ce1">
            <text:p>2</text:p>
          </table:table-cell>
          <table:table-cell table:number-columns-repeated="16221"/>
        </table:table-row>
        <table:table-row table:style-name="ro3">
          <table:table-cell office:value-type="string" table:style-name="ce1">
            <text:p>RWX</text:p>
          </table:table-cell>
          <table:table-cell office:value-type="string" table:style-name="ce1">
            <text:p>Berkshire Healthcare NHS Foundation Trust</text:p>
          </table:table-cell>
          <table:table-cell office:value-type="float" office:value="197" table:style-name="ce45">
            <text:p>197</text:p>
          </table:table-cell>
          <table:table-cell office:value-type="float" office:value="6.8335317493901897" table:style-name="ce46">
            <text:p>6.8335317493902</text:p>
          </table:table-cell>
          <table:table-cell office:value-type="float" office:value="5.1758808499611213" table:style-name="ce46">
            <text:p>5.1758808499611</text:p>
          </table:table-cell>
          <table:table-cell office:value-type="float" office:value="6.8081998820710385" table:style-name="ce46">
            <text:p>6.8081998820710</text:p>
          </table:table-cell>
          <table:table-cell office:value-type="float" office:value="3" table:style-name="ce45">
            <text:p>3</text:p>
          </table:table-cell>
          <table:table-cell office:value-type="float" office:value="7.7454384653638799" table:style-name="ce46">
            <text:p>7.7454384653639</text:p>
          </table:table-cell>
          <table:table-cell office:value-type="float" office:value="6.7221833682228747" table:style-name="ce46">
            <text:p>6.7221833682229</text:p>
          </table:table-cell>
          <table:table-cell office:value-type="float" office:value="7.9533716125769791" table:style-name="ce46">
            <text:p>7.9533716125770</text:p>
          </table:table-cell>
          <table:table-cell office:value-type="float" office:value="2" table:style-name="ce45">
            <text:p>2</text:p>
          </table:table-cell>
          <table:table-cell office:value-type="float" office:value="7.3276696677117501" table:style-name="ce46">
            <text:p>7.3276696677118</text:p>
          </table:table-cell>
          <table:table-cell office:value-type="float" office:value="6.4323955663032182" table:style-name="ce46">
            <text:p>6.4323955663032</text:p>
          </table:table-cell>
          <table:table-cell office:value-type="float" office:value="7.5927844362005503" table:style-name="ce46">
            <text:p>7.5927844362006</text:p>
          </table:table-cell>
          <table:table-cell office:value-type="float" office:value="2" table:style-name="ce45">
            <text:p>2</text:p>
          </table:table-cell>
          <table:table-cell office:value-type="float" office:value="7.53105151284639" table:style-name="ce46">
            <text:p>7.5310515128464</text:p>
          </table:table-cell>
          <table:table-cell office:value-type="float" office:value="6.539221644703952" table:style-name="ce46">
            <text:p>6.5392216447040</text:p>
          </table:table-cell>
          <table:table-cell office:value-type="float" office:value="7.6762336573361889" table:style-name="ce46">
            <text:p>7.6762336573362</text:p>
          </table:table-cell>
          <table:table-cell office:value-type="float" office:value="2" table:style-name="ce45">
            <text:p>2</text:p>
          </table:table-cell>
          <table:table-cell office:value-type="float" office:value="7.55112476771769" table:style-name="ce46">
            <text:p>7.5511247677177</text:p>
          </table:table-cell>
          <table:table-cell office:value-type="float" office:value="6.4011872663867955" table:style-name="ce46">
            <text:p>6.4011872663868</text:p>
          </table:table-cell>
          <table:table-cell office:value-type="float" office:value="8.1078296445583522" table:style-name="ce46">
            <text:p>8.1078296445584</text:p>
          </table:table-cell>
          <table:table-cell office:value-type="float" office:value="2" table:style-name="ce45">
            <text:p>2</text:p>
          </table:table-cell>
          <table:table-cell office:value-type="float" office:value="9.9305191272898394" table:style-name="ce46">
            <text:p>9.9305191272898</text:p>
          </table:table-cell>
          <table:table-cell office:value-type="float" office:value="9.4860213646939275" table:style-name="ce46">
            <text:p>9.4860213646939</text:p>
          </table:table-cell>
          <table:table-cell office:value-type="float" office:value="9.7583174227281919" table:style-name="ce46">
            <text:p>9.7583174227282</text:p>
          </table:table-cell>
          <table:table-cell office:value-type="float" office:value="3" table:style-name="ce45">
            <text:p>3</text:p>
          </table:table-cell>
          <table:table-cell office:value-type="float" office:value="8.2794218370660708" table:style-name="ce46">
            <text:p>8.2794218370661</text:p>
          </table:table-cell>
          <table:table-cell office:value-type="float" office:value="7.677125933292805" table:style-name="ce46">
            <text:p>7.6771259332928</text:p>
          </table:table-cell>
          <table:table-cell office:value-type="float" office:value="8.8504460359410917" table:style-name="ce46">
            <text:p>8.8504460359411</text:p>
          </table:table-cell>
          <table:table-cell office:value-type="float" office:value="2" table:style-name="ce45">
            <text:p>2</text:p>
          </table:table-cell>
          <table:table-cell office:value-type="float" office:value="6.2402116320396601" table:style-name="ce46">
            <text:p>6.2402116320397</text:p>
          </table:table-cell>
          <table:table-cell office:value-type="float" office:value="5.1603055033339249" table:style-name="ce46">
            <text:p>5.1603055033339</text:p>
          </table:table-cell>
          <table:table-cell office:value-type="float" office:value="6.5148995627701982" table:style-name="ce46">
            <text:p>6.5148995627702</text:p>
          </table:table-cell>
          <table:table-cell office:value-type="float" office:value="2" table:style-name="ce45">
            <text:p>2</text:p>
          </table:table-cell>
          <table:table-cell office:value-type="float" office:value="7.6447211383580598" table:style-name="ce46">
            <text:p>7.6447211383581</text:p>
          </table:table-cell>
          <table:table-cell office:value-type="float" office:value="6.7693411766028362" table:style-name="ce46">
            <text:p>6.7693411766028</text:p>
          </table:table-cell>
          <table:table-cell office:value-type="float" office:value="7.8370962039679206" table:style-name="ce46">
            <text:p>7.8370962039679</text:p>
          </table:table-cell>
          <table:table-cell office:value-type="float" office:value="2" table:style-name="ce45">
            <text:p>2</text:p>
          </table:table-cell>
          <table:table-cell office:value-type="float" office:value="7.5755712927313601" table:style-name="ce46">
            <text:p>7.5755712927314</text:p>
          </table:table-cell>
          <table:table-cell office:value-type="float" office:value="7.0152332690749848" table:style-name="ce46">
            <text:p>7.0152332690750</text:p>
          </table:table-cell>
          <table:table-cell office:value-type="float" office:value="7.9801270276763763" table:style-name="ce46">
            <text:p>7.9801270276764</text:p>
          </table:table-cell>
          <table:table-cell office:value-type="float" office:value="2" table:style-name="ce45">
            <text:p>2</text:p>
          </table:table-cell>
          <table:table-cell office:value-type="float" office:value="7.9332159072986004" table:style-name="ce46">
            <text:p>7.9332159072986</text:p>
          </table:table-cell>
          <table:table-cell office:value-type="float" office:value="6.2307102625093407" table:style-name="ce46">
            <text:p>6.2307102625093</text:p>
          </table:table-cell>
          <table:table-cell office:value-type="float" office:value="8.0162667804591567" table:style-name="ce46">
            <text:p>8.0162667804592</text:p>
          </table:table-cell>
          <table:table-cell office:value-type="float" office:value="2" table:style-name="ce45">
            <text:p>2</text:p>
          </table:table-cell>
          <table:table-cell office:value-type="float" office:value="8.4052941327426591" table:style-name="ce46">
            <text:p>8.4052941327427</text:p>
          </table:table-cell>
          <table:table-cell office:value-type="float" office:value="7.1376488507644407" table:style-name="ce46">
            <text:p>7.1376488507644</text:p>
          </table:table-cell>
          <table:table-cell office:value-type="float" office:value="8.2187924382617119" table:style-name="ce46">
            <text:p>8.2187924382617</text:p>
          </table:table-cell>
          <table:table-cell office:value-type="float" office:value="3" table:style-name="ce45">
            <text:p>3</text:p>
          </table:table-cell>
          <table:table-cell office:value-type="float" office:value="6.5070430553804099" table:style-name="ce46">
            <text:p>6.5070430553804</text:p>
          </table:table-cell>
          <table:table-cell office:value-type="float" office:value="5.8288859337244601" table:style-name="ce46">
            <text:p>5.8288859337245</text:p>
          </table:table-cell>
          <table:table-cell office:value-type="float" office:value="7.7888482293538734" table:style-name="ce46">
            <text:p>7.7888482293539</text:p>
          </table:table-cell>
          <table:table-cell office:value-type="float" office:value="2" table:style-name="ce45">
            <text:p>2</text:p>
          </table:table-cell>
          <table:table-cell office:value-type="float" office:value="6.76244114873497" table:style-name="ce46">
            <text:p>6.7624411487350</text:p>
          </table:table-cell>
          <table:table-cell office:value-type="float" office:value="5.6931547174495671" table:style-name="ce46">
            <text:p>5.6931547174496</text:p>
          </table:table-cell>
          <table:table-cell office:value-type="float" office:value="7.7804491900220141" table:style-name="ce46">
            <text:p>7.7804491900220</text:p>
          </table:table-cell>
          <table:table-cell office:value-type="float" office:value="2" table:style-name="ce45">
            <text:p>2</text:p>
          </table:table-cell>
          <table:table-cell office:value-type="float" office:value="7.0756835056269596" table:style-name="ce46">
            <text:p>7.0756835056270</text:p>
          </table:table-cell>
          <table:table-cell office:value-type="float" office:value="6.3452196356169894" table:style-name="ce46">
            <text:p>6.3452196356170</text:p>
          </table:table-cell>
          <table:table-cell office:value-type="float" office:value="7.6665466673107412" table:style-name="ce46">
            <text:p>7.6665466673107</text:p>
          </table:table-cell>
          <table:table-cell office:value-type="float" office:value="2" table:style-name="ce45">
            <text:p>2</text:p>
          </table:table-cell>
          <table:table-cell office:value-type="float" office:value="7.6470468724858698" table:style-name="ce46">
            <text:p>7.6470468724859</text:p>
          </table:table-cell>
          <table:table-cell office:value-type="float" office:value="6.80303927261573" table:style-name="ce46">
            <text:p>6.8030392726157</text:p>
          </table:table-cell>
          <table:table-cell office:value-type="float" office:value="8.0619374276516051" table:style-name="ce46">
            <text:p>8.0619374276516</text:p>
          </table:table-cell>
          <table:table-cell office:value-type="float" office:value="2" table:style-name="ce45">
            <text:p>2</text:p>
          </table:table-cell>
          <table:table-cell office:value-type="float" office:value="5.8672376528885897" table:style-name="ce46">
            <text:p>5.8672376528886</text:p>
          </table:table-cell>
          <table:table-cell office:value-type="float" office:value="4.8962169739658341" table:style-name="ce46">
            <text:p>4.8962169739658</text:p>
          </table:table-cell>
          <table:table-cell office:value-type="float" office:value="6.5631397820869788" table:style-name="ce46">
            <text:p>6.5631397820870</text:p>
          </table:table-cell>
          <table:table-cell office:value-type="float" office:value="2" table:style-name="ce45">
            <text:p>2</text:p>
          </table:table-cell>
          <table:table-cell office:value-type="float" office:value="8.4013411038910206" table:style-name="ce46">
            <text:p>8.4013411038910</text:p>
          </table:table-cell>
          <table:table-cell office:value-type="float" office:value="7.051351509614757" table:style-name="ce46">
            <text:p>7.0513515096148</text:p>
          </table:table-cell>
          <table:table-cell office:value-type="float" office:value="8.6051155435440627" table:style-name="ce46">
            <text:p>8.6051155435441</text:p>
          </table:table-cell>
          <table:table-cell office:value-type="float" office:value="2" table:style-name="ce45">
            <text:p>2</text:p>
          </table:table-cell>
          <table:table-cell office:value-type="float" office:value="8.4360674599794194" table:style-name="ce46">
            <text:p>8.4360674599794</text:p>
          </table:table-cell>
          <table:table-cell office:value-type="float" office:value="7.5167299997766621" table:style-name="ce46">
            <text:p>7.5167299997767</text:p>
          </table:table-cell>
          <table:table-cell office:value-type="float" office:value="8.6192543622032947" table:style-name="ce46">
            <text:p>8.6192543622033</text:p>
          </table:table-cell>
          <table:table-cell office:value-type="float" office:value="2" table:style-name="ce45">
            <text:p>2</text:p>
          </table:table-cell>
          <table:table-cell office:value-type="float" office:value="6.7862004228382897" table:style-name="ce46">
            <text:p>6.7862004228383</text:p>
          </table:table-cell>
          <table:table-cell office:value-type="float" office:value="6.288944826657513" table:style-name="ce46">
            <text:p>6.2889448266575</text:p>
          </table:table-cell>
          <table:table-cell office:value-type="float" office:value="7.586994401212765" table:style-name="ce46">
            <text:p>7.5869944012128</text:p>
          </table:table-cell>
          <table:table-cell office:value-type="float" office:value="2" table:style-name="ce45">
            <text:p>2</text:p>
          </table:table-cell>
          <table:table-cell office:value-type="float" office:value="4.71835258415173" table:style-name="ce46">
            <text:p>4.7183525841517</text:p>
          </table:table-cell>
          <table:table-cell office:value-type="float" office:value="3.4913211655438943" table:style-name="ce46">
            <text:p>3.4913211655439</text:p>
          </table:table-cell>
          <table:table-cell office:value-type="float" office:value="5.5287342085880233" table:style-name="ce46">
            <text:p>5.5287342085880</text:p>
          </table:table-cell>
          <table:table-cell office:value-type="float" office:value="2" table:style-name="ce45">
            <text:p>2</text:p>
          </table:table-cell>
          <table:table-cell office:value-type="float" office:value="3.9610373123615501" table:style-name="ce46">
            <text:p>3.9610373123616</text:p>
          </table:table-cell>
          <table:table-cell office:value-type="float" office:value="3.0462405919108333" table:style-name="ce46">
            <text:p>3.0462405919108</text:p>
          </table:table-cell>
          <table:table-cell office:value-type="float" office:value="5.2362673942173918" table:style-name="ce46">
            <text:p>5.2362673942174</text:p>
          </table:table-cell>
          <table:table-cell office:value-type="float" office:value="2" table:style-name="ce45">
            <text:p>2</text:p>
          </table:table-cell>
          <table:table-cell office:value-type="float" office:value="4.6596670520451697" table:style-name="ce46">
            <text:p>4.6596670520452</text:p>
          </table:table-cell>
          <table:table-cell office:value-type="float" office:value="2.5210828152386116" table:style-name="ce46">
            <text:p>2.5210828152386</text:p>
          </table:table-cell>
          <table:table-cell office:value-type="float" office:value="5.3827615279206027" table:style-name="ce46">
            <text:p>5.3827615279206</text:p>
          </table:table-cell>
          <table:table-cell office:value-type="float" office:value="2" table:style-name="ce45">
            <text:p>2</text:p>
          </table:table-cell>
          <table:table-cell office:value-type="float" office:value="6.0999050703801201" table:style-name="ce46">
            <text:p>6.0999050703801</text:p>
          </table:table-cell>
          <table:table-cell office:value-type="float" office:value="3.7576800482025146" table:style-name="ce46">
            <text:p>3.7576800482025</text:p>
          </table:table-cell>
          <table:table-cell office:value-type="float" office:value="5.7452875299216828" table:style-name="ce46">
            <text:p>5.7452875299217</text:p>
          </table:table-cell>
          <table:table-cell office:value-type="float" office:value="3" table:style-name="ce45">
            <text:p>3</text:p>
          </table:table-cell>
          <table:table-cell office:value-type="float" office:value="7.7294773905814198" table:style-name="ce46">
            <text:p>7.7294773905814</text:p>
          </table:table-cell>
          <table:table-cell office:value-type="float" office:value="5.9802942838218485" table:style-name="ce46">
            <text:p>5.9802942838219</text:p>
          </table:table-cell>
          <table:table-cell office:value-type="float" office:value="7.2515918254455265" table:style-name="ce46">
            <text:p>7.2515918254455</text:p>
          </table:table-cell>
          <table:table-cell office:value-type="float" office:value="3" table:style-name="ce45">
            <text:p>3</text:p>
          </table:table-cell>
          <table:table-cell office:value-type="float" office:value="4.6084841797384897" table:style-name="ce46">
            <text:p>4.6084841797385</text:p>
          </table:table-cell>
          <table:table-cell office:value-type="float" office:value="2.6340620272821873" table:style-name="ce46">
            <text:p>2.6340620272822</text:p>
          </table:table-cell>
          <table:table-cell office:value-type="float" office:value="4.2161464212847672" table:style-name="ce46">
            <text:p>4.2161464212848</text:p>
          </table:table-cell>
          <table:table-cell office:value-type="float" office:value="3" table:style-name="ce45">
            <text:p>3</text:p>
          </table:table-cell>
          <table:table-cell office:value-type="float" office:value="7.3035913766410303" table:style-name="ce46">
            <text:p>7.3035913766410</text:p>
          </table:table-cell>
          <table:table-cell office:value-type="float" office:value="6.3841942726087293" table:style-name="ce46">
            <text:p>6.3841942726087</text:p>
          </table:table-cell>
          <table:table-cell office:value-type="float" office:value="7.3277922557320743" table:style-name="ce46">
            <text:p>7.3277922557321</text:p>
          </table:table-cell>
          <table:table-cell office:value-type="float" office:value="2" table:style-name="ce45">
            <text:p>2</text:p>
          </table:table-cell>
          <table:table-cell office:value-type="float" office:value="8.6357725266567407" table:style-name="ce46">
            <text:p>8.6357725266567</text:p>
          </table:table-cell>
          <table:table-cell office:value-type="float" office:value="7.8168605351161045" table:style-name="ce46">
            <text:p>7.8168605351161</text:p>
          </table:table-cell>
          <table:table-cell office:value-type="float" office:value="8.8128894706407674" table:style-name="ce46">
            <text:p>8.8128894706408</text:p>
          </table:table-cell>
          <table:table-cell office:value-type="float" office:value="2" table:style-name="ce45">
            <text:p>2</text:p>
          </table:table-cell>
          <table:table-cell office:value-type="float" office:value="2.31052255684176" table:style-name="ce46">
            <text:p>2.3105225568418</text:p>
          </table:table-cell>
          <table:table-cell office:value-type="float" office:value="1.2158529075283087" table:style-name="ce46">
            <text:p>1.2158529075283</text:p>
          </table:table-cell>
          <table:table-cell office:value-type="float" office:value="3.2211066352100062" table:style-name="ce46">
            <text:p>3.2211066352100</text:p>
          </table:table-cell>
          <table:table-cell office:value-type="float" office:value="2" table:style-name="ce45">
            <text:p>2</text:p>
          </table:table-cell>
          <table:table-cell office:value-type="float" office:value="7.5347198819740067" table:style-name="ce46">
            <text:p>7.5347198819740</text:p>
          </table:table-cell>
          <table:table-cell office:value-type="float" office:value="6.6453139214506773" table:style-name="ce46">
            <text:p>6.6453139214507</text:p>
          </table:table-cell>
          <table:table-cell office:value-type="float" office:value="7.6600828403305776" table:style-name="ce46">
            <text:p>7.6600828403306</text:p>
          </table:table-cell>
          <table:table-cell office:value-type="float" office:value="2" table:style-name="ce45">
            <text:p>2</text:p>
          </table:table-cell>
          <table:table-cell office:value-type="float" office:value="8.5870219106912007" table:style-name="ce46">
            <text:p>8.5870219106912</text:p>
          </table:table-cell>
          <table:table-cell office:value-type="float" office:value="7.9779540770042825" table:style-name="ce46">
            <text:p>7.9779540770043</text:p>
          </table:table-cell>
          <table:table-cell office:value-type="float" office:value="8.7823551455294346" table:style-name="ce46">
            <text:p>8.7823551455294</text:p>
          </table:table-cell>
          <table:table-cell office:value-type="float" office:value="2" table:style-name="ce45">
            <text:p>2</text:p>
          </table:table-cell>
          <table:table-cell office:value-type="float" office:value="7.1535013543763597" table:style-name="ce46">
            <text:p>7.1535013543764</text:p>
          </table:table-cell>
          <table:table-cell office:value-type="float" office:value="6.382319355547045" table:style-name="ce46">
            <text:p>6.3823193555470</text:p>
          </table:table-cell>
          <table:table-cell office:value-type="float" office:value="7.3766815589283716" table:style-name="ce46">
            <text:p>7.3766815589284</text:p>
          </table:table-cell>
          <table:table-cell office:value-type="float" office:value="2" table:style-name="ce45">
            <text:p>2</text:p>
          </table:table-cell>
          <table:table-cell office:value-type="float" office:value="8.1692550200206302" table:style-name="ce46">
            <text:p>8.1692550200206</text:p>
          </table:table-cell>
          <table:table-cell office:value-type="float" office:value="6.7535987148426173" table:style-name="ce46">
            <text:p>6.7535987148426</text:p>
          </table:table-cell>
          <table:table-cell office:value-type="float" office:value="8.0481104511547112" table:style-name="ce46">
            <text:p>8.0481104511547</text:p>
          </table:table-cell>
          <table:table-cell office:value-type="float" office:value="3" table:style-name="ce45">
            <text:p>3</text:p>
          </table:table-cell>
          <table:table-cell office:value-type="float" office:value="6.6347421020576896" table:style-name="ce46">
            <text:p>6.6347421020577</text:p>
          </table:table-cell>
          <table:table-cell office:value-type="float" office:value="6.0508116570505992" table:style-name="ce46">
            <text:p>6.0508116570506</text:p>
          </table:table-cell>
          <table:table-cell office:value-type="float" office:value="7.4948573782243519" table:style-name="ce46">
            <text:p>7.4948573782244</text:p>
          </table:table-cell>
          <table:table-cell office:value-type="float" office:value="2" table:style-name="ce45">
            <text:p>2</text:p>
          </table:table-cell>
          <table:table-cell office:value-type="float" office:value="7.2478272837231099" table:style-name="ce46">
            <text:p>7.2478272837231</text:p>
          </table:table-cell>
          <table:table-cell office:value-type="float" office:value="6.421370189451288" table:style-name="ce46">
            <text:p>6.4213701894513</text:p>
          </table:table-cell>
          <table:table-cell office:value-type="float" office:value="7.5767715136503888" table:style-name="ce46">
            <text:p>7.5767715136504</text:p>
          </table:table-cell>
          <table:table-cell office:value-type="float" office:value="2" table:style-name="ce45">
            <text:p>2</text:p>
          </table:table-cell>
          <table:table-cell office:value-type="float" office:value="7.6111339414088546" table:style-name="ce46">
            <text:p>7.6111339414089</text:p>
          </table:table-cell>
          <table:table-cell office:value-type="float" office:value="6.9970780283255163" table:style-name="ce46">
            <text:p>6.9970780283255</text:p>
          </table:table-cell>
          <table:table-cell office:value-type="float" office:value="8.0088837665996024" table:style-name="ce46">
            <text:p>8.0088837665996</text:p>
          </table:table-cell>
          <table:table-cell office:value-type="float" office:value="2" table:style-name="ce45">
            <text:p>2</text:p>
          </table:table-cell>
          <table:table-cell office:value-type="float" office:value="5.2961539315430803" table:style-name="ce46">
            <text:p>5.2961539315431</text:p>
          </table:table-cell>
          <table:table-cell office:value-type="float" office:value="3.7831627275251094" table:style-name="ce46">
            <text:p>3.7831627275251</text:p>
          </table:table-cell>
          <table:table-cell office:value-type="float" office:value="5.3487489123712013" table:style-name="ce46">
            <text:p>5.3487489123712</text:p>
          </table:table-cell>
          <table:table-cell office:value-type="float" office:value="2" table:style-name="ce45">
            <text:p>2</text:p>
          </table:table-cell>
          <table:table-cell office:value-type="float" office:value="2.31052255684176" table:style-name="ce46">
            <text:p>2.3105225568418</text:p>
          </table:table-cell>
          <table:table-cell office:value-type="float" office:value="1.2158529075283087" table:style-name="ce46">
            <text:p>1.2158529075283</text:p>
          </table:table-cell>
          <table:table-cell office:value-type="float" office:value="3.2211066352100062" table:style-name="ce46">
            <text:p>3.2211066352100</text:p>
          </table:table-cell>
          <table:table-cell office:value-type="float" office:value="2" table:style-name="ce45">
            <text:p>2</text:p>
          </table:table-cell>
          <table:table-cell office:value-type="float" office:value="7.7346521380234652" table:style-name="ce46">
            <text:p>7.7346521380235</text:p>
          </table:table-cell>
          <table:table-cell office:value-type="float" office:value="6.5755988327481214" table:style-name="ce46">
            <text:p>6.5755988327481</text:p>
          </table:table-cell>
          <table:table-cell office:value-type="float" office:value="7.7313165361463954" table:style-name="ce46">
            <text:p>7.7313165361464</text:p>
          </table:table-cell>
          <table:table-cell office:value-type="float" office:value="3" table:style-name="ce45">
            <text:p>3</text:p>
          </table:table-cell>
          <table:table-cell office:value-type="float" office:value="7.3035913766410303" table:style-name="ce46">
            <text:p>7.3035913766410</text:p>
          </table:table-cell>
          <table:table-cell office:value-type="float" office:value="6.3841942726087293" table:style-name="ce46">
            <text:p>6.3841942726087</text:p>
          </table:table-cell>
          <table:table-cell office:value-type="float" office:value="7.3277922557320743" table:style-name="ce46">
            <text:p>7.3277922557321</text:p>
          </table:table-cell>
          <table:table-cell office:value-type="float" office:value="2" table:style-name="ce1">
            <text:p>2</text:p>
          </table:table-cell>
          <table:table-cell table:number-columns-repeated="16221"/>
        </table:table-row>
        <table:table-row table:style-name="ro3">
          <table:table-cell office:value-type="string" table:style-name="ce1">
            <text:p>RX2</text:p>
          </table:table-cell>
          <table:table-cell office:value-type="string" table:style-name="ce1">
            <text:p>Sussex Partnership NHS Foundation Trust</text:p>
          </table:table-cell>
          <table:table-cell office:value-type="float" office:value="200" table:style-name="ce45">
            <text:p>200</text:p>
          </table:table-cell>
          <table:table-cell office:value-type="float" office:value="5.4715443479251702" table:style-name="ce46">
            <text:p>5.4715443479252</text:p>
          </table:table-cell>
          <table:table-cell office:value-type="float" office:value="5.136412957967269" table:style-name="ce46">
            <text:p>5.1364129579673</text:p>
          </table:table-cell>
          <table:table-cell office:value-type="float" office:value="6.8476677740648908" table:style-name="ce46">
            <text:p>6.8476677740649</text:p>
          </table:table-cell>
          <table:table-cell office:value-type="float" office:value="2" table:style-name="ce45">
            <text:p>2</text:p>
          </table:table-cell>
          <table:table-cell office:value-type="float" office:value="7.0865252911117498" table:style-name="ce46">
            <text:p>7.0865252911118</text:p>
          </table:table-cell>
          <table:table-cell office:value-type="float" office:value="6.7117599891208615" table:style-name="ce46">
            <text:p>6.7117599891209</text:p>
          </table:table-cell>
          <table:table-cell office:value-type="float" office:value="7.9637949916789923" table:style-name="ce46">
            <text:p>7.9637949916790</text:p>
          </table:table-cell>
          <table:table-cell office:value-type="float" office:value="2" table:style-name="ce45">
            <text:p>2</text:p>
          </table:table-cell>
          <table:table-cell office:value-type="float" office:value="7.0928098066902496" table:style-name="ce46">
            <text:p>7.0928098066903</text:p>
          </table:table-cell>
          <table:table-cell office:value-type="float" office:value="6.4607679681274348" table:style-name="ce46">
            <text:p>6.4607679681274</text:p>
          </table:table-cell>
          <table:table-cell office:value-type="float" office:value="7.5644120343763337" table:style-name="ce46">
            <text:p>7.5644120343763</text:p>
          </table:table-cell>
          <table:table-cell office:value-type="float" office:value="2" table:style-name="ce45">
            <text:p>2</text:p>
          </table:table-cell>
          <table:table-cell office:value-type="float" office:value="6.96946077321528" table:style-name="ce46">
            <text:p>6.9694607732153</text:p>
          </table:table-cell>
          <table:table-cell office:value-type="float" office:value="6.4663572919908461" table:style-name="ce46">
            <text:p>6.4663572919909</text:p>
          </table:table-cell>
          <table:table-cell office:value-type="float" office:value="7.7490980100492948" table:style-name="ce46">
            <text:p>7.7490980100493</text:p>
          </table:table-cell>
          <table:table-cell office:value-type="float" office:value="2" table:style-name="ce45">
            <text:p>2</text:p>
          </table:table-cell>
          <table:table-cell office:value-type="float" office:value="7.2847157534430096" table:style-name="ce46">
            <text:p>7.2847157534430</text:p>
          </table:table-cell>
          <table:table-cell office:value-type="float" office:value="6.3755342247489137" table:style-name="ce46">
            <text:p>6.3755342247489</text:p>
          </table:table-cell>
          <table:table-cell office:value-type="float" office:value="8.133482686196233" table:style-name="ce46">
            <text:p>8.1334826861962</text:p>
          </table:table-cell>
          <table:table-cell office:value-type="float" office:value="2" table:style-name="ce45">
            <text:p>2</text:p>
          </table:table-cell>
          <table:table-cell office:value-type="float" office:value="9.7055490603123609" table:style-name="ce46">
            <text:p>9.7055490603124</text:p>
          </table:table-cell>
          <table:table-cell office:value-type="float" office:value="9.203489743788877" table:style-name="ce46">
            <text:p>9.2034897437889</text:p>
          </table:table-cell>
          <table:table-cell office:value-type="float" office:value="10" table:style-name="ce46">
            <text:p>10.0000000000000</text:p>
          </table:table-cell>
          <table:table-cell office:value-type="float" office:value="2" table:style-name="ce45">
            <text:p>2</text:p>
          </table:table-cell>
          <table:table-cell office:value-type="float" office:value="7.8221322320260498" table:style-name="ce46">
            <text:p>7.8221322320261</text:p>
          </table:table-cell>
          <table:table-cell office:value-type="float" office:value="7.7236365716342457" table:style-name="ce46">
            <text:p>7.7236365716343</text:p>
          </table:table-cell>
          <table:table-cell office:value-type="float" office:value="8.8039353975996519" table:style-name="ce46">
            <text:p>8.8039353975997</text:p>
          </table:table-cell>
          <table:table-cell office:value-type="float" office:value="2" table:style-name="ce45">
            <text:p>2</text:p>
          </table:table-cell>
          <table:table-cell office:value-type="float" office:value="5.4555592898414904" table:style-name="ce46">
            <text:p>5.4555592898415</text:p>
          </table:table-cell>
          <table:table-cell office:value-type="float" office:value="5.1641818771854782" table:style-name="ce46">
            <text:p>5.1641818771855</text:p>
          </table:table-cell>
          <table:table-cell office:value-type="float" office:value="6.511023188918645" table:style-name="ce46">
            <text:p>6.5110231889186</text:p>
          </table:table-cell>
          <table:table-cell office:value-type="float" office:value="2" table:style-name="ce45">
            <text:p>2</text:p>
          </table:table-cell>
          <table:table-cell office:value-type="float" office:value="6.9411229647994297" table:style-name="ce46">
            <text:p>6.9411229647994</text:p>
          </table:table-cell>
          <table:table-cell office:value-type="float" office:value="6.6571488626330266" table:style-name="ce46">
            <text:p>6.6571488626330</text:p>
          </table:table-cell>
          <table:table-cell office:value-type="float" office:value="7.9492885179377302" table:style-name="ce46">
            <text:p>7.9492885179377</text:p>
          </table:table-cell>
          <table:table-cell office:value-type="float" office:value="2" table:style-name="ce45">
            <text:p>2</text:p>
          </table:table-cell>
          <table:table-cell office:value-type="float" office:value="7.5167214787398704" table:style-name="ce46">
            <text:p>7.5167214787399</text:p>
          </table:table-cell>
          <table:table-cell office:value-type="float" office:value="6.999908004540556" table:style-name="ce46">
            <text:p>6.9999080045406</text:p>
          </table:table-cell>
          <table:table-cell office:value-type="float" office:value="7.9954522922108051" table:style-name="ce46">
            <text:p>7.9954522922108</text:p>
          </table:table-cell>
          <table:table-cell office:value-type="float" office:value="2" table:style-name="ce45">
            <text:p>2</text:p>
          </table:table-cell>
          <table:table-cell office:value-type="float" office:value="6.4136898122436197" table:style-name="ce46">
            <text:p>6.4136898122436</text:p>
          </table:table-cell>
          <table:table-cell office:value-type="float" office:value="6.1375642235808128" table:style-name="ce46">
            <text:p>6.1375642235808</text:p>
          </table:table-cell>
          <table:table-cell office:value-type="float" office:value="8.1094128193876855" table:style-name="ce46">
            <text:p>8.1094128193877</text:p>
          </table:table-cell>
          <table:table-cell office:value-type="float" office:value="2" table:style-name="ce45">
            <text:p>2</text:p>
          </table:table-cell>
          <table:table-cell office:value-type="float" office:value="7.2987616990481099" table:style-name="ce46">
            <text:p>7.2987616990481</text:p>
          </table:table-cell>
          <table:table-cell office:value-type="float" office:value="6.9342723861540421" table:style-name="ce46">
            <text:p>6.9342723861540</text:p>
          </table:table-cell>
          <table:table-cell office:value-type="float" office:value="8.4221689028721105" table:style-name="ce46">
            <text:p>8.4221689028721</text:p>
          </table:table-cell>
          <table:table-cell office:value-type="float" office:value="2" table:style-name="ce45">
            <text:p>2</text:p>
          </table:table-cell>
          <table:table-cell office:value-type="float" office:value="6.9333640718609004" table:style-name="ce46">
            <text:p>6.9333640718609</text:p>
          </table:table-cell>
          <table:table-cell office:value-type="float" office:value="5.8352040843463184" table:style-name="ce46">
            <text:p>5.8352040843463</text:p>
          </table:table-cell>
          <table:table-cell office:value-type="float" office:value="7.7825300787320151" table:style-name="ce46">
            <text:p>7.7825300787320</text:p>
          </table:table-cell>
          <table:table-cell office:value-type="float" office:value="2" table:style-name="ce45">
            <text:p>2</text:p>
          </table:table-cell>
          <table:table-cell office:value-type="float" office:value="6.7706202769368202" table:style-name="ce46">
            <text:p>6.7706202769368</text:p>
          </table:table-cell>
          <table:table-cell office:value-type="float" office:value="5.7854958299027981" table:style-name="ce46">
            <text:p>5.7854958299028</text:p>
          </table:table-cell>
          <table:table-cell office:value-type="float" office:value="7.6881080775687831" table:style-name="ce46">
            <text:p>7.6881080775688</text:p>
          </table:table-cell>
          <table:table-cell office:value-type="float" office:value="2" table:style-name="ce45">
            <text:p>2</text:p>
          </table:table-cell>
          <table:table-cell office:value-type="float" office:value="6.9574593070099402" table:style-name="ce46">
            <text:p>6.9574593070099</text:p>
          </table:table-cell>
          <table:table-cell office:value-type="float" office:value="6.3727179934227598" table:style-name="ce46">
            <text:p>6.3727179934228</text:p>
          </table:table-cell>
          <table:table-cell office:value-type="float" office:value="7.6390483095049708" table:style-name="ce46">
            <text:p>7.6390483095050</text:p>
          </table:table-cell>
          <table:table-cell office:value-type="float" office:value="2" table:style-name="ce45">
            <text:p>2</text:p>
          </table:table-cell>
          <table:table-cell office:value-type="float" office:value="7.1932906533984804" table:style-name="ce46">
            <text:p>7.1932906533985</text:p>
          </table:table-cell>
          <table:table-cell office:value-type="float" office:value="6.8080788471431735" table:style-name="ce46">
            <text:p>6.8080788471432</text:p>
          </table:table-cell>
          <table:table-cell office:value-type="float" office:value="8.0568978531241626" table:style-name="ce46">
            <text:p>8.0568978531242</text:p>
          </table:table-cell>
          <table:table-cell office:value-type="float" office:value="2" table:style-name="ce45">
            <text:p>2</text:p>
          </table:table-cell>
          <table:table-cell office:value-type="float" office:value="5.0283349461920404" table:style-name="ce46">
            <text:p>5.0283349461920</text:p>
          </table:table-cell>
          <table:table-cell office:value-type="float" office:value="4.8939908213689636" table:style-name="ce46">
            <text:p>4.8939908213690</text:p>
          </table:table-cell>
          <table:table-cell office:value-type="float" office:value="6.5653659346838493" table:style-name="ce46">
            <text:p>6.5653659346839</text:p>
          </table:table-cell>
          <table:table-cell office:value-type="float" office:value="2" table:style-name="ce45">
            <text:p>2</text:p>
          </table:table-cell>
          <table:table-cell office:value-type="float" office:value="6.8406172136288799" table:style-name="ce46">
            <text:p>6.8406172136289</text:p>
          </table:table-cell>
          <table:table-cell office:value-type="float" office:value="6.8942142657611258" table:style-name="ce46">
            <text:p>6.8942142657611</text:p>
          </table:table-cell>
          <table:table-cell office:value-type="float" office:value="8.7622527873976956" table:style-name="ce46">
            <text:p>8.7622527873977</text:p>
          </table:table-cell>
          <table:table-cell office:value-type="float" office:value="1" table:style-name="ce45">
            <text:p>1</text:p>
          </table:table-cell>
          <table:table-cell office:value-type="float" office:value="7.92142450428305" table:style-name="ce46">
            <text:p>7.9214245042831</text:p>
          </table:table-cell>
          <table:table-cell office:value-type="float" office:value="7.430601456087178" table:style-name="ce46">
            <text:p>7.4306014560872</text:p>
          </table:table-cell>
          <table:table-cell office:value-type="float" office:value="8.7053829058927796" table:style-name="ce46">
            <text:p>8.7053829058928</text:p>
          </table:table-cell>
          <table:table-cell office:value-type="float" office:value="2" table:style-name="ce45">
            <text:p>2</text:p>
          </table:table-cell>
          <table:table-cell office:value-type="float" office:value="6.1760550999075496" table:style-name="ce46">
            <text:p>6.1760550999076</text:p>
          </table:table-cell>
          <table:table-cell office:value-type="float" office:value="6.0727705200230941" table:style-name="ce46">
            <text:p>6.0727705200231</text:p>
          </table:table-cell>
          <table:table-cell office:value-type="float" office:value="7.8031687078471839" table:style-name="ce46">
            <text:p>7.8031687078472</text:p>
          </table:table-cell>
          <table:table-cell office:value-type="float" office:value="2" table:style-name="ce45">
            <text:p>2</text:p>
          </table:table-cell>
          <table:table-cell office:value-type="float" office:value="3.4695692994250602" table:style-name="ce46">
            <text:p>3.4695692994251</text:p>
          </table:table-cell>
          <table:table-cell office:value-type="float" office:value="3.5146123900581343" table:style-name="ce46">
            <text:p>3.5146123900581</text:p>
          </table:table-cell>
          <table:table-cell office:value-type="float" office:value="5.5054429840737837" table:style-name="ce46">
            <text:p>5.5054429840738</text:p>
          </table:table-cell>
          <table:table-cell office:value-type="float" office:value="1" table:style-name="ce45">
            <text:p>1</text:p>
          </table:table-cell>
          <table:table-cell office:value-type="float" office:value="3.61856836457196" table:style-name="ce46">
            <text:p>3.6185683645720</text:p>
          </table:table-cell>
          <table:table-cell office:value-type="float" office:value="3.1305731090394202" table:style-name="ce46">
            <text:p>3.1305731090394</text:p>
          </table:table-cell>
          <table:table-cell office:value-type="float" office:value="5.1519348770888049" table:style-name="ce46">
            <text:p>5.1519348770888</text:p>
          </table:table-cell>
          <table:table-cell office:value-type="float" office:value="2" table:style-name="ce45">
            <text:p>2</text:p>
          </table:table-cell>
          <table:table-cell office:value-type="float" office:value="4.2220435290124998" table:style-name="ce46">
            <text:p>4.2220435290125</text:p>
          </table:table-cell>
          <table:table-cell office:value-type="float" office:value="2.4653274643763554" table:style-name="ce46">
            <text:p>2.4653274643764</text:p>
          </table:table-cell>
          <table:table-cell office:value-type="float" office:value="5.4385168787828588" table:style-name="ce46">
            <text:p>5.4385168787829</text:p>
          </table:table-cell>
          <table:table-cell office:value-type="float" office:value="2" table:style-name="ce45">
            <text:p>2</text:p>
          </table:table-cell>
          <table:table-cell office:value-type="float" office:value="4.7777089341791497" table:style-name="ce46">
            <text:p>4.7777089341792</text:p>
          </table:table-cell>
          <table:table-cell office:value-type="float" office:value="3.7567623075764787" table:style-name="ce46">
            <text:p>3.7567623075765</text:p>
          </table:table-cell>
          <table:table-cell office:value-type="float" office:value="5.7462052705477191" table:style-name="ce46">
            <text:p>5.7462052705477</text:p>
          </table:table-cell>
          <table:table-cell office:value-type="float" office:value="2" table:style-name="ce45">
            <text:p>2</text:p>
          </table:table-cell>
          <table:table-cell office:value-type="float" office:value="6.6714396078059996" table:style-name="ce46">
            <text:p>6.6714396078060</text:p>
          </table:table-cell>
          <table:table-cell office:value-type="float" office:value="5.8912638500847567" table:style-name="ce46">
            <text:p>5.8912638500848</text:p>
          </table:table-cell>
          <table:table-cell office:value-type="float" office:value="7.3406222591826182" table:style-name="ce46">
            <text:p>7.3406222591826</text:p>
          </table:table-cell>
          <table:table-cell office:value-type="float" office:value="2" table:style-name="ce45">
            <text:p>2</text:p>
          </table:table-cell>
          <table:table-cell office:value-type="float" office:value="3.7772821737245899" table:style-name="ce46">
            <text:p>3.7772821737246</text:p>
          </table:table-cell>
          <table:table-cell office:value-type="float" office:value="2.6852358637191411" table:style-name="ce46">
            <text:p>2.6852358637191</text:p>
          </table:table-cell>
          <table:table-cell office:value-type="float" office:value="4.1649725848478134" table:style-name="ce46">
            <text:p>4.1649725848478</text:p>
          </table:table-cell>
          <table:table-cell office:value-type="float" office:value="2" table:style-name="ce45">
            <text:p>2</text:p>
          </table:table-cell>
          <table:table-cell office:value-type="float" office:value="6.7379924725481501" table:style-name="ce46">
            <text:p>6.7379924725482</text:p>
          </table:table-cell>
          <table:table-cell office:value-type="float" office:value="6.364361200985754" table:style-name="ce46">
            <text:p>6.3643612009858</text:p>
          </table:table-cell>
          <table:table-cell office:value-type="float" office:value="7.3476253273550496" table:style-name="ce46">
            <text:p>7.3476253273551</text:p>
          </table:table-cell>
          <table:table-cell office:value-type="float" office:value="2" table:style-name="ce45">
            <text:p>2</text:p>
          </table:table-cell>
          <table:table-cell office:value-type="float" office:value="7.9763348004374199" table:style-name="ce46">
            <text:p>7.9763348004374</text:p>
          </table:table-cell>
          <table:table-cell office:value-type="float" office:value="7.747870025498413" table:style-name="ce46">
            <text:p>7.7478700254984</text:p>
          </table:table-cell>
          <table:table-cell office:value-type="float" office:value="8.8818799802584589" table:style-name="ce46">
            <text:p>8.8818799802585</text:p>
          </table:table-cell>
          <table:table-cell office:value-type="float" office:value="2" table:style-name="ce45">
            <text:p>2</text:p>
          </table:table-cell>
          <table:table-cell office:value-type="float" office:value="1.62448967314415" table:style-name="ce46">
            <text:p>1.6244896731442</text:p>
          </table:table-cell>
          <table:table-cell office:value-type="float" office:value="1.2838884044304528" table:style-name="ce46">
            <text:p>1.2838884044305</text:p>
          </table:table-cell>
          <table:table-cell office:value-type="float" office:value="3.1530711383078618" table:style-name="ce46">
            <text:p>3.1530711383079</text:p>
          </table:table-cell>
          <table:table-cell office:value-type="float" office:value="2" table:style-name="ce45">
            <text:p>2</text:p>
          </table:table-cell>
          <table:table-cell office:value-type="float" office:value="7.0495986236724262" table:style-name="ce46">
            <text:p>7.0495986236724</text:p>
          </table:table-cell>
          <table:table-cell office:value-type="float" office:value="6.6158645803669627" table:style-name="ce46">
            <text:p>6.6158645803670</text:p>
          </table:table-cell>
          <table:table-cell office:value-type="float" office:value="7.6895321814142923" table:style-name="ce46">
            <text:p>7.6895321814143</text:p>
          </table:table-cell>
          <table:table-cell office:value-type="float" office:value="2" table:style-name="ce45">
            <text:p>2</text:p>
          </table:table-cell>
          <table:table-cell office:value-type="float" office:value="8.270799015260474" table:style-name="ce46">
            <text:p>8.2707990152605</text:p>
          </table:table-cell>
          <table:table-cell office:value-type="float" office:value="7.9538971252563639" table:style-name="ce46">
            <text:p>7.9538971252564</text:p>
          </table:table-cell>
          <table:table-cell office:value-type="float" office:value="8.8064120972773541" table:style-name="ce46">
            <text:p>8.8064120972774</text:p>
          </table:table-cell>
          <table:table-cell office:value-type="float" office:value="2" table:style-name="ce45">
            <text:p>2</text:p>
          </table:table-cell>
          <table:table-cell office:value-type="float" office:value="6.6378012444602632" table:style-name="ce46">
            <text:p>6.6378012444603</text:p>
          </table:table-cell>
          <table:table-cell office:value-type="float" office:value="6.3566975496360945" table:style-name="ce46">
            <text:p>6.3566975496361</text:p>
          </table:table-cell>
          <table:table-cell office:value-type="float" office:value="7.4023033648393222" table:style-name="ce46">
            <text:p>7.4023033648393</text:p>
          </table:table-cell>
          <table:table-cell office:value-type="float" office:value="2" table:style-name="ce45">
            <text:p>2</text:p>
          </table:table-cell>
          <table:table-cell office:value-type="float" office:value="6.8562257556458643" table:style-name="ce46">
            <text:p>6.8562257556459</text:p>
          </table:table-cell>
          <table:table-cell office:value-type="float" office:value="6.6844221185329893" table:style-name="ce46">
            <text:p>6.6844221185330</text:p>
          </table:table-cell>
          <table:table-cell office:value-type="float" office:value="8.1172870474643393" table:style-name="ce46">
            <text:p>8.1172870474643</text:p>
          </table:table-cell>
          <table:table-cell office:value-type="float" office:value="2" table:style-name="ce45">
            <text:p>2</text:p>
          </table:table-cell>
          <table:table-cell office:value-type="float" office:value="6.8519921743988608" table:style-name="ce46">
            <text:p>6.8519921743989</text:p>
          </table:table-cell>
          <table:table-cell office:value-type="float" office:value="6.0827922538027144" table:style-name="ce46">
            <text:p>6.0827922538027</text:p>
          </table:table-cell>
          <table:table-cell office:value-type="float" office:value="7.4628767814722368" table:style-name="ce46">
            <text:p>7.4628767814722</text:p>
          </table:table-cell>
          <table:table-cell office:value-type="float" office:value="2" table:style-name="ce45">
            <text:p>2</text:p>
          </table:table-cell>
          <table:table-cell office:value-type="float" office:value="6.504925530057335" table:style-name="ce46">
            <text:p>6.5049255300573</text:p>
          </table:table-cell>
          <table:table-cell office:value-type="float" office:value="6.4136189189051773" table:style-name="ce46">
            <text:p>6.4136189189052</text:p>
          </table:table-cell>
          <table:table-cell office:value-type="float" office:value="7.5845227841964995" table:style-name="ce46">
            <text:p>7.5845227841965</text:p>
          </table:table-cell>
          <table:table-cell office:value-type="float" office:value="2" table:style-name="ce45">
            <text:p>2</text:p>
          </table:table-cell>
          <table:table-cell office:value-type="float" office:value="7.0487398020952998" table:style-name="ce46">
            <text:p>7.0487398020953</text:p>
          </table:table-cell>
          <table:table-cell office:value-type="float" office:value="6.8757419273132934" table:style-name="ce46">
            <text:p>6.8757419273133</text:p>
          </table:table-cell>
          <table:table-cell office:value-type="float" office:value="8.1302198676118262" table:style-name="ce46">
            <text:p>8.1302198676118</text:p>
          </table:table-cell>
          <table:table-cell office:value-type="float" office:value="2" table:style-name="ce45">
            <text:p>2</text:p>
          </table:table-cell>
          <table:table-cell office:value-type="float" office:value="4.4227686514532101" table:style-name="ce46">
            <text:p>4.4227686514532</text:p>
          </table:table-cell>
          <table:table-cell office:value-type="float" office:value="3.7605726727606705" table:style-name="ce46">
            <text:p>3.7605726727607</text:p>
          </table:table-cell>
          <table:table-cell office:value-type="float" office:value="5.3713389671356406" table:style-name="ce46">
            <text:p>5.3713389671356</text:p>
          </table:table-cell>
          <table:table-cell office:value-type="float" office:value="2" table:style-name="ce45">
            <text:p>2</text:p>
          </table:table-cell>
          <table:table-cell office:value-type="float" office:value="1.62448967314415" table:style-name="ce46">
            <text:p>1.6244896731442</text:p>
          </table:table-cell>
          <table:table-cell office:value-type="float" office:value="1.2838884044304528" table:style-name="ce46">
            <text:p>1.2838884044305</text:p>
          </table:table-cell>
          <table:table-cell office:value-type="float" office:value="3.1530711383078618" table:style-name="ce46">
            <text:p>3.1530711383079</text:p>
          </table:table-cell>
          <table:table-cell office:value-type="float" office:value="2" table:style-name="ce45">
            <text:p>2</text:p>
          </table:table-cell>
          <table:table-cell office:value-type="float" office:value="6.7239395741812951" table:style-name="ce46">
            <text:p>6.7239395741813</text:p>
          </table:table-cell>
          <table:table-cell office:value-type="float" office:value="6.5454907770254254" table:style-name="ce46">
            <text:p>6.5454907770254</text:p>
          </table:table-cell>
          <table:table-cell office:value-type="float" office:value="7.7614245918690914" table:style-name="ce46">
            <text:p>7.7614245918691</text:p>
          </table:table-cell>
          <table:table-cell office:value-type="float" office:value="2" table:style-name="ce45">
            <text:p>2</text:p>
          </table:table-cell>
          <table:table-cell office:value-type="float" office:value="6.7379924725481501" table:style-name="ce46">
            <text:p>6.7379924725482</text:p>
          </table:table-cell>
          <table:table-cell office:value-type="float" office:value="6.364361200985754" table:style-name="ce46">
            <text:p>6.3643612009858</text:p>
          </table:table-cell>
          <table:table-cell office:value-type="float" office:value="7.3476253273550496" table:style-name="ce46">
            <text:p>7.3476253273551</text:p>
          </table:table-cell>
          <table:table-cell office:value-type="float" office:value="2" table:style-name="ce1">
            <text:p>2</text:p>
          </table:table-cell>
          <table:table-cell table:number-columns-repeated="16221"/>
        </table:table-row>
        <table:table-row table:style-name="ro3">
          <table:table-cell office:value-type="string" table:style-name="ce1">
            <text:p>RX3</text:p>
          </table:table-cell>
          <table:table-cell office:value-type="string" table:style-name="ce1">
            <text:p>Tees, Esk and Wear Valleys NHS Foundation Trust</text:p>
          </table:table-cell>
          <table:table-cell office:value-type="float" office:value="241" table:style-name="ce45">
            <text:p>241</text:p>
          </table:table-cell>
          <table:table-cell office:value-type="float" office:value="6.0917402018128799" table:style-name="ce46">
            <text:p>6.0917402018129</text:p>
          </table:table-cell>
          <table:table-cell office:value-type="float" office:value="5.1960053348879667" table:style-name="ce46">
            <text:p>5.1960053348880</text:p>
          </table:table-cell>
          <table:table-cell office:value-type="float" office:value="6.7880753971441932" table:style-name="ce46">
            <text:p>6.7880753971442</text:p>
          </table:table-cell>
          <table:table-cell office:value-type="float" office:value="2" table:style-name="ce45">
            <text:p>2</text:p>
          </table:table-cell>
          <table:table-cell office:value-type="float" office:value="7.7267049836363197" table:style-name="ce46">
            <text:p>7.7267049836363</text:p>
          </table:table-cell>
          <table:table-cell office:value-type="float" office:value="6.7859078403241746" table:style-name="ce46">
            <text:p>6.7859078403242</text:p>
          </table:table-cell>
          <table:table-cell office:value-type="float" office:value="7.8896471404756792" table:style-name="ce46">
            <text:p>7.8896471404757</text:p>
          </table:table-cell>
          <table:table-cell office:value-type="float" office:value="2" table:style-name="ce45">
            <text:p>2</text:p>
          </table:table-cell>
          <table:table-cell office:value-type="float" office:value="7.3803851223496704" table:style-name="ce46">
            <text:p>7.3803851223497</text:p>
          </table:table-cell>
          <table:table-cell office:value-type="float" office:value="6.4749190475140548" table:style-name="ce46">
            <text:p>6.4749190475141</text:p>
          </table:table-cell>
          <table:table-cell office:value-type="float" office:value="7.5502609549897137" table:style-name="ce46">
            <text:p>7.5502609549897</text:p>
          </table:table-cell>
          <table:table-cell office:value-type="float" office:value="2" table:style-name="ce45">
            <text:p>2</text:p>
          </table:table-cell>
          <table:table-cell office:value-type="float" office:value="7.5708804890725601" table:style-name="ce46">
            <text:p>7.5708804890726</text:p>
          </table:table-cell>
          <table:table-cell office:value-type="float" office:value="6.5708768708673588" table:style-name="ce46">
            <text:p>6.5708768708674</text:p>
          </table:table-cell>
          <table:table-cell office:value-type="float" office:value="7.644578431172782" table:style-name="ce46">
            <text:p>7.6445784311728</text:p>
          </table:table-cell>
          <table:table-cell office:value-type="float" office:value="2" table:style-name="ce45">
            <text:p>2</text:p>
          </table:table-cell>
          <table:table-cell office:value-type="float" office:value="7.7410091934591598" table:style-name="ce46">
            <text:p>7.7410091934592</text:p>
          </table:table-cell>
          <table:table-cell office:value-type="float" office:value="6.4377150166928159" table:style-name="ce46">
            <text:p>6.4377150166928</text:p>
          </table:table-cell>
          <table:table-cell office:value-type="float" office:value="8.0713018942523309" table:style-name="ce46">
            <text:p>8.0713018942523</text:p>
          </table:table-cell>
          <table:table-cell office:value-type="float" office:value="2" table:style-name="ce45">
            <text:p>2</text:p>
          </table:table-cell>
          <table:table-cell office:value-type="float" office:value="9.8159005035456701" table:style-name="ce46">
            <text:p>9.8159005035457</text:p>
          </table:table-cell>
          <table:table-cell office:value-type="float" office:value="9.3566919575119609" table:style-name="ce46">
            <text:p>9.3566919575120</text:p>
          </table:table-cell>
          <table:table-cell office:value-type="float" office:value="9.8876468299101585" table:style-name="ce46">
            <text:p>9.8876468299102</text:p>
          </table:table-cell>
          <table:table-cell office:value-type="float" office:value="2" table:style-name="ce45">
            <text:p>2</text:p>
          </table:table-cell>
          <table:table-cell office:value-type="float" office:value="8.0715353315209999" table:style-name="ce46">
            <text:p>8.0715353315210</text:p>
          </table:table-cell>
          <table:table-cell office:value-type="float" office:value="7.7627969744132335" table:style-name="ce46">
            <text:p>7.7627969744132</text:p>
          </table:table-cell>
          <table:table-cell office:value-type="float" office:value="8.7647749948206624" table:style-name="ce46">
            <text:p>8.7647749948207</text:p>
          </table:table-cell>
          <table:table-cell office:value-type="float" office:value="2" table:style-name="ce45">
            <text:p>2</text:p>
          </table:table-cell>
          <table:table-cell office:value-type="float" office:value="6.2673646931940796" table:style-name="ce46">
            <text:p>6.2673646931941</text:p>
          </table:table-cell>
          <table:table-cell office:value-type="float" office:value="5.2318411688091375" table:style-name="ce46">
            <text:p>5.2318411688091</text:p>
          </table:table-cell>
          <table:table-cell office:value-type="float" office:value="6.4433638972949856" table:style-name="ce46">
            <text:p>6.4433638972950</text:p>
          </table:table-cell>
          <table:table-cell office:value-type="float" office:value="2" table:style-name="ce45">
            <text:p>2</text:p>
          </table:table-cell>
          <table:table-cell office:value-type="float" office:value="7.2402333794182896" table:style-name="ce46">
            <text:p>7.2402333794183</text:p>
          </table:table-cell>
          <table:table-cell office:value-type="float" office:value="6.7569106766892517" table:style-name="ce46">
            <text:p>6.7569106766893</text:p>
          </table:table-cell>
          <table:table-cell office:value-type="float" office:value="7.8495267038815051" table:style-name="ce46">
            <text:p>7.8495267038815</text:p>
          </table:table-cell>
          <table:table-cell office:value-type="float" office:value="2" table:style-name="ce45">
            <text:p>2</text:p>
          </table:table-cell>
          <table:table-cell office:value-type="float" office:value="7.6757246831611399" table:style-name="ce46">
            <text:p>7.6757246831611</text:p>
          </table:table-cell>
          <table:table-cell office:value-type="float" office:value="7.027532887506128" table:style-name="ce46">
            <text:p>7.0275328875061</text:p>
          </table:table-cell>
          <table:table-cell office:value-type="float" office:value="7.967827409245233" table:style-name="ce46">
            <text:p>7.9678274092452</text:p>
          </table:table-cell>
          <table:table-cell office:value-type="float" office:value="2" table:style-name="ce45">
            <text:p>2</text:p>
          </table:table-cell>
          <table:table-cell office:value-type="float" office:value="7.4281297125283299" table:style-name="ce46">
            <text:p>7.4281297125283</text:p>
          </table:table-cell>
          <table:table-cell office:value-type="float" office:value="6.2060425557805248" table:style-name="ce46">
            <text:p>6.2060425557805</text:p>
          </table:table-cell>
          <table:table-cell office:value-type="float" office:value="8.0409344871879735" table:style-name="ce46">
            <text:p>8.0409344871880</text:p>
          </table:table-cell>
          <table:table-cell office:value-type="float" office:value="2" table:style-name="ce45">
            <text:p>2</text:p>
          </table:table-cell>
          <table:table-cell office:value-type="float" office:value="7.9458758069507898" table:style-name="ce46">
            <text:p>7.9458758069508</text:p>
          </table:table-cell>
          <table:table-cell office:value-type="float" office:value="7.0999869440829633" table:style-name="ce46">
            <text:p>7.0999869440830</text:p>
          </table:table-cell>
          <table:table-cell office:value-type="float" office:value="8.2564543449431884" table:style-name="ce46">
            <text:p>8.2564543449432</text:p>
          </table:table-cell>
          <table:table-cell office:value-type="float" office:value="2" table:style-name="ce45">
            <text:p>2</text:p>
          </table:table-cell>
          <table:table-cell office:value-type="float" office:value="7.4705012928311296" table:style-name="ce46">
            <text:p>7.4705012928311</text:p>
          </table:table-cell>
          <table:table-cell office:value-type="float" office:value="5.9271836427458426" table:style-name="ce46">
            <text:p>5.9271836427458</text:p>
          </table:table-cell>
          <table:table-cell office:value-type="float" office:value="7.6905505203324909" table:style-name="ce46">
            <text:p>7.6905505203325</text:p>
          </table:table-cell>
          <table:table-cell office:value-type="float" office:value="2" table:style-name="ce45">
            <text:p>2</text:p>
          </table:table-cell>
          <table:table-cell office:value-type="float" office:value="6.65301245711359" table:style-name="ce46">
            <text:p>6.6530124571136</text:p>
          </table:table-cell>
          <table:table-cell office:value-type="float" office:value="5.7889192267053566" table:style-name="ce46">
            <text:p>5.7889192267054</text:p>
          </table:table-cell>
          <table:table-cell office:value-type="float" office:value="7.6846846807662246" table:style-name="ce46">
            <text:p>7.6846846807662</text:p>
          </table:table-cell>
          <table:table-cell office:value-type="float" office:value="2" table:style-name="ce45">
            <text:p>2</text:p>
          </table:table-cell>
          <table:table-cell office:value-type="float" office:value="7.5737635412315001" table:style-name="ce46">
            <text:p>7.5737635412315</text:p>
          </table:table-cell>
          <table:table-cell office:value-type="float" office:value="6.4146033010981176" table:style-name="ce46">
            <text:p>6.4146033010981</text:p>
          </table:table-cell>
          <table:table-cell office:value-type="float" office:value="7.597163001829613" table:style-name="ce46">
            <text:p>7.5971630018296</text:p>
          </table:table-cell>
          <table:table-cell office:value-type="float" office:value="2" table:style-name="ce45">
            <text:p>2</text:p>
          </table:table-cell>
          <table:table-cell office:value-type="float" office:value="8.0235933261529802" table:style-name="ce46">
            <text:p>8.0235933261530</text:p>
          </table:table-cell>
          <table:table-cell office:value-type="float" office:value="6.8975307302129076" table:style-name="ce46">
            <text:p>6.8975307302129</text:p>
          </table:table-cell>
          <table:table-cell office:value-type="float" office:value="7.9674459700544285" table:style-name="ce46">
            <text:p>7.9674459700544</text:p>
          </table:table-cell>
          <table:table-cell office:value-type="float" office:value="3" table:style-name="ce45">
            <text:p>3</text:p>
          </table:table-cell>
          <table:table-cell office:value-type="float" office:value="6.8758613737625502" table:style-name="ce46">
            <text:p>6.8758613737626</text:p>
          </table:table-cell>
          <table:table-cell office:value-type="float" office:value="4.9565734300814706" table:style-name="ce46">
            <text:p>4.9565734300815</text:p>
          </table:table-cell>
          <table:table-cell office:value-type="float" office:value="6.5027833259713423" table:style-name="ce46">
            <text:p>6.5027833259713</text:p>
          </table:table-cell>
          <table:table-cell office:value-type="float" office:value="3" table:style-name="ce45">
            <text:p>3</text:p>
          </table:table-cell>
          <table:table-cell office:value-type="float" office:value="8.2549655062899294" table:style-name="ce46">
            <text:p>8.2549655062899</text:p>
          </table:table-cell>
          <table:table-cell office:value-type="float" office:value="7.0352567540939335" table:style-name="ce46">
            <text:p>7.0352567540939</text:p>
          </table:table-cell>
          <table:table-cell office:value-type="float" office:value="8.621210299064888" table:style-name="ce46">
            <text:p>8.6212102990649</text:p>
          </table:table-cell>
          <table:table-cell office:value-type="float" office:value="2" table:style-name="ce45">
            <text:p>2</text:p>
          </table:table-cell>
          <table:table-cell office:value-type="float" office:value="8.1893441575381907" table:style-name="ce46">
            <text:p>8.1893441575382</text:p>
          </table:table-cell>
          <table:table-cell office:value-type="float" office:value="7.4310882069055175" table:style-name="ce46">
            <text:p>7.4310882069055</text:p>
          </table:table-cell>
          <table:table-cell office:value-type="float" office:value="8.7048961550744401" table:style-name="ce46">
            <text:p>8.7048961550744</text:p>
          </table:table-cell>
          <table:table-cell office:value-type="float" office:value="2" table:style-name="ce45">
            <text:p>2</text:p>
          </table:table-cell>
          <table:table-cell office:value-type="float" office:value="7.1396980614427203" table:style-name="ce46">
            <text:p>7.1396980614427</text:p>
          </table:table-cell>
          <table:table-cell office:value-type="float" office:value="6.0838193391987359" table:style-name="ce46">
            <text:p>6.0838193391987</text:p>
          </table:table-cell>
          <table:table-cell office:value-type="float" office:value="7.7921198886715421" table:style-name="ce46">
            <text:p>7.7921198886715</text:p>
          </table:table-cell>
          <table:table-cell office:value-type="float" office:value="2" table:style-name="ce45">
            <text:p>2</text:p>
          </table:table-cell>
          <table:table-cell office:value-type="float" office:value="4.8941627537925303" table:style-name="ce46">
            <text:p>4.8941627537925</text:p>
          </table:table-cell>
          <table:table-cell office:value-type="float" office:value="3.4840542398471457" table:style-name="ce46">
            <text:p>3.4840542398472</text:p>
          </table:table-cell>
          <table:table-cell office:value-type="float" office:value="5.5360011342847724" table:style-name="ce46">
            <text:p>5.5360011342848</text:p>
          </table:table-cell>
          <table:table-cell office:value-type="float" office:value="2" table:style-name="ce45">
            <text:p>2</text:p>
          </table:table-cell>
          <table:table-cell office:value-type="float" office:value="4.4915610466749998" table:style-name="ce46">
            <text:p>4.4915610466750</text:p>
          </table:table-cell>
          <table:table-cell office:value-type="float" office:value="3.1043310499173566" table:style-name="ce46">
            <text:p>3.1043310499174</text:p>
          </table:table-cell>
          <table:table-cell office:value-type="float" office:value="5.1781769362108685" table:style-name="ce46">
            <text:p>5.1781769362109</text:p>
          </table:table-cell>
          <table:table-cell office:value-type="float" office:value="2" table:style-name="ce45">
            <text:p>2</text:p>
          </table:table-cell>
          <table:table-cell office:value-type="float" office:value="4.5887362853604499" table:style-name="ce46">
            <text:p>4.5887362853605</text:p>
          </table:table-cell>
          <table:table-cell office:value-type="float" office:value="2.4420766404735561" table:style-name="ce46">
            <text:p>2.4420766404736</text:p>
          </table:table-cell>
          <table:table-cell office:value-type="float" office:value="5.4617677026856581" table:style-name="ce46">
            <text:p>5.4617677026857</text:p>
          </table:table-cell>
          <table:table-cell office:value-type="float" office:value="2" table:style-name="ce45">
            <text:p>2</text:p>
          </table:table-cell>
          <table:table-cell office:value-type="float" office:value="5.0249764603176699" table:style-name="ce46">
            <text:p>5.0249764603177</text:p>
          </table:table-cell>
          <table:table-cell office:value-type="float" office:value="3.7332877917930007" table:style-name="ce46">
            <text:p>3.7332877917930</text:p>
          </table:table-cell>
          <table:table-cell office:value-type="float" office:value="5.7696797863311966" table:style-name="ce46">
            <text:p>5.7696797863312</text:p>
          </table:table-cell>
          <table:table-cell office:value-type="float" office:value="2" table:style-name="ce45">
            <text:p>2</text:p>
          </table:table-cell>
          <table:table-cell office:value-type="float" office:value="6.8995077371215299" table:style-name="ce46">
            <text:p>6.8995077371215</text:p>
          </table:table-cell>
          <table:table-cell office:value-type="float" office:value="5.9350555272879948" table:style-name="ce46">
            <text:p>5.9350555272880</text:p>
          </table:table-cell>
          <table:table-cell office:value-type="float" office:value="7.2968305819793802" table:style-name="ce46">
            <text:p>7.2968305819794</text:p>
          </table:table-cell>
          <table:table-cell office:value-type="float" office:value="2" table:style-name="ce45">
            <text:p>2</text:p>
          </table:table-cell>
          <table:table-cell office:value-type="float" office:value="3.2407983603988701" table:style-name="ce46">
            <text:p>3.2407983603989</text:p>
          </table:table-cell>
          <table:table-cell office:value-type="float" office:value="2.7071074400641857" table:style-name="ce46">
            <text:p>2.7071074400642</text:p>
          </table:table-cell>
          <table:table-cell office:value-type="float" office:value="4.1431010085027689" table:style-name="ce46">
            <text:p>4.1431010085028</text:p>
          </table:table-cell>
          <table:table-cell office:value-type="float" office:value="2" table:style-name="ce45">
            <text:p>2</text:p>
          </table:table-cell>
          <table:table-cell office:value-type="float" office:value="7.1257442815393102" table:style-name="ce46">
            <text:p>7.1257442815393</text:p>
          </table:table-cell>
          <table:table-cell office:value-type="float" office:value="6.3953579801343503" table:style-name="ce46">
            <text:p>6.3953579801344</text:p>
          </table:table-cell>
          <table:table-cell office:value-type="float" office:value="7.3166285482064533" table:style-name="ce46">
            <text:p>7.3166285482065</text:p>
          </table:table-cell>
          <table:table-cell office:value-type="float" office:value="2" table:style-name="ce45">
            <text:p>2</text:p>
          </table:table-cell>
          <table:table-cell office:value-type="float" office:value="8.5904850594886693" table:style-name="ce46">
            <text:p>8.5904850594887</text:p>
          </table:table-cell>
          <table:table-cell office:value-type="float" office:value="7.8367868090834492" table:style-name="ce46">
            <text:p>7.8367868090835</text:p>
          </table:table-cell>
          <table:table-cell office:value-type="float" office:value="8.7929631966734227" table:style-name="ce46">
            <text:p>8.7929631966734</text:p>
          </table:table-cell>
          <table:table-cell office:value-type="float" office:value="2" table:style-name="ce45">
            <text:p>2</text:p>
          </table:table-cell>
          <table:table-cell office:value-type="float" office:value="2.7612405679072798" table:style-name="ce46">
            <text:p>2.7612405679073</text:p>
          </table:table-cell>
          <table:table-cell office:value-type="float" office:value="1.2337223253870242" table:style-name="ce46">
            <text:p>1.2337223253870</text:p>
          </table:table-cell>
          <table:table-cell office:value-type="float" office:value="3.2032372173512904" table:style-name="ce46">
            <text:p>3.2032372173513</text:p>
          </table:table-cell>
          <table:table-cell office:value-type="float" office:value="2" table:style-name="ce45">
            <text:p>2</text:p>
          </table:table-cell>
          <table:table-cell office:value-type="float" office:value="7.5593235316861831" table:style-name="ce46">
            <text:p>7.5593235316862</text:p>
          </table:table-cell>
          <table:table-cell office:value-type="float" office:value="6.6834016440360511" table:style-name="ce46">
            <text:p>6.6834016440361</text:p>
          </table:table-cell>
          <table:table-cell office:value-type="float" office:value="7.6219951177452039" table:style-name="ce46">
            <text:p>7.6219951177452</text:p>
          </table:table-cell>
          <table:table-cell office:value-type="float" office:value="2" table:style-name="ce45">
            <text:p>2</text:p>
          </table:table-cell>
          <table:table-cell office:value-type="float" office:value="8.5428150095086099" table:style-name="ce46">
            <text:p>8.5428150095086</text:p>
          </table:table-cell>
          <table:table-cell office:value-type="float" office:value="7.9886947873170211" table:style-name="ce46">
            <text:p>7.9886947873170</text:p>
          </table:table-cell>
          <table:table-cell office:value-type="float" office:value="8.771614435216696" table:style-name="ce46">
            <text:p>8.7716144352167</text:p>
          </table:table-cell>
          <table:table-cell office:value-type="float" office:value="2" table:style-name="ce45">
            <text:p>2</text:p>
          </table:table-cell>
          <table:table-cell office:value-type="float" office:value="7.0611075852578367" table:style-name="ce46">
            <text:p>7.0611075852578</text:p>
          </table:table-cell>
          <table:table-cell office:value-type="float" office:value="6.4021278162566526" table:style-name="ce46">
            <text:p>6.4021278162567</text:p>
          </table:table-cell>
          <table:table-cell office:value-type="float" office:value="7.356873098218764" table:style-name="ce46">
            <text:p>7.3568730982188</text:p>
          </table:table-cell>
          <table:table-cell office:value-type="float" office:value="2" table:style-name="ce45">
            <text:p>2</text:p>
          </table:table-cell>
          <table:table-cell office:value-type="float" office:value="7.6870027597395598" table:style-name="ce46">
            <text:p>7.6870027597396</text:p>
          </table:table-cell>
          <table:table-cell office:value-type="float" office:value="6.749325652423539" table:style-name="ce46">
            <text:p>6.7493256524235</text:p>
          </table:table-cell>
          <table:table-cell office:value-type="float" office:value="8.0523835135737905" table:style-name="ce46">
            <text:p>8.0523835135738</text:p>
          </table:table-cell>
          <table:table-cell office:value-type="float" office:value="2" table:style-name="ce45">
            <text:p>2</text:p>
          </table:table-cell>
          <table:table-cell office:value-type="float" office:value="7.0617568749723603" table:style-name="ce46">
            <text:p>7.0617568749724</text:p>
          </table:table-cell>
          <table:table-cell office:value-type="float" office:value="6.1264754694656949" table:style-name="ce46">
            <text:p>6.1264754694657</text:p>
          </table:table-cell>
          <table:table-cell office:value-type="float" office:value="7.4191935658092563" table:style-name="ce46">
            <text:p>7.4191935658093</text:p>
          </table:table-cell>
          <table:table-cell office:value-type="float" office:value="2" table:style-name="ce45">
            <text:p>2</text:p>
          </table:table-cell>
          <table:table-cell office:value-type="float" office:value="7.6820459368592395" table:style-name="ce46">
            <text:p>7.6820459368592</text:p>
          </table:table-cell>
          <table:table-cell office:value-type="float" office:value="6.4971950877460207" table:style-name="ce46">
            <text:p>6.4971950877460</text:p>
          </table:table-cell>
          <table:table-cell office:value-type="float" office:value="7.5009466153556561" table:style-name="ce46">
            <text:p>7.5009466153557</text:p>
          </table:table-cell>
          <table:table-cell office:value-type="float" office:value="3" table:style-name="ce45">
            <text:p>3</text:p>
          </table:table-cell>
          <table:table-cell office:value-type="float" office:value="7.6645211094904555" table:style-name="ce46">
            <text:p>7.6645211094905</text:p>
          </table:table-cell>
          <table:table-cell office:value-type="float" office:value="6.8908764191978102" table:style-name="ce46">
            <text:p>6.8908764191978</text:p>
          </table:table-cell>
          <table:table-cell office:value-type="float" office:value="8.1150853757273076" table:style-name="ce46">
            <text:p>8.1150853757273</text:p>
          </table:table-cell>
          <table:table-cell office:value-type="float" office:value="2" table:style-name="ce45">
            <text:p>2</text:p>
          </table:table-cell>
          <table:table-cell office:value-type="float" office:value="4.8566237739443423" table:style-name="ce46">
            <text:p>4.8566237739443</text:p>
          </table:table-cell>
          <table:table-cell office:value-type="float" office:value="3.7975567502741381" table:style-name="ce46">
            <text:p>3.7975567502741</text:p>
          </table:table-cell>
          <table:table-cell office:value-type="float" office:value="5.3343548896221726" table:style-name="ce46">
            <text:p>5.3343548896222</text:p>
          </table:table-cell>
          <table:table-cell office:value-type="float" office:value="2" table:style-name="ce45">
            <text:p>2</text:p>
          </table:table-cell>
          <table:table-cell office:value-type="float" office:value="2.7612405679072798" table:style-name="ce46">
            <text:p>2.7612405679073</text:p>
          </table:table-cell>
          <table:table-cell office:value-type="float" office:value="1.2337223253870242" table:style-name="ce46">
            <text:p>1.2337223253870</text:p>
          </table:table-cell>
          <table:table-cell office:value-type="float" office:value="3.2032372173512904" table:style-name="ce46">
            <text:p>3.2032372173513</text:p>
          </table:table-cell>
          <table:table-cell office:value-type="float" office:value="2" table:style-name="ce45">
            <text:p>2</text:p>
          </table:table-cell>
          <table:table-cell office:value-type="float" office:value="7.341112630650775" table:style-name="ce46">
            <text:p>7.3411126306508</text:p>
          </table:table-cell>
          <table:table-cell office:value-type="float" office:value="6.5978810897868012" table:style-name="ce46">
            <text:p>6.5978810897868</text:p>
          </table:table-cell>
          <table:table-cell office:value-type="float" office:value="7.7090342791077155" table:style-name="ce46">
            <text:p>7.7090342791077</text:p>
          </table:table-cell>
          <table:table-cell office:value-type="float" office:value="2" table:style-name="ce45">
            <text:p>2</text:p>
          </table:table-cell>
          <table:table-cell office:value-type="float" office:value="7.1257442815393102" table:style-name="ce46">
            <text:p>7.1257442815393</text:p>
          </table:table-cell>
          <table:table-cell office:value-type="float" office:value="6.3953579801343503" table:style-name="ce46">
            <text:p>6.3953579801344</text:p>
          </table:table-cell>
          <table:table-cell office:value-type="float" office:value="7.3166285482064533" table:style-name="ce46">
            <text:p>7.3166285482065</text:p>
          </table:table-cell>
          <table:table-cell office:value-type="float" office:value="2" table:style-name="ce1">
            <text:p>2</text:p>
          </table:table-cell>
          <table:table-cell table:number-columns-repeated="16221"/>
        </table:table-row>
        <table:table-row table:style-name="ro3">
          <table:table-cell office:value-type="string" table:style-name="ce1">
            <text:p>RX4</text:p>
          </table:table-cell>
          <table:table-cell office:value-type="string" table:style-name="ce1">
            <text:p>Northumberland, Tyne and Wear NHS Foundation Trust</text:p>
          </table:table-cell>
          <table:table-cell office:value-type="float" office:value="245" table:style-name="ce45">
            <text:p>245</text:p>
          </table:table-cell>
          <table:table-cell office:value-type="float" office:value="6.4668059531273503" table:style-name="ce46">
            <text:p>6.4668059531274</text:p>
          </table:table-cell>
          <table:table-cell office:value-type="float" office:value="5.2043487171601033" table:style-name="ce46">
            <text:p>5.2043487171601</text:p>
          </table:table-cell>
          <table:table-cell office:value-type="float" office:value="6.7797320148720566" table:style-name="ce46">
            <text:p>6.7797320148721</text:p>
          </table:table-cell>
          <table:table-cell office:value-type="float" office:value="2" table:style-name="ce45">
            <text:p>2</text:p>
          </table:table-cell>
          <table:table-cell office:value-type="float" office:value="7.9104286676405602" table:style-name="ce46">
            <text:p>7.9104286676406</text:p>
          </table:table-cell>
          <table:table-cell office:value-type="float" office:value="6.7914496953864765" table:style-name="ce46">
            <text:p>6.7914496953865</text:p>
          </table:table-cell>
          <table:table-cell office:value-type="float" office:value="7.8841052854133773" table:style-name="ce46">
            <text:p>7.8841052854134</text:p>
          </table:table-cell>
          <table:table-cell office:value-type="float" office:value="3" table:style-name="ce45">
            <text:p>3</text:p>
          </table:table-cell>
          <table:table-cell office:value-type="float" office:value="7.4595302590505899" table:style-name="ce46">
            <text:p>7.4595302590506</text:p>
          </table:table-cell>
          <table:table-cell office:value-type="float" office:value="6.483147195914567" table:style-name="ce46">
            <text:p>6.4831471959146</text:p>
          </table:table-cell>
          <table:table-cell office:value-type="float" office:value="7.5420328065892015" table:style-name="ce46">
            <text:p>7.5420328065892</text:p>
          </table:table-cell>
          <table:table-cell office:value-type="float" office:value="2" table:style-name="ce45">
            <text:p>2</text:p>
          </table:table-cell>
          <table:table-cell office:value-type="float" office:value="7.45463852511703" table:style-name="ce46">
            <text:p>7.4546385251170</text:p>
          </table:table-cell>
          <table:table-cell office:value-type="float" office:value="6.5544574483600142" table:style-name="ce46">
            <text:p>6.5544574483600</text:p>
          </table:table-cell>
          <table:table-cell office:value-type="float" office:value="7.6609978536801266" table:style-name="ce46">
            <text:p>7.6609978536801</text:p>
          </table:table-cell>
          <table:table-cell office:value-type="float" office:value="2" table:style-name="ce45">
            <text:p>2</text:p>
          </table:table-cell>
          <table:table-cell office:value-type="float" office:value="7.5786266360918804" table:style-name="ce46">
            <text:p>7.5786266360919</text:p>
          </table:table-cell>
          <table:table-cell office:value-type="float" office:value="6.4264344227986072" table:style-name="ce46">
            <text:p>6.4264344227986</text:p>
          </table:table-cell>
          <table:table-cell office:value-type="float" office:value="8.0825824881465405" table:style-name="ce46">
            <text:p>8.0825824881465</text:p>
          </table:table-cell>
          <table:table-cell office:value-type="float" office:value="2" table:style-name="ce45">
            <text:p>2</text:p>
          </table:table-cell>
          <table:table-cell office:value-type="float" office:value="9.8244820557837294" table:style-name="ce46">
            <text:p>9.8244820557837</text:p>
          </table:table-cell>
          <table:table-cell office:value-type="float" office:value="9.3780596695421554" table:style-name="ce46">
            <text:p>9.3780596695422</text:p>
          </table:table-cell>
          <table:table-cell office:value-type="float" office:value="9.866279117879964" table:style-name="ce46">
            <text:p>9.8662791178800</text:p>
          </table:table-cell>
          <table:table-cell office:value-type="float" office:value="2" table:style-name="ce45">
            <text:p>2</text:p>
          </table:table-cell>
          <table:table-cell office:value-type="float" office:value="8.6673887960437099" table:style-name="ce46">
            <text:p>8.6673887960437</text:p>
          </table:table-cell>
          <table:table-cell office:value-type="float" office:value="7.8603762473215459" table:style-name="ce46">
            <text:p>7.8603762473216</text:p>
          </table:table-cell>
          <table:table-cell office:value-type="float" office:value="8.6671957219123517" table:style-name="ce46">
            <text:p>8.6671957219124</text:p>
          </table:table-cell>
          <table:table-cell office:value-type="float" office:value="3" table:style-name="ce45">
            <text:p>3</text:p>
          </table:table-cell>
          <table:table-cell office:value-type="float" office:value="6.2641736330390296" table:style-name="ce46">
            <text:p>6.2641736330390</text:p>
          </table:table-cell>
          <table:table-cell office:value-type="float" office:value="5.2075072331828602" table:style-name="ce46">
            <text:p>5.2075072331829</text:p>
          </table:table-cell>
          <table:table-cell office:value-type="float" office:value="6.4676978329212629" table:style-name="ce46">
            <text:p>6.4676978329213</text:p>
          </table:table-cell>
          <table:table-cell office:value-type="float" office:value="2" table:style-name="ce45">
            <text:p>2</text:p>
          </table:table-cell>
          <table:table-cell office:value-type="float" office:value="7.3336275504432997" table:style-name="ce46">
            <text:p>7.3336275504433</text:p>
          </table:table-cell>
          <table:table-cell office:value-type="float" office:value="6.8018376889704681" table:style-name="ce46">
            <text:p>6.8018376889705</text:p>
          </table:table-cell>
          <table:table-cell office:value-type="float" office:value="7.8045996916002887" table:style-name="ce46">
            <text:p>7.8045996916003</text:p>
          </table:table-cell>
          <table:table-cell office:value-type="float" office:value="2" table:style-name="ce45">
            <text:p>2</text:p>
          </table:table-cell>
          <table:table-cell office:value-type="float" office:value="7.7601030992641196" table:style-name="ce46">
            <text:p>7.7601030992641</text:p>
          </table:table-cell>
          <table:table-cell office:value-type="float" office:value="7.0711287891598671" table:style-name="ce46">
            <text:p>7.0711287891599</text:p>
          </table:table-cell>
          <table:table-cell office:value-type="float" office:value="7.924231507591494" table:style-name="ce46">
            <text:p>7.9242315075915</text:p>
          </table:table-cell>
          <table:table-cell office:value-type="float" office:value="2" table:style-name="ce45">
            <text:p>2</text:p>
          </table:table-cell>
          <table:table-cell office:value-type="float" office:value="7.5143233083189296" table:style-name="ce46">
            <text:p>7.5143233083189</text:p>
          </table:table-cell>
          <table:table-cell office:value-type="float" office:value="6.2281520470070904" table:style-name="ce46">
            <text:p>6.2281520470071</text:p>
          </table:table-cell>
          <table:table-cell office:value-type="float" office:value="8.018824995961408" table:style-name="ce46">
            <text:p>8.0188249959614</text:p>
          </table:table-cell>
          <table:table-cell office:value-type="float" office:value="2" table:style-name="ce45">
            <text:p>2</text:p>
          </table:table-cell>
          <table:table-cell office:value-type="float" office:value="8.2528595152389794" table:style-name="ce46">
            <text:p>8.2528595152390</text:p>
          </table:table-cell>
          <table:table-cell office:value-type="float" office:value="7.1413963178854889" table:style-name="ce46">
            <text:p>7.1413963178855</text:p>
          </table:table-cell>
          <table:table-cell office:value-type="float" office:value="8.2150449711406637" table:style-name="ce46">
            <text:p>8.2150449711407</text:p>
          </table:table-cell>
          <table:table-cell office:value-type="float" office:value="3" table:style-name="ce45">
            <text:p>3</text:p>
          </table:table-cell>
          <table:table-cell office:value-type="float" office:value="7.8186782210568699" table:style-name="ce46">
            <text:p>7.8186782210569</text:p>
          </table:table-cell>
          <table:table-cell office:value-type="float" office:value="5.9393295236742727" table:style-name="ce46">
            <text:p>5.9393295236743</text:p>
          </table:table-cell>
          <table:table-cell office:value-type="float" office:value="7.6784046394040608" table:style-name="ce46">
            <text:p>7.6784046394041</text:p>
          </table:table-cell>
          <table:table-cell office:value-type="float" office:value="3" table:style-name="ce45">
            <text:p>3</text:p>
          </table:table-cell>
          <table:table-cell office:value-type="float" office:value="7.3941107813509097" table:style-name="ce46">
            <text:p>7.3941107813509</text:p>
          </table:table-cell>
          <table:table-cell office:value-type="float" office:value="5.872308653565689" table:style-name="ce46">
            <text:p>5.8723086535657</text:p>
          </table:table-cell>
          <table:table-cell office:value-type="float" office:value="7.6012952539058922" table:style-name="ce46">
            <text:p>7.6012952539059</text:p>
          </table:table-cell>
          <table:table-cell office:value-type="float" office:value="2" table:style-name="ce45">
            <text:p>2</text:p>
          </table:table-cell>
          <table:table-cell office:value-type="float" office:value="7.4320973289480898" table:style-name="ce46">
            <text:p>7.4320973289481</text:p>
          </table:table-cell>
          <table:table-cell office:value-type="float" office:value="6.4537416480344811" table:style-name="ce46">
            <text:p>6.4537416480345</text:p>
          </table:table-cell>
          <table:table-cell office:value-type="float" office:value="7.5580246548932495" table:style-name="ce46">
            <text:p>7.5580246548933</text:p>
          </table:table-cell>
          <table:table-cell office:value-type="float" office:value="2" table:style-name="ce45">
            <text:p>2</text:p>
          </table:table-cell>
          <table:table-cell office:value-type="float" office:value="7.8768767961403103" table:style-name="ce46">
            <text:p>7.8768767961403</text:p>
          </table:table-cell>
          <table:table-cell office:value-type="float" office:value="6.8943895266255399" table:style-name="ce46">
            <text:p>6.8943895266255</text:p>
          </table:table-cell>
          <table:table-cell office:value-type="float" office:value="7.9705871736417961" table:style-name="ce46">
            <text:p>7.9705871736418</text:p>
          </table:table-cell>
          <table:table-cell office:value-type="float" office:value="2" table:style-name="ce45">
            <text:p>2</text:p>
          </table:table-cell>
          <table:table-cell office:value-type="float" office:value="6.7076959338761899" table:style-name="ce46">
            <text:p>6.7076959338762</text:p>
          </table:table-cell>
          <table:table-cell office:value-type="float" office:value="4.9548654552871074" table:style-name="ce46">
            <text:p>4.9548654552871</text:p>
          </table:table-cell>
          <table:table-cell office:value-type="float" office:value="6.5044913007657055" table:style-name="ce46">
            <text:p>6.5044913007657</text:p>
          </table:table-cell>
          <table:table-cell office:value-type="float" office:value="3" table:style-name="ce45">
            <text:p>3</text:p>
          </table:table-cell>
          <table:table-cell office:value-type="float" office:value="7.9904049301499596" table:style-name="ce46">
            <text:p>7.9904049301500</text:p>
          </table:table-cell>
          <table:table-cell office:value-type="float" office:value="7.0375355333059302" table:style-name="ce46">
            <text:p>7.0375355333059</text:p>
          </table:table-cell>
          <table:table-cell office:value-type="float" office:value="8.6189315198528913" table:style-name="ce46">
            <text:p>8.6189315198529</text:p>
          </table:table-cell>
          <table:table-cell office:value-type="float" office:value="2" table:style-name="ce45">
            <text:p>2</text:p>
          </table:table-cell>
          <table:table-cell office:value-type="float" office:value="8.0344842344624094" table:style-name="ce46">
            <text:p>8.0344842344624</text:p>
          </table:table-cell>
          <table:table-cell office:value-type="float" office:value="7.4822725646275892" table:style-name="ce46">
            <text:p>7.4822725646276</text:p>
          </table:table-cell>
          <table:table-cell office:value-type="float" office:value="8.6537117973523685" table:style-name="ce46">
            <text:p>8.6537117973524</text:p>
          </table:table-cell>
          <table:table-cell office:value-type="float" office:value="2" table:style-name="ce45">
            <text:p>2</text:p>
          </table:table-cell>
          <table:table-cell office:value-type="float" office:value="6.9171819770813698" table:style-name="ce46">
            <text:p>6.9171819770814</text:p>
          </table:table-cell>
          <table:table-cell office:value-type="float" office:value="6.178804517479942" table:style-name="ce46">
            <text:p>6.1788045174799</text:p>
          </table:table-cell>
          <table:table-cell office:value-type="float" office:value="7.697134710390336" table:style-name="ce46">
            <text:p>7.6971347103903</text:p>
          </table:table-cell>
          <table:table-cell office:value-type="float" office:value="2" table:style-name="ce45">
            <text:p>2</text:p>
          </table:table-cell>
          <table:table-cell office:value-type="float" office:value="5.6606297740385001" table:style-name="ce46">
            <text:p>5.6606297740385</text:p>
          </table:table-cell>
          <table:table-cell office:value-type="float" office:value="3.6205282691369085" table:style-name="ce46">
            <text:p>3.6205282691369</text:p>
          </table:table-cell>
          <table:table-cell office:value-type="float" office:value="5.3995271049950091" table:style-name="ce46">
            <text:p>5.3995271049950</text:p>
          </table:table-cell>
          <table:table-cell office:value-type="float" office:value="3" table:style-name="ce45">
            <text:p>3</text:p>
          </table:table-cell>
          <table:table-cell office:value-type="float" office:value="3.8699081040988399" table:style-name="ce46">
            <text:p>3.8699081040988</text:p>
          </table:table-cell>
          <table:table-cell office:value-type="float" office:value="3.1247708724049894" table:style-name="ce46">
            <text:p>3.1247708724050</text:p>
          </table:table-cell>
          <table:table-cell office:value-type="float" office:value="5.1577371137232362" table:style-name="ce46">
            <text:p>5.1577371137232</text:p>
          </table:table-cell>
          <table:table-cell office:value-type="float" office:value="2" table:style-name="ce45">
            <text:p>2</text:p>
          </table:table-cell>
          <table:table-cell office:value-type="float" office:value="3.38222508608643" table:style-name="ce46">
            <text:p>3.3822250860864</text:p>
          </table:table-cell>
          <table:table-cell office:value-type="float" office:value="2.6564357098004407" table:style-name="ce46">
            <text:p>2.6564357098004</text:p>
          </table:table-cell>
          <table:table-cell office:value-type="float" office:value="5.2474086333587735" table:style-name="ce46">
            <text:p>5.2474086333588</text:p>
          </table:table-cell>
          <table:table-cell office:value-type="float" office:value="2" table:style-name="ce45">
            <text:p>2</text:p>
          </table:table-cell>
          <table:table-cell office:value-type="float" office:value="4.9786455662412896" table:style-name="ce46">
            <text:p>4.9786455662413</text:p>
          </table:table-cell>
          <table:table-cell office:value-type="float" office:value="3.7770503266071827" table:style-name="ce46">
            <text:p>3.7770503266072</text:p>
          </table:table-cell>
          <table:table-cell office:value-type="float" office:value="5.7259172515170143" table:style-name="ce46">
            <text:p>5.7259172515170</text:p>
          </table:table-cell>
          <table:table-cell office:value-type="float" office:value="2" table:style-name="ce45">
            <text:p>2</text:p>
          </table:table-cell>
          <table:table-cell office:value-type="float" office:value="6.8414035948884004" table:style-name="ce46">
            <text:p>6.8414035948884</text:p>
          </table:table-cell>
          <table:table-cell office:value-type="float" office:value="5.9664207414641979" table:style-name="ce46">
            <text:p>5.9664207414642</text:p>
          </table:table-cell>
          <table:table-cell office:value-type="float" office:value="7.2654653678031771" table:style-name="ce46">
            <text:p>7.2654653678032</text:p>
          </table:table-cell>
          <table:table-cell office:value-type="float" office:value="2" table:style-name="ce45">
            <text:p>2</text:p>
          </table:table-cell>
          <table:table-cell office:value-type="float" office:value="4.0433370486954798" table:style-name="ce46">
            <text:p>4.0433370486955</text:p>
          </table:table-cell>
          <table:table-cell office:value-type="float" office:value="2.7128890251225277" table:style-name="ce46">
            <text:p>2.7128890251225</text:p>
          </table:table-cell>
          <table:table-cell office:value-type="float" office:value="4.1373194234444268" table:style-name="ce46">
            <text:p>4.1373194234444</text:p>
          </table:table-cell>
          <table:table-cell office:value-type="float" office:value="2" table:style-name="ce45">
            <text:p>2</text:p>
          </table:table-cell>
          <table:table-cell office:value-type="float" office:value="7.2640915543222597" table:style-name="ce46">
            <text:p>7.2640915543223</text:p>
          </table:table-cell>
          <table:table-cell office:value-type="float" office:value="6.4200215289693734" table:style-name="ce46">
            <text:p>6.4200215289694</text:p>
          </table:table-cell>
          <table:table-cell office:value-type="float" office:value="7.2919649993714302" table:style-name="ce46">
            <text:p>7.2919649993714</text:p>
          </table:table-cell>
          <table:table-cell office:value-type="float" office:value="2" table:style-name="ce45">
            <text:p>2</text:p>
          </table:table-cell>
          <table:table-cell office:value-type="float" office:value="8.8220690368716994" table:style-name="ce46">
            <text:p>8.8220690368717</text:p>
          </table:table-cell>
          <table:table-cell office:value-type="float" office:value="7.8660756346342833" table:style-name="ce46">
            <text:p>7.8660756346343</text:p>
          </table:table-cell>
          <table:table-cell office:value-type="float" office:value="8.7636743711225886" table:style-name="ce46">
            <text:p>8.7636743711226</text:p>
          </table:table-cell>
          <table:table-cell office:value-type="float" office:value="3" table:style-name="ce45">
            <text:p>3</text:p>
          </table:table-cell>
          <table:table-cell office:value-type="float" office:value="2.93069643531503" table:style-name="ce46">
            <text:p>2.9306964353150</text:p>
          </table:table-cell>
          <table:table-cell office:value-type="float" office:value="1.2361154972851849" table:style-name="ce46">
            <text:p>1.2361154972852</text:p>
          </table:table-cell>
          <table:table-cell office:value-type="float" office:value="3.2008440454531297" table:style-name="ce46">
            <text:p>3.2008440454531</text:p>
          </table:table-cell>
          <table:table-cell office:value-type="float" office:value="2" table:style-name="ce45">
            <text:p>2</text:p>
          </table:table-cell>
          <table:table-cell office:value-type="float" office:value="7.6081991506027267" table:style-name="ce46">
            <text:p>7.6081991506027</text:p>
          </table:table-cell>
          <table:table-cell office:value-type="float" office:value="6.6670429598740117" table:style-name="ce46">
            <text:p>6.6670429598740</text:p>
          </table:table-cell>
          <table:table-cell office:value-type="float" office:value="7.6383538019072432" table:style-name="ce46">
            <text:p>7.6383538019072</text:p>
          </table:table-cell>
          <table:table-cell office:value-type="float" office:value="2" table:style-name="ce45">
            <text:p>2</text:p>
          </table:table-cell>
          <table:table-cell office:value-type="float" office:value="8.690165829306439" table:style-name="ce46">
            <text:p>8.6901658293064</text:p>
          </table:table-cell>
          <table:table-cell office:value-type="float" office:value="8.0017770325400743" table:style-name="ce46">
            <text:p>8.0017770325401</text:p>
          </table:table-cell>
          <table:table-cell office:value-type="float" office:value="8.7585321899936428" table:style-name="ce46">
            <text:p>8.7585321899936</text:p>
          </table:table-cell>
          <table:table-cell office:value-type="float" office:value="2" table:style-name="ce45">
            <text:p>2</text:p>
          </table:table-cell>
          <table:table-cell office:value-type="float" office:value="7.1193014275821485" table:style-name="ce46">
            <text:p>7.1193014275822</text:p>
          </table:table-cell>
          <table:table-cell office:value-type="float" office:value="6.4018740293621175" table:style-name="ce46">
            <text:p>6.4018740293621</text:p>
          </table:table-cell>
          <table:table-cell office:value-type="float" office:value="7.3571268851132992" table:style-name="ce46">
            <text:p>7.3571268851133</text:p>
          </table:table-cell>
          <table:table-cell office:value-type="float" office:value="2" table:style-name="ce45">
            <text:p>2</text:p>
          </table:table-cell>
          <table:table-cell office:value-type="float" office:value="7.8835914117789549" table:style-name="ce46">
            <text:p>7.8835914117790</text:p>
          </table:table-cell>
          <table:table-cell office:value-type="float" office:value="6.7546377995459794" table:style-name="ce46">
            <text:p>6.7546377995460</text:p>
          </table:table-cell>
          <table:table-cell office:value-type="float" office:value="8.04707136645135" table:style-name="ce46">
            <text:p>8.0470713664514</text:p>
          </table:table-cell>
          <table:table-cell office:value-type="float" office:value="2" table:style-name="ce45">
            <text:p>2</text:p>
          </table:table-cell>
          <table:table-cell office:value-type="float" office:value="7.6063945012038898" table:style-name="ce46">
            <text:p>7.6063945012039</text:p>
          </table:table-cell>
          <table:table-cell office:value-type="float" office:value="6.1504736454069748" table:style-name="ce46">
            <text:p>6.1504736454070</text:p>
          </table:table-cell>
          <table:table-cell office:value-type="float" office:value="7.3951953898679763" table:style-name="ce46">
            <text:p>7.3951953898680</text:p>
          </table:table-cell>
          <table:table-cell office:value-type="float" office:value="3" table:style-name="ce45">
            <text:p>3</text:p>
          </table:table-cell>
          <table:table-cell office:value-type="float" office:value="7.5017687472786383" table:style-name="ce46">
            <text:p>7.5017687472786</text:p>
          </table:table-cell>
          <table:table-cell office:value-type="float" office:value="6.4415588781673812" table:style-name="ce46">
            <text:p>6.4415588781674</text:p>
          </table:table-cell>
          <table:table-cell office:value-type="float" office:value="7.5565828249342957" table:style-name="ce46">
            <text:p>7.5565828249343</text:p>
          </table:table-cell>
          <table:table-cell office:value-type="float" office:value="2" table:style-name="ce45">
            <text:p>2</text:p>
          </table:table-cell>
          <table:table-cell office:value-type="float" office:value="7.4758331057718896" table:style-name="ce46">
            <text:p>7.4758331057719</text:p>
          </table:table-cell>
          <table:table-cell office:value-type="float" office:value="6.9381901414426626" table:style-name="ce46">
            <text:p>6.9381901414427</text:p>
          </table:table-cell>
          <table:table-cell office:value-type="float" office:value="8.0677716534824562" table:style-name="ce46">
            <text:p>8.0677716534825</text:p>
          </table:table-cell>
          <table:table-cell office:value-type="float" office:value="2" table:style-name="ce45">
            <text:p>2</text:p>
          </table:table-cell>
          <table:table-cell office:value-type="float" office:value="4.7960248623414907" table:style-name="ce46">
            <text:p>4.7960248623415</text:p>
          </table:table-cell>
          <table:table-cell office:value-type="float" office:value="3.8228215145221593" table:style-name="ce46">
            <text:p>3.8228215145222</text:p>
          </table:table-cell>
          <table:table-cell office:value-type="float" office:value="5.3090901253741514" table:style-name="ce46">
            <text:p>5.3090901253742</text:p>
          </table:table-cell>
          <table:table-cell office:value-type="float" office:value="2" table:style-name="ce45">
            <text:p>2</text:p>
          </table:table-cell>
          <table:table-cell office:value-type="float" office:value="2.93069643531503" table:style-name="ce46">
            <text:p>2.9306964353150</text:p>
          </table:table-cell>
          <table:table-cell office:value-type="float" office:value="1.2361154972851849" table:style-name="ce46">
            <text:p>1.2361154972852</text:p>
          </table:table-cell>
          <table:table-cell office:value-type="float" office:value="3.2008440454531297" table:style-name="ce46">
            <text:p>3.2008440454531</text:p>
          </table:table-cell>
          <table:table-cell office:value-type="float" office:value="2" table:style-name="ce45">
            <text:p>2</text:p>
          </table:table-cell>
          <table:table-cell office:value-type="float" office:value="7.6444374949995249" table:style-name="ce46">
            <text:p>7.6444374949995</text:p>
          </table:table-cell>
          <table:table-cell office:value-type="float" office:value="6.6025561677850737" table:style-name="ce46">
            <text:p>6.6025561677851</text:p>
          </table:table-cell>
          <table:table-cell office:value-type="float" office:value="7.7043592011094431" table:style-name="ce46">
            <text:p>7.7043592011094</text:p>
          </table:table-cell>
          <table:table-cell office:value-type="float" office:value="2" table:style-name="ce45">
            <text:p>2</text:p>
          </table:table-cell>
          <table:table-cell office:value-type="float" office:value="7.2640915543222597" table:style-name="ce46">
            <text:p>7.2640915543223</text:p>
          </table:table-cell>
          <table:table-cell office:value-type="float" office:value="6.4200215289693734" table:style-name="ce46">
            <text:p>6.4200215289694</text:p>
          </table:table-cell>
          <table:table-cell office:value-type="float" office:value="7.2919649993714302" table:style-name="ce46">
            <text:p>7.2919649993714</text:p>
          </table:table-cell>
          <table:table-cell office:value-type="float" office:value="2" table:style-name="ce1">
            <text:p>2</text:p>
          </table:table-cell>
          <table:table-cell table:number-columns-repeated="16221"/>
        </table:table-row>
        <table:table-row table:style-name="ro3">
          <table:table-cell office:value-type="string" table:style-name="ce1">
            <text:p>RXA</text:p>
          </table:table-cell>
          <table:table-cell office:value-type="string" table:style-name="ce1">
            <text:p>Cheshire and Wirral Partnership NHS Foundation Trust</text:p>
          </table:table-cell>
          <table:table-cell office:value-type="float" office:value="236" table:style-name="ce45">
            <text:p>236</text:p>
          </table:table-cell>
          <table:table-cell office:value-type="float" office:value="5.92784492339021" table:style-name="ce46">
            <text:p>5.9278449233902</text:p>
          </table:table-cell>
          <table:table-cell office:value-type="float" office:value="5.1744534195498364" table:style-name="ce46">
            <text:p>5.1744534195498</text:p>
          </table:table-cell>
          <table:table-cell office:value-type="float" office:value="6.8096273124823234" table:style-name="ce46">
            <text:p>6.8096273124823</text:p>
          </table:table-cell>
          <table:table-cell office:value-type="float" office:value="2" table:style-name="ce45">
            <text:p>2</text:p>
          </table:table-cell>
          <table:table-cell office:value-type="float" office:value="7.3882172416768599" table:style-name="ce46">
            <text:p>7.3882172416769</text:p>
          </table:table-cell>
          <table:table-cell office:value-type="float" office:value="6.7550475436009974" table:style-name="ce46">
            <text:p>6.7550475436010</text:p>
          </table:table-cell>
          <table:table-cell office:value-type="float" office:value="7.9205074371988564" table:style-name="ce46">
            <text:p>7.9205074371989</text:p>
          </table:table-cell>
          <table:table-cell office:value-type="float" office:value="2" table:style-name="ce45">
            <text:p>2</text:p>
          </table:table-cell>
          <table:table-cell office:value-type="float" office:value="6.9718842386882596" table:style-name="ce46">
            <text:p>6.9718842386883</text:p>
          </table:table-cell>
          <table:table-cell office:value-type="float" office:value="6.4358229087414438" table:style-name="ce46">
            <text:p>6.4358229087414</text:p>
          </table:table-cell>
          <table:table-cell office:value-type="float" office:value="7.5893570937623247" table:style-name="ce46">
            <text:p>7.5893570937623</text:p>
          </table:table-cell>
          <table:table-cell office:value-type="float" office:value="2" table:style-name="ce45">
            <text:p>2</text:p>
          </table:table-cell>
          <table:table-cell office:value-type="float" office:value="7.3008850298547898" table:style-name="ce46">
            <text:p>7.3008850298548</text:p>
          </table:table-cell>
          <table:table-cell office:value-type="float" office:value="6.5599259512224757" table:style-name="ce46">
            <text:p>6.5599259512225</text:p>
          </table:table-cell>
          <table:table-cell office:value-type="float" office:value="7.6555293508176652" table:style-name="ce46">
            <text:p>7.6555293508177</text:p>
          </table:table-cell>
          <table:table-cell office:value-type="float" office:value="2" table:style-name="ce45">
            <text:p>2</text:p>
          </table:table-cell>
          <table:table-cell office:value-type="float" office:value="7.5368689522280796" table:style-name="ce46">
            <text:p>7.5368689522281</text:p>
          </table:table-cell>
          <table:table-cell office:value-type="float" office:value="6.4306447151565802" table:style-name="ce46">
            <text:p>6.4306447151566</text:p>
          </table:table-cell>
          <table:table-cell office:value-type="float" office:value="8.0783721957885675" table:style-name="ce46">
            <text:p>8.0783721957886</text:p>
          </table:table-cell>
          <table:table-cell office:value-type="float" office:value="2" table:style-name="ce45">
            <text:p>2</text:p>
          </table:table-cell>
          <table:table-cell office:value-type="float" office:value="9.7481984261629702" table:style-name="ce46">
            <text:p>9.7481984261630</text:p>
          </table:table-cell>
          <table:table-cell office:value-type="float" office:value="9.3397383591867449" table:style-name="ce46">
            <text:p>9.3397383591867</text:p>
          </table:table-cell>
          <table:table-cell office:value-type="float" office:value="9.9046004282353746" table:style-name="ce46">
            <text:p>9.9046004282354</text:p>
          </table:table-cell>
          <table:table-cell office:value-type="float" office:value="2" table:style-name="ce45">
            <text:p>2</text:p>
          </table:table-cell>
          <table:table-cell office:value-type="float" office:value="7.8872447960769199" table:style-name="ce46">
            <text:p>7.8872447960769</text:p>
          </table:table-cell>
          <table:table-cell office:value-type="float" office:value="7.6885443614706386" table:style-name="ce46">
            <text:p>7.6885443614706</text:p>
          </table:table-cell>
          <table:table-cell office:value-type="float" office:value="8.8390276077632581" table:style-name="ce46">
            <text:p>8.8390276077633</text:p>
          </table:table-cell>
          <table:table-cell office:value-type="float" office:value="2" table:style-name="ce45">
            <text:p>2</text:p>
          </table:table-cell>
          <table:table-cell office:value-type="float" office:value="5.8368243449458097" table:style-name="ce46">
            <text:p>5.8368243449458</text:p>
          </table:table-cell>
          <table:table-cell office:value-type="float" office:value="5.1876415426698435" table:style-name="ce46">
            <text:p>5.1876415426698</text:p>
          </table:table-cell>
          <table:table-cell office:value-type="float" office:value="6.4875635234342797" table:style-name="ce46">
            <text:p>6.4875635234343</text:p>
          </table:table-cell>
          <table:table-cell office:value-type="float" office:value="2" table:style-name="ce45">
            <text:p>2</text:p>
          </table:table-cell>
          <table:table-cell office:value-type="float" office:value="7.4474105538325297" table:style-name="ce46">
            <text:p>7.4474105538325</text:p>
          </table:table-cell>
          <table:table-cell office:value-type="float" office:value="6.7790200648891501" table:style-name="ce46">
            <text:p>6.7790200648892</text:p>
          </table:table-cell>
          <table:table-cell office:value-type="float" office:value="7.8274173156816067" table:style-name="ce46">
            <text:p>7.8274173156816</text:p>
          </table:table-cell>
          <table:table-cell office:value-type="float" office:value="2" table:style-name="ce45">
            <text:p>2</text:p>
          </table:table-cell>
          <table:table-cell office:value-type="float" office:value="7.53947767728459" table:style-name="ce46">
            <text:p>7.5394776772846</text:p>
          </table:table-cell>
          <table:table-cell office:value-type="float" office:value="6.9880966493394956" table:style-name="ce46">
            <text:p>6.9880966493395</text:p>
          </table:table-cell>
          <table:table-cell office:value-type="float" office:value="8.0072636474118646" table:style-name="ce46">
            <text:p>8.0072636474119</text:p>
          </table:table-cell>
          <table:table-cell office:value-type="float" office:value="2" table:style-name="ce45">
            <text:p>2</text:p>
          </table:table-cell>
          <table:table-cell office:value-type="float" office:value="6.9679130424904896" table:style-name="ce46">
            <text:p>6.9679130424905</text:p>
          </table:table-cell>
          <table:table-cell office:value-type="float" office:value="6.2361353688446934" table:style-name="ce46">
            <text:p>6.2361353688447</text:p>
          </table:table-cell>
          <table:table-cell office:value-type="float" office:value="8.0108416741238031" table:style-name="ce46">
            <text:p>8.0108416741238</text:p>
          </table:table-cell>
          <table:table-cell office:value-type="float" office:value="2" table:style-name="ce45">
            <text:p>2</text:p>
          </table:table-cell>
          <table:table-cell office:value-type="float" office:value="7.6127519271005104" table:style-name="ce46">
            <text:p>7.6127519271005</text:p>
          </table:table-cell>
          <table:table-cell office:value-type="float" office:value="7.0736968592195177" table:style-name="ce46">
            <text:p>7.0736968592195</text:p>
          </table:table-cell>
          <table:table-cell office:value-type="float" office:value="8.2827444298066339" table:style-name="ce46">
            <text:p>8.2827444298066</text:p>
          </table:table-cell>
          <table:table-cell office:value-type="float" office:value="2" table:style-name="ce45">
            <text:p>2</text:p>
          </table:table-cell>
          <table:table-cell office:value-type="float" office:value="6.8839952096695898" table:style-name="ce46">
            <text:p>6.8839952096696</text:p>
          </table:table-cell>
          <table:table-cell office:value-type="float" office:value="5.9036158680427366" table:style-name="ce46">
            <text:p>5.9036158680427</text:p>
          </table:table-cell>
          <table:table-cell office:value-type="float" office:value="7.7141182950355969" table:style-name="ce46">
            <text:p>7.7141182950356</text:p>
          </table:table-cell>
          <table:table-cell office:value-type="float" office:value="2" table:style-name="ce45">
            <text:p>2</text:p>
          </table:table-cell>
          <table:table-cell office:value-type="float" office:value="6.9433084938498597" table:style-name="ce46">
            <text:p>6.9433084938499</text:p>
          </table:table-cell>
          <table:table-cell office:value-type="float" office:value="5.8051000377666062" table:style-name="ce46">
            <text:p>5.8051000377666</text:p>
          </table:table-cell>
          <table:table-cell office:value-type="float" office:value="7.668503869704975" table:style-name="ce46">
            <text:p>7.6685038697050</text:p>
          </table:table-cell>
          <table:table-cell office:value-type="float" office:value="2" table:style-name="ce45">
            <text:p>2</text:p>
          </table:table-cell>
          <table:table-cell office:value-type="float" office:value="6.7701578167227199" table:style-name="ce46">
            <text:p>6.7701578167227</text:p>
          </table:table-cell>
          <table:table-cell office:value-type="float" office:value="6.4091724740656959" table:style-name="ce46">
            <text:p>6.4091724740657</text:p>
          </table:table-cell>
          <table:table-cell office:value-type="float" office:value="7.6025938288620347" table:style-name="ce46">
            <text:p>7.6025938288620</text:p>
          </table:table-cell>
          <table:table-cell office:value-type="float" office:value="2" table:style-name="ce45">
            <text:p>2</text:p>
          </table:table-cell>
          <table:table-cell office:value-type="float" office:value="7.1057516247679402" table:style-name="ce46">
            <text:p>7.1057516247679</text:p>
          </table:table-cell>
          <table:table-cell office:value-type="float" office:value="6.8561585663032929" table:style-name="ce46">
            <text:p>6.8561585663033</text:p>
          </table:table-cell>
          <table:table-cell office:value-type="float" office:value="8.0088181339640432" table:style-name="ce46">
            <text:p>8.0088181339640</text:p>
          </table:table-cell>
          <table:table-cell office:value-type="float" office:value="2" table:style-name="ce45">
            <text:p>2</text:p>
          </table:table-cell>
          <table:table-cell office:value-type="float" office:value="5.6749972478937201" table:style-name="ce46">
            <text:p>5.6749972478937</text:p>
          </table:table-cell>
          <table:table-cell office:value-type="float" office:value="4.9638610481723617" table:style-name="ce46">
            <text:p>4.9638610481724</text:p>
          </table:table-cell>
          <table:table-cell office:value-type="float" office:value="6.4954957078804512" table:style-name="ce46">
            <text:p>6.4954957078805</text:p>
          </table:table-cell>
          <table:table-cell office:value-type="float" office:value="2" table:style-name="ce45">
            <text:p>2</text:p>
          </table:table-cell>
          <table:table-cell office:value-type="float" office:value="8.3339427923568703" table:style-name="ce46">
            <text:p>8.3339427923569</text:p>
          </table:table-cell>
          <table:table-cell office:value-type="float" office:value="7.1261575149549943" table:style-name="ce46">
            <text:p>7.1261575149550</text:p>
          </table:table-cell>
          <table:table-cell office:value-type="float" office:value="8.5303095382038254" table:style-name="ce46">
            <text:p>8.5303095382038</text:p>
          </table:table-cell>
          <table:table-cell office:value-type="float" office:value="2" table:style-name="ce45">
            <text:p>2</text:p>
          </table:table-cell>
          <table:table-cell office:value-type="float" office:value="8.1645129975259803" table:style-name="ce46">
            <text:p>8.1645129975260</text:p>
          </table:table-cell>
          <table:table-cell office:value-type="float" office:value="7.3692058661672339" table:style-name="ce46">
            <text:p>7.3692058661672</text:p>
          </table:table-cell>
          <table:table-cell office:value-type="float" office:value="8.7667784958127228" table:style-name="ce46">
            <text:p>8.7667784958127</text:p>
          </table:table-cell>
          <table:table-cell office:value-type="float" office:value="2" table:style-name="ce45">
            <text:p>2</text:p>
          </table:table-cell>
          <table:table-cell office:value-type="float" office:value="7.2760011087035403" table:style-name="ce46">
            <text:p>7.2760011087035</text:p>
          </table:table-cell>
          <table:table-cell office:value-type="float" office:value="6.1517555041842975" table:style-name="ce46">
            <text:p>6.1517555041843</text:p>
          </table:table-cell>
          <table:table-cell office:value-type="float" office:value="7.7241837236859805" table:style-name="ce46">
            <text:p>7.7241837236860</text:p>
          </table:table-cell>
          <table:table-cell office:value-type="float" office:value="2" table:style-name="ce45">
            <text:p>2</text:p>
          </table:table-cell>
          <table:table-cell office:value-type="float" office:value="3.8198771256002502" table:style-name="ce46">
            <text:p>3.8198771256003</text:p>
          </table:table-cell>
          <table:table-cell office:value-type="float" office:value="3.5384254392046639" table:style-name="ce46">
            <text:p>3.5384254392047</text:p>
          </table:table-cell>
          <table:table-cell office:value-type="float" office:value="5.4816299349272537" table:style-name="ce46">
            <text:p>5.4816299349273</text:p>
          </table:table-cell>
          <table:table-cell office:value-type="float" office:value="2" table:style-name="ce45">
            <text:p>2</text:p>
          </table:table-cell>
          <table:table-cell office:value-type="float" office:value="4.6503625114873799" table:style-name="ce46">
            <text:p>4.6503625114874</text:p>
          </table:table-cell>
          <table:table-cell office:value-type="float" office:value="3.1277160682238812" table:style-name="ce46">
            <text:p>3.1277160682239</text:p>
          </table:table-cell>
          <table:table-cell office:value-type="float" office:value="5.154791917904344" table:style-name="ce46">
            <text:p>5.1547919179043</text:p>
          </table:table-cell>
          <table:table-cell office:value-type="float" office:value="2" table:style-name="ce45">
            <text:p>2</text:p>
          </table:table-cell>
          <table:table-cell office:value-type="float" office:value="4.3146718297001598" table:style-name="ce46">
            <text:p>4.3146718297002</text:p>
          </table:table-cell>
          <table:table-cell office:value-type="float" office:value="2.5128887642298632" table:style-name="ce46">
            <text:p>2.5128887642299</text:p>
          </table:table-cell>
          <table:table-cell office:value-type="float" office:value="5.3909555789293506" table:style-name="ce46">
            <text:p>5.3909555789294</text:p>
          </table:table-cell>
          <table:table-cell office:value-type="float" office:value="2" table:style-name="ce45">
            <text:p>2</text:p>
          </table:table-cell>
          <table:table-cell office:value-type="float" office:value="4.7992189072673304" table:style-name="ce46">
            <text:p>4.7992189072673</text:p>
          </table:table-cell>
          <table:table-cell office:value-type="float" office:value="3.7220616875242483" table:style-name="ce46">
            <text:p>3.7220616875243</text:p>
          </table:table-cell>
          <table:table-cell office:value-type="float" office:value="5.7809058905999491" table:style-name="ce46">
            <text:p>5.7809058906000</text:p>
          </table:table-cell>
          <table:table-cell office:value-type="float" office:value="2" table:style-name="ce45">
            <text:p>2</text:p>
          </table:table-cell>
          <table:table-cell office:value-type="float" office:value="6.3803267360347098" table:style-name="ce46">
            <text:p>6.3803267360347</text:p>
          </table:table-cell>
          <table:table-cell office:value-type="float" office:value="5.9302448446092564" table:style-name="ce46">
            <text:p>5.9302448446093</text:p>
          </table:table-cell>
          <table:table-cell office:value-type="float" office:value="7.3016412646581186" table:style-name="ce46">
            <text:p>7.3016412646581</text:p>
          </table:table-cell>
          <table:table-cell office:value-type="float" office:value="2" table:style-name="ce45">
            <text:p>2</text:p>
          </table:table-cell>
          <table:table-cell office:value-type="float" office:value="3.2627609250474601" table:style-name="ce46">
            <text:p>3.2627609250475</text:p>
          </table:table-cell>
          <table:table-cell office:value-type="float" office:value="2.6875770618526573" table:style-name="ce46">
            <text:p>2.6875770618527</text:p>
          </table:table-cell>
          <table:table-cell office:value-type="float" office:value="4.1626313867142972" table:style-name="ce46">
            <text:p>4.1626313867143</text:p>
          </table:table-cell>
          <table:table-cell office:value-type="float" office:value="2" table:style-name="ce45">
            <text:p>2</text:p>
          </table:table-cell>
          <table:table-cell office:value-type="float" office:value="6.7511901375200098" table:style-name="ce46">
            <text:p>6.7511901375200</text:p>
          </table:table-cell>
          <table:table-cell office:value-type="float" office:value="6.3658381929308101" table:style-name="ce46">
            <text:p>6.3658381929308</text:p>
          </table:table-cell>
          <table:table-cell office:value-type="float" office:value="7.3461483354099935" table:style-name="ce46">
            <text:p>7.3461483354100</text:p>
          </table:table-cell>
          <table:table-cell office:value-type="float" office:value="2" table:style-name="ce45">
            <text:p>2</text:p>
          </table:table-cell>
          <table:table-cell office:value-type="float" office:value="8.3651133018759598" table:style-name="ce46">
            <text:p>8.3651133018760</text:p>
          </table:table-cell>
          <table:table-cell office:value-type="float" office:value="7.797573559103931" table:style-name="ce46">
            <text:p>7.7975735591039</text:p>
          </table:table-cell>
          <table:table-cell office:value-type="float" office:value="8.8321764466529409" table:style-name="ce46">
            <text:p>8.8321764466529</text:p>
          </table:table-cell>
          <table:table-cell office:value-type="float" office:value="2" table:style-name="ce45">
            <text:p>2</text:p>
          </table:table-cell>
          <table:table-cell office:value-type="float" office:value="2.0234501204519599" table:style-name="ce46">
            <text:p>2.0234501204520</text:p>
          </table:table-cell>
          <table:table-cell office:value-type="float" office:value="1.2785615879516397" table:style-name="ce46">
            <text:p>1.2785615879516</text:p>
          </table:table-cell>
          <table:table-cell office:value-type="float" office:value="3.158397954786675" table:style-name="ce46">
            <text:p>3.1583979547867</text:p>
          </table:table-cell>
          <table:table-cell office:value-type="float" office:value="2" table:style-name="ce45">
            <text:p>2</text:p>
          </table:table-cell>
          <table:table-cell office:value-type="float" office:value="7.2203288367399701" table:style-name="ce46">
            <text:p>7.2203288367400</text:p>
          </table:table-cell>
          <table:table-cell office:value-type="float" office:value="6.6473197491452654" table:style-name="ce46">
            <text:p>6.6473197491453</text:p>
          </table:table-cell>
          <table:table-cell office:value-type="float" office:value="7.6580770126359896" table:style-name="ce46">
            <text:p>7.6580770126360</text:p>
          </table:table-cell>
          <table:table-cell office:value-type="float" office:value="2" table:style-name="ce45">
            <text:p>2</text:p>
          </table:table-cell>
          <table:table-cell office:value-type="float" office:value="8.3907707248226568" table:style-name="ce46">
            <text:p>8.3907707248227</text:p>
          </table:table-cell>
          <table:table-cell office:value-type="float" office:value="7.9678010101968466" table:style-name="ce46">
            <text:p>7.9678010101969</text:p>
          </table:table-cell>
          <table:table-cell office:value-type="float" office:value="8.7925082123368714" table:style-name="ce46">
            <text:p>8.7925082123369</text:p>
          </table:table-cell>
          <table:table-cell office:value-type="float" office:value="2" table:style-name="ce45">
            <text:p>2</text:p>
          </table:table-cell>
          <table:table-cell office:value-type="float" office:value="6.9412375253543104" table:style-name="ce46">
            <text:p>6.9412375253543</text:p>
          </table:table-cell>
          <table:table-cell office:value-type="float" office:value="6.3892735479796263" table:style-name="ce46">
            <text:p>6.3892735479796</text:p>
          </table:table-cell>
          <table:table-cell office:value-type="float" office:value="7.3697273664957903" table:style-name="ce46">
            <text:p>7.3697273664958</text:p>
          </table:table-cell>
          <table:table-cell office:value-type="float" office:value="2" table:style-name="ce45">
            <text:p>2</text:p>
          </table:table-cell>
          <table:table-cell office:value-type="float" office:value="7.2903324847955" table:style-name="ce46">
            <text:p>7.2903324847955</text:p>
          </table:table-cell>
          <table:table-cell office:value-type="float" office:value="6.7489798372885765" table:style-name="ce46">
            <text:p>6.7489798372886</text:p>
          </table:table-cell>
          <table:table-cell office:value-type="float" office:value="8.052729328708752" table:style-name="ce46">
            <text:p>8.0527293287088</text:p>
          </table:table-cell>
          <table:table-cell office:value-type="float" office:value="2" table:style-name="ce45">
            <text:p>2</text:p>
          </table:table-cell>
          <table:table-cell office:value-type="float" office:value="6.9136518517597247" table:style-name="ce46">
            <text:p>6.9136518517597</text:p>
          </table:table-cell>
          <table:table-cell office:value-type="float" office:value="6.1195866333917168" table:style-name="ce46">
            <text:p>6.1195866333917</text:p>
          </table:table-cell>
          <table:table-cell office:value-type="float" office:value="7.4260824018832343" table:style-name="ce46">
            <text:p>7.4260824018832</text:p>
          </table:table-cell>
          <table:table-cell office:value-type="float" office:value="2" table:style-name="ce45">
            <text:p>2</text:p>
          </table:table-cell>
          <table:table-cell office:value-type="float" office:value="6.9712123704353122" table:style-name="ce46">
            <text:p>6.9712123704353</text:p>
          </table:table-cell>
          <table:table-cell office:value-type="float" office:value="6.4703124828271372" table:style-name="ce46">
            <text:p>6.4703124828271</text:p>
          </table:table-cell>
          <table:table-cell office:value-type="float" office:value="7.5278292202745396" table:style-name="ce46">
            <text:p>7.5278292202745</text:p>
          </table:table-cell>
          <table:table-cell office:value-type="float" office:value="2" table:style-name="ce45">
            <text:p>2</text:p>
          </table:table-cell>
          <table:table-cell office:value-type="float" office:value="7.7202570531147607" table:style-name="ce46">
            <text:p>7.7202570531148</text:p>
          </table:table-cell>
          <table:table-cell office:value-type="float" office:value="6.8419443445631405" table:style-name="ce46">
            <text:p>6.8419443445631</text:p>
          </table:table-cell>
          <table:table-cell office:value-type="float" office:value="8.1640174503619782" table:style-name="ce46">
            <text:p>8.1640174503620</text:p>
          </table:table-cell>
          <table:table-cell office:value-type="float" office:value="2" table:style-name="ce45">
            <text:p>2</text:p>
          </table:table-cell>
          <table:table-cell office:value-type="float" office:value="4.5378696725228815" table:style-name="ce46">
            <text:p>4.5378696725229</text:p>
          </table:table-cell>
          <table:table-cell office:value-type="float" office:value="3.7877205639941591" table:style-name="ce46">
            <text:p>3.7877205639942</text:p>
          </table:table-cell>
          <table:table-cell office:value-type="float" office:value="5.3441910759021516" table:style-name="ce46">
            <text:p>5.3441910759022</text:p>
          </table:table-cell>
          <table:table-cell office:value-type="float" office:value="2" table:style-name="ce45">
            <text:p>2</text:p>
          </table:table-cell>
          <table:table-cell office:value-type="float" office:value="2.0234501204519599" table:style-name="ce46">
            <text:p>2.0234501204520</text:p>
          </table:table-cell>
          <table:table-cell office:value-type="float" office:value="1.2785615879516397" table:style-name="ce46">
            <text:p>1.2785615879516</text:p>
          </table:table-cell>
          <table:table-cell office:value-type="float" office:value="3.158397954786675" table:style-name="ce46">
            <text:p>3.1583979547867</text:p>
          </table:table-cell>
          <table:table-cell office:value-type="float" office:value="2" table:style-name="ce45">
            <text:p>2</text:p>
          </table:table-cell>
          <table:table-cell office:value-type="float" office:value="7.1464791126330844" table:style-name="ce46">
            <text:p>7.1464791126331</text:p>
          </table:table-cell>
          <table:table-cell office:value-type="float" office:value="6.5665219270142989" table:style-name="ce46">
            <text:p>6.5665219270143</text:p>
          </table:table-cell>
          <table:table-cell office:value-type="float" office:value="7.7403934418802178" table:style-name="ce46">
            <text:p>7.7403934418802</text:p>
          </table:table-cell>
          <table:table-cell office:value-type="float" office:value="2" table:style-name="ce45">
            <text:p>2</text:p>
          </table:table-cell>
          <table:table-cell office:value-type="float" office:value="6.7511901375200098" table:style-name="ce46">
            <text:p>6.7511901375200</text:p>
          </table:table-cell>
          <table:table-cell office:value-type="float" office:value="6.3658381929308101" table:style-name="ce46">
            <text:p>6.3658381929308</text:p>
          </table:table-cell>
          <table:table-cell office:value-type="float" office:value="7.3461483354099935" table:style-name="ce46">
            <text:p>7.3461483354100</text:p>
          </table:table-cell>
          <table:table-cell office:value-type="float" office:value="2" table:style-name="ce1">
            <text:p>2</text:p>
          </table:table-cell>
          <table:table-cell table:number-columns-repeated="16221"/>
        </table:table-row>
        <table:table-row table:style-name="ro3">
          <table:table-cell office:value-type="string" table:style-name="ce1">
            <text:p>RXE</text:p>
          </table:table-cell>
          <table:table-cell office:value-type="string" table:style-name="ce1">
            <text:p>Rotherham Doncaster and South Humber NHS Foundation Trust</text:p>
          </table:table-cell>
          <table:table-cell office:value-type="float" office:value="200" table:style-name="ce45">
            <text:p>200</text:p>
          </table:table-cell>
          <table:table-cell office:value-type="float" office:value="6.4133959074896003" table:style-name="ce46">
            <text:p>6.4133959074896</text:p>
          </table:table-cell>
          <table:table-cell office:value-type="float" office:value="5.143078055121979" table:style-name="ce46">
            <text:p>5.1430780551220</text:p>
          </table:table-cell>
          <table:table-cell office:value-type="float" office:value="6.8410026769101808" table:style-name="ce46">
            <text:p>6.8410026769102</text:p>
          </table:table-cell>
          <table:table-cell office:value-type="float" office:value="2" table:style-name="ce45">
            <text:p>2</text:p>
          </table:table-cell>
          <table:table-cell office:value-type="float" office:value="7.6386638518438099" table:style-name="ce46">
            <text:p>7.6386638518438</text:p>
          </table:table-cell>
          <table:table-cell office:value-type="float" office:value="6.73409740733885" table:style-name="ce46">
            <text:p>6.7340974073389</text:p>
          </table:table-cell>
          <table:table-cell office:value-type="float" office:value="7.9414575734610038" table:style-name="ce46">
            <text:p>7.9414575734610</text:p>
          </table:table-cell>
          <table:table-cell office:value-type="float" office:value="2" table:style-name="ce45">
            <text:p>2</text:p>
          </table:table-cell>
          <table:table-cell office:value-type="float" office:value="7.32445864960963" table:style-name="ce46">
            <text:p>7.3244586496096</text:p>
          </table:table-cell>
          <table:table-cell office:value-type="float" office:value="6.4354434366213322" table:style-name="ce46">
            <text:p>6.4354434366213</text:p>
          </table:table-cell>
          <table:table-cell office:value-type="float" office:value="7.5897365658824363" table:style-name="ce46">
            <text:p>7.5897365658824</text:p>
          </table:table-cell>
          <table:table-cell office:value-type="float" office:value="2" table:style-name="ce45">
            <text:p>2</text:p>
          </table:table-cell>
          <table:table-cell office:value-type="float" office:value="7.2409533738137002" table:style-name="ce46">
            <text:p>7.2409533738137</text:p>
          </table:table-cell>
          <table:table-cell office:value-type="float" office:value="6.494573976288339" table:style-name="ce46">
            <text:p>6.4945739762883</text:p>
          </table:table-cell>
          <table:table-cell office:value-type="float" office:value="7.7208813257518019" table:style-name="ce46">
            <text:p>7.7208813257518</text:p>
          </table:table-cell>
          <table:table-cell office:value-type="float" office:value="2" table:style-name="ce45">
            <text:p>2</text:p>
          </table:table-cell>
          <table:table-cell office:value-type="float" office:value="7.29290527331659" table:style-name="ce46">
            <text:p>7.2929052733166</text:p>
          </table:table-cell>
          <table:table-cell office:value-type="float" office:value="6.3575613249322096" table:style-name="ce46">
            <text:p>6.3575613249322</text:p>
          </table:table-cell>
          <table:table-cell office:value-type="float" office:value="8.1514555860129381" table:style-name="ce46">
            <text:p>8.1514555860129</text:p>
          </table:table-cell>
          <table:table-cell office:value-type="float" office:value="2" table:style-name="ce45">
            <text:p>2</text:p>
          </table:table-cell>
          <table:table-cell office:value-type="float" office:value="9.6517116935191698" table:style-name="ce46">
            <text:p>9.6517116935192</text:p>
          </table:table-cell>
          <table:table-cell office:value-type="float" office:value="9.2152455245225191" table:style-name="ce46">
            <text:p>9.2152455245225</text:p>
          </table:table-cell>
          <table:table-cell office:value-type="float" office:value="10" table:style-name="ce46">
            <text:p>10.0000000000000</text:p>
          </table:table-cell>
          <table:table-cell office:value-type="float" office:value="2" table:style-name="ce45">
            <text:p>2</text:p>
          </table:table-cell>
          <table:table-cell office:value-type="float" office:value="8.7588524381465795" table:style-name="ce46">
            <text:p>8.7588524381466</text:p>
          </table:table-cell>
          <table:table-cell office:value-type="float" office:value="7.880314676544554" table:style-name="ce46">
            <text:p>7.8803146765446</text:p>
          </table:table-cell>
          <table:table-cell office:value-type="float" office:value="8.6472572926893427" table:style-name="ce46">
            <text:p>8.6472572926893</text:p>
          </table:table-cell>
          <table:table-cell office:value-type="float" office:value="3" table:style-name="ce45">
            <text:p>3</text:p>
          </table:table-cell>
          <table:table-cell office:value-type="float" office:value="5.9024538920773804" table:style-name="ce46">
            <text:p>5.9024538920774</text:p>
          </table:table-cell>
          <table:table-cell office:value-type="float" office:value="5.1686460633649105" table:style-name="ce46">
            <text:p>5.1686460633649</text:p>
          </table:table-cell>
          <table:table-cell office:value-type="float" office:value="6.5065590027392126" table:style-name="ce46">
            <text:p>6.5065590027392</text:p>
          </table:table-cell>
          <table:table-cell office:value-type="float" office:value="2" table:style-name="ce45">
            <text:p>2</text:p>
          </table:table-cell>
          <table:table-cell office:value-type="float" office:value="7.2400714042157404" table:style-name="ce46">
            <text:p>7.2400714042157</text:p>
          </table:table-cell>
          <table:table-cell office:value-type="float" office:value="6.6938751439599704" table:style-name="ce46">
            <text:p>6.6938751439600</text:p>
          </table:table-cell>
          <table:table-cell office:value-type="float" office:value="7.9125622366107864" table:style-name="ce46">
            <text:p>7.9125622366108</text:p>
          </table:table-cell>
          <table:table-cell office:value-type="float" office:value="2" table:style-name="ce45">
            <text:p>2</text:p>
          </table:table-cell>
          <table:table-cell office:value-type="float" office:value="7.7109772597789297" table:style-name="ce46">
            <text:p>7.7109772597789</text:p>
          </table:table-cell>
          <table:table-cell office:value-type="float" office:value="6.9827185781033343" table:style-name="ce46">
            <text:p>6.9827185781033</text:p>
          </table:table-cell>
          <table:table-cell office:value-type="float" office:value="8.0126417186480268" table:style-name="ce46">
            <text:p>8.0126417186480</text:p>
          </table:table-cell>
          <table:table-cell office:value-type="float" office:value="2" table:style-name="ce45">
            <text:p>2</text:p>
          </table:table-cell>
          <table:table-cell office:value-type="float" office:value="7.9178445999202802" table:style-name="ce46">
            <text:p>7.9178445999203</text:p>
          </table:table-cell>
          <table:table-cell office:value-type="float" office:value="6.2420339945724681" table:style-name="ce46">
            <text:p>6.2420339945725</text:p>
          </table:table-cell>
          <table:table-cell office:value-type="float" office:value="8.0049430483960293" table:style-name="ce46">
            <text:p>8.0049430483960</text:p>
          </table:table-cell>
          <table:table-cell office:value-type="float" office:value="2" table:style-name="ce45">
            <text:p>2</text:p>
          </table:table-cell>
          <table:table-cell office:value-type="float" office:value="8.1427593532895095" table:style-name="ce46">
            <text:p>8.1427593532895</text:p>
          </table:table-cell>
          <table:table-cell office:value-type="float" office:value="7.0783819137094044" table:style-name="ce46">
            <text:p>7.0783819137094</text:p>
          </table:table-cell>
          <table:table-cell office:value-type="float" office:value="8.2780593753167473" table:style-name="ce46">
            <text:p>8.2780593753168</text:p>
          </table:table-cell>
          <table:table-cell office:value-type="float" office:value="2" table:style-name="ce45">
            <text:p>2</text:p>
          </table:table-cell>
          <table:table-cell office:value-type="float" office:value="6.85932227902983" table:style-name="ce46">
            <text:p>6.8593222790298</text:p>
          </table:table-cell>
          <table:table-cell office:value-type="float" office:value="5.8326967412860746" table:style-name="ce46">
            <text:p>5.8326967412861</text:p>
          </table:table-cell>
          <table:table-cell office:value-type="float" office:value="7.7850374217922589" table:style-name="ce46">
            <text:p>7.7850374217923</text:p>
          </table:table-cell>
          <table:table-cell office:value-type="float" office:value="2" table:style-name="ce45">
            <text:p>2</text:p>
          </table:table-cell>
          <table:table-cell office:value-type="float" office:value="6.7693636668416701" table:style-name="ce46">
            <text:p>6.7693636668417</text:p>
          </table:table-cell>
          <table:table-cell office:value-type="float" office:value="5.7355004706844959" table:style-name="ce46">
            <text:p>5.7355004706845</text:p>
          </table:table-cell>
          <table:table-cell office:value-type="float" office:value="7.7381034367870853" table:style-name="ce46">
            <text:p>7.7381034367871</text:p>
          </table:table-cell>
          <table:table-cell office:value-type="float" office:value="2" table:style-name="ce45">
            <text:p>2</text:p>
          </table:table-cell>
          <table:table-cell office:value-type="float" office:value="7.4090516984946104" table:style-name="ce46">
            <text:p>7.4090516984946</text:p>
          </table:table-cell>
          <table:table-cell office:value-type="float" office:value="6.3845374528774075" table:style-name="ce46">
            <text:p>6.3845374528774</text:p>
          </table:table-cell>
          <table:table-cell office:value-type="float" office:value="7.6272288500503231" table:style-name="ce46">
            <text:p>7.6272288500503</text:p>
          </table:table-cell>
          <table:table-cell office:value-type="float" office:value="2" table:style-name="ce45">
            <text:p>2</text:p>
          </table:table-cell>
          <table:table-cell office:value-type="float" office:value="7.35916193998096" table:style-name="ce46">
            <text:p>7.3591619399810</text:p>
          </table:table-cell>
          <table:table-cell office:value-type="float" office:value="6.8214858835560648" table:style-name="ce46">
            <text:p>6.8214858835561</text:p>
          </table:table-cell>
          <table:table-cell office:value-type="float" office:value="8.0434908167112713" table:style-name="ce46">
            <text:p>8.0434908167113</text:p>
          </table:table-cell>
          <table:table-cell office:value-type="float" office:value="2" table:style-name="ce45">
            <text:p>2</text:p>
          </table:table-cell>
          <table:table-cell office:value-type="float" office:value="6.6272135577177202" table:style-name="ce46">
            <text:p>6.6272135577177</text:p>
          </table:table-cell>
          <table:table-cell office:value-type="float" office:value="4.9159940791690238" table:style-name="ce46">
            <text:p>4.9159940791690</text:p>
          </table:table-cell>
          <table:table-cell office:value-type="float" office:value="6.5433626768837891" table:style-name="ce46">
            <text:p>6.5433626768838</text:p>
          </table:table-cell>
          <table:table-cell office:value-type="float" office:value="3" table:style-name="ce45">
            <text:p>3</text:p>
          </table:table-cell>
          <table:table-cell office:value-type="float" office:value="8.1473025034428996" table:style-name="ce46">
            <text:p>8.1473025034429</text:p>
          </table:table-cell>
          <table:table-cell office:value-type="float" office:value="7.0417589356496499" table:style-name="ce46">
            <text:p>7.0417589356497</text:p>
          </table:table-cell>
          <table:table-cell office:value-type="float" office:value="8.6147081175091706" table:style-name="ce46">
            <text:p>8.6147081175092</text:p>
          </table:table-cell>
          <table:table-cell office:value-type="float" office:value="2" table:style-name="ce45">
            <text:p>2</text:p>
          </table:table-cell>
          <table:table-cell office:value-type="float" office:value="8.0380063693285493" table:style-name="ce46">
            <text:p>8.0380063693286</text:p>
          </table:table-cell>
          <table:table-cell office:value-type="float" office:value="7.417277550932762" table:style-name="ce46">
            <text:p>7.4172775509328</text:p>
          </table:table-cell>
          <table:table-cell office:value-type="float" office:value="8.7187068110471948" table:style-name="ce46">
            <text:p>8.7187068110472</text:p>
          </table:table-cell>
          <table:table-cell office:value-type="float" office:value="2" table:style-name="ce45">
            <text:p>2</text:p>
          </table:table-cell>
          <table:table-cell office:value-type="float" office:value="6.6531954003675198" table:style-name="ce46">
            <text:p>6.6531954003675</text:p>
          </table:table-cell>
          <table:table-cell office:value-type="float" office:value="6.0116130694395258" table:style-name="ce46">
            <text:p>6.0116130694395</text:p>
          </table:table-cell>
          <table:table-cell office:value-type="float" office:value="7.8643261584307522" table:style-name="ce46">
            <text:p>7.8643261584308</text:p>
          </table:table-cell>
          <table:table-cell office:value-type="float" office:value="2" table:style-name="ce45">
            <text:p>2</text:p>
          </table:table-cell>
          <table:table-cell office:value-type="float" office:value="4.9160260400024498" table:style-name="ce46">
            <text:p>4.9160260400025</text:p>
          </table:table-cell>
          <table:table-cell office:value-type="float" office:value="3.518927377415181" table:style-name="ce46">
            <text:p>3.5189273774152</text:p>
          </table:table-cell>
          <table:table-cell office:value-type="float" office:value="5.5011279967167361" table:style-name="ce46">
            <text:p>5.5011279967167</text:p>
          </table:table-cell>
          <table:table-cell office:value-type="float" office:value="2" table:style-name="ce45">
            <text:p>2</text:p>
          </table:table-cell>
          <table:table-cell office:value-type="float" office:value="5.0760219411017999" table:style-name="ce46">
            <text:p>5.0760219411018</text:p>
          </table:table-cell>
          <table:table-cell office:value-type="float" office:value="3.0460630902280625" table:style-name="ce46">
            <text:p>3.0460630902281</text:p>
          </table:table-cell>
          <table:table-cell office:value-type="float" office:value="5.2364448959001626" table:style-name="ce46">
            <text:p>5.2364448959002</text:p>
          </table:table-cell>
          <table:table-cell office:value-type="float" office:value="2" table:style-name="ce45">
            <text:p>2</text:p>
          </table:table-cell>
          <table:table-cell office:value-type="float" office:value="5.0765671433559696" table:style-name="ce46">
            <text:p>5.0765671433560</text:p>
          </table:table-cell>
          <table:table-cell office:value-type="float" office:value="2.3450742983051409" table:style-name="ce46">
            <text:p>2.3450742983051</text:p>
          </table:table-cell>
          <table:table-cell office:value-type="float" office:value="5.5587700448540733" table:style-name="ce46">
            <text:p>5.5587700448541</text:p>
          </table:table-cell>
          <table:table-cell office:value-type="float" office:value="2" table:style-name="ce45">
            <text:p>2</text:p>
          </table:table-cell>
          <table:table-cell office:value-type="float" office:value="5.2650389014608701" table:style-name="ce46">
            <text:p>5.2650389014609</text:p>
          </table:table-cell>
          <table:table-cell office:value-type="float" office:value="3.656288741368908" table:style-name="ce46">
            <text:p>3.6562887413689</text:p>
          </table:table-cell>
          <table:table-cell office:value-type="float" office:value="5.8466788367552898" table:style-name="ce46">
            <text:p>5.8466788367553</text:p>
          </table:table-cell>
          <table:table-cell office:value-type="float" office:value="2" table:style-name="ce45">
            <text:p>2</text:p>
          </table:table-cell>
          <table:table-cell office:value-type="float" office:value="6.4873373003722996" table:style-name="ce46">
            <text:p>6.4873373003723</text:p>
          </table:table-cell>
          <table:table-cell office:value-type="float" office:value="5.8506541283741598" table:style-name="ce46">
            <text:p>5.8506541283742</text:p>
          </table:table-cell>
          <table:table-cell office:value-type="float" office:value="7.3812319808932152" table:style-name="ce46">
            <text:p>7.3812319808932</text:p>
          </table:table-cell>
          <table:table-cell office:value-type="float" office:value="2" table:style-name="ce45">
            <text:p>2</text:p>
          </table:table-cell>
          <table:table-cell office:value-type="float" office:value="3.5808310303173898" table:style-name="ce46">
            <text:p>3.5808310303174</text:p>
          </table:table-cell>
          <table:table-cell office:value-type="float" office:value="2.5831434240254203" table:style-name="ce46">
            <text:p>2.5831434240254</text:p>
          </table:table-cell>
          <table:table-cell office:value-type="float" office:value="4.2670650245415347" table:style-name="ce46">
            <text:p>4.2670650245415</text:p>
          </table:table-cell>
          <table:table-cell office:value-type="float" office:value="2" table:style-name="ce45">
            <text:p>2</text:p>
          </table:table-cell>
          <table:table-cell office:value-type="float" office:value="7.1788099501613001" table:style-name="ce46">
            <text:p>7.1788099501613</text:p>
          </table:table-cell>
          <table:table-cell office:value-type="float" office:value="6.3429481191221964" table:style-name="ce46">
            <text:p>6.3429481191222</text:p>
          </table:table-cell>
          <table:table-cell office:value-type="float" office:value="7.3690384092186072" table:style-name="ce46">
            <text:p>7.3690384092186</text:p>
          </table:table-cell>
          <table:table-cell office:value-type="float" office:value="2" table:style-name="ce45">
            <text:p>2</text:p>
          </table:table-cell>
          <table:table-cell office:value-type="float" office:value="8.4147364897999601" table:style-name="ce46">
            <text:p>8.4147364898000</text:p>
          </table:table-cell>
          <table:table-cell office:value-type="float" office:value="7.7990722391891945" table:style-name="ce46">
            <text:p>7.7990722391892</text:p>
          </table:table-cell>
          <table:table-cell office:value-type="float" office:value="8.8306777665676783" table:style-name="ce46">
            <text:p>8.8306777665677</text:p>
          </table:table-cell>
          <table:table-cell office:value-type="float" office:value="2" table:style-name="ce45">
            <text:p>2</text:p>
          </table:table-cell>
          <table:table-cell office:value-type="float" office:value="2.1750102806266201" table:style-name="ce46">
            <text:p>2.1750102806266</text:p>
          </table:table-cell>
          <table:table-cell office:value-type="float" office:value="1.2169999992572889" table:style-name="ce46">
            <text:p>1.2169999992573</text:p>
          </table:table-cell>
          <table:table-cell office:value-type="float" office:value="3.2199595434810258" table:style-name="ce46">
            <text:p>3.2199595434810</text:p>
          </table:table-cell>
          <table:table-cell office:value-type="float" office:value="2" table:style-name="ce45">
            <text:p>2</text:p>
          </table:table-cell>
          <table:table-cell office:value-type="float" office:value="7.4013586250890464" table:style-name="ce46">
            <text:p>7.4013586250891</text:p>
          </table:table-cell>
          <table:table-cell office:value-type="float" office:value="6.6182617865894766" table:style-name="ce46">
            <text:p>6.6182617865895</text:p>
          </table:table-cell>
          <table:table-cell office:value-type="float" office:value="7.6871349751917784" table:style-name="ce46">
            <text:p>7.6871349751918</text:p>
          </table:table-cell>
          <table:table-cell office:value-type="float" office:value="2" table:style-name="ce45">
            <text:p>2</text:p>
          </table:table-cell>
          <table:table-cell office:value-type="float" office:value="8.5678231349941125" table:style-name="ce46">
            <text:p>8.5678231349941</text:p>
          </table:table-cell>
          <table:table-cell office:value-type="float" office:value="7.9733853156862065" table:style-name="ce46">
            <text:p>7.9733853156862</text:p>
          </table:table-cell>
          <table:table-cell office:value-type="float" office:value="8.7869239068475107" table:style-name="ce46">
            <text:p>8.7869239068475</text:p>
          </table:table-cell>
          <table:table-cell office:value-type="float" office:value="2" table:style-name="ce45">
            <text:p>2</text:p>
          </table:table-cell>
          <table:table-cell office:value-type="float" office:value="6.9511675186906841" table:style-name="ce46">
            <text:p>6.9511675186907</text:p>
          </table:table-cell>
          <table:table-cell office:value-type="float" office:value="6.3540943285070508" table:style-name="ce46">
            <text:p>6.3540943285071</text:p>
          </table:table-cell>
          <table:table-cell office:value-type="float" office:value="7.4049065859683658" table:style-name="ce46">
            <text:p>7.4049065859684</text:p>
          </table:table-cell>
          <table:table-cell office:value-type="float" office:value="2" table:style-name="ce45">
            <text:p>2</text:p>
          </table:table-cell>
          <table:table-cell office:value-type="float" office:value="8.0303019766048944" table:style-name="ce46">
            <text:p>8.0303019766049</text:p>
          </table:table-cell>
          <table:table-cell office:value-type="float" office:value="6.7535925598864095" table:style-name="ce46">
            <text:p>6.7535925598864</text:p>
          </table:table-cell>
          <table:table-cell office:value-type="float" office:value="8.0481166061109199" table:style-name="ce46">
            <text:p>8.0481166061109</text:p>
          </table:table-cell>
          <table:table-cell office:value-type="float" office:value="2" table:style-name="ce45">
            <text:p>2</text:p>
          </table:table-cell>
          <table:table-cell office:value-type="float" office:value="6.8143429729357496" table:style-name="ce46">
            <text:p>6.8143429729358</text:p>
          </table:table-cell>
          <table:table-cell office:value-type="float" office:value="6.0722016057134809" table:style-name="ce46">
            <text:p>6.0722016057135</text:p>
          </table:table-cell>
          <table:table-cell office:value-type="float" office:value="7.4734674295614703" table:style-name="ce46">
            <text:p>7.4734674295615</text:p>
          </table:table-cell>
          <table:table-cell office:value-type="float" office:value="2" table:style-name="ce45">
            <text:p>2</text:p>
          </table:table-cell>
          <table:table-cell office:value-type="float" office:value="7.3856824249090476" table:style-name="ce46">
            <text:p>7.3856824249091</text:p>
          </table:table-cell>
          <table:table-cell office:value-type="float" office:value="6.4228808187813584" table:style-name="ce46">
            <text:p>6.4228808187814</text:p>
          </table:table-cell>
          <table:table-cell office:value-type="float" office:value="7.5752608843203184" table:style-name="ce46">
            <text:p>7.5752608843203</text:p>
          </table:table-cell>
          <table:table-cell office:value-type="float" office:value="2" table:style-name="ce45">
            <text:p>2</text:p>
          </table:table-cell>
          <table:table-cell office:value-type="float" office:value="7.3456008848480341" table:style-name="ce46">
            <text:p>7.3456008848480</text:p>
          </table:table-cell>
          <table:table-cell office:value-type="float" office:value="6.8184082962090189" table:style-name="ce46">
            <text:p>6.8184082962090</text:p>
          </table:table-cell>
          <table:table-cell office:value-type="float" office:value="8.1875534987160989" table:style-name="ce46">
            <text:p>8.1875534987161</text:p>
          </table:table-cell>
          <table:table-cell office:value-type="float" office:value="2" table:style-name="ce45">
            <text:p>2</text:p>
          </table:table-cell>
          <table:table-cell office:value-type="float" office:value="5.0669703927684635" table:style-name="ce46">
            <text:p>5.0669703927685</text:p>
          </table:table-cell>
          <table:table-cell office:value-type="float" office:value="3.5857642641245038" table:style-name="ce46">
            <text:p>3.5857642641245</text:p>
          </table:table-cell>
          <table:table-cell office:value-type="float" office:value="5.5461473757718069" table:style-name="ce46">
            <text:p>5.5461473757718</text:p>
          </table:table-cell>
          <table:table-cell office:value-type="float" office:value="2" table:style-name="ce45">
            <text:p>2</text:p>
          </table:table-cell>
          <table:table-cell office:value-type="float" office:value="2.1750102806266201" table:style-name="ce46">
            <text:p>2.1750102806266</text:p>
          </table:table-cell>
          <table:table-cell office:value-type="float" office:value="1.2169999992572889" table:style-name="ce46">
            <text:p>1.2169999992573</text:p>
          </table:table-cell>
          <table:table-cell office:value-type="float" office:value="3.2199595434810258" table:style-name="ce46">
            <text:p>3.2199595434810</text:p>
          </table:table-cell>
          <table:table-cell office:value-type="float" office:value="2" table:style-name="ce45">
            <text:p>2</text:p>
          </table:table-cell>
          <table:table-cell office:value-type="float" office:value="7.4140661986447807" table:style-name="ce46">
            <text:p>7.4140661986448</text:p>
          </table:table-cell>
          <table:table-cell office:value-type="float" office:value="6.5437021276534608" table:style-name="ce46">
            <text:p>6.5437021276535</text:p>
          </table:table-cell>
          <table:table-cell office:value-type="float" office:value="7.7632132412410559" table:style-name="ce46">
            <text:p>7.7632132412411</text:p>
          </table:table-cell>
          <table:table-cell office:value-type="float" office:value="2" table:style-name="ce45">
            <text:p>2</text:p>
          </table:table-cell>
          <table:table-cell office:value-type="float" office:value="7.1788099501613001" table:style-name="ce46">
            <text:p>7.1788099501613</text:p>
          </table:table-cell>
          <table:table-cell office:value-type="float" office:value="6.3429481191221964" table:style-name="ce46">
            <text:p>6.3429481191222</text:p>
          </table:table-cell>
          <table:table-cell office:value-type="float" office:value="7.3690384092186072" table:style-name="ce46">
            <text:p>7.3690384092186</text:p>
          </table:table-cell>
          <table:table-cell office:value-type="float" office:value="2" table:style-name="ce1">
            <text:p>2</text:p>
          </table:table-cell>
          <table:table-cell table:number-columns-repeated="16221"/>
        </table:table-row>
        <table:table-row table:style-name="ro3">
          <table:table-cell office:value-type="string" table:style-name="ce1">
            <text:p>RXG</text:p>
          </table:table-cell>
          <table:table-cell office:value-type="string" table:style-name="ce1">
            <text:p>South West Yorkshire Partnership NHS Foundation Trust</text:p>
          </table:table-cell>
          <table:table-cell office:value-type="float" office:value="265" table:style-name="ce45">
            <text:p>265</text:p>
          </table:table-cell>
          <table:table-cell office:value-type="float" office:value="5.5581562634550004" table:style-name="ce46">
            <text:p>5.5581562634550</text:p>
          </table:table-cell>
          <table:table-cell office:value-type="float" office:value="5.1916040081103905" table:style-name="ce46">
            <text:p>5.1916040081104</text:p>
          </table:table-cell>
          <table:table-cell office:value-type="float" office:value="6.7924767239217694" table:style-name="ce46">
            <text:p>6.7924767239218</text:p>
          </table:table-cell>
          <table:table-cell office:value-type="float" office:value="2" table:style-name="ce45">
            <text:p>2</text:p>
          </table:table-cell>
          <table:table-cell office:value-type="float" office:value="7.14273464756997" table:style-name="ce46">
            <text:p>7.1427346475700</text:p>
          </table:table-cell>
          <table:table-cell office:value-type="float" office:value="6.7686284664884653" table:style-name="ce46">
            <text:p>6.7686284664885</text:p>
          </table:table-cell>
          <table:table-cell office:value-type="float" office:value="7.9069265143113885" table:style-name="ce46">
            <text:p>7.9069265143114</text:p>
          </table:table-cell>
          <table:table-cell office:value-type="float" office:value="2" table:style-name="ce45">
            <text:p>2</text:p>
          </table:table-cell>
          <table:table-cell office:value-type="float" office:value="6.9729944599712503" table:style-name="ce46">
            <text:p>6.9729944599713</text:p>
          </table:table-cell>
          <table:table-cell office:value-type="float" office:value="6.4922230155052194" table:style-name="ce46">
            <text:p>6.4922230155052</text:p>
          </table:table-cell>
          <table:table-cell office:value-type="float" office:value="7.5329569869985491" table:style-name="ce46">
            <text:p>7.5329569869986</text:p>
          </table:table-cell>
          <table:table-cell office:value-type="float" office:value="2" table:style-name="ce45">
            <text:p>2</text:p>
          </table:table-cell>
          <table:table-cell office:value-type="float" office:value="6.8705532695685996" table:style-name="ce46">
            <text:p>6.8705532695686</text:p>
          </table:table-cell>
          <table:table-cell office:value-type="float" office:value="6.5532924987059546" table:style-name="ce46">
            <text:p>6.5532924987060</text:p>
          </table:table-cell>
          <table:table-cell office:value-type="float" office:value="7.6621628033341862" table:style-name="ce46">
            <text:p>7.6621628033342</text:p>
          </table:table-cell>
          <table:table-cell office:value-type="float" office:value="2" table:style-name="ce45">
            <text:p>2</text:p>
          </table:table-cell>
          <table:table-cell office:value-type="float" office:value="7.4180386182278104" table:style-name="ce46">
            <text:p>7.4180386182278</text:p>
          </table:table-cell>
          <table:table-cell office:value-type="float" office:value="6.4530078378927502" table:style-name="ce46">
            <text:p>6.4530078378928</text:p>
          </table:table-cell>
          <table:table-cell office:value-type="float" office:value="8.0560090730523974" table:style-name="ce46">
            <text:p>8.0560090730524</text:p>
          </table:table-cell>
          <table:table-cell office:value-type="float" office:value="2" table:style-name="ce45">
            <text:p>2</text:p>
          </table:table-cell>
          <table:table-cell office:value-type="float" office:value="9.7356636876116802" table:style-name="ce46">
            <text:p>9.7356636876117</text:p>
          </table:table-cell>
          <table:table-cell office:value-type="float" office:value="9.3253464976482441" table:style-name="ce46">
            <text:p>9.3253464976482</text:p>
          </table:table-cell>
          <table:table-cell office:value-type="float" office:value="9.9189922897738754" table:style-name="ce46">
            <text:p>9.9189922897739</text:p>
          </table:table-cell>
          <table:table-cell office:value-type="float" office:value="2" table:style-name="ce45">
            <text:p>2</text:p>
          </table:table-cell>
          <table:table-cell office:value-type="float" office:value="8.0996787127079806" table:style-name="ce46">
            <text:p>8.0996787127080</text:p>
          </table:table-cell>
          <table:table-cell office:value-type="float" office:value="7.779857038130122" table:style-name="ce46">
            <text:p>7.7798570381301</text:p>
          </table:table-cell>
          <table:table-cell office:value-type="float" office:value="8.7477149311037756" table:style-name="ce46">
            <text:p>8.7477149311038</text:p>
          </table:table-cell>
          <table:table-cell office:value-type="float" office:value="2" table:style-name="ce45">
            <text:p>2</text:p>
          </table:table-cell>
          <table:table-cell office:value-type="float" office:value="5.7745871058302098" table:style-name="ce46">
            <text:p>5.7745871058302</text:p>
          </table:table-cell>
          <table:table-cell office:value-type="float" office:value="5.2398816821554517" table:style-name="ce46">
            <text:p>5.2398816821555</text:p>
          </table:table-cell>
          <table:table-cell office:value-type="float" office:value="6.4353233839486714" table:style-name="ce46">
            <text:p>6.4353233839487</text:p>
          </table:table-cell>
          <table:table-cell office:value-type="float" office:value="2" table:style-name="ce45">
            <text:p>2</text:p>
          </table:table-cell>
          <table:table-cell office:value-type="float" office:value="7.1898491322157101" table:style-name="ce46">
            <text:p>7.1898491322157</text:p>
          </table:table-cell>
          <table:table-cell office:value-type="float" office:value="6.7513003703918208" table:style-name="ce46">
            <text:p>6.7513003703918</text:p>
          </table:table-cell>
          <table:table-cell office:value-type="float" office:value="7.855137010178936" table:style-name="ce46">
            <text:p>7.8551370101789</text:p>
          </table:table-cell>
          <table:table-cell office:value-type="float" office:value="2" table:style-name="ce45">
            <text:p>2</text:p>
          </table:table-cell>
          <table:table-cell office:value-type="float" office:value="7.5743729099147101" table:style-name="ce46">
            <text:p>7.5743729099147</text:p>
          </table:table-cell>
          <table:table-cell office:value-type="float" office:value="7.049627091277463" table:style-name="ce46">
            <text:p>7.0496270912775</text:p>
          </table:table-cell>
          <table:table-cell office:value-type="float" office:value="7.9457332054738981" table:style-name="ce46">
            <text:p>7.9457332054739</text:p>
          </table:table-cell>
          <table:table-cell office:value-type="float" office:value="2" table:style-name="ce45">
            <text:p>2</text:p>
          </table:table-cell>
          <table:table-cell office:value-type="float" office:value="6.66250797122549" table:style-name="ce46">
            <text:p>6.6625079712255</text:p>
          </table:table-cell>
          <table:table-cell office:value-type="float" office:value="6.216491341902624" table:style-name="ce46">
            <text:p>6.2164913419026</text:p>
          </table:table-cell>
          <table:table-cell office:value-type="float" office:value="8.0304857010658726" table:style-name="ce46">
            <text:p>8.0304857010659</text:p>
          </table:table-cell>
          <table:table-cell office:value-type="float" office:value="2" table:style-name="ce45">
            <text:p>2</text:p>
          </table:table-cell>
          <table:table-cell office:value-type="float" office:value="7.6871753290037201" table:style-name="ce46">
            <text:p>7.6871753290037</text:p>
          </table:table-cell>
          <table:table-cell office:value-type="float" office:value="7.1049311847742462" table:style-name="ce46">
            <text:p>7.1049311847743</text:p>
          </table:table-cell>
          <table:table-cell office:value-type="float" office:value="8.2515101042519063" table:style-name="ce46">
            <text:p>8.2515101042519</text:p>
          </table:table-cell>
          <table:table-cell office:value-type="float" office:value="2" table:style-name="ce45">
            <text:p>2</text:p>
          </table:table-cell>
          <table:table-cell office:value-type="float" office:value="6.4395844200764101" table:style-name="ce46">
            <text:p>6.4395844200764</text:p>
          </table:table-cell>
          <table:table-cell office:value-type="float" office:value="5.9016301660747832" table:style-name="ce46">
            <text:p>5.9016301660748</text:p>
          </table:table-cell>
          <table:table-cell office:value-type="float" office:value="7.7161039970035503" table:style-name="ce46">
            <text:p>7.7161039970036</text:p>
          </table:table-cell>
          <table:table-cell office:value-type="float" office:value="2" table:style-name="ce45">
            <text:p>2</text:p>
          </table:table-cell>
          <table:table-cell office:value-type="float" office:value="6.45434183040277" table:style-name="ce46">
            <text:p>6.4543418304028</text:p>
          </table:table-cell>
          <table:table-cell office:value-type="float" office:value="5.8267963784755281" table:style-name="ce46">
            <text:p>5.8267963784755</text:p>
          </table:table-cell>
          <table:table-cell office:value-type="float" office:value="7.6468075289960531" table:style-name="ce46">
            <text:p>7.6468075289961</text:p>
          </table:table-cell>
          <table:table-cell office:value-type="float" office:value="2" table:style-name="ce45">
            <text:p>2</text:p>
          </table:table-cell>
          <table:table-cell office:value-type="float" office:value="7.2542419308948496" table:style-name="ce46">
            <text:p>7.2542419308949</text:p>
          </table:table-cell>
          <table:table-cell office:value-type="float" office:value="6.4252004951985153" table:style-name="ce46">
            <text:p>6.4252004951985</text:p>
          </table:table-cell>
          <table:table-cell office:value-type="float" office:value="7.5865658077292153" table:style-name="ce46">
            <text:p>7.5865658077292</text:p>
          </table:table-cell>
          <table:table-cell office:value-type="float" office:value="2" table:style-name="ce45">
            <text:p>2</text:p>
          </table:table-cell>
          <table:table-cell office:value-type="float" office:value="7.5438786524918999" table:style-name="ce46">
            <text:p>7.5438786524919</text:p>
          </table:table-cell>
          <table:table-cell office:value-type="float" office:value="6.8800131411448504" table:style-name="ce46">
            <text:p>6.8800131411449</text:p>
          </table:table-cell>
          <table:table-cell office:value-type="float" office:value="7.9849635591224857" table:style-name="ce46">
            <text:p>7.9849635591225</text:p>
          </table:table-cell>
          <table:table-cell office:value-type="float" office:value="2" table:style-name="ce45">
            <text:p>2</text:p>
          </table:table-cell>
          <table:table-cell office:value-type="float" office:value="6.2169702420672301" table:style-name="ce46">
            <text:p>6.2169702420672</text:p>
          </table:table-cell>
          <table:table-cell office:value-type="float" office:value="4.9495415714496769" table:style-name="ce46">
            <text:p>4.9495415714497</text:p>
          </table:table-cell>
          <table:table-cell office:value-type="float" office:value="6.509815184603136" table:style-name="ce46">
            <text:p>6.5098151846031</text:p>
          </table:table-cell>
          <table:table-cell office:value-type="float" office:value="2" table:style-name="ce45">
            <text:p>2</text:p>
          </table:table-cell>
          <table:table-cell office:value-type="float" office:value="8.1806274724804204" table:style-name="ce46">
            <text:p>8.1806274724804</text:p>
          </table:table-cell>
          <table:table-cell office:value-type="float" office:value="7.0948596530053862" table:style-name="ce46">
            <text:p>7.0948596530054</text:p>
          </table:table-cell>
          <table:table-cell office:value-type="float" office:value="8.5616074001534344" table:style-name="ce46">
            <text:p>8.5616074001534</text:p>
          </table:table-cell>
          <table:table-cell office:value-type="float" office:value="2" table:style-name="ce45">
            <text:p>2</text:p>
          </table:table-cell>
          <table:table-cell office:value-type="float" office:value="7.8449771742266696" table:style-name="ce46">
            <text:p>7.8449771742267</text:p>
          </table:table-cell>
          <table:table-cell office:value-type="float" office:value="7.4631426585198009" table:style-name="ce46">
            <text:p>7.4631426585198</text:p>
          </table:table-cell>
          <table:table-cell office:value-type="float" office:value="8.6728417034601559" table:style-name="ce46">
            <text:p>8.6728417034602</text:p>
          </table:table-cell>
          <table:table-cell office:value-type="float" office:value="2" table:style-name="ce45">
            <text:p>2</text:p>
          </table:table-cell>
          <table:table-cell office:value-type="float" office:value="6.8897353901641196" table:style-name="ce46">
            <text:p>6.8897353901641</text:p>
          </table:table-cell>
          <table:table-cell office:value-type="float" office:value="6.1918911010437849" table:style-name="ce46">
            <text:p>6.1918911010438</text:p>
          </table:table-cell>
          <table:table-cell office:value-type="float" office:value="7.6840481268264931" table:style-name="ce46">
            <text:p>7.6840481268265</text:p>
          </table:table-cell>
          <table:table-cell office:value-type="float" office:value="2" table:style-name="ce45">
            <text:p>2</text:p>
          </table:table-cell>
          <table:table-cell office:value-type="float" office:value="4.6416144251848603" table:style-name="ce46">
            <text:p>4.6416144251849</text:p>
          </table:table-cell>
          <table:table-cell office:value-type="float" office:value="3.6310459691213621" table:style-name="ce46">
            <text:p>3.6310459691214</text:p>
          </table:table-cell>
          <table:table-cell office:value-type="float" office:value="5.3890094050105555" table:style-name="ce46">
            <text:p>5.3890094050106</text:p>
          </table:table-cell>
          <table:table-cell office:value-type="float" office:value="2" table:style-name="ce45">
            <text:p>2</text:p>
          </table:table-cell>
          <table:table-cell office:value-type="float" office:value="4.0625895094518603" table:style-name="ce46">
            <text:p>4.0625895094519</text:p>
          </table:table-cell>
          <table:table-cell office:value-type="float" office:value="3.1402641650126339" table:style-name="ce46">
            <text:p>3.1402641650126</text:p>
          </table:table-cell>
          <table:table-cell office:value-type="float" office:value="5.1422438211155912" table:style-name="ce46">
            <text:p>5.1422438211156</text:p>
          </table:table-cell>
          <table:table-cell office:value-type="float" office:value="2" table:style-name="ce45">
            <text:p>2</text:p>
          </table:table-cell>
          <table:table-cell office:value-type="float" office:value="3.9234347076381701" table:style-name="ce46">
            <text:p>3.9234347076382</text:p>
          </table:table-cell>
          <table:table-cell office:value-type="float" office:value="2.4770514481754873" table:style-name="ce46">
            <text:p>2.4770514481755</text:p>
          </table:table-cell>
          <table:table-cell office:value-type="float" office:value="5.426792894983727" table:style-name="ce46">
            <text:p>5.4267928949837</text:p>
          </table:table-cell>
          <table:table-cell office:value-type="float" office:value="2" table:style-name="ce45">
            <text:p>2</text:p>
          </table:table-cell>
          <table:table-cell office:value-type="float" office:value="4.7385035818821697" table:style-name="ce46">
            <text:p>4.7385035818822</text:p>
          </table:table-cell>
          <table:table-cell office:value-type="float" office:value="3.776528317660917" table:style-name="ce46">
            <text:p>3.7765283176609</text:p>
          </table:table-cell>
          <table:table-cell office:value-type="float" office:value="5.7264392604632803" table:style-name="ce46">
            <text:p>5.7264392604633</text:p>
          </table:table-cell>
          <table:table-cell office:value-type="float" office:value="2" table:style-name="ce45">
            <text:p>2</text:p>
          </table:table-cell>
          <table:table-cell office:value-type="float" office:value="6.3573985550344796" table:style-name="ce46">
            <text:p>6.3573985550345</text:p>
          </table:table-cell>
          <table:table-cell office:value-type="float" office:value="5.9854667023280115" table:style-name="ce46">
            <text:p>5.9854667023280</text:p>
          </table:table-cell>
          <table:table-cell office:value-type="float" office:value="7.2464194069393635" table:style-name="ce46">
            <text:p>7.2464194069394</text:p>
          </table:table-cell>
          <table:table-cell office:value-type="float" office:value="2" table:style-name="ce45">
            <text:p>2</text:p>
          </table:table-cell>
          <table:table-cell office:value-type="float" office:value="3.3848172152889302" table:style-name="ce46">
            <text:p>3.3848172152889</text:p>
          </table:table-cell>
          <table:table-cell office:value-type="float" office:value="2.7435553404898649" table:style-name="ce46">
            <text:p>2.7435553404899</text:p>
          </table:table-cell>
          <table:table-cell office:value-type="float" office:value="4.1066531080770892" table:style-name="ce46">
            <text:p>4.1066531080771</text:p>
          </table:table-cell>
          <table:table-cell office:value-type="float" office:value="2" table:style-name="ce45">
            <text:p>2</text:p>
          </table:table-cell>
          <table:table-cell office:value-type="float" office:value="6.7044006597666996" table:style-name="ce46">
            <text:p>6.7044006597667</text:p>
          </table:table-cell>
          <table:table-cell office:value-type="float" office:value="6.4108198383507098" table:style-name="ce46">
            <text:p>6.4108198383507</text:p>
          </table:table-cell>
          <table:table-cell office:value-type="float" office:value="7.3011666899900938" table:style-name="ce46">
            <text:p>7.3011666899901</text:p>
          </table:table-cell>
          <table:table-cell office:value-type="float" office:value="2" table:style-name="ce45">
            <text:p>2</text:p>
          </table:table-cell>
          <table:table-cell office:value-type="float" office:value="8.43939395068114" table:style-name="ce46">
            <text:p>8.4393939506811</text:p>
          </table:table-cell>
          <table:table-cell office:value-type="float" office:value="7.8433654535452613" table:style-name="ce46">
            <text:p>7.8433654535453</text:p>
          </table:table-cell>
          <table:table-cell office:value-type="float" office:value="8.7863845522116097" table:style-name="ce46">
            <text:p>8.7863845522116</text:p>
          </table:table-cell>
          <table:table-cell office:value-type="float" office:value="2" table:style-name="ce45">
            <text:p>2</text:p>
          </table:table-cell>
          <table:table-cell office:value-type="float" office:value="2.0986956266550201" table:style-name="ce46">
            <text:p>2.0986956266550</text:p>
          </table:table-cell>
          <table:table-cell office:value-type="float" office:value="1.2943567310831046" table:style-name="ce46">
            <text:p>1.2943567310831</text:p>
          </table:table-cell>
          <table:table-cell office:value-type="float" office:value="3.1426028116552098" table:style-name="ce46">
            <text:p>3.1426028116552</text:p>
          </table:table-cell>
          <table:table-cell office:value-type="float" office:value="2" table:style-name="ce45">
            <text:p>2</text:p>
          </table:table-cell>
          <table:table-cell office:value-type="float" office:value="6.9954274590366063" table:style-name="ce46">
            <text:p>6.9954274590366</text:p>
          </table:table-cell>
          <table:table-cell office:value-type="float" office:value="6.6599694945826906" table:style-name="ce46">
            <text:p>6.6599694945827</text:p>
          </table:table-cell>
          <table:table-cell office:value-type="float" office:value="7.6454272671985644" table:style-name="ce46">
            <text:p>7.6454272671986</text:p>
          </table:table-cell>
          <table:table-cell office:value-type="float" office:value="2" table:style-name="ce45">
            <text:p>2</text:p>
          </table:table-cell>
          <table:table-cell office:value-type="float" office:value="8.4177936728491574" table:style-name="ce46">
            <text:p>8.4177936728492</text:p>
          </table:table-cell>
          <table:table-cell office:value-type="float" office:value="7.9910440616378491" table:style-name="ce46">
            <text:p>7.9910440616379</text:p>
          </table:table-cell>
          <table:table-cell office:value-type="float" office:value="8.769265160895868" table:style-name="ce46">
            <text:p>8.7692651608959</text:p>
          </table:table-cell>
          <table:table-cell office:value-type="float" office:value="2" table:style-name="ce45">
            <text:p>2</text:p>
          </table:table-cell>
          <table:table-cell office:value-type="float" office:value="6.8462697159868773" table:style-name="ce46">
            <text:p>6.8462697159869</text:p>
          </table:table-cell>
          <table:table-cell office:value-type="float" office:value="6.3968695489125551" table:style-name="ce46">
            <text:p>6.3968695489126</text:p>
          </table:table-cell>
          <table:table-cell office:value-type="float" office:value="7.3621313655628615" table:style-name="ce46">
            <text:p>7.3621313655629</text:p>
          </table:table-cell>
          <table:table-cell office:value-type="float" office:value="2" table:style-name="ce45">
            <text:p>2</text:p>
          </table:table-cell>
          <table:table-cell office:value-type="float" office:value="7.1748416501146046" table:style-name="ce46">
            <text:p>7.1748416501146</text:p>
          </table:table-cell>
          <table:table-cell office:value-type="float" office:value="6.7418603394447736" table:style-name="ce46">
            <text:p>6.7418603394448</text:p>
          </table:table-cell>
          <table:table-cell office:value-type="float" office:value="8.059848826552555" table:style-name="ce46">
            <text:p>8.0598488265526</text:p>
          </table:table-cell>
          <table:table-cell office:value-type="float" office:value="2" table:style-name="ce45">
            <text:p>2</text:p>
          </table:table-cell>
          <table:table-cell office:value-type="float" office:value="6.4469631252395896" table:style-name="ce46">
            <text:p>6.4469631252396</text:p>
          </table:table-cell>
          <table:table-cell office:value-type="float" office:value="6.1158735750627216" table:style-name="ce46">
            <text:p>6.1158735750627</text:p>
          </table:table-cell>
          <table:table-cell office:value-type="float" office:value="7.4297954602122296" table:style-name="ce46">
            <text:p>7.4297954602122</text:p>
          </table:table-cell>
          <table:table-cell office:value-type="float" office:value="2" table:style-name="ce45">
            <text:p>2</text:p>
          </table:table-cell>
          <table:table-cell office:value-type="float" office:value="7.2989295744836005" table:style-name="ce46">
            <text:p>7.2989295744836</text:p>
          </table:table-cell>
          <table:table-cell office:value-type="float" office:value="6.448717338244573" table:style-name="ce46">
            <text:p>6.4487173382446</text:p>
          </table:table-cell>
          <table:table-cell office:value-type="float" office:value="7.5494243648571038" table:style-name="ce46">
            <text:p>7.5494243648571</text:p>
          </table:table-cell>
          <table:table-cell office:value-type="float" office:value="2" table:style-name="ce45">
            <text:p>2</text:p>
          </table:table-cell>
          <table:table-cell office:value-type="float" office:value="7.3673562821953951" table:style-name="ce46">
            <text:p>7.3673562821954</text:p>
          </table:table-cell>
          <table:table-cell office:value-type="float" office:value="6.8863390144680814" table:style-name="ce46">
            <text:p>6.8863390144681</text:p>
          </table:table-cell>
          <table:table-cell office:value-type="float" office:value="8.1196227804570373" table:style-name="ce46">
            <text:p>8.1196227804570</text:p>
          </table:table-cell>
          <table:table-cell office:value-type="float" office:value="2" table:style-name="ce45">
            <text:p>2</text:p>
          </table:table-cell>
          <table:table-cell office:value-type="float" office:value="4.5180596657467449" table:style-name="ce46">
            <text:p>4.5180596657467</text:p>
          </table:table-cell>
          <table:table-cell office:value-type="float" office:value="3.713694088661323" table:style-name="ce46">
            <text:p>3.7136940886613</text:p>
          </table:table-cell>
          <table:table-cell office:value-type="float" office:value="5.4182175512349877" table:style-name="ce46">
            <text:p>5.4182175512350</text:p>
          </table:table-cell>
          <table:table-cell office:value-type="float" office:value="2" table:style-name="ce45">
            <text:p>2</text:p>
          </table:table-cell>
          <table:table-cell office:value-type="float" office:value="2.0986956266550201" table:style-name="ce46">
            <text:p>2.0986956266550</text:p>
          </table:table-cell>
          <table:table-cell office:value-type="float" office:value="1.2943567310831046" table:style-name="ce46">
            <text:p>1.2943567310831</text:p>
          </table:table-cell>
          <table:table-cell office:value-type="float" office:value="3.1426028116552098" table:style-name="ce46">
            <text:p>3.1426028116552</text:p>
          </table:table-cell>
          <table:table-cell office:value-type="float" office:value="2" table:style-name="ce45">
            <text:p>2</text:p>
          </table:table-cell>
          <table:table-cell office:value-type="float" office:value="6.9987751070680702" table:style-name="ce46">
            <text:p>6.9987751070681</text:p>
          </table:table-cell>
          <table:table-cell office:value-type="float" office:value="6.5839312068586837" table:style-name="ce46">
            <text:p>6.5839312068587</text:p>
          </table:table-cell>
          <table:table-cell office:value-type="float" office:value="7.722984162035833" table:style-name="ce46">
            <text:p>7.7229841620358</text:p>
          </table:table-cell>
          <table:table-cell office:value-type="float" office:value="2" table:style-name="ce45">
            <text:p>2</text:p>
          </table:table-cell>
          <table:table-cell office:value-type="float" office:value="6.7044006597666996" table:style-name="ce46">
            <text:p>6.7044006597667</text:p>
          </table:table-cell>
          <table:table-cell office:value-type="float" office:value="6.4108198383507098" table:style-name="ce46">
            <text:p>6.4108198383507</text:p>
          </table:table-cell>
          <table:table-cell office:value-type="float" office:value="7.3011666899900938" table:style-name="ce46">
            <text:p>7.3011666899901</text:p>
          </table:table-cell>
          <table:table-cell office:value-type="float" office:value="2" table:style-name="ce1">
            <text:p>2</text:p>
          </table:table-cell>
          <table:table-cell table:number-columns-repeated="16221"/>
        </table:table-row>
        <table:table-row table:style-name="ro3">
          <table:table-cell office:value-type="string" table:style-name="ce1">
            <text:p>RXM</text:p>
          </table:table-cell>
          <table:table-cell office:value-type="string" table:style-name="ce1">
            <text:p>Derbyshire Healthcare NHS Foundation Trust</text:p>
          </table:table-cell>
          <table:table-cell office:value-type="float" office:value="289" table:style-name="ce45">
            <text:p>289</text:p>
          </table:table-cell>
          <table:table-cell office:value-type="float" office:value="5.9242760504001" table:style-name="ce46">
            <text:p>5.9242760504001</text:p>
          </table:table-cell>
          <table:table-cell office:value-type="float" office:value="5.191813595904085" table:style-name="ce46">
            <text:p>5.1918135959041</text:p>
          </table:table-cell>
          <table:table-cell office:value-type="float" office:value="6.7922671361280749" table:style-name="ce46">
            <text:p>6.7922671361281</text:p>
          </table:table-cell>
          <table:table-cell office:value-type="float" office:value="2" table:style-name="ce45">
            <text:p>2</text:p>
          </table:table-cell>
          <table:table-cell office:value-type="float" office:value="6.99047227144536" table:style-name="ce46">
            <text:p>6.9904722714454</text:p>
          </table:table-cell>
          <table:table-cell office:value-type="float" office:value="6.7576288967909548" table:style-name="ce46">
            <text:p>6.7576288967910</text:p>
          </table:table-cell>
          <table:table-cell office:value-type="float" office:value="7.917926084008899" table:style-name="ce46">
            <text:p>7.9179260840089</text:p>
          </table:table-cell>
          <table:table-cell office:value-type="float" office:value="2" table:style-name="ce45">
            <text:p>2</text:p>
          </table:table-cell>
          <table:table-cell office:value-type="float" office:value="6.8901879121145102" table:style-name="ce46">
            <text:p>6.8901879121145</text:p>
          </table:table-cell>
          <table:table-cell office:value-type="float" office:value="6.4731566166609733" table:style-name="ce46">
            <text:p>6.4731566166610</text:p>
          </table:table-cell>
          <table:table-cell office:value-type="float" office:value="7.5520233858427952" table:style-name="ce46">
            <text:p>7.5520233858428</text:p>
          </table:table-cell>
          <table:table-cell office:value-type="float" office:value="2" table:style-name="ce45">
            <text:p>2</text:p>
          </table:table-cell>
          <table:table-cell office:value-type="float" office:value="7.2666160497082597" table:style-name="ce46">
            <text:p>7.2666160497083</text:p>
          </table:table-cell>
          <table:table-cell office:value-type="float" office:value="6.5776713107539457" table:style-name="ce46">
            <text:p>6.5776713107540</text:p>
          </table:table-cell>
          <table:table-cell office:value-type="float" office:value="7.6377839912861951" table:style-name="ce46">
            <text:p>7.6377839912862</text:p>
          </table:table-cell>
          <table:table-cell office:value-type="float" office:value="2" table:style-name="ce45">
            <text:p>2</text:p>
          </table:table-cell>
          <table:table-cell office:value-type="float" office:value="7.2717634928883701" table:style-name="ce46">
            <text:p>7.2717634928884</text:p>
          </table:table-cell>
          <table:table-cell office:value-type="float" office:value="6.4509185669468572" table:style-name="ce46">
            <text:p>6.4509185669469</text:p>
          </table:table-cell>
          <table:table-cell office:value-type="float" office:value="8.0580983439982905" table:style-name="ce46">
            <text:p>8.0580983439983</text:p>
          </table:table-cell>
          <table:table-cell office:value-type="float" office:value="2" table:style-name="ce45">
            <text:p>2</text:p>
          </table:table-cell>
          <table:table-cell office:value-type="float" office:value="9.5542643897563" table:style-name="ce46">
            <text:p>9.5542643897563</text:p>
          </table:table-cell>
          <table:table-cell office:value-type="float" office:value="9.2287272795568889" table:style-name="ce46">
            <text:p>9.2287272795569</text:p>
          </table:table-cell>
          <table:table-cell office:value-type="float" office:value="10" table:style-name="ce46">
            <text:p>10.0000000000000</text:p>
          </table:table-cell>
          <table:table-cell office:value-type="float" office:value="2" table:style-name="ce45">
            <text:p>2</text:p>
          </table:table-cell>
          <table:table-cell office:value-type="float" office:value="8.3378614518569698" table:style-name="ce46">
            <text:p>8.3378614518570</text:p>
          </table:table-cell>
          <table:table-cell office:value-type="float" office:value="7.8035496548187124" table:style-name="ce46">
            <text:p>7.8035496548187</text:p>
          </table:table-cell>
          <table:table-cell office:value-type="float" office:value="8.7240223144151834" table:style-name="ce46">
            <text:p>8.7240223144152</text:p>
          </table:table-cell>
          <table:table-cell office:value-type="float" office:value="2" table:style-name="ce45">
            <text:p>2</text:p>
          </table:table-cell>
          <table:table-cell office:value-type="float" office:value="5.8010479265982502" table:style-name="ce46">
            <text:p>5.8010479265983</text:p>
          </table:table-cell>
          <table:table-cell office:value-type="float" office:value="5.2267136797473679" table:style-name="ce46">
            <text:p>5.2267136797474</text:p>
          </table:table-cell>
          <table:table-cell office:value-type="float" office:value="6.4484913863567552" table:style-name="ce46">
            <text:p>6.4484913863568</text:p>
          </table:table-cell>
          <table:table-cell office:value-type="float" office:value="2" table:style-name="ce45">
            <text:p>2</text:p>
          </table:table-cell>
          <table:table-cell office:value-type="float" office:value="7.2494780308617903" table:style-name="ce46">
            <text:p>7.2494780308618</text:p>
          </table:table-cell>
          <table:table-cell office:value-type="float" office:value="6.7587565895123172" table:style-name="ce46">
            <text:p>6.7587565895123</text:p>
          </table:table-cell>
          <table:table-cell office:value-type="float" office:value="7.8476807910584396" table:style-name="ce46">
            <text:p>7.8476807910584</text:p>
          </table:table-cell>
          <table:table-cell office:value-type="float" office:value="2" table:style-name="ce45">
            <text:p>2</text:p>
          </table:table-cell>
          <table:table-cell office:value-type="float" office:value="7.48904087217963" table:style-name="ce46">
            <text:p>7.4890408721796</text:p>
          </table:table-cell>
          <table:table-cell office:value-type="float" office:value="7.0180048511671203" table:style-name="ce46">
            <text:p>7.0180048511671</text:p>
          </table:table-cell>
          <table:table-cell office:value-type="float" office:value="7.9773554455842408" table:style-name="ce46">
            <text:p>7.9773554455842</text:p>
          </table:table-cell>
          <table:table-cell office:value-type="float" office:value="2" table:style-name="ce45">
            <text:p>2</text:p>
          </table:table-cell>
          <table:table-cell office:value-type="float" office:value="7.3197585138808003" table:style-name="ce46">
            <text:p>7.3197585138808</text:p>
          </table:table-cell>
          <table:table-cell office:value-type="float" office:value="6.264748015193768" table:style-name="ce46">
            <text:p>6.2647480151938</text:p>
          </table:table-cell>
          <table:table-cell office:value-type="float" office:value="7.9822290277747294" table:style-name="ce46">
            <text:p>7.9822290277747</text:p>
          </table:table-cell>
          <table:table-cell office:value-type="float" office:value="2" table:style-name="ce45">
            <text:p>2</text:p>
          </table:table-cell>
          <table:table-cell office:value-type="float" office:value="7.7803498247470602" table:style-name="ce46">
            <text:p>7.7803498247471</text:p>
          </table:table-cell>
          <table:table-cell office:value-type="float" office:value="7.0907061659400057" table:style-name="ce46">
            <text:p>7.0907061659400</text:p>
          </table:table-cell>
          <table:table-cell office:value-type="float" office:value="8.2657351230861469" table:style-name="ce46">
            <text:p>8.2657351230862</text:p>
          </table:table-cell>
          <table:table-cell office:value-type="float" office:value="2" table:style-name="ce45">
            <text:p>2</text:p>
          </table:table-cell>
          <table:table-cell office:value-type="float" office:value="6.0634001522062597" table:style-name="ce46">
            <text:p>6.0634001522063</text:p>
          </table:table-cell>
          <table:table-cell office:value-type="float" office:value="5.9012356305073279" table:style-name="ce46">
            <text:p>5.9012356305073</text:p>
          </table:table-cell>
          <table:table-cell office:value-type="float" office:value="7.7164985325710056" table:style-name="ce46">
            <text:p>7.7164985325710</text:p>
          </table:table-cell>
          <table:table-cell office:value-type="float" office:value="2" table:style-name="ce45">
            <text:p>2</text:p>
          </table:table-cell>
          <table:table-cell office:value-type="float" office:value="7.8987135296795303" table:style-name="ce46">
            <text:p>7.8987135296795</text:p>
          </table:table-cell>
          <table:table-cell office:value-type="float" office:value="5.8998601998615694" table:style-name="ce46">
            <text:p>5.8998601998616</text:p>
          </table:table-cell>
          <table:table-cell office:value-type="float" office:value="7.5737437076100118" table:style-name="ce46">
            <text:p>7.5737437076100</text:p>
          </table:table-cell>
          <table:table-cell office:value-type="float" office:value="3" table:style-name="ce45">
            <text:p>3</text:p>
          </table:table-cell>
          <table:table-cell office:value-type="float" office:value="7.0562745560756097" table:style-name="ce46">
            <text:p>7.0562745560756</text:p>
          </table:table-cell>
          <table:table-cell office:value-type="float" office:value="6.4515437513322906" table:style-name="ce46">
            <text:p>6.4515437513323</text:p>
          </table:table-cell>
          <table:table-cell office:value-type="float" office:value="7.56022255159544" table:style-name="ce46">
            <text:p>7.5602225515954</text:p>
          </table:table-cell>
          <table:table-cell office:value-type="float" office:value="2" table:style-name="ce45">
            <text:p>2</text:p>
          </table:table-cell>
          <table:table-cell office:value-type="float" office:value="7.4613799289103904" table:style-name="ce46">
            <text:p>7.4613799289104</text:p>
          </table:table-cell>
          <table:table-cell office:value-type="float" office:value="6.8916584490860924" table:style-name="ce46">
            <text:p>6.8916584490861</text:p>
          </table:table-cell>
          <table:table-cell office:value-type="float" office:value="7.9733182511812437" table:style-name="ce46">
            <text:p>7.9733182511812</text:p>
          </table:table-cell>
          <table:table-cell office:value-type="float" office:value="2" table:style-name="ce45">
            <text:p>2</text:p>
          </table:table-cell>
          <table:table-cell office:value-type="float" office:value="5.8415885537504399" table:style-name="ce46">
            <text:p>5.8415885537504</text:p>
          </table:table-cell>
          <table:table-cell office:value-type="float" office:value="4.9664865692096107" table:style-name="ce46">
            <text:p>4.9664865692096</text:p>
          </table:table-cell>
          <table:table-cell office:value-type="float" office:value="6.4928701868432022" table:style-name="ce46">
            <text:p>6.4928701868432</text:p>
          </table:table-cell>
          <table:table-cell office:value-type="float" office:value="2" table:style-name="ce45">
            <text:p>2</text:p>
          </table:table-cell>
          <table:table-cell office:value-type="float" office:value="8.1869220847041397" table:style-name="ce46">
            <text:p>8.1869220847041</text:p>
          </table:table-cell>
          <table:table-cell office:value-type="float" office:value="7.1072275756176664" table:style-name="ce46">
            <text:p>7.1072275756177</text:p>
          </table:table-cell>
          <table:table-cell office:value-type="float" office:value="8.5492394775411551" table:style-name="ce46">
            <text:p>8.5492394775412</text:p>
          </table:table-cell>
          <table:table-cell office:value-type="float" office:value="2" table:style-name="ce45">
            <text:p>2</text:p>
          </table:table-cell>
          <table:table-cell office:value-type="float" office:value="8.1919210812983607" table:style-name="ce46">
            <text:p>8.1919210812984</text:p>
          </table:table-cell>
          <table:table-cell office:value-type="float" office:value="7.526421211679029" table:style-name="ce46">
            <text:p>7.5264212116790</text:p>
          </table:table-cell>
          <table:table-cell office:value-type="float" office:value="8.6095631503009287" table:style-name="ce46">
            <text:p>8.6095631503009</text:p>
          </table:table-cell>
          <table:table-cell office:value-type="float" office:value="2" table:style-name="ce45">
            <text:p>2</text:p>
          </table:table-cell>
          <table:table-cell office:value-type="float" office:value="7.5416496741270098" table:style-name="ce46">
            <text:p>7.5416496741270</text:p>
          </table:table-cell>
          <table:table-cell office:value-type="float" office:value="6.2878340749676811" table:style-name="ce46">
            <text:p>6.2878340749677</text:p>
          </table:table-cell>
          <table:table-cell office:value-type="float" office:value="7.5881051529025969" table:style-name="ce46">
            <text:p>7.5881051529026</text:p>
          </table:table-cell>
          <table:table-cell office:value-type="float" office:value="2" table:style-name="ce45">
            <text:p>2</text:p>
          </table:table-cell>
          <table:table-cell office:value-type="float" office:value="4.5221978932148197" table:style-name="ce46">
            <text:p>4.5221978932148</text:p>
          </table:table-cell>
          <table:table-cell office:value-type="float" office:value="3.6802912614045642" table:style-name="ce46">
            <text:p>3.6802912614046</text:p>
          </table:table-cell>
          <table:table-cell office:value-type="float" office:value="5.3397641127273534" table:style-name="ce46">
            <text:p>5.3397641127274</text:p>
          </table:table-cell>
          <table:table-cell office:value-type="float" office:value="2" table:style-name="ce45">
            <text:p>2</text:p>
          </table:table-cell>
          <table:table-cell office:value-type="float" office:value="3.8039485737347198" table:style-name="ce46">
            <text:p>3.8039485737347</text:p>
          </table:table-cell>
          <table:table-cell office:value-type="float" office:value="3.1989607613647095" table:style-name="ce46">
            <text:p>3.1989607613647</text:p>
          </table:table-cell>
          <table:table-cell office:value-type="float" office:value="5.0835472247635156" table:style-name="ce46">
            <text:p>5.0835472247635</text:p>
          </table:table-cell>
          <table:table-cell office:value-type="float" office:value="2" table:style-name="ce45">
            <text:p>2</text:p>
          </table:table-cell>
          <table:table-cell office:value-type="float" office:value="2.3616559387013898" table:style-name="ce46">
            <text:p>2.3616559387014</text:p>
          </table:table-cell>
          <table:table-cell office:value-type="float" office:value="2.7636696366394253" table:style-name="ce46">
            <text:p>2.7636696366394</text:p>
          </table:table-cell>
          <table:table-cell office:value-type="float" office:value="5.1401747065197885" table:style-name="ce46">
            <text:p>5.1401747065198</text:p>
          </table:table-cell>
          <table:table-cell office:value-type="float" office:value="1" table:style-name="ce45">
            <text:p>1</text:p>
          </table:table-cell>
          <table:table-cell office:value-type="float" office:value="4.7796995230854797" table:style-name="ce46">
            <text:p>4.7796995230855</text:p>
          </table:table-cell>
          <table:table-cell office:value-type="float" office:value="3.8308618822996707" table:style-name="ce46">
            <text:p>3.8308618822997</text:p>
          </table:table-cell>
          <table:table-cell office:value-type="float" office:value="5.6721056958245271" table:style-name="ce46">
            <text:p>5.6721056958245</text:p>
          </table:table-cell>
          <table:table-cell office:value-type="float" office:value="2" table:style-name="ce45">
            <text:p>2</text:p>
          </table:table-cell>
          <table:table-cell office:value-type="float" office:value="6.6063533826902701" table:style-name="ce46">
            <text:p>6.6063533826903</text:p>
          </table:table-cell>
          <table:table-cell office:value-type="float" office:value="5.991005035475153" table:style-name="ce46">
            <text:p>5.9910050354752</text:p>
          </table:table-cell>
          <table:table-cell office:value-type="float" office:value="7.240881073792222" table:style-name="ce46">
            <text:p>7.2408810737922</text:p>
          </table:table-cell>
          <table:table-cell office:value-type="float" office:value="2" table:style-name="ce45">
            <text:p>2</text:p>
          </table:table-cell>
          <table:table-cell office:value-type="float" office:value="3.4982899293251899" table:style-name="ce46">
            <text:p>3.4982899293252</text:p>
          </table:table-cell>
          <table:table-cell office:value-type="float" office:value="2.7440640022853748" table:style-name="ce46">
            <text:p>2.7440640022854</text:p>
          </table:table-cell>
          <table:table-cell office:value-type="float" office:value="4.1061444462815793" table:style-name="ce46">
            <text:p>4.1061444462816</text:p>
          </table:table-cell>
          <table:table-cell office:value-type="float" office:value="2" table:style-name="ce45">
            <text:p>2</text:p>
          </table:table-cell>
          <table:table-cell office:value-type="float" office:value="6.8288415951225199" table:style-name="ce46">
            <text:p>6.8288415951225</text:p>
          </table:table-cell>
          <table:table-cell office:value-type="float" office:value="6.4106090651016689" table:style-name="ce46">
            <text:p>6.4106090651017</text:p>
          </table:table-cell>
          <table:table-cell office:value-type="float" office:value="7.3013774632391346" table:style-name="ce46">
            <text:p>7.3013774632391</text:p>
          </table:table-cell>
          <table:table-cell office:value-type="float" office:value="2" table:style-name="ce45">
            <text:p>2</text:p>
          </table:table-cell>
          <table:table-cell office:value-type="float" office:value="8.5493676147901496" table:style-name="ce46">
            <text:p>8.5493676147902</text:p>
          </table:table-cell>
          <table:table-cell office:value-type="float" office:value="7.8518383815870942" table:style-name="ce46">
            <text:p>7.8518383815871</text:p>
          </table:table-cell>
          <table:table-cell office:value-type="float" office:value="8.7779116241697785" table:style-name="ce46">
            <text:p>8.7779116241698</text:p>
          </table:table-cell>
          <table:table-cell office:value-type="float" office:value="2" table:style-name="ce45">
            <text:p>2</text:p>
          </table:table-cell>
          <table:table-cell office:value-type="float" office:value="2.2143555761684302" table:style-name="ce46">
            <text:p>2.2143555761684</text:p>
          </table:table-cell>
          <table:table-cell office:value-type="float" office:value="1.2953881710565582" table:style-name="ce46">
            <text:p>1.2953881710566</text:p>
          </table:table-cell>
          <table:table-cell office:value-type="float" office:value="3.1415713716817564" table:style-name="ce46">
            <text:p>3.1415713716818</text:p>
          </table:table-cell>
          <table:table-cell office:value-type="float" office:value="2" table:style-name="ce45">
            <text:p>2</text:p>
          </table:table-cell>
          <table:table-cell office:value-type="float" office:value="7.0490920777560433" table:style-name="ce46">
            <text:p>7.0490920777560</text:p>
          </table:table-cell>
          <table:table-cell office:value-type="float" office:value="6.6623513826558831" table:style-name="ce46">
            <text:p>6.6623513826559</text:p>
          </table:table-cell>
          <table:table-cell office:value-type="float" office:value="7.6430453791253719" table:style-name="ce46">
            <text:p>7.6430453791254</text:p>
          </table:table-cell>
          <table:table-cell office:value-type="float" office:value="2" table:style-name="ce45">
            <text:p>2</text:p>
          </table:table-cell>
          <table:table-cell office:value-type="float" office:value="8.3879631115005466" table:style-name="ce46">
            <text:p>8.3879631115006</text:p>
          </table:table-cell>
          <table:table-cell office:value-type="float" office:value="7.9894092639963663" table:style-name="ce46">
            <text:p>7.9894092639964</text:p>
          </table:table-cell>
          <table:table-cell office:value-type="float" office:value="8.7708999585373508" table:style-name="ce46">
            <text:p>8.7708999585374</text:p>
          </table:table-cell>
          <table:table-cell office:value-type="float" office:value="2" table:style-name="ce45">
            <text:p>2</text:p>
          </table:table-cell>
          <table:table-cell office:value-type="float" office:value="6.8465222765465574" table:style-name="ce46">
            <text:p>6.8465222765466</text:p>
          </table:table-cell>
          <table:table-cell office:value-type="float" office:value="6.4010185988401567" table:style-name="ce46">
            <text:p>6.4010185988402</text:p>
          </table:table-cell>
          <table:table-cell office:value-type="float" office:value="7.35798231563526" table:style-name="ce46">
            <text:p>7.3579823156353</text:p>
          </table:table-cell>
          <table:table-cell office:value-type="float" office:value="2" table:style-name="ce45">
            <text:p>2</text:p>
          </table:table-cell>
          <table:table-cell office:value-type="float" office:value="7.5500541693139303" table:style-name="ce46">
            <text:p>7.5500541693139</text:p>
          </table:table-cell>
          <table:table-cell office:value-type="float" office:value="6.7660957126772949" table:style-name="ce46">
            <text:p>6.7660957126773</text:p>
          </table:table-cell>
          <table:table-cell office:value-type="float" office:value="8.0356134533200336" table:style-name="ce46">
            <text:p>8.0356134533200</text:p>
          </table:table-cell>
          <table:table-cell office:value-type="float" office:value="2" table:style-name="ce45">
            <text:p>2</text:p>
          </table:table-cell>
          <table:table-cell office:value-type="float" office:value="6.9810568409428946" table:style-name="ce46">
            <text:p>6.9810568409429</text:p>
          </table:table-cell>
          <table:table-cell office:value-type="float" office:value="6.1522870060427799" table:style-name="ce46">
            <text:p>6.1522870060428</text:p>
          </table:table-cell>
          <table:table-cell office:value-type="float" office:value="7.3933820292321712" table:style-name="ce46">
            <text:p>7.3933820292322</text:p>
          </table:table-cell>
          <table:table-cell office:value-type="float" office:value="2" table:style-name="ce45">
            <text:p>2</text:p>
          </table:table-cell>
          <table:table-cell office:value-type="float" office:value="7.1365412808601452" table:style-name="ce46">
            <text:p>7.1365412808602</text:p>
          </table:table-cell>
          <table:table-cell office:value-type="float" office:value="6.4776157555622058" table:style-name="ce46">
            <text:p>6.4776157555622</text:p>
          </table:table-cell>
          <table:table-cell office:value-type="float" office:value="7.520525947539471" table:style-name="ce46">
            <text:p>7.5205259475395</text:p>
          </table:table-cell>
          <table:table-cell office:value-type="float" office:value="2" table:style-name="ce45">
            <text:p>2</text:p>
          </table:table-cell>
          <table:table-cell office:value-type="float" office:value="7.8667853777126853" table:style-name="ce46">
            <text:p>7.8667853777127</text:p>
          </table:table-cell>
          <table:table-cell office:value-type="float" office:value="7.0006250748682346" table:style-name="ce46">
            <text:p>7.0006250748682</text:p>
          </table:table-cell>
          <table:table-cell office:value-type="float" office:value="8.0053367200568832" table:style-name="ce46">
            <text:p>8.0053367200569</text:p>
          </table:table-cell>
          <table:table-cell office:value-type="float" office:value="2" table:style-name="ce45">
            <text:p>2</text:p>
          </table:table-cell>
          <table:table-cell office:value-type="float" office:value="4.2620242067919785" table:style-name="ce46">
            <text:p>4.2620242067920</text:p>
          </table:table-cell>
          <table:table-cell office:value-type="float" office:value="4.0256979420915888" table:style-name="ce46">
            <text:p>4.0256979420916</text:p>
          </table:table-cell>
          <table:table-cell office:value-type="float" office:value="5.1062136978047219" table:style-name="ce46">
            <text:p>5.1062136978047</text:p>
          </table:table-cell>
          <table:table-cell office:value-type="float" office:value="2" table:style-name="ce45">
            <text:p>2</text:p>
          </table:table-cell>
          <table:table-cell office:value-type="float" office:value="2.2143555761684302" table:style-name="ce46">
            <text:p>2.2143555761684</text:p>
          </table:table-cell>
          <table:table-cell office:value-type="float" office:value="1.2953881710565582" table:style-name="ce46">
            <text:p>1.2953881710566</text:p>
          </table:table-cell>
          <table:table-cell office:value-type="float" office:value="3.1415713716817564" table:style-name="ce46">
            <text:p>3.1415713716818</text:p>
          </table:table-cell>
          <table:table-cell office:value-type="float" office:value="2" table:style-name="ce45">
            <text:p>2</text:p>
          </table:table-cell>
          <table:table-cell office:value-type="float" office:value="7.2368218325951243" table:style-name="ce46">
            <text:p>7.2368218325951</text:p>
          </table:table-cell>
          <table:table-cell office:value-type="float" office:value="6.5965507044791574" table:style-name="ce46">
            <text:p>6.5965507044792</text:p>
          </table:table-cell>
          <table:table-cell office:value-type="float" office:value="7.7103646644153594" table:style-name="ce46">
            <text:p>7.7103646644154</text:p>
          </table:table-cell>
          <table:table-cell office:value-type="float" office:value="2" table:style-name="ce45">
            <text:p>2</text:p>
          </table:table-cell>
          <table:table-cell office:value-type="float" office:value="6.8288415951225199" table:style-name="ce46">
            <text:p>6.8288415951225</text:p>
          </table:table-cell>
          <table:table-cell office:value-type="float" office:value="6.4106090651016689" table:style-name="ce46">
            <text:p>6.4106090651017</text:p>
          </table:table-cell>
          <table:table-cell office:value-type="float" office:value="7.3013774632391346" table:style-name="ce46">
            <text:p>7.3013774632391</text:p>
          </table:table-cell>
          <table:table-cell office:value-type="float" office:value="2" table:style-name="ce1">
            <text:p>2</text:p>
          </table:table-cell>
          <table:table-cell table:number-columns-repeated="16221"/>
        </table:table-row>
        <table:table-row table:style-name="ro3">
          <table:table-cell office:value-type="string" table:style-name="ce1">
            <text:p>RXT</text:p>
          </table:table-cell>
          <table:table-cell office:value-type="string" table:style-name="ce1">
            <text:p>Birmingham and Solihull Mental Health NHS Foundation Trust</text:p>
          </table:table-cell>
          <table:table-cell office:value-type="float" office:value="240" table:style-name="ce45">
            <text:p>240</text:p>
          </table:table-cell>
          <table:table-cell office:value-type="float" office:value="5.7980904056724203" table:style-name="ce46">
            <text:p>5.7980904056724</text:p>
          </table:table-cell>
          <table:table-cell office:value-type="float" office:value="5.188615274051485" table:style-name="ce46">
            <text:p>5.1886152740515</text:p>
          </table:table-cell>
          <table:table-cell office:value-type="float" office:value="6.7954654579806748" table:style-name="ce46">
            <text:p>6.7954654579807</text:p>
          </table:table-cell>
          <table:table-cell office:value-type="float" office:value="2" table:style-name="ce45">
            <text:p>2</text:p>
          </table:table-cell>
          <table:table-cell office:value-type="float" office:value="7.0701179421165099" table:style-name="ce46">
            <text:p>7.0701179421165</text:p>
          </table:table-cell>
          <table:table-cell office:value-type="float" office:value="6.746822282954537" table:style-name="ce46">
            <text:p>6.7468222829545</text:p>
          </table:table-cell>
          <table:table-cell office:value-type="float" office:value="7.9287326978453168" table:style-name="ce46">
            <text:p>7.9287326978453</text:p>
          </table:table-cell>
          <table:table-cell office:value-type="float" office:value="2" table:style-name="ce45">
            <text:p>2</text:p>
          </table:table-cell>
          <table:table-cell office:value-type="float" office:value="6.9368011406088703" table:style-name="ce46">
            <text:p>6.9368011406089</text:p>
          </table:table-cell>
          <table:table-cell office:value-type="float" office:value="6.4639765046500841" table:style-name="ce46">
            <text:p>6.4639765046501</text:p>
          </table:table-cell>
          <table:table-cell office:value-type="float" office:value="7.5612034978536844" table:style-name="ce46">
            <text:p>7.5612034978537</text:p>
          </table:table-cell>
          <table:table-cell office:value-type="float" office:value="2" table:style-name="ce45">
            <text:p>2</text:p>
          </table:table-cell>
          <table:table-cell office:value-type="float" office:value="7.4260588863895203" table:style-name="ce46">
            <text:p>7.4260588863895</text:p>
          </table:table-cell>
          <table:table-cell office:value-type="float" office:value="6.5487965213785166" table:style-name="ce46">
            <text:p>6.5487965213785</text:p>
          </table:table-cell>
          <table:table-cell office:value-type="float" office:value="7.6666587806616242" table:style-name="ce46">
            <text:p>7.6666587806616</text:p>
          </table:table-cell>
          <table:table-cell office:value-type="float" office:value="2" table:style-name="ce45">
            <text:p>2</text:p>
          </table:table-cell>
          <table:table-cell office:value-type="float" office:value="6.4971444897373098" table:style-name="ce46">
            <text:p>6.4971444897373</text:p>
          </table:table-cell>
          <table:table-cell office:value-type="float" office:value="6.3689103400997578" table:style-name="ce46">
            <text:p>6.3689103400998</text:p>
          </table:table-cell>
          <table:table-cell office:value-type="float" office:value="8.1401065708453899" table:style-name="ce46">
            <text:p>8.1401065708454</text:p>
          </table:table-cell>
          <table:table-cell office:value-type="float" office:value="2" table:style-name="ce45">
            <text:p>2</text:p>
          </table:table-cell>
          <table:table-cell office:value-type="float" office:value="9.6553434503558506" table:style-name="ce46">
            <text:p>9.6553434503559</text:p>
          </table:table-cell>
          <table:table-cell office:value-type="float" office:value="9.2355141702113386" table:style-name="ce46">
            <text:p>9.2355141702113</text:p>
          </table:table-cell>
          <table:table-cell office:value-type="float" office:value="10" table:style-name="ce46">
            <text:p>10.0000000000000</text:p>
          </table:table-cell>
          <table:table-cell office:value-type="float" office:value="2" table:style-name="ce45">
            <text:p>2</text:p>
          </table:table-cell>
          <table:table-cell office:value-type="float" office:value="8.5094446702056405" table:style-name="ce46">
            <text:p>8.5094446702056</text:p>
          </table:table-cell>
          <table:table-cell office:value-type="float" office:value="7.764108337537337" table:style-name="ce46">
            <text:p>7.7641083375373</text:p>
          </table:table-cell>
          <table:table-cell office:value-type="float" office:value="8.7634636316965597" table:style-name="ce46">
            <text:p>8.7634636316966</text:p>
          </table:table-cell>
          <table:table-cell office:value-type="float" office:value="2" table:style-name="ce45">
            <text:p>2</text:p>
          </table:table-cell>
          <table:table-cell office:value-type="float" office:value="5.60097168591063" table:style-name="ce46">
            <text:p>5.6009716859106</text:p>
          </table:table-cell>
          <table:table-cell office:value-type="float" office:value="5.2006476785799549" table:style-name="ce46">
            <text:p>5.2006476785800</text:p>
          </table:table-cell>
          <table:table-cell office:value-type="float" office:value="6.4745573875241682" table:style-name="ce46">
            <text:p>6.4745573875242</text:p>
          </table:table-cell>
          <table:table-cell office:value-type="float" office:value="2" table:style-name="ce45">
            <text:p>2</text:p>
          </table:table-cell>
          <table:table-cell office:value-type="float" office:value="6.9475200792923504" table:style-name="ce46">
            <text:p>6.9475200792924</text:p>
          </table:table-cell>
          <table:table-cell office:value-type="float" office:value="6.74130783091681" table:style-name="ce46">
            <text:p>6.7413078309168</text:p>
          </table:table-cell>
          <table:table-cell office:value-type="float" office:value="7.8651295496539468" table:style-name="ce46">
            <text:p>7.8651295496540</text:p>
          </table:table-cell>
          <table:table-cell office:value-type="float" office:value="2" table:style-name="ce45">
            <text:p>2</text:p>
          </table:table-cell>
          <table:table-cell office:value-type="float" office:value="7.09139437166339" table:style-name="ce46">
            <text:p>7.0913943716634</text:p>
          </table:table-cell>
          <table:table-cell office:value-type="float" office:value="6.9562322486027792" table:style-name="ce46">
            <text:p>6.9562322486028</text:p>
          </table:table-cell>
          <table:table-cell office:value-type="float" office:value="8.0391280481485818" table:style-name="ce46">
            <text:p>8.0391280481486</text:p>
          </table:table-cell>
          <table:table-cell office:value-type="float" office:value="2" table:style-name="ce45">
            <text:p>2</text:p>
          </table:table-cell>
          <table:table-cell office:value-type="float" office:value="7.18747464859179" table:style-name="ce46">
            <text:p>7.1874746485918</text:p>
          </table:table-cell>
          <table:table-cell office:value-type="float" office:value="6.2234766161568711" table:style-name="ce46">
            <text:p>6.2234766161569</text:p>
          </table:table-cell>
          <table:table-cell office:value-type="float" office:value="8.0235004268116263" table:style-name="ce46">
            <text:p>8.0235004268116</text:p>
          </table:table-cell>
          <table:table-cell office:value-type="float" office:value="2" table:style-name="ce45">
            <text:p>2</text:p>
          </table:table-cell>
          <table:table-cell office:value-type="float" office:value="7.3217640990667796" table:style-name="ce46">
            <text:p>7.3217640990668</text:p>
          </table:table-cell>
          <table:table-cell office:value-type="float" office:value="7.0677330788256425" table:style-name="ce46">
            <text:p>7.0677330788256</text:p>
          </table:table-cell>
          <table:table-cell office:value-type="float" office:value="8.288708210200511" table:style-name="ce46">
            <text:p>8.2887082102005</text:p>
          </table:table-cell>
          <table:table-cell office:value-type="float" office:value="2" table:style-name="ce45">
            <text:p>2</text:p>
          </table:table-cell>
          <table:table-cell office:value-type="float" office:value="6.8014175520695099" table:style-name="ce46">
            <text:p>6.8014175520695</text:p>
          </table:table-cell>
          <table:table-cell office:value-type="float" office:value="5.8891967777398033" table:style-name="ce46">
            <text:p>5.8891967777398</text:p>
          </table:table-cell>
          <table:table-cell office:value-type="float" office:value="7.7285373853385302" table:style-name="ce46">
            <text:p>7.7285373853385</text:p>
          </table:table-cell>
          <table:table-cell office:value-type="float" office:value="2" table:style-name="ce45">
            <text:p>2</text:p>
          </table:table-cell>
          <table:table-cell office:value-type="float" office:value="7.0708578789019896" table:style-name="ce46">
            <text:p>7.0708578789020</text:p>
          </table:table-cell>
          <table:table-cell office:value-type="float" office:value="5.8604870217475842" table:style-name="ce46">
            <text:p>5.8604870217476</text:p>
          </table:table-cell>
          <table:table-cell office:value-type="float" office:value="7.613116885723997" table:style-name="ce46">
            <text:p>7.6131168857240</text:p>
          </table:table-cell>
          <table:table-cell office:value-type="float" office:value="2" table:style-name="ce45">
            <text:p>2</text:p>
          </table:table-cell>
          <table:table-cell office:value-type="float" office:value="6.6996216607603802" table:style-name="ce46">
            <text:p>6.6996216607604</text:p>
          </table:table-cell>
          <table:table-cell office:value-type="float" office:value="6.4081495183392603" table:style-name="ce46">
            <text:p>6.4081495183393</text:p>
          </table:table-cell>
          <table:table-cell office:value-type="float" office:value="7.6036167845884703" table:style-name="ce46">
            <text:p>7.6036167845885</text:p>
          </table:table-cell>
          <table:table-cell office:value-type="float" office:value="2" table:style-name="ce45">
            <text:p>2</text:p>
          </table:table-cell>
          <table:table-cell office:value-type="float" office:value="7.1016986824316302" table:style-name="ce46">
            <text:p>7.1016986824316</text:p>
          </table:table-cell>
          <table:table-cell office:value-type="float" office:value="6.8513552905261061" table:style-name="ce46">
            <text:p>6.8513552905261</text:p>
          </table:table-cell>
          <table:table-cell office:value-type="float" office:value="8.0136214097412299" table:style-name="ce46">
            <text:p>8.0136214097412</text:p>
          </table:table-cell>
          <table:table-cell office:value-type="float" office:value="2" table:style-name="ce45">
            <text:p>2</text:p>
          </table:table-cell>
          <table:table-cell office:value-type="float" office:value="5.6933865285329004" table:style-name="ce46">
            <text:p>5.6933865285329</text:p>
          </table:table-cell>
          <table:table-cell office:value-type="float" office:value="4.9271766658642111" table:style-name="ce46">
            <text:p>4.9271766658642</text:p>
          </table:table-cell>
          <table:table-cell office:value-type="float" office:value="6.5321800901886018" table:style-name="ce46">
            <text:p>6.5321800901886</text:p>
          </table:table-cell>
          <table:table-cell office:value-type="float" office:value="2" table:style-name="ce45">
            <text:p>2</text:p>
          </table:table-cell>
          <table:table-cell office:value-type="float" office:value="8.0279399279068198" table:style-name="ce46">
            <text:p>8.0279399279068</text:p>
          </table:table-cell>
          <table:table-cell office:value-type="float" office:value="7.0797896649206056" table:style-name="ce46">
            <text:p>7.0797896649206</text:p>
          </table:table-cell>
          <table:table-cell office:value-type="float" office:value="8.576677388238215" table:style-name="ce46">
            <text:p>8.5766773882382</text:p>
          </table:table-cell>
          <table:table-cell office:value-type="float" office:value="2" table:style-name="ce45">
            <text:p>2</text:p>
          </table:table-cell>
          <table:table-cell office:value-type="float" office:value="8.2932783326588009" table:style-name="ce46">
            <text:p>8.2932783326588</text:p>
          </table:table-cell>
          <table:table-cell office:value-type="float" office:value="7.4624140537799324" table:style-name="ce46">
            <text:p>7.4624140537799</text:p>
          </table:table-cell>
          <table:table-cell office:value-type="float" office:value="8.6735703082000253" table:style-name="ce46">
            <text:p>8.6735703082000</text:p>
          </table:table-cell>
          <table:table-cell office:value-type="float" office:value="2" table:style-name="ce45">
            <text:p>2</text:p>
          </table:table-cell>
          <table:table-cell office:value-type="float" office:value="7.1039647350138102" table:style-name="ce46">
            <text:p>7.1039647350138</text:p>
          </table:table-cell>
          <table:table-cell office:value-type="float" office:value="6.0766608403338473" table:style-name="ce46">
            <text:p>6.0766608403339</text:p>
          </table:table-cell>
          <table:table-cell office:value-type="float" office:value="7.7992783875364307" table:style-name="ce46">
            <text:p>7.7992783875364</text:p>
          </table:table-cell>
          <table:table-cell office:value-type="float" office:value="2" table:style-name="ce45">
            <text:p>2</text:p>
          </table:table-cell>
          <table:table-cell office:value-type="float" office:value="4.3065108023455103" table:style-name="ce46">
            <text:p>4.3065108023455</text:p>
          </table:table-cell>
          <table:table-cell office:value-type="float" office:value="3.6760200406231132" table:style-name="ce46">
            <text:p>3.6760200406231</text:p>
          </table:table-cell>
          <table:table-cell office:value-type="float" office:value="5.3440353335088044" table:style-name="ce46">
            <text:p>5.3440353335088</text:p>
          </table:table-cell>
          <table:table-cell office:value-type="float" office:value="2" table:style-name="ce45">
            <text:p>2</text:p>
          </table:table-cell>
          <table:table-cell office:value-type="float" office:value="3.5486905257773702" table:style-name="ce46">
            <text:p>3.5486905257774</text:p>
          </table:table-cell>
          <table:table-cell office:value-type="float" office:value="3.1759309474816337" table:style-name="ce46">
            <text:p>3.1759309474816</text:p>
          </table:table-cell>
          <table:table-cell office:value-type="float" office:value="5.1065770386465914" table:style-name="ce46">
            <text:p>5.1065770386466</text:p>
          </table:table-cell>
          <table:table-cell office:value-type="float" office:value="2" table:style-name="ce45">
            <text:p>2</text:p>
          </table:table-cell>
          <table:table-cell office:value-type="float" office:value="2.9834284491726399" table:style-name="ce46">
            <text:p>2.9834284491726</text:p>
          </table:table-cell>
          <table:table-cell office:value-type="float" office:value="2.7565519377713148" table:style-name="ce46">
            <text:p>2.7565519377713</text:p>
          </table:table-cell>
          <table:table-cell office:value-type="float" office:value="5.1472924053878994" table:style-name="ce46">
            <text:p>5.1472924053879</text:p>
          </table:table-cell>
          <table:table-cell office:value-type="float" office:value="2" table:style-name="ce45">
            <text:p>2</text:p>
          </table:table-cell>
          <table:table-cell office:value-type="float" office:value="3.8173951926985201" table:style-name="ce46">
            <text:p>3.8173951926985</text:p>
          </table:table-cell>
          <table:table-cell office:value-type="float" office:value="3.7995196374514206" table:style-name="ce46">
            <text:p>3.7995196374514</text:p>
          </table:table-cell>
          <table:table-cell office:value-type="float" office:value="5.7034479406727767" table:style-name="ce46">
            <text:p>5.7034479406728</text:p>
          </table:table-cell>
          <table:table-cell office:value-type="float" office:value="2" table:style-name="ce45">
            <text:p>2</text:p>
          </table:table-cell>
          <table:table-cell office:value-type="float" office:value="6.0636032393329904" table:style-name="ce46">
            <text:p>6.0636032393330</text:p>
          </table:table-cell>
          <table:table-cell office:value-type="float" office:value="5.9242503014709147" table:style-name="ce46">
            <text:p>5.9242503014709</text:p>
          </table:table-cell>
          <table:table-cell office:value-type="float" office:value="7.3076358077964603" table:style-name="ce46">
            <text:p>7.3076358077965</text:p>
          </table:table-cell>
          <table:table-cell office:value-type="float" office:value="2" table:style-name="ce45">
            <text:p>2</text:p>
          </table:table-cell>
          <table:table-cell office:value-type="float" office:value="3.3356517934247298" table:style-name="ce46">
            <text:p>3.3356517934247</text:p>
          </table:table-cell>
          <table:table-cell office:value-type="float" office:value="2.720939541013939" table:style-name="ce46">
            <text:p>2.7209395410139</text:p>
          </table:table-cell>
          <table:table-cell office:value-type="float" office:value="4.1292689075530156" table:style-name="ce46">
            <text:p>4.1292689075530</text:p>
          </table:table-cell>
          <table:table-cell office:value-type="float" office:value="2" table:style-name="ce45">
            <text:p>2</text:p>
          </table:table-cell>
          <table:table-cell office:value-type="float" office:value="6.8925689088481299" table:style-name="ce46">
            <text:p>6.8925689088481</text:p>
          </table:table-cell>
          <table:table-cell office:value-type="float" office:value="6.4201658189622179" table:style-name="ce46">
            <text:p>6.4201658189622</text:p>
          </table:table-cell>
          <table:table-cell office:value-type="float" office:value="7.2918207093785856" table:style-name="ce46">
            <text:p>7.2918207093786</text:p>
          </table:table-cell>
          <table:table-cell office:value-type="float" office:value="2" table:style-name="ce45">
            <text:p>2</text:p>
          </table:table-cell>
          <table:table-cell office:value-type="float" office:value="8.5750605179695096" table:style-name="ce46">
            <text:p>8.5750605179695</text:p>
          </table:table-cell>
          <table:table-cell office:value-type="float" office:value="7.8368710525783687" table:style-name="ce46">
            <text:p>7.8368710525784</text:p>
          </table:table-cell>
          <table:table-cell office:value-type="float" office:value="8.7928789531785032" table:style-name="ce46">
            <text:p>8.7928789531785</text:p>
          </table:table-cell>
          <table:table-cell office:value-type="float" office:value="2" table:style-name="ce45">
            <text:p>2</text:p>
          </table:table-cell>
          <table:table-cell office:value-type="float" office:value="1.7789388212115" table:style-name="ce46">
            <text:p>1.7789388212115</text:p>
          </table:table-cell>
          <table:table-cell office:value-type="float" office:value="1.293272972673567" table:style-name="ce46">
            <text:p>1.2932729726736</text:p>
          </table:table-cell>
          <table:table-cell office:value-type="float" office:value="3.1436865700647476" table:style-name="ce46">
            <text:p>3.1436865700648</text:p>
          </table:table-cell>
          <table:table-cell office:value-type="float" office:value="2" table:style-name="ce45">
            <text:p>2</text:p>
          </table:table-cell>
          <table:table-cell office:value-type="float" office:value="7.1443259897049671" table:style-name="ce46">
            <text:p>7.1443259897050</text:p>
          </table:table-cell>
          <table:table-cell office:value-type="float" office:value="6.6449479158677898" table:style-name="ce46">
            <text:p>6.6449479158678</text:p>
          </table:table-cell>
          <table:table-cell office:value-type="float" office:value="7.6604488459134652" table:style-name="ce46">
            <text:p>7.6604488459135</text:p>
          </table:table-cell>
          <table:table-cell office:value-type="float" office:value="2" table:style-name="ce45">
            <text:p>2</text:p>
          </table:table-cell>
          <table:table-cell office:value-type="float" office:value="8.2206442034329328" table:style-name="ce46">
            <text:p>8.2206442034329</text:p>
          </table:table-cell>
          <table:table-cell office:value-type="float" office:value="7.9510338582186488" table:style-name="ce46">
            <text:p>7.9510338582187</text:p>
          </table:table-cell>
          <table:table-cell office:value-type="float" office:value="8.8092753643150683" table:style-name="ce46">
            <text:p>8.8092753643151</text:p>
          </table:table-cell>
          <table:table-cell office:value-type="float" office:value="2" table:style-name="ce45">
            <text:p>2</text:p>
          </table:table-cell>
          <table:table-cell office:value-type="float" office:value="6.5466287122887898" table:style-name="ce46">
            <text:p>6.5466287122888</text:p>
          </table:table-cell>
          <table:table-cell office:value-type="float" office:value="6.3694609071821091" table:style-name="ce46">
            <text:p>6.3694609071821</text:p>
          </table:table-cell>
          <table:table-cell office:value-type="float" office:value="7.3895400072933075" table:style-name="ce46">
            <text:p>7.3895400072933</text:p>
          </table:table-cell>
          <table:table-cell office:value-type="float" office:value="2" table:style-name="ce45">
            <text:p>2</text:p>
          </table:table-cell>
          <table:table-cell office:value-type="float" office:value="7.2546193738292848" table:style-name="ce46">
            <text:p>7.2546193738293</text:p>
          </table:table-cell>
          <table:table-cell office:value-type="float" office:value="6.7387330168043915" table:style-name="ce46">
            <text:p>6.7387330168044</text:p>
          </table:table-cell>
          <table:table-cell office:value-type="float" office:value="8.0629761491929379" table:style-name="ce46">
            <text:p>8.0629761491929</text:p>
          </table:table-cell>
          <table:table-cell office:value-type="float" office:value="2" table:style-name="ce45">
            <text:p>2</text:p>
          </table:table-cell>
          <table:table-cell office:value-type="float" office:value="6.9361377154857493" table:style-name="ce46">
            <text:p>6.9361377154858</text:p>
          </table:table-cell>
          <table:table-cell office:value-type="float" office:value="6.1255658508425155" table:style-name="ce46">
            <text:p>6.1255658508425</text:p>
          </table:table-cell>
          <table:table-cell office:value-type="float" office:value="7.4201031844324357" table:style-name="ce46">
            <text:p>7.4201031844324</text:p>
          </table:table-cell>
          <table:table-cell office:value-type="float" office:value="2" table:style-name="ce45">
            <text:p>2</text:p>
          </table:table-cell>
          <table:table-cell office:value-type="float" office:value="6.8806616999079324" table:style-name="ce46">
            <text:p>6.8806616999079</text:p>
          </table:table-cell>
          <table:table-cell office:value-type="float" office:value="6.4505752180087246" table:style-name="ce46">
            <text:p>6.4505752180087</text:p>
          </table:table-cell>
          <table:table-cell office:value-type="float" office:value="7.5475664850929522" table:style-name="ce46">
            <text:p>7.5475664850930</text:p>
          </table:table-cell>
          <table:table-cell office:value-type="float" office:value="2" table:style-name="ce45">
            <text:p>2</text:p>
          </table:table-cell>
          <table:table-cell office:value-type="float" office:value="7.698621533836306" table:style-name="ce46">
            <text:p>7.6986215338363</text:p>
          </table:table-cell>
          <table:table-cell office:value-type="float" office:value="6.8885403265880933" table:style-name="ce46">
            <text:p>6.8885403265881</text:p>
          </table:table-cell>
          <table:table-cell office:value-type="float" office:value="8.1174214683370245" table:style-name="ce46">
            <text:p>8.1174214683370</text:p>
          </table:table-cell>
          <table:table-cell office:value-type="float" office:value="2" table:style-name="ce45">
            <text:p>2</text:p>
          </table:table-cell>
          <table:table-cell office:value-type="float" office:value="4.0092133337919602" table:style-name="ce46">
            <text:p>4.0092133337920</text:p>
          </table:table-cell>
          <table:table-cell office:value-type="float" office:value="3.8408578142547527" table:style-name="ce46">
            <text:p>3.8408578142548</text:p>
          </table:table-cell>
          <table:table-cell office:value-type="float" office:value="5.2910538256415585" table:style-name="ce46">
            <text:p>5.2910538256416</text:p>
          </table:table-cell>
          <table:table-cell office:value-type="float" office:value="2" table:style-name="ce45">
            <text:p>2</text:p>
          </table:table-cell>
          <table:table-cell office:value-type="float" office:value="1.7789388212115" table:style-name="ce46">
            <text:p>1.7789388212115</text:p>
          </table:table-cell>
          <table:table-cell office:value-type="float" office:value="1.293272972673567" table:style-name="ce46">
            <text:p>1.2932729726736</text:p>
          </table:table-cell>
          <table:table-cell office:value-type="float" office:value="3.1436865700647476" table:style-name="ce46">
            <text:p>3.1436865700648</text:p>
          </table:table-cell>
          <table:table-cell office:value-type="float" office:value="2" table:style-name="ce45">
            <text:p>2</text:p>
          </table:table-cell>
          <table:table-cell office:value-type="float" office:value="7.186575461820965" table:style-name="ce46">
            <text:p>7.1865754618210</text:p>
          </table:table-cell>
          <table:table-cell office:value-type="float" office:value="6.5939635094198286" table:style-name="ce46">
            <text:p>6.5939635094198</text:p>
          </table:table-cell>
          <table:table-cell office:value-type="float" office:value="7.7129518594746882" table:style-name="ce46">
            <text:p>7.7129518594747</text:p>
          </table:table-cell>
          <table:table-cell office:value-type="float" office:value="2" table:style-name="ce45">
            <text:p>2</text:p>
          </table:table-cell>
          <table:table-cell office:value-type="float" office:value="6.8925689088481299" table:style-name="ce46">
            <text:p>6.8925689088481</text:p>
          </table:table-cell>
          <table:table-cell office:value-type="float" office:value="6.4201658189622179" table:style-name="ce46">
            <text:p>6.4201658189622</text:p>
          </table:table-cell>
          <table:table-cell office:value-type="float" office:value="7.2918207093785856" table:style-name="ce46">
            <text:p>7.2918207093786</text:p>
          </table:table-cell>
          <table:table-cell office:value-type="float" office:value="2" table:style-name="ce1">
            <text:p>2</text:p>
          </table:table-cell>
          <table:table-cell table:number-columns-repeated="16221"/>
        </table:table-row>
        <table:table-row table:style-name="ro3">
          <table:table-cell office:value-type="string" table:style-name="ce1">
            <text:p>RXV</text:p>
          </table:table-cell>
          <table:table-cell office:value-type="string" table:style-name="ce1">
            <text:p>Greater Manchester Mental Health NHS Foundation Trust</text:p>
          </table:table-cell>
          <table:table-cell office:value-type="float" office:value="164" table:style-name="ce45">
            <text:p>164</text:p>
          </table:table-cell>
          <table:table-cell office:value-type="float" office:value="6.5435180685585799" table:style-name="ce46">
            <text:p>6.5435180685586</text:p>
          </table:table-cell>
          <table:table-cell office:value-type="float" office:value="5.1268157132792034" table:style-name="ce46">
            <text:p>5.1268157132792</text:p>
          </table:table-cell>
          <table:table-cell office:value-type="float" office:value="6.8572650187529565" table:style-name="ce46">
            <text:p>6.8572650187530</text:p>
          </table:table-cell>
          <table:table-cell office:value-type="float" office:value="2" table:style-name="ce45">
            <text:p>2</text:p>
          </table:table-cell>
          <table:table-cell office:value-type="float" office:value="7.6876670402092797" table:style-name="ce46">
            <text:p>7.6876670402093</text:p>
          </table:table-cell>
          <table:table-cell office:value-type="float" office:value="6.6974024217383343" table:style-name="ce46">
            <text:p>6.6974024217383</text:p>
          </table:table-cell>
          <table:table-cell office:value-type="float" office:value="7.9781525590615194" table:style-name="ce46">
            <text:p>7.9781525590615</text:p>
          </table:table-cell>
          <table:table-cell office:value-type="float" office:value="2" table:style-name="ce45">
            <text:p>2</text:p>
          </table:table-cell>
          <table:table-cell office:value-type="float" office:value="7.4105648283578098" table:style-name="ce46">
            <text:p>7.4105648283578</text:p>
          </table:table-cell>
          <table:table-cell office:value-type="float" office:value="6.4172728144245506" table:style-name="ce46">
            <text:p>6.4172728144246</text:p>
          </table:table-cell>
          <table:table-cell office:value-type="float" office:value="7.607907188079218" table:style-name="ce46">
            <text:p>7.6079071880792</text:p>
          </table:table-cell>
          <table:table-cell office:value-type="float" office:value="2" table:style-name="ce45">
            <text:p>2</text:p>
          </table:table-cell>
          <table:table-cell office:value-type="float" office:value="7.4164247380680699" table:style-name="ce46">
            <text:p>7.4164247380681</text:p>
          </table:table-cell>
          <table:table-cell office:value-type="float" office:value="6.4697013401698573" table:style-name="ce46">
            <text:p>6.4697013401699</text:p>
          </table:table-cell>
          <table:table-cell office:value-type="float" office:value="7.7457539618702835" table:style-name="ce46">
            <text:p>7.7457539618703</text:p>
          </table:table-cell>
          <table:table-cell office:value-type="float" office:value="2" table:style-name="ce45">
            <text:p>2</text:p>
          </table:table-cell>
          <table:table-cell office:value-type="float" office:value="7.2243845028175597" table:style-name="ce46">
            <text:p>7.2243845028176</text:p>
          </table:table-cell>
          <table:table-cell office:value-type="float" office:value="6.3010365864749502" table:style-name="ce46">
            <text:p>6.3010365864750</text:p>
          </table:table-cell>
          <table:table-cell office:value-type="float" office:value="8.2079803244701974" table:style-name="ce46">
            <text:p>8.2079803244702</text:p>
          </table:table-cell>
          <table:table-cell office:value-type="float" office:value="2" table:style-name="ce45">
            <text:p>2</text:p>
          </table:table-cell>
          <table:table-cell office:value-type="float" office:value="9.2202766723686196" table:style-name="ce46">
            <text:p>9.2202766723686</text:p>
          </table:table-cell>
          <table:table-cell office:value-type="float" office:value="8.9545605847789815" table:style-name="ce46">
            <text:p>8.9545605847790</text:p>
          </table:table-cell>
          <table:table-cell office:value-type="float" office:value="10" table:style-name="ce46">
            <text:p>10.0000000000000</text:p>
          </table:table-cell>
          <table:table-cell office:value-type="float" office:value="2" table:style-name="ce45">
            <text:p>2</text:p>
          </table:table-cell>
          <table:table-cell office:value-type="float" office:value="8.7012597065109905" table:style-name="ce46">
            <text:p>8.7012597065110</text:p>
          </table:table-cell>
          <table:table-cell office:value-type="float" office:value="7.7463277138157274" table:style-name="ce46">
            <text:p>7.7463277138157</text:p>
          </table:table-cell>
          <table:table-cell office:value-type="float" office:value="8.7812442554181693" table:style-name="ce46">
            <text:p>8.7812442554182</text:p>
          </table:table-cell>
          <table:table-cell office:value-type="float" office:value="2" table:style-name="ce45">
            <text:p>2</text:p>
          </table:table-cell>
          <table:table-cell office:value-type="float" office:value="6.1091065718471196" table:style-name="ce46">
            <text:p>6.1091065718471</text:p>
          </table:table-cell>
          <table:table-cell office:value-type="float" office:value="5.1045223556747459" table:style-name="ce46">
            <text:p>5.1045223556748</text:p>
          </table:table-cell>
          <table:table-cell office:value-type="float" office:value="6.5706827104293772" table:style-name="ce46">
            <text:p>6.5706827104294</text:p>
          </table:table-cell>
          <table:table-cell office:value-type="float" office:value="2" table:style-name="ce45">
            <text:p>2</text:p>
          </table:table-cell>
          <table:table-cell office:value-type="float" office:value="7.4170333786349802" table:style-name="ce46">
            <text:p>7.4170333786350</text:p>
          </table:table-cell>
          <table:table-cell office:value-type="float" office:value="6.6883904096836417" table:style-name="ce46">
            <text:p>6.6883904096836</text:p>
          </table:table-cell>
          <table:table-cell office:value-type="float" office:value="7.9180469708871151" table:style-name="ce46">
            <text:p>7.9180469708871</text:p>
          </table:table-cell>
          <table:table-cell office:value-type="float" office:value="2" table:style-name="ce45">
            <text:p>2</text:p>
          </table:table-cell>
          <table:table-cell office:value-type="float" office:value="7.27739604472956" table:style-name="ce46">
            <text:p>7.2773960447296</text:p>
          </table:table-cell>
          <table:table-cell office:value-type="float" office:value="6.8760096924115981" table:style-name="ce46">
            <text:p>6.8760096924116</text:p>
          </table:table-cell>
          <table:table-cell office:value-type="float" office:value="8.119350604339763" table:style-name="ce46">
            <text:p>8.1193506043398</text:p>
          </table:table-cell>
          <table:table-cell office:value-type="float" office:value="2" table:style-name="ce45">
            <text:p>2</text:p>
          </table:table-cell>
          <table:table-cell office:value-type="float" office:value="7.5024369823869499" table:style-name="ce46">
            <text:p>7.5024369823870</text:p>
          </table:table-cell>
          <table:table-cell office:value-type="float" office:value="6.114106965215405" table:style-name="ce46">
            <text:p>6.1141069652154</text:p>
          </table:table-cell>
          <table:table-cell office:value-type="float" office:value="8.1328700777530933" table:style-name="ce46">
            <text:p>8.1328700777531</text:p>
          </table:table-cell>
          <table:table-cell office:value-type="float" office:value="2" table:style-name="ce45">
            <text:p>2</text:p>
          </table:table-cell>
          <table:table-cell office:value-type="float" office:value="8.0412331291730901" table:style-name="ce46">
            <text:p>8.0412331291731</text:p>
          </table:table-cell>
          <table:table-cell office:value-type="float" office:value="7.0011741896001833" table:style-name="ce46">
            <text:p>7.0011741896002</text:p>
          </table:table-cell>
          <table:table-cell office:value-type="float" office:value="8.3552670994259692" table:style-name="ce46">
            <text:p>8.3552670994260</text:p>
          </table:table-cell>
          <table:table-cell office:value-type="float" office:value="2" table:style-name="ce45">
            <text:p>2</text:p>
          </table:table-cell>
          <table:table-cell office:value-type="float" office:value="7.10697513778981" table:style-name="ce46">
            <text:p>7.1069751377898</text:p>
          </table:table-cell>
          <table:table-cell office:value-type="float" office:value="5.8030644862069583" table:style-name="ce46">
            <text:p>5.8030644862070</text:p>
          </table:table-cell>
          <table:table-cell office:value-type="float" office:value="7.8146696768713753" table:style-name="ce46">
            <text:p>7.8146696768714</text:p>
          </table:table-cell>
          <table:table-cell office:value-type="float" office:value="2" table:style-name="ce45">
            <text:p>2</text:p>
          </table:table-cell>
          <table:table-cell office:value-type="float" office:value="7.1041208825557103" table:style-name="ce46">
            <text:p>7.1041208825557</text:p>
          </table:table-cell>
          <table:table-cell office:value-type="float" office:value="5.7941059164181627" table:style-name="ce46">
            <text:p>5.7941059164182</text:p>
          </table:table-cell>
          <table:table-cell office:value-type="float" office:value="7.6794979910534185" table:style-name="ce46">
            <text:p>7.6794979910534</text:p>
          </table:table-cell>
          <table:table-cell office:value-type="float" office:value="2" table:style-name="ce45">
            <text:p>2</text:p>
          </table:table-cell>
          <table:table-cell office:value-type="float" office:value="7.0172520259961502" table:style-name="ce46">
            <text:p>7.0172520259962</text:p>
          </table:table-cell>
          <table:table-cell office:value-type="float" office:value="6.2937951820062166" table:style-name="ce46">
            <text:p>6.2937951820062</text:p>
          </table:table-cell>
          <table:table-cell office:value-type="float" office:value="7.717971120921514" table:style-name="ce46">
            <text:p>7.7179711209215</text:p>
          </table:table-cell>
          <table:table-cell office:value-type="float" office:value="2" table:style-name="ce45">
            <text:p>2</text:p>
          </table:table-cell>
          <table:table-cell office:value-type="float" office:value="7.8030765071488304" table:style-name="ce46">
            <text:p>7.8030765071488</text:p>
          </table:table-cell>
          <table:table-cell office:value-type="float" office:value="6.7349068727515853" table:style-name="ce46">
            <text:p>6.7349068727516</text:p>
          </table:table-cell>
          <table:table-cell office:value-type="float" office:value="8.1300698275157508" table:style-name="ce46">
            <text:p>8.1300698275158</text:p>
          </table:table-cell>
          <table:table-cell office:value-type="float" office:value="2" table:style-name="ce45">
            <text:p>2</text:p>
          </table:table-cell>
          <table:table-cell office:value-type="float" office:value="6.2261036869810296" table:style-name="ce46">
            <text:p>6.2261036869810</text:p>
          </table:table-cell>
          <table:table-cell office:value-type="float" office:value="4.8310245825550542" table:style-name="ce46">
            <text:p>4.8310245825551</text:p>
          </table:table-cell>
          <table:table-cell office:value-type="float" office:value="6.6283321734977587" table:style-name="ce46">
            <text:p>6.6283321734978</text:p>
          </table:table-cell>
          <table:table-cell office:value-type="float" office:value="2" table:style-name="ce45">
            <text:p>2</text:p>
          </table:table-cell>
          <table:table-cell office:value-type="float" office:value="7.9754118286299196" table:style-name="ce46">
            <text:p>7.9754118286299</text:p>
          </table:table-cell>
          <table:table-cell office:value-type="float" office:value="6.883135175353539" table:style-name="ce46">
            <text:p>6.8831351753535</text:p>
          </table:table-cell>
          <table:table-cell office:value-type="float" office:value="8.7733318778052816" table:style-name="ce46">
            <text:p>8.7733318778053</text:p>
          </table:table-cell>
          <table:table-cell office:value-type="float" office:value="2" table:style-name="ce45">
            <text:p>2</text:p>
          </table:table-cell>
          <table:table-cell office:value-type="float" office:value="7.9465200772014999" table:style-name="ce46">
            <text:p>7.9465200772015</text:p>
          </table:table-cell>
          <table:table-cell office:value-type="float" office:value="7.2399860096848769" table:style-name="ce46">
            <text:p>7.2399860096849</text:p>
          </table:table-cell>
          <table:table-cell office:value-type="float" office:value="8.8959983522950807" table:style-name="ce46">
            <text:p>8.8959983522951</text:p>
          </table:table-cell>
          <table:table-cell office:value-type="float" office:value="2" table:style-name="ce45">
            <text:p>2</text:p>
          </table:table-cell>
          <table:table-cell office:value-type="float" office:value="7.5421619957163104" table:style-name="ce46">
            <text:p>7.5421619957163</text:p>
          </table:table-cell>
          <table:table-cell office:value-type="float" office:value="6.0881287208450763" table:style-name="ce46">
            <text:p>6.0881287208451</text:p>
          </table:table-cell>
          <table:table-cell office:value-type="float" office:value="7.7878105070252017" table:style-name="ce46">
            <text:p>7.7878105070252</text:p>
          </table:table-cell>
          <table:table-cell office:value-type="float" office:value="2" table:style-name="ce45">
            <text:p>2</text:p>
          </table:table-cell>
          <table:table-cell office:value-type="float" office:value="4.9223524523095303" table:style-name="ce46">
            <text:p>4.9223524523095</text:p>
          </table:table-cell>
          <table:table-cell office:value-type="float" office:value="3.5188118996861628" table:style-name="ce46">
            <text:p>3.5188118996862</text:p>
          </table:table-cell>
          <table:table-cell office:value-type="float" office:value="5.5012434744457552" table:style-name="ce46">
            <text:p>5.5012434744458</text:p>
          </table:table-cell>
          <table:table-cell office:value-type="float" office:value="2" table:style-name="ce45">
            <text:p>2</text:p>
          </table:table-cell>
          <table:table-cell office:value-type="float" office:value="5.1725967846305503" table:style-name="ce46">
            <text:p>5.1725967846306</text:p>
          </table:table-cell>
          <table:table-cell office:value-type="float" office:value="3.0545005128897325" table:style-name="ce46">
            <text:p>3.0545005128897</text:p>
          </table:table-cell>
          <table:table-cell office:value-type="float" office:value="5.2280074732384927" table:style-name="ce46">
            <text:p>5.2280074732385</text:p>
          </table:table-cell>
          <table:table-cell office:value-type="float" office:value="2" table:style-name="ce45">
            <text:p>2</text:p>
          </table:table-cell>
          <table:table-cell office:value-type="float" office:value="4.8552294642032097" table:style-name="ce46">
            <text:p>4.8552294642032</text:p>
          </table:table-cell>
          <table:table-cell office:value-type="float" office:value="2.450054717565596" table:style-name="ce46">
            <text:p>2.4500547175656</text:p>
          </table:table-cell>
          <table:table-cell office:value-type="float" office:value="5.4537896255936182" table:style-name="ce46">
            <text:p>5.4537896255936</text:p>
          </table:table-cell>
          <table:table-cell office:value-type="float" office:value="2" table:style-name="ce45">
            <text:p>2</text:p>
          </table:table-cell>
          <table:table-cell office:value-type="float" office:value="4.5909263265198197" table:style-name="ce46">
            <text:p>4.5909263265198</text:p>
          </table:table-cell>
          <table:table-cell office:value-type="float" office:value="3.6778606175806958" table:style-name="ce46">
            <text:p>3.6778606175807</text:p>
          </table:table-cell>
          <table:table-cell office:value-type="float" office:value="5.8251069605435015" table:style-name="ce46">
            <text:p>5.8251069605435</text:p>
          </table:table-cell>
          <table:table-cell office:value-type="float" office:value="2" table:style-name="ce45">
            <text:p>2</text:p>
          </table:table-cell>
          <table:table-cell office:value-type="float" office:value="6.8878669738070704" table:style-name="ce46">
            <text:p>6.8878669738071</text:p>
          </table:table-cell>
          <table:table-cell office:value-type="float" office:value="5.8683588313944908" table:style-name="ce46">
            <text:p>5.8683588313945</text:p>
          </table:table-cell>
          <table:table-cell office:value-type="float" office:value="7.3635272778728842" table:style-name="ce46">
            <text:p>7.3635272778729</text:p>
          </table:table-cell>
          <table:table-cell office:value-type="float" office:value="2" table:style-name="ce45">
            <text:p>2</text:p>
          </table:table-cell>
          <table:table-cell office:value-type="float" office:value="4.5153961035151404" table:style-name="ce46">
            <text:p>4.5153961035151</text:p>
          </table:table-cell>
          <table:table-cell office:value-type="float" office:value="2.5842699320132074" table:style-name="ce46">
            <text:p>2.5842699320132</text:p>
          </table:table-cell>
          <table:table-cell office:value-type="float" office:value="4.2659385165537476" table:style-name="ce46">
            <text:p>4.2659385165538</text:p>
          </table:table-cell>
          <table:table-cell office:value-type="float" office:value="3" table:style-name="ce45">
            <text:p>3</text:p>
          </table:table-cell>
          <table:table-cell office:value-type="float" office:value="7.0932786008847497" table:style-name="ce46">
            <text:p>7.0932786008848</text:p>
          </table:table-cell>
          <table:table-cell office:value-type="float" office:value="6.3350553583881455" table:style-name="ce46">
            <text:p>6.3350553583882</text:p>
          </table:table-cell>
          <table:table-cell office:value-type="float" office:value="7.3769311699526581" table:style-name="ce46">
            <text:p>7.3769311699527</text:p>
          </table:table-cell>
          <table:table-cell office:value-type="float" office:value="2" table:style-name="ce45">
            <text:p>2</text:p>
          </table:table-cell>
          <table:table-cell office:value-type="float" office:value="8.6757142263815901" table:style-name="ce46">
            <text:p>8.6757142263816</text:p>
          </table:table-cell>
          <table:table-cell office:value-type="float" office:value="7.7878056280171091" table:style-name="ce46">
            <text:p>7.7878056280171</text:p>
          </table:table-cell>
          <table:table-cell office:value-type="float" office:value="8.8419443777397628" table:style-name="ce46">
            <text:p>8.8419443777398</text:p>
          </table:table-cell>
          <table:table-cell office:value-type="float" office:value="2" table:style-name="ce45">
            <text:p>2</text:p>
          </table:table-cell>
          <table:table-cell office:value-type="float" office:value="2.9123932135042598" table:style-name="ce46">
            <text:p>2.9123932135043</text:p>
          </table:table-cell>
          <table:table-cell office:value-type="float" office:value="1.1157297052425146" table:style-name="ce46">
            <text:p>1.1157297052425</text:p>
          </table:table-cell>
          <table:table-cell office:value-type="float" office:value="3.3212298374958" table:style-name="ce46">
            <text:p>3.3212298374958</text:p>
          </table:table-cell>
          <table:table-cell office:value-type="float" office:value="2" table:style-name="ce45">
            <text:p>2</text:p>
          </table:table-cell>
          <table:table-cell office:value-type="float" office:value="7.5048855355450534" table:style-name="ce46">
            <text:p>7.5048855355451</text:p>
          </table:table-cell>
          <table:table-cell office:value-type="float" office:value="6.6058385763610108" table:style-name="ce46">
            <text:p>6.6058385763610</text:p>
          </table:table-cell>
          <table:table-cell office:value-type="float" office:value="7.6995581854202442" table:style-name="ce46">
            <text:p>7.6995581854202</text:p>
          </table:table-cell>
          <table:table-cell office:value-type="float" office:value="2" table:style-name="ce45">
            <text:p>2</text:p>
          </table:table-cell>
          <table:table-cell office:value-type="float" office:value="8.3819736272323908" table:style-name="ce46">
            <text:p>8.3819736272324</text:p>
          </table:table-cell>
          <table:table-cell office:value-type="float" office:value="7.880852671073006" table:style-name="ce46">
            <text:p>7.8808526710730</text:p>
          </table:table-cell>
          <table:table-cell office:value-type="float" office:value="8.8794565514607111" table:style-name="ce46">
            <text:p>8.8794565514607</text:p>
          </table:table-cell>
          <table:table-cell office:value-type="float" office:value="2" table:style-name="ce45">
            <text:p>2</text:p>
          </table:table-cell>
          <table:table-cell office:value-type="float" office:value="6.9345119984038872" table:style-name="ce46">
            <text:p>6.9345119984039</text:p>
          </table:table-cell>
          <table:table-cell office:value-type="float" office:value="6.3137513090079507" table:style-name="ce46">
            <text:p>6.3137513090080</text:p>
          </table:table-cell>
          <table:table-cell office:value-type="float" office:value="7.4452496054674659" table:style-name="ce46">
            <text:p>7.4452496054675</text:p>
          </table:table-cell>
          <table:table-cell office:value-type="float" office:value="2" table:style-name="ce45">
            <text:p>2</text:p>
          </table:table-cell>
          <table:table-cell office:value-type="float" office:value="7.77183505578002" table:style-name="ce46">
            <text:p>7.7718350557800</text:p>
          </table:table-cell>
          <table:table-cell office:value-type="float" office:value="6.6843656997993071" table:style-name="ce46">
            <text:p>6.6843656997993</text:p>
          </table:table-cell>
          <table:table-cell office:value-type="float" office:value="8.1173434661980206" table:style-name="ce46">
            <text:p>8.1173434661980</text:p>
          </table:table-cell>
          <table:table-cell office:value-type="float" office:value="2" table:style-name="ce45">
            <text:p>2</text:p>
          </table:table-cell>
          <table:table-cell office:value-type="float" office:value="7.1055480101727602" table:style-name="ce46">
            <text:p>7.1055480101728</text:p>
          </table:table-cell>
          <table:table-cell office:value-type="float" office:value="6.077179908583175" table:style-name="ce46">
            <text:p>6.0771799085832</text:p>
          </table:table-cell>
          <table:table-cell office:value-type="float" office:value="7.4684891266917761" table:style-name="ce46">
            <text:p>7.4684891266918</text:p>
          </table:table-cell>
          <table:table-cell office:value-type="float" office:value="2" table:style-name="ce45">
            <text:p>2</text:p>
          </table:table-cell>
          <table:table-cell office:value-type="float" office:value="7.2554610121889827" table:style-name="ce46">
            <text:p>7.2554610121890</text:p>
          </table:table-cell>
          <table:table-cell office:value-type="float" office:value="6.3246249068146785" table:style-name="ce46">
            <text:p>6.3246249068147</text:p>
          </table:table-cell>
          <table:table-cell office:value-type="float" office:value="7.6735167962869983" table:style-name="ce46">
            <text:p>7.6735167962870</text:p>
          </table:table-cell>
          <table:table-cell office:value-type="float" office:value="2" table:style-name="ce45">
            <text:p>2</text:p>
          </table:table-cell>
          <table:table-cell office:value-type="float" office:value="7.7443410364589056" table:style-name="ce46">
            <text:p>7.7443410364589</text:p>
          </table:table-cell>
          <table:table-cell office:value-type="float" office:value="6.7543820624295616" table:style-name="ce46">
            <text:p>6.7543820624296</text:p>
          </table:table-cell>
          <table:table-cell office:value-type="float" office:value="8.2515797324955571" table:style-name="ce46">
            <text:p>8.2515797324956</text:p>
          </table:table-cell>
          <table:table-cell office:value-type="float" office:value="2" table:style-name="ce45">
            <text:p>2</text:p>
          </table:table-cell>
          <table:table-cell office:value-type="float" office:value="5.1573946841642204" table:style-name="ce46">
            <text:p>5.1573946841642</text:p>
          </table:table-cell>
          <table:table-cell office:value-type="float" office:value="3.6449232352554279" table:style-name="ce46">
            <text:p>3.6449232352554</text:p>
          </table:table-cell>
          <table:table-cell office:value-type="float" office:value="5.4869884046408828" table:style-name="ce46">
            <text:p>5.4869884046409</text:p>
          </table:table-cell>
          <table:table-cell office:value-type="float" office:value="2" table:style-name="ce45">
            <text:p>2</text:p>
          </table:table-cell>
          <table:table-cell office:value-type="float" office:value="2.9123932135042598" table:style-name="ce46">
            <text:p>2.9123932135043</text:p>
          </table:table-cell>
          <table:table-cell office:value-type="float" office:value="1.1157297052425146" table:style-name="ce46">
            <text:p>1.1157297052425</text:p>
          </table:table-cell>
          <table:table-cell office:value-type="float" office:value="3.3212298374958" table:style-name="ce46">
            <text:p>3.3212298374958</text:p>
          </table:table-cell>
          <table:table-cell office:value-type="float" office:value="2" table:style-name="ce45">
            <text:p>2</text:p>
          </table:table-cell>
          <table:table-cell office:value-type="float" office:value="7.609616147470085" table:style-name="ce46">
            <text:p>7.6096161474701</text:p>
          </table:table-cell>
          <table:table-cell office:value-type="float" office:value="6.5302826739032387" table:style-name="ce46">
            <text:p>6.5302826739032</text:p>
          </table:table-cell>
          <table:table-cell office:value-type="float" office:value="7.7766326949912781" table:style-name="ce46">
            <text:p>7.7766326949913</text:p>
          </table:table-cell>
          <table:table-cell office:value-type="float" office:value="2" table:style-name="ce45">
            <text:p>2</text:p>
          </table:table-cell>
          <table:table-cell office:value-type="float" office:value="7.0932786008847497" table:style-name="ce46">
            <text:p>7.0932786008848</text:p>
          </table:table-cell>
          <table:table-cell office:value-type="float" office:value="6.3350553583881455" table:style-name="ce46">
            <text:p>6.3350553583882</text:p>
          </table:table-cell>
          <table:table-cell office:value-type="float" office:value="7.3769311699526581" table:style-name="ce46">
            <text:p>7.3769311699527</text:p>
          </table:table-cell>
          <table:table-cell office:value-type="float" office:value="2" table:style-name="ce1">
            <text:p>2</text:p>
          </table:table-cell>
          <table:table-cell table:number-columns-repeated="16221"/>
        </table:table-row>
        <table:table-row table:style-name="ro3">
          <table:table-cell office:value-type="string" table:style-name="ce1">
            <text:p>RXX</text:p>
          </table:table-cell>
          <table:table-cell office:value-type="string" table:style-name="ce1">
            <text:p>Surrey and Borders Partnership NHS Foundation Trust</text:p>
          </table:table-cell>
          <table:table-cell office:value-type="float" office:value="214" table:style-name="ce45">
            <text:p>214</text:p>
          </table:table-cell>
          <table:table-cell office:value-type="float" office:value="5.8323857415416596" table:style-name="ce46">
            <text:p>5.8323857415417</text:p>
          </table:table-cell>
          <table:table-cell office:value-type="float" office:value="5.1692888394734764" table:style-name="ce46">
            <text:p>5.1692888394735</text:p>
          </table:table-cell>
          <table:table-cell office:value-type="float" office:value="6.8147918925586835" table:style-name="ce46">
            <text:p>6.8147918925587</text:p>
          </table:table-cell>
          <table:table-cell office:value-type="float" office:value="2" table:style-name="ce45">
            <text:p>2</text:p>
          </table:table-cell>
          <table:table-cell office:value-type="float" office:value="7.3545026036678198" table:style-name="ce46">
            <text:p>7.3545026036678</text:p>
          </table:table-cell>
          <table:table-cell office:value-type="float" office:value="6.7224625496229109" table:style-name="ce46">
            <text:p>6.7224625496229</text:p>
          </table:table-cell>
          <table:table-cell office:value-type="float" office:value="7.9530924311769429" table:style-name="ce46">
            <text:p>7.9530924311769</text:p>
          </table:table-cell>
          <table:table-cell office:value-type="float" office:value="2" table:style-name="ce45">
            <text:p>2</text:p>
          </table:table-cell>
          <table:table-cell office:value-type="float" office:value="6.9888664581056803" table:style-name="ce46">
            <text:p>6.9888664581057</text:p>
          </table:table-cell>
          <table:table-cell office:value-type="float" office:value="6.4160321657604582" table:style-name="ce46">
            <text:p>6.4160321657605</text:p>
          </table:table-cell>
          <table:table-cell office:value-type="float" office:value="7.6091478367433103" table:style-name="ce46">
            <text:p>7.6091478367433</text:p>
          </table:table-cell>
          <table:table-cell office:value-type="float" office:value="2" table:style-name="ce45">
            <text:p>2</text:p>
          </table:table-cell>
          <table:table-cell office:value-type="float" office:value="7.0884263580753597" table:style-name="ce46">
            <text:p>7.0884263580754</text:p>
          </table:table-cell>
          <table:table-cell office:value-type="float" office:value="6.5025337656647997" table:style-name="ce46">
            <text:p>6.5025337656648</text:p>
          </table:table-cell>
          <table:table-cell office:value-type="float" office:value="7.7129215363753412" table:style-name="ce46">
            <text:p>7.7129215363753</text:p>
          </table:table-cell>
          <table:table-cell office:value-type="float" office:value="2" table:style-name="ce45">
            <text:p>2</text:p>
          </table:table-cell>
          <table:table-cell office:value-type="float" office:value="6.95626003962622" table:style-name="ce46">
            <text:p>6.9562600396262</text:p>
          </table:table-cell>
          <table:table-cell office:value-type="float" office:value="6.371654855730422" table:style-name="ce46">
            <text:p>6.3716548557304</text:p>
          </table:table-cell>
          <table:table-cell office:value-type="float" office:value="8.1373620552147248" table:style-name="ce46">
            <text:p>8.1373620552147</text:p>
          </table:table-cell>
          <table:table-cell office:value-type="float" office:value="2" table:style-name="ce45">
            <text:p>2</text:p>
          </table:table-cell>
          <table:table-cell office:value-type="float" office:value="9.1833671638013907" table:style-name="ce46">
            <text:p>9.1833671638014</text:p>
          </table:table-cell>
          <table:table-cell office:value-type="float" office:value="9.1023593606014188" table:style-name="ce46">
            <text:p>9.1023593606014</text:p>
          </table:table-cell>
          <table:table-cell office:value-type="float" office:value="10" table:style-name="ce46">
            <text:p>10.0000000000000</text:p>
          </table:table-cell>
          <table:table-cell office:value-type="float" office:value="2" table:style-name="ce45">
            <text:p>2</text:p>
          </table:table-cell>
          <table:table-cell office:value-type="float" office:value="8.2097684907126602" table:style-name="ce46">
            <text:p>8.2097684907127</text:p>
          </table:table-cell>
          <table:table-cell office:value-type="float" office:value="7.7530147285007995" table:style-name="ce46">
            <text:p>7.7530147285008</text:p>
          </table:table-cell>
          <table:table-cell office:value-type="float" office:value="8.7745572407330972" table:style-name="ce46">
            <text:p>8.7745572407331</text:p>
          </table:table-cell>
          <table:table-cell office:value-type="float" office:value="2" table:style-name="ce45">
            <text:p>2</text:p>
          </table:table-cell>
          <table:table-cell office:value-type="float" office:value="5.5530227508385703" table:style-name="ce46">
            <text:p>5.5530227508386</text:p>
          </table:table-cell>
          <table:table-cell office:value-type="float" office:value="5.1775689944051582" table:style-name="ce46">
            <text:p>5.1775689944052</text:p>
          </table:table-cell>
          <table:table-cell office:value-type="float" office:value="6.497636071698965" table:style-name="ce46">
            <text:p>6.4976360716990</text:p>
          </table:table-cell>
          <table:table-cell office:value-type="float" office:value="2" table:style-name="ce45">
            <text:p>2</text:p>
          </table:table-cell>
          <table:table-cell office:value-type="float" office:value="7.0671131622822401" table:style-name="ce46">
            <text:p>7.0671131622822</text:p>
          </table:table-cell>
          <table:table-cell office:value-type="float" office:value="6.7567877963348959" table:style-name="ce46">
            <text:p>6.7567877963349</text:p>
          </table:table-cell>
          <table:table-cell office:value-type="float" office:value="7.8496495842358609" table:style-name="ce46">
            <text:p>7.8496495842359</text:p>
          </table:table-cell>
          <table:table-cell office:value-type="float" office:value="2" table:style-name="ce45">
            <text:p>2</text:p>
          </table:table-cell>
          <table:table-cell office:value-type="float" office:value="7.5456921792909704" table:style-name="ce46">
            <text:p>7.5456921792910</text:p>
          </table:table-cell>
          <table:table-cell office:value-type="float" office:value="7.0466012694290461" table:style-name="ce46">
            <text:p>7.0466012694291</text:p>
          </table:table-cell>
          <table:table-cell office:value-type="float" office:value="7.948759027322315" table:style-name="ce46">
            <text:p>7.9487590273223</text:p>
          </table:table-cell>
          <table:table-cell office:value-type="float" office:value="2" table:style-name="ce45">
            <text:p>2</text:p>
          </table:table-cell>
          <table:table-cell office:value-type="float" office:value="6.6185381811097201" table:style-name="ce46">
            <text:p>6.6185381811097</text:p>
          </table:table-cell>
          <table:table-cell office:value-type="float" office:value="6.1215490719684116" table:style-name="ce46">
            <text:p>6.1215490719684</text:p>
          </table:table-cell>
          <table:table-cell office:value-type="float" office:value="8.1254279710000858" table:style-name="ce46">
            <text:p>8.1254279710001</text:p>
          </table:table-cell>
          <table:table-cell office:value-type="float" office:value="2" table:style-name="ce45">
            <text:p>2</text:p>
          </table:table-cell>
          <table:table-cell office:value-type="float" office:value="6.9044498537562502" table:style-name="ce46">
            <text:p>6.9044498537563</text:p>
          </table:table-cell>
          <table:table-cell office:value-type="float" office:value="6.9523129682563214" table:style-name="ce46">
            <text:p>6.9523129682563</text:p>
          </table:table-cell>
          <table:table-cell office:value-type="float" office:value="8.4041283207698303" table:style-name="ce46">
            <text:p>8.4041283207698</text:p>
          </table:table-cell>
          <table:table-cell office:value-type="float" office:value="1" table:style-name="ce45">
            <text:p>1</text:p>
          </table:table-cell>
          <table:table-cell office:value-type="float" office:value="6.8992731649955203" table:style-name="ce46">
            <text:p>6.8992731649955</text:p>
          </table:table-cell>
          <table:table-cell office:value-type="float" office:value="5.8505924001803509" table:style-name="ce46">
            <text:p>5.8505924001804</text:p>
          </table:table-cell>
          <table:table-cell office:value-type="float" office:value="7.7671417628979826" table:style-name="ce46">
            <text:p>7.7671417628980</text:p>
          </table:table-cell>
          <table:table-cell office:value-type="float" office:value="2" table:style-name="ce45">
            <text:p>2</text:p>
          </table:table-cell>
          <table:table-cell office:value-type="float" office:value="5.8835573670083203" table:style-name="ce46">
            <text:p>5.8835573670083</text:p>
          </table:table-cell>
          <table:table-cell office:value-type="float" office:value="5.7878373804190675" table:style-name="ce46">
            <text:p>5.7878373804191</text:p>
          </table:table-cell>
          <table:table-cell office:value-type="float" office:value="7.6857665270525137" table:style-name="ce46">
            <text:p>7.6857665270525</text:p>
          </table:table-cell>
          <table:table-cell office:value-type="float" office:value="2" table:style-name="ce45">
            <text:p>2</text:p>
          </table:table-cell>
          <table:table-cell office:value-type="float" office:value="7.1891006252914904" table:style-name="ce46">
            <text:p>7.1891006252915</text:p>
          </table:table-cell>
          <table:table-cell office:value-type="float" office:value="6.352597107278112" table:style-name="ce46">
            <text:p>6.3525971072781</text:p>
          </table:table-cell>
          <table:table-cell office:value-type="float" office:value="7.6591691956496186" table:style-name="ce46">
            <text:p>7.6591691956496</text:p>
          </table:table-cell>
          <table:table-cell office:value-type="float" office:value="2" table:style-name="ce45">
            <text:p>2</text:p>
          </table:table-cell>
          <table:table-cell office:value-type="float" office:value="7.4638824948636602" table:style-name="ce46">
            <text:p>7.4638824948637</text:p>
          </table:table-cell>
          <table:table-cell office:value-type="float" office:value="6.8107332242932603" table:style-name="ce46">
            <text:p>6.8107332242933</text:p>
          </table:table-cell>
          <table:table-cell office:value-type="float" office:value="8.0542434759740757" table:style-name="ce46">
            <text:p>8.0542434759741</text:p>
          </table:table-cell>
          <table:table-cell office:value-type="float" office:value="2" table:style-name="ce45">
            <text:p>2</text:p>
          </table:table-cell>
          <table:table-cell office:value-type="float" office:value="5.5084940239648796" table:style-name="ce46">
            <text:p>5.5084940239649</text:p>
          </table:table-cell>
          <table:table-cell office:value-type="float" office:value="4.8914870295412092" table:style-name="ce46">
            <text:p>4.8914870295412</text:p>
          </table:table-cell>
          <table:table-cell office:value-type="float" office:value="6.5678697265116037" table:style-name="ce46">
            <text:p>6.5678697265116</text:p>
          </table:table-cell>
          <table:table-cell office:value-type="float" office:value="2" table:style-name="ce45">
            <text:p>2</text:p>
          </table:table-cell>
          <table:table-cell office:value-type="float" office:value="7.7682225496989403" table:style-name="ce46">
            <text:p>7.7682225496989</text:p>
          </table:table-cell>
          <table:table-cell office:value-type="float" office:value="6.9825920686355873" table:style-name="ce46">
            <text:p>6.9825920686356</text:p>
          </table:table-cell>
          <table:table-cell office:value-type="float" office:value="8.6738749845232341" table:style-name="ce46">
            <text:p>8.6738749845232</text:p>
          </table:table-cell>
          <table:table-cell office:value-type="float" office:value="2" table:style-name="ce45">
            <text:p>2</text:p>
          </table:table-cell>
          <table:table-cell office:value-type="float" office:value="8.2430347038974805" table:style-name="ce46">
            <text:p>8.2430347038975</text:p>
          </table:table-cell>
          <table:table-cell office:value-type="float" office:value="7.4329575728052664" table:style-name="ce46">
            <text:p>7.4329575728053</text:p>
          </table:table-cell>
          <table:table-cell office:value-type="float" office:value="8.7030267891746913" table:style-name="ce46">
            <text:p>8.7030267891747</text:p>
          </table:table-cell>
          <table:table-cell office:value-type="float" office:value="2" table:style-name="ce45">
            <text:p>2</text:p>
          </table:table-cell>
          <table:table-cell office:value-type="float" office:value="6.7776271675038497" table:style-name="ce46">
            <text:p>6.7776271675039</text:p>
          </table:table-cell>
          <table:table-cell office:value-type="float" office:value="6.1512849443347317" table:style-name="ce46">
            <text:p>6.1512849443347</text:p>
          </table:table-cell>
          <table:table-cell office:value-type="float" office:value="7.7246542835355463" table:style-name="ce46">
            <text:p>7.7246542835356</text:p>
          </table:table-cell>
          <table:table-cell office:value-type="float" office:value="2" table:style-name="ce45">
            <text:p>2</text:p>
          </table:table-cell>
          <table:table-cell office:value-type="float" office:value="4.2532615572755299" table:style-name="ce46">
            <text:p>4.2532615572755</text:p>
          </table:table-cell>
          <table:table-cell office:value-type="float" office:value="3.5399434801139114" table:style-name="ce46">
            <text:p>3.5399434801139</text:p>
          </table:table-cell>
          <table:table-cell office:value-type="float" office:value="5.4801118940180062" table:style-name="ce46">
            <text:p>5.4801118940180</text:p>
          </table:table-cell>
          <table:table-cell office:value-type="float" office:value="2" table:style-name="ce45">
            <text:p>2</text:p>
          </table:table-cell>
          <table:table-cell office:value-type="float" office:value="3.6363765956996099" table:style-name="ce46">
            <text:p>3.6363765956996</text:p>
          </table:table-cell>
          <table:table-cell office:value-type="float" office:value="3.1081064141286516" table:style-name="ce46">
            <text:p>3.1081064141287</text:p>
          </table:table-cell>
          <table:table-cell office:value-type="float" office:value="5.1744015719995735" table:style-name="ce46">
            <text:p>5.1744015719996</text:p>
          </table:table-cell>
          <table:table-cell office:value-type="float" office:value="2" table:style-name="ce45">
            <text:p>2</text:p>
          </table:table-cell>
          <table:table-cell office:value-type="float" office:value="4.0060475388818997" table:style-name="ce46">
            <text:p>4.0060475388819</text:p>
          </table:table-cell>
          <table:table-cell office:value-type="float" office:value="2.4214637827152621" table:style-name="ce46">
            <text:p>2.4214637827153</text:p>
          </table:table-cell>
          <table:table-cell office:value-type="float" office:value="5.4823805604439517" table:style-name="ce46">
            <text:p>5.4823805604440</text:p>
          </table:table-cell>
          <table:table-cell office:value-type="float" office:value="2" table:style-name="ce45">
            <text:p>2</text:p>
          </table:table-cell>
          <table:table-cell office:value-type="float" office:value="5.00644717060774" table:style-name="ce46">
            <text:p>5.0064471706077</text:p>
          </table:table-cell>
          <table:table-cell office:value-type="float" office:value="3.7500142776361969" table:style-name="ce46">
            <text:p>3.7500142776362</text:p>
          </table:table-cell>
          <table:table-cell office:value-type="float" office:value="5.7529533004880005" table:style-name="ce46">
            <text:p>5.7529533004880</text:p>
          </table:table-cell>
          <table:table-cell office:value-type="float" office:value="2" table:style-name="ce45">
            <text:p>2</text:p>
          </table:table-cell>
          <table:table-cell office:value-type="float" office:value="6.3063658464884398" table:style-name="ce46">
            <text:p>6.3063658464884</text:p>
          </table:table-cell>
          <table:table-cell office:value-type="float" office:value="5.9102869906207145" table:style-name="ce46">
            <text:p>5.9102869906207</text:p>
          </table:table-cell>
          <table:table-cell office:value-type="float" office:value="7.3215991186466605" table:style-name="ce46">
            <text:p>7.3215991186467</text:p>
          </table:table-cell>
          <table:table-cell office:value-type="float" office:value="2" table:style-name="ce45">
            <text:p>2</text:p>
          </table:table-cell>
          <table:table-cell office:value-type="float" office:value="3.1776815405595" table:style-name="ce46">
            <text:p>3.1776815405595</text:p>
          </table:table-cell>
          <table:table-cell office:value-type="float" office:value="2.6705033689614441" table:style-name="ce46">
            <text:p>2.6705033689614</text:p>
          </table:table-cell>
          <table:table-cell office:value-type="float" office:value="4.17970507960551" table:style-name="ce46">
            <text:p>4.1797050796055</text:p>
          </table:table-cell>
          <table:table-cell office:value-type="float" office:value="2" table:style-name="ce45">
            <text:p>2</text:p>
          </table:table-cell>
          <table:table-cell office:value-type="float" office:value="6.7417869043376903" table:style-name="ce46">
            <text:p>6.7417869043377</text:p>
          </table:table-cell>
          <table:table-cell office:value-type="float" office:value="6.3674086025842982" table:style-name="ce46">
            <text:p>6.3674086025843</text:p>
          </table:table-cell>
          <table:table-cell office:value-type="float" office:value="7.3445779257565054" table:style-name="ce46">
            <text:p>7.3445779257565</text:p>
          </table:table-cell>
          <table:table-cell office:value-type="float" office:value="2" table:style-name="ce45">
            <text:p>2</text:p>
          </table:table-cell>
          <table:table-cell office:value-type="float" office:value="8.3514763261167797" table:style-name="ce46">
            <text:p>8.3514763261168</text:p>
          </table:table-cell>
          <table:table-cell office:value-type="float" office:value="7.810422442491566" table:style-name="ce46">
            <text:p>7.8104224424916</text:p>
          </table:table-cell>
          <table:table-cell office:value-type="float" office:value="8.8193275632653059" table:style-name="ce46">
            <text:p>8.8193275632653</text:p>
          </table:table-cell>
          <table:table-cell office:value-type="float" office:value="2" table:style-name="ce45">
            <text:p>2</text:p>
          </table:table-cell>
          <table:table-cell office:value-type="float" office:value="2.2379836555850998" table:style-name="ce46">
            <text:p>2.2379836555851</text:p>
          </table:table-cell>
          <table:table-cell office:value-type="float" office:value="1.2503755130228851" table:style-name="ce46">
            <text:p>1.2503755130229</text:p>
          </table:table-cell>
          <table:table-cell office:value-type="float" office:value="3.1865840297154295" table:style-name="ce46">
            <text:p>3.1865840297154</text:p>
          </table:table-cell>
          <table:table-cell office:value-type="float" office:value="2" table:style-name="ce45">
            <text:p>2</text:p>
          </table:table-cell>
          <table:table-cell office:value-type="float" office:value="7.1439318066162869" table:style-name="ce46">
            <text:p>7.1439318066163</text:p>
          </table:table-cell>
          <table:table-cell office:value-type="float" office:value="6.6015297319928212" table:style-name="ce46">
            <text:p>6.6015297319928</text:p>
          </table:table-cell>
          <table:table-cell office:value-type="float" office:value="7.7038670297884337" table:style-name="ce46">
            <text:p>7.7038670297884</text:p>
          </table:table-cell>
          <table:table-cell office:value-type="float" office:value="2" table:style-name="ce45">
            <text:p>2</text:p>
          </table:table-cell>
          <table:table-cell office:value-type="float" office:value="8.11646523138009" table:style-name="ce46">
            <text:p>8.1164652313801</text:p>
          </table:table-cell>
          <table:table-cell office:value-type="float" office:value="7.9197300281345226" table:style-name="ce46">
            <text:p>7.9197300281345</text:p>
          </table:table-cell>
          <table:table-cell office:value-type="float" office:value="8.8405791943991936" table:style-name="ce46">
            <text:p>8.8405791943992</text:p>
          </table:table-cell>
          <table:table-cell office:value-type="float" office:value="2" table:style-name="ce45">
            <text:p>2</text:p>
          </table:table-cell>
          <table:table-cell office:value-type="float" office:value="6.7219426974705927" table:style-name="ce46">
            <text:p>6.7219426974706</text:p>
          </table:table-cell>
          <table:table-cell office:value-type="float" office:value="6.3921297545583942" table:style-name="ce46">
            <text:p>6.3921297545584</text:p>
          </table:table-cell>
          <table:table-cell office:value-type="float" office:value="7.3668711599170225" table:style-name="ce46">
            <text:p>7.3668711599170</text:p>
          </table:table-cell>
          <table:table-cell office:value-type="float" office:value="2" table:style-name="ce45">
            <text:p>2</text:p>
          </table:table-cell>
          <table:table-cell office:value-type="float" office:value="6.7614940174329856" table:style-name="ce46">
            <text:p>6.7614940174330</text:p>
          </table:table-cell>
          <table:table-cell office:value-type="float" office:value="6.6789238884311368" table:style-name="ce46">
            <text:p>6.6789238884311</text:p>
          </table:table-cell>
          <table:table-cell office:value-type="float" office:value="8.1227852775661926" table:style-name="ce46">
            <text:p>8.1227852775662</text:p>
          </table:table-cell>
          <table:table-cell office:value-type="float" office:value="2" table:style-name="ce45">
            <text:p>2</text:p>
          </table:table-cell>
          <table:table-cell office:value-type="float" office:value="6.3914152660019203" table:style-name="ce46">
            <text:p>6.3914152660019</text:p>
          </table:table-cell>
          <table:table-cell office:value-type="float" office:value="6.0869483013669674" table:style-name="ce46">
            <text:p>6.0869483013670</text:p>
          </table:table-cell>
          <table:table-cell office:value-type="float" office:value="7.4587207339079837" table:style-name="ce46">
            <text:p>7.4587207339080</text:p>
          </table:table-cell>
          <table:table-cell office:value-type="float" office:value="2" table:style-name="ce45">
            <text:p>2</text:p>
          </table:table-cell>
          <table:table-cell office:value-type="float" office:value="6.9824249234547429" table:style-name="ce46">
            <text:p>6.9824249234547</text:p>
          </table:table-cell>
          <table:table-cell office:value-type="float" office:value="6.4138693371217776" table:style-name="ce46">
            <text:p>6.4138693371218</text:p>
          </table:table-cell>
          <table:table-cell office:value-type="float" office:value="7.5842723659798992" table:style-name="ce46">
            <text:p>7.5842723659799</text:p>
          </table:table-cell>
          <table:table-cell office:value-type="float" office:value="2" table:style-name="ce45">
            <text:p>2</text:p>
          </table:table-cell>
          <table:table-cell office:value-type="float" office:value="7.5103309357006651" table:style-name="ce46">
            <text:p>7.5103309357007</text:p>
          </table:table-cell>
          <table:table-cell office:value-type="float" office:value="6.8702473736324183" table:style-name="ce46">
            <text:p>6.8702473736324</text:p>
          </table:table-cell>
          <table:table-cell office:value-type="float" office:value="8.1357144212927004" table:style-name="ce46">
            <text:p>8.1357144212927</text:p>
          </table:table-cell>
          <table:table-cell office:value-type="float" office:value="2" table:style-name="ce45">
            <text:p>2</text:p>
          </table:table-cell>
          <table:table-cell office:value-type="float" office:value="4.3976967082521199" table:style-name="ce46">
            <text:p>4.3976967082521</text:p>
          </table:table-cell>
          <table:table-cell office:value-type="float" office:value="3.7497920006358316" table:style-name="ce46">
            <text:p>3.7497920006358</text:p>
          </table:table-cell>
          <table:table-cell office:value-type="float" office:value="5.3821196392604786" table:style-name="ce46">
            <text:p>5.3821196392605</text:p>
          </table:table-cell>
          <table:table-cell office:value-type="float" office:value="2" table:style-name="ce45">
            <text:p>2</text:p>
          </table:table-cell>
          <table:table-cell office:value-type="float" office:value="2.2379836555850998" table:style-name="ce46">
            <text:p>2.2379836555851</text:p>
          </table:table-cell>
          <table:table-cell office:value-type="float" office:value="1.2503755130228851" table:style-name="ce46">
            <text:p>1.2503755130229</text:p>
          </table:table-cell>
          <table:table-cell office:value-type="float" office:value="3.1865840297154295" table:style-name="ce46">
            <text:p>3.1865840297154</text:p>
          </table:table-cell>
          <table:table-cell office:value-type="float" office:value="2" table:style-name="ce45">
            <text:p>2</text:p>
          </table:table-cell>
          <table:table-cell office:value-type="float" office:value="7.0919310338292192" table:style-name="ce46">
            <text:p>7.0919310338292</text:p>
          </table:table-cell>
          <table:table-cell office:value-type="float" office:value="6.5623957380745459" table:style-name="ce46">
            <text:p>6.5623957380746</text:p>
          </table:table-cell>
          <table:table-cell office:value-type="float" office:value="7.7445196308199709" table:style-name="ce46">
            <text:p>7.7445196308200</text:p>
          </table:table-cell>
          <table:table-cell office:value-type="float" office:value="2" table:style-name="ce45">
            <text:p>2</text:p>
          </table:table-cell>
          <table:table-cell office:value-type="float" office:value="6.7417869043376903" table:style-name="ce46">
            <text:p>6.7417869043377</text:p>
          </table:table-cell>
          <table:table-cell office:value-type="float" office:value="6.3674086025842982" table:style-name="ce46">
            <text:p>6.3674086025843</text:p>
          </table:table-cell>
          <table:table-cell office:value-type="float" office:value="7.3445779257565054" table:style-name="ce46">
            <text:p>7.3445779257565</text:p>
          </table:table-cell>
          <table:table-cell office:value-type="float" office:value="2" table:style-name="ce1">
            <text:p>2</text:p>
          </table:table-cell>
          <table:table-cell table:number-columns-repeated="16221"/>
        </table:table-row>
        <table:table-row table:style-name="ro3">
          <table:table-cell office:value-type="string" table:style-name="ce1">
            <text:p>RXY</text:p>
          </table:table-cell>
          <table:table-cell office:value-type="string" table:style-name="ce1">
            <text:p>Kent and Medway NHS and Social Care Partnership Trust</text:p>
          </table:table-cell>
          <table:table-cell office:value-type="float" office:value="239" table:style-name="ce45">
            <text:p>239</text:p>
          </table:table-cell>
          <table:table-cell office:value-type="float" office:value="5.01249643195401" table:style-name="ce46">
            <text:p>5.0124964319540</text:p>
          </table:table-cell>
          <table:table-cell office:value-type="float" office:value="5.1583980923801178" table:style-name="ce46">
            <text:p>5.1583980923801</text:p>
          </table:table-cell>
          <table:table-cell office:value-type="float" office:value="6.825682639652042" table:style-name="ce46">
            <text:p>6.8256826396520</text:p>
          </table:table-cell>
          <table:table-cell office:value-type="float" office:value="1" table:style-name="ce45">
            <text:p>1</text:p>
          </table:table-cell>
          <table:table-cell office:value-type="float" office:value="6.94077552532673" table:style-name="ce46">
            <text:p>6.9407755253267</text:p>
          </table:table-cell>
          <table:table-cell office:value-type="float" office:value="6.7350797382548508" table:style-name="ce46">
            <text:p>6.7350797382549</text:p>
          </table:table-cell>
          <table:table-cell office:value-type="float" office:value="7.9404752425450029" table:style-name="ce46">
            <text:p>7.9404752425450</text:p>
          </table:table-cell>
          <table:table-cell office:value-type="float" office:value="2" table:style-name="ce45">
            <text:p>2</text:p>
          </table:table-cell>
          <table:table-cell office:value-type="float" office:value="6.3830977432614402" table:style-name="ce46">
            <text:p>6.3830977432614</text:p>
          </table:table-cell>
          <table:table-cell office:value-type="float" office:value="6.4507936692977648" table:style-name="ce46">
            <text:p>6.4507936692978</text:p>
          </table:table-cell>
          <table:table-cell office:value-type="float" office:value="7.5743863332060037" table:style-name="ce46">
            <text:p>7.5743863332060</text:p>
          </table:table-cell>
          <table:table-cell office:value-type="float" office:value="1" table:style-name="ce45">
            <text:p>1</text:p>
          </table:table-cell>
          <table:table-cell office:value-type="float" office:value="6.6219918200366203" table:style-name="ce46">
            <text:p>6.6219918200366</text:p>
          </table:table-cell>
          <table:table-cell office:value-type="float" office:value="6.5286764692895769" table:style-name="ce46">
            <text:p>6.5286764692896</text:p>
          </table:table-cell>
          <table:table-cell office:value-type="float" office:value="7.686778832750564" table:style-name="ce46">
            <text:p>7.6867788327506</text:p>
          </table:table-cell>
          <table:table-cell office:value-type="float" office:value="2" table:style-name="ce45">
            <text:p>2</text:p>
          </table:table-cell>
          <table:table-cell office:value-type="float" office:value="7.1195825604445604" table:style-name="ce46">
            <text:p>7.1195825604446</text:p>
          </table:table-cell>
          <table:table-cell office:value-type="float" office:value="6.4068476606951528" table:style-name="ce46">
            <text:p>6.4068476606952</text:p>
          </table:table-cell>
          <table:table-cell office:value-type="float" office:value="8.1021692502499949" table:style-name="ce46">
            <text:p>8.1021692502500</text:p>
          </table:table-cell>
          <table:table-cell office:value-type="float" office:value="2" table:style-name="ce45">
            <text:p>2</text:p>
          </table:table-cell>
          <table:table-cell office:value-type="float" office:value="9.3496617794574206" table:style-name="ce46">
            <text:p>9.3496617794574</text:p>
          </table:table-cell>
          <table:table-cell office:value-type="float" office:value="9.1502207977457104" table:style-name="ce46">
            <text:p>9.1502207977457</text:p>
          </table:table-cell>
          <table:table-cell office:value-type="float" office:value="10" table:style-name="ce46">
            <text:p>10.0000000000000</text:p>
          </table:table-cell>
          <table:table-cell office:value-type="float" office:value="2" table:style-name="ce45">
            <text:p>2</text:p>
          </table:table-cell>
          <table:table-cell office:value-type="float" office:value="7.4309722244217404" table:style-name="ce46">
            <text:p>7.4309722244217</text:p>
          </table:table-cell>
          <table:table-cell office:value-type="float" office:value="7.6841433474014442" table:style-name="ce46">
            <text:p>7.6841433474014</text:p>
          </table:table-cell>
          <table:table-cell office:value-type="float" office:value="8.8434286218324534" table:style-name="ce46">
            <text:p>8.8434286218325</text:p>
          </table:table-cell>
          <table:table-cell office:value-type="float" office:value="1" table:style-name="ce45">
            <text:p>1</text:p>
          </table:table-cell>
          <table:table-cell office:value-type="float" office:value="5.49122019301777" table:style-name="ce46">
            <text:p>5.4912201930178</text:p>
          </table:table-cell>
          <table:table-cell office:value-type="float" office:value="5.1902950883148771" table:style-name="ce46">
            <text:p>5.1902950883149</text:p>
          </table:table-cell>
          <table:table-cell office:value-type="float" office:value="6.484909977789246" table:style-name="ce46">
            <text:p>6.4849099777893</text:p>
          </table:table-cell>
          <table:table-cell office:value-type="float" office:value="2" table:style-name="ce45">
            <text:p>2</text:p>
          </table:table-cell>
          <table:table-cell office:value-type="float" office:value="6.6592925901564302" table:style-name="ce46">
            <text:p>6.6592925901564</text:p>
          </table:table-cell>
          <table:table-cell office:value-type="float" office:value="6.7115606269366914" table:style-name="ce46">
            <text:p>6.7115606269367</text:p>
          </table:table-cell>
          <table:table-cell office:value-type="float" office:value="7.8948767536340654" table:style-name="ce46">
            <text:p>7.8948767536341</text:p>
          </table:table-cell>
          <table:table-cell office:value-type="float" office:value="1" table:style-name="ce45">
            <text:p>1</text:p>
          </table:table-cell>
          <table:table-cell office:value-type="float" office:value="7.1778829108761597" table:style-name="ce46">
            <text:p>7.1778829108762</text:p>
          </table:table-cell>
          <table:table-cell office:value-type="float" office:value="6.928854508766622" table:style-name="ce46">
            <text:p>6.9288545087666</text:p>
          </table:table-cell>
          <table:table-cell office:value-type="float" office:value="8.0665057879847382" table:style-name="ce46">
            <text:p>8.0665057879847</text:p>
          </table:table-cell>
          <table:table-cell office:value-type="float" office:value="2" table:style-name="ce45">
            <text:p>2</text:p>
          </table:table-cell>
          <table:table-cell office:value-type="float" office:value="6.6029637337079299" table:style-name="ce46">
            <text:p>6.6029637337079</text:p>
          </table:table-cell>
          <table:table-cell office:value-type="float" office:value="6.1874459987885508" table:style-name="ce46">
            <text:p>6.1874459987886</text:p>
          </table:table-cell>
          <table:table-cell office:value-type="float" office:value="8.0595310441799466" table:style-name="ce46">
            <text:p>8.0595310441800</text:p>
          </table:table-cell>
          <table:table-cell office:value-type="float" office:value="2" table:style-name="ce45">
            <text:p>2</text:p>
          </table:table-cell>
          <table:table-cell office:value-type="float" office:value="7.1593442588482397" table:style-name="ce46">
            <text:p>7.1593442588482</text:p>
          </table:table-cell>
          <table:table-cell office:value-type="float" office:value="6.9500242447395566" table:style-name="ce46">
            <text:p>6.9500242447396</text:p>
          </table:table-cell>
          <table:table-cell office:value-type="float" office:value="8.4064170442865969" table:style-name="ce46">
            <text:p>8.4064170442866</text:p>
          </table:table-cell>
          <table:table-cell office:value-type="float" office:value="2" table:style-name="ce45">
            <text:p>2</text:p>
          </table:table-cell>
          <table:table-cell office:value-type="float" office:value="6.8529220771304802" table:style-name="ce46">
            <text:p>6.8529220771305</text:p>
          </table:table-cell>
          <table:table-cell office:value-type="float" office:value="5.8980572777214482" table:style-name="ce46">
            <text:p>5.8980572777215</text:p>
          </table:table-cell>
          <table:table-cell office:value-type="float" office:value="7.7196768853568853" table:style-name="ce46">
            <text:p>7.7196768853569</text:p>
          </table:table-cell>
          <table:table-cell office:value-type="float" office:value="2" table:style-name="ce45">
            <text:p>2</text:p>
          </table:table-cell>
          <table:table-cell office:value-type="float" office:value="5.4291413865908202" table:style-name="ce46">
            <text:p>5.4291413865908</text:p>
          </table:table-cell>
          <table:table-cell office:value-type="float" office:value="5.7330106957557483" table:style-name="ce46">
            <text:p>5.7330106957558</text:p>
          </table:table-cell>
          <table:table-cell office:value-type="float" office:value="7.7405932117158329" table:style-name="ce46">
            <text:p>7.7405932117158</text:p>
          </table:table-cell>
          <table:table-cell office:value-type="float" office:value="1" table:style-name="ce45">
            <text:p>1</text:p>
          </table:table-cell>
          <table:table-cell office:value-type="float" office:value="6.5571889615710903" table:style-name="ce46">
            <text:p>6.5571889615711</text:p>
          </table:table-cell>
          <table:table-cell office:value-type="float" office:value="6.340912032388772" table:style-name="ce46">
            <text:p>6.3409120323888</text:p>
          </table:table-cell>
          <table:table-cell office:value-type="float" office:value="7.6708542705389586" table:style-name="ce46">
            <text:p>7.6708542705390</text:p>
          </table:table-cell>
          <table:table-cell office:value-type="float" office:value="2" table:style-name="ce45">
            <text:p>2</text:p>
          </table:table-cell>
          <table:table-cell office:value-type="float" office:value="7.0428734379326103" table:style-name="ce46">
            <text:p>7.0428734379326</text:p>
          </table:table-cell>
          <table:table-cell office:value-type="float" office:value="6.8499850005165444" table:style-name="ce46">
            <text:p>6.8499850005165</text:p>
          </table:table-cell>
          <table:table-cell office:value-type="float" office:value="8.0149916997507908" table:style-name="ce46">
            <text:p>8.0149916997508</text:p>
          </table:table-cell>
          <table:table-cell office:value-type="float" office:value="2" table:style-name="ce45">
            <text:p>2</text:p>
          </table:table-cell>
          <table:table-cell office:value-type="float" office:value="4.9227391168973398" table:style-name="ce46">
            <text:p>4.9227391168973</text:p>
          </table:table-cell>
          <table:table-cell office:value-type="float" office:value="4.891037667827451" table:style-name="ce46">
            <text:p>4.8910376678275</text:p>
          </table:table-cell>
          <table:table-cell office:value-type="float" office:value="6.5683190882253619" table:style-name="ce46">
            <text:p>6.5683190882254</text:p>
          </table:table-cell>
          <table:table-cell office:value-type="float" office:value="2" table:style-name="ce45">
            <text:p>2</text:p>
          </table:table-cell>
          <table:table-cell office:value-type="float" office:value="6.8196885482190099" table:style-name="ce46">
            <text:p>6.8196885482190</text:p>
          </table:table-cell>
          <table:table-cell office:value-type="float" office:value="6.948381051361288" table:style-name="ce46">
            <text:p>6.9483810513613</text:p>
          </table:table-cell>
          <table:table-cell office:value-type="float" office:value="8.7080860017975326" table:style-name="ce46">
            <text:p>8.7080860017975</text:p>
          </table:table-cell>
          <table:table-cell office:value-type="float" office:value="1" table:style-name="ce45">
            <text:p>1</text:p>
          </table:table-cell>
          <table:table-cell office:value-type="float" office:value="7.67393365404146" table:style-name="ce46">
            <text:p>7.6739336540415</text:p>
          </table:table-cell>
          <table:table-cell office:value-type="float" office:value="7.3327474353534612" table:style-name="ce46">
            <text:p>7.3327474353535</text:p>
          </table:table-cell>
          <table:table-cell office:value-type="float" office:value="8.8032369266264965" table:style-name="ce46">
            <text:p>8.8032369266265</text:p>
          </table:table-cell>
          <table:table-cell office:value-type="float" office:value="2" table:style-name="ce45">
            <text:p>2</text:p>
          </table:table-cell>
          <table:table-cell office:value-type="float" office:value="7.0153309752026196" table:style-name="ce46">
            <text:p>7.0153309752026</text:p>
          </table:table-cell>
          <table:table-cell office:value-type="float" office:value="6.1136698829979146" table:style-name="ce46">
            <text:p>6.1136698829979</text:p>
          </table:table-cell>
          <table:table-cell office:value-type="float" office:value="7.7622693448723634" table:style-name="ce46">
            <text:p>7.7622693448724</text:p>
          </table:table-cell>
          <table:table-cell office:value-type="float" office:value="2" table:style-name="ce45">
            <text:p>2</text:p>
          </table:table-cell>
          <table:table-cell office:value-type="float" office:value="4.17152777453241" table:style-name="ce46">
            <text:p>4.1715277745324</text:p>
          </table:table-cell>
          <table:table-cell office:value-type="float" office:value="3.5855106563468881" table:style-name="ce46">
            <text:p>3.5855106563469</text:p>
          </table:table-cell>
          <table:table-cell office:value-type="float" office:value="5.4345447177850295" table:style-name="ce46">
            <text:p>5.4345447177850</text:p>
          </table:table-cell>
          <table:table-cell office:value-type="float" office:value="2" table:style-name="ce45">
            <text:p>2</text:p>
          </table:table-cell>
          <table:table-cell office:value-type="float" office:value="3.1271383764677498" table:style-name="ce46">
            <text:p>3.1271383764678</text:p>
          </table:table-cell>
          <table:table-cell office:value-type="float" office:value="3.1789301050433783" table:style-name="ce46">
            <text:p>3.1789301050434</text:p>
          </table:table-cell>
          <table:table-cell office:value-type="float" office:value="5.1035778810848473" table:style-name="ce46">
            <text:p>5.1035778810849</text:p>
          </table:table-cell>
          <table:table-cell office:value-type="float" office:value="1" table:style-name="ce45">
            <text:p>1</text:p>
          </table:table-cell>
          <table:table-cell office:value-type="float" office:value="2.86129634498606" table:style-name="ce46">
            <text:p>2.8612963449861</text:p>
          </table:table-cell>
          <table:table-cell office:value-type="float" office:value="2.7182452774803414" table:style-name="ce46">
            <text:p>2.7182452774803</text:p>
          </table:table-cell>
          <table:table-cell office:value-type="float" office:value="5.1855990656788729" table:style-name="ce46">
            <text:p>5.1855990656789</text:p>
          </table:table-cell>
          <table:table-cell office:value-type="float" office:value="2" table:style-name="ce45">
            <text:p>2</text:p>
          </table:table-cell>
          <table:table-cell office:value-type="float" office:value="4.6035599454401703" table:style-name="ce46">
            <text:p>4.6035599454402</text:p>
          </table:table-cell>
          <table:table-cell office:value-type="float" office:value="3.8037227657788879" table:style-name="ce46">
            <text:p>3.8037227657789</text:p>
          </table:table-cell>
          <table:table-cell office:value-type="float" office:value="5.6992448123453094" table:style-name="ce46">
            <text:p>5.6992448123453</text:p>
          </table:table-cell>
          <table:table-cell office:value-type="float" office:value="2" table:style-name="ce45">
            <text:p>2</text:p>
          </table:table-cell>
          <table:table-cell office:value-type="float" office:value="6.1983741300426898" table:style-name="ce46">
            <text:p>6.1983741300427</text:p>
          </table:table-cell>
          <table:table-cell office:value-type="float" office:value="5.9255060197619143" table:style-name="ce46">
            <text:p>5.9255060197619</text:p>
          </table:table-cell>
          <table:table-cell office:value-type="float" office:value="7.3063800895054607" table:style-name="ce46">
            <text:p>7.3063800895055</text:p>
          </table:table-cell>
          <table:table-cell office:value-type="float" office:value="2" table:style-name="ce45">
            <text:p>2</text:p>
          </table:table-cell>
          <table:table-cell office:value-type="float" office:value="3.7968788670354501" table:style-name="ce46">
            <text:p>3.7968788670355</text:p>
          </table:table-cell>
          <table:table-cell office:value-type="float" office:value="2.7489393020102932" table:style-name="ce46">
            <text:p>2.7489393020103</text:p>
          </table:table-cell>
          <table:table-cell office:value-type="float" office:value="4.1012691465566613" table:style-name="ce46">
            <text:p>4.1012691465567</text:p>
          </table:table-cell>
          <table:table-cell office:value-type="float" office:value="2" table:style-name="ce45">
            <text:p>2</text:p>
          </table:table-cell>
          <table:table-cell office:value-type="float" office:value="6.4224427605982202" table:style-name="ce46">
            <text:p>6.4224427605982</text:p>
          </table:table-cell>
          <table:table-cell office:value-type="float" office:value="6.3672104039898274" table:style-name="ce46">
            <text:p>6.3672104039898</text:p>
          </table:table-cell>
          <table:table-cell office:value-type="float" office:value="7.3447761243509762" table:style-name="ce46">
            <text:p>7.3447761243510</text:p>
          </table:table-cell>
          <table:table-cell office:value-type="float" office:value="2" table:style-name="ce45">
            <text:p>2</text:p>
          </table:table-cell>
          <table:table-cell office:value-type="float" office:value="7.85623064013072" table:style-name="ce46">
            <text:p>7.8562306401307</text:p>
          </table:table-cell>
          <table:table-cell office:value-type="float" office:value="7.7796578627769826" table:style-name="ce46">
            <text:p>7.7796578627770</text:p>
          </table:table-cell>
          <table:table-cell office:value-type="float" office:value="8.8500921429798893" table:style-name="ce46">
            <text:p>8.8500921429799</text:p>
          </table:table-cell>
          <table:table-cell office:value-type="float" office:value="2" table:style-name="ce45">
            <text:p>2</text:p>
          </table:table-cell>
          <table:table-cell office:value-type="float" office:value="2.1601982432268501" table:style-name="ce46">
            <text:p>2.1601982432269</text:p>
          </table:table-cell>
          <table:table-cell office:value-type="float" office:value="1.2775458950710847" table:style-name="ce46">
            <text:p>1.2775458950711</text:p>
          </table:table-cell>
          <table:table-cell office:value-type="float" office:value="3.1594136476672299" table:style-name="ce46">
            <text:p>3.1594136476672</text:p>
          </table:table-cell>
          <table:table-cell office:value-type="float" office:value="2" table:style-name="ce45">
            <text:p>2</text:p>
          </table:table-cell>
          <table:table-cell office:value-type="float" office:value="6.6486216962082629" table:style-name="ce46">
            <text:p>6.6486216962083</text:p>
          </table:table-cell>
          <table:table-cell office:value-type="float" office:value="6.6257404659031236" table:style-name="ce46">
            <text:p>6.6257404659031</text:p>
          </table:table-cell>
          <table:table-cell office:value-type="float" office:value="7.6796562958781314" table:style-name="ce46">
            <text:p>7.6796562958781</text:p>
          </table:table-cell>
          <table:table-cell office:value-type="float" office:value="2" table:style-name="ce45">
            <text:p>2</text:p>
          </table:table-cell>
          <table:table-cell office:value-type="float" office:value="7.9667388547745732" table:style-name="ce46">
            <text:p>7.9667388547746</text:p>
          </table:table-cell>
          <table:table-cell office:value-type="float" office:value="7.9378933251660273" table:style-name="ce46">
            <text:p>7.9378933251660</text:p>
          </table:table-cell>
          <table:table-cell office:value-type="float" office:value="8.8224158973676907" table:style-name="ce46">
            <text:p>8.8224158973677</text:p>
          </table:table-cell>
          <table:table-cell office:value-type="float" office:value="2" table:style-name="ce45">
            <text:p>2</text:p>
          </table:table-cell>
          <table:table-cell office:value-type="float" office:value="6.4427985646834536" table:style-name="ce46">
            <text:p>6.4427985646835</text:p>
          </table:table-cell>
          <table:table-cell office:value-type="float" office:value="6.3476423171319398" table:style-name="ce46">
            <text:p>6.3476423171319</text:p>
          </table:table-cell>
          <table:table-cell office:value-type="float" office:value="7.4113585973434768" table:style-name="ce46">
            <text:p>7.4113585973435</text:p>
          </table:table-cell>
          <table:table-cell office:value-type="float" office:value="2" table:style-name="ce45">
            <text:p>2</text:p>
          </table:table-cell>
          <table:table-cell office:value-type="float" office:value="6.8811539962780852" table:style-name="ce46">
            <text:p>6.8811539962781</text:p>
          </table:table-cell>
          <table:table-cell office:value-type="float" office:value="6.7045700517674502" table:style-name="ce46">
            <text:p>6.7045700517675</text:p>
          </table:table-cell>
          <table:table-cell office:value-type="float" office:value="8.0971391142298774" table:style-name="ce46">
            <text:p>8.0971391142299</text:p>
          </table:table-cell>
          <table:table-cell office:value-type="float" office:value="2" table:style-name="ce45">
            <text:p>2</text:p>
          </table:table-cell>
          <table:table-cell office:value-type="float" office:value="6.1410317318606502" table:style-name="ce46">
            <text:p>6.1410317318607</text:p>
          </table:table-cell>
          <table:table-cell office:value-type="float" office:value="6.0904782385878748" table:style-name="ce46">
            <text:p>6.0904782385879</text:p>
          </table:table-cell>
          <table:table-cell office:value-type="float" office:value="7.4551907966870763" table:style-name="ce46">
            <text:p>7.4551907966871</text:p>
          </table:table-cell>
          <table:table-cell office:value-type="float" office:value="2" table:style-name="ce45">
            <text:p>2</text:p>
          </table:table-cell>
          <table:table-cell office:value-type="float" office:value="6.3356225161550119" table:style-name="ce46">
            <text:p>6.3356225161550</text:p>
          </table:table-cell>
          <table:table-cell office:value-type="float" office:value="6.4077949315199438" table:style-name="ce46">
            <text:p>6.4077949315199</text:p>
          </table:table-cell>
          <table:table-cell office:value-type="float" office:value="7.590346771581733" table:style-name="ce46">
            <text:p>7.5903467715817</text:p>
          </table:table-cell>
          <table:table-cell office:value-type="float" office:value="1" table:style-name="ce45">
            <text:p>1</text:p>
          </table:table-cell>
          <table:table-cell office:value-type="float" office:value="7.3446323146220394" table:style-name="ce46">
            <text:p>7.3446323146220</text:p>
          </table:table-cell>
          <table:table-cell office:value-type="float" office:value="6.8324037723320288" table:style-name="ce46">
            <text:p>6.8324037723320</text:p>
          </table:table-cell>
          <table:table-cell office:value-type="float" office:value="8.1735580225930899" table:style-name="ce46">
            <text:p>8.1735580225931</text:p>
          </table:table-cell>
          <table:table-cell office:value-type="float" office:value="2" table:style-name="ce45">
            <text:p>2</text:p>
          </table:table-cell>
          <table:table-cell office:value-type="float" office:value="4.1264625730840878" table:style-name="ce46">
            <text:p>4.1264625730841</text:p>
          </table:table-cell>
          <table:table-cell office:value-type="float" office:value="3.8806221056732739" table:style-name="ce46">
            <text:p>3.8806221056733</text:p>
          </table:table-cell>
          <table:table-cell office:value-type="float" office:value="5.2512895342230372" table:style-name="ce46">
            <text:p>5.2512895342230</text:p>
          </table:table-cell>
          <table:table-cell office:value-type="float" office:value="2" table:style-name="ce45">
            <text:p>2</text:p>
          </table:table-cell>
          <table:table-cell office:value-type="float" office:value="2.1601982432268501" table:style-name="ce46">
            <text:p>2.1601982432269</text:p>
          </table:table-cell>
          <table:table-cell office:value-type="float" office:value="1.2775458950710847" table:style-name="ce46">
            <text:p>1.2775458950711</text:p>
          </table:table-cell>
          <table:table-cell office:value-type="float" office:value="3.1594136476672299" table:style-name="ce46">
            <text:p>3.1594136476672</text:p>
          </table:table-cell>
          <table:table-cell office:value-type="float" office:value="2" table:style-name="ce45">
            <text:p>2</text:p>
          </table:table-cell>
          <table:table-cell office:value-type="float" office:value="6.4343635360423654" table:style-name="ce46">
            <text:p>6.4343635360424</text:p>
          </table:table-cell>
          <table:table-cell office:value-type="float" office:value="6.5403741669789541" table:style-name="ce46">
            <text:p>6.5403741669790</text:p>
          </table:table-cell>
          <table:table-cell office:value-type="float" office:value="7.7665412019155626" table:style-name="ce46">
            <text:p>7.7665412019156</text:p>
          </table:table-cell>
          <table:table-cell office:value-type="float" office:value="1" table:style-name="ce45">
            <text:p>1</text:p>
          </table:table-cell>
          <table:table-cell office:value-type="float" office:value="6.4224427605982202" table:style-name="ce46">
            <text:p>6.4224427605982</text:p>
          </table:table-cell>
          <table:table-cell office:value-type="float" office:value="6.3672104039898274" table:style-name="ce46">
            <text:p>6.3672104039898</text:p>
          </table:table-cell>
          <table:table-cell office:value-type="float" office:value="7.3447761243509762" table:style-name="ce46">
            <text:p>7.3447761243510</text:p>
          </table:table-cell>
          <table:table-cell office:value-type="float" office:value="2" table:style-name="ce1">
            <text:p>2</text:p>
          </table:table-cell>
          <table:table-cell table:number-columns-repeated="16221"/>
        </table:table-row>
        <table:table-row table:style-name="ro3">
          <table:table-cell office:value-type="string" table:style-name="ce1">
            <text:p>RYG</text:p>
          </table:table-cell>
          <table:table-cell office:value-type="string" table:style-name="ce1">
            <text:p>Coventry and Warwickshire Partnership NHS Trust</text:p>
          </table:table-cell>
          <table:table-cell office:value-type="float" office:value="217" table:style-name="ce45">
            <text:p>217</text:p>
          </table:table-cell>
          <table:table-cell office:value-type="float" office:value="5.3604712860239196" table:style-name="ce46">
            <text:p>5.3604712860239</text:p>
          </table:table-cell>
          <table:table-cell office:value-type="float" office:value="5.1513773941840082" table:style-name="ce46">
            <text:p>5.1513773941840</text:p>
          </table:table-cell>
          <table:table-cell office:value-type="float" office:value="6.8327033378481516" table:style-name="ce46">
            <text:p>6.8327033378482</text:p>
          </table:table-cell>
          <table:table-cell office:value-type="float" office:value="2" table:style-name="ce45">
            <text:p>2</text:p>
          </table:table-cell>
          <table:table-cell office:value-type="float" office:value="7.11498532820048" table:style-name="ce46">
            <text:p>7.1149853282005</text:p>
          </table:table-cell>
          <table:table-cell office:value-type="float" office:value="6.7320622941262167" table:style-name="ce46">
            <text:p>6.7320622941262</text:p>
          </table:table-cell>
          <table:table-cell office:value-type="float" office:value="7.9434926866736371" table:style-name="ce46">
            <text:p>7.9434926866736</text:p>
          </table:table-cell>
          <table:table-cell office:value-type="float" office:value="2" table:style-name="ce45">
            <text:p>2</text:p>
          </table:table-cell>
          <table:table-cell office:value-type="float" office:value="6.6464272430901801" table:style-name="ce46">
            <text:p>6.6464272430902</text:p>
          </table:table-cell>
          <table:table-cell office:value-type="float" office:value="6.4315150383154824" table:style-name="ce46">
            <text:p>6.4315150383155</text:p>
          </table:table-cell>
          <table:table-cell office:value-type="float" office:value="7.5936649641882861" table:style-name="ce46">
            <text:p>7.5936649641883</text:p>
          </table:table-cell>
          <table:table-cell office:value-type="float" office:value="2" table:style-name="ce45">
            <text:p>2</text:p>
          </table:table-cell>
          <table:table-cell office:value-type="float" office:value="6.8568975601618698" table:style-name="ce46">
            <text:p>6.8568975601619</text:p>
          </table:table-cell>
          <table:table-cell office:value-type="float" office:value="6.5193636690693726" table:style-name="ce46">
            <text:p>6.5193636690694</text:p>
          </table:table-cell>
          <table:table-cell office:value-type="float" office:value="7.6960916329707683" table:style-name="ce46">
            <text:p>7.6960916329708</text:p>
          </table:table-cell>
          <table:table-cell office:value-type="float" office:value="2" table:style-name="ce45">
            <text:p>2</text:p>
          </table:table-cell>
          <table:table-cell office:value-type="float" office:value="6.1684714775819103" table:style-name="ce46">
            <text:p>6.1684714775819</text:p>
          </table:table-cell>
          <table:table-cell office:value-type="float" office:value="6.3279218992952924" table:style-name="ce46">
            <text:p>6.3279218992953</text:p>
          </table:table-cell>
          <table:table-cell office:value-type="float" office:value="8.1810950116498553" table:style-name="ce46">
            <text:p>8.1810950116499</text:p>
          </table:table-cell>
          <table:table-cell office:value-type="float" office:value="1" table:style-name="ce45">
            <text:p>1</text:p>
          </table:table-cell>
          <table:table-cell office:value-type="float" office:value="9.3973761366881892" table:style-name="ce46">
            <text:p>9.3973761366882</text:p>
          </table:table-cell>
          <table:table-cell office:value-type="float" office:value="9.0403887001211096" table:style-name="ce46">
            <text:p>9.0403887001211</text:p>
          </table:table-cell>
          <table:table-cell office:value-type="float" office:value="10" table:style-name="ce46">
            <text:p>10.0000000000000</text:p>
          </table:table-cell>
          <table:table-cell office:value-type="float" office:value="2" table:style-name="ce45">
            <text:p>2</text:p>
          </table:table-cell>
          <table:table-cell office:value-type="float" office:value="8.0061286859591991" table:style-name="ce46">
            <text:p>8.0061286859592</text:p>
          </table:table-cell>
          <table:table-cell office:value-type="float" office:value="7.6541552867276428" table:style-name="ce46">
            <text:p>7.6541552867276</text:p>
          </table:table-cell>
          <table:table-cell office:value-type="float" office:value="8.8734166825062548" table:style-name="ce46">
            <text:p>8.8734166825063</text:p>
          </table:table-cell>
          <table:table-cell office:value-type="float" office:value="2" table:style-name="ce45">
            <text:p>2</text:p>
          </table:table-cell>
          <table:table-cell office:value-type="float" office:value="4.88939622152642" table:style-name="ce46">
            <text:p>4.8893962215264</text:p>
          </table:table-cell>
          <table:table-cell office:value-type="float" office:value="5.1590564407243784" table:style-name="ce46">
            <text:p>5.1590564407244</text:p>
          </table:table-cell>
          <table:table-cell office:value-type="float" office:value="6.5161486253797447" table:style-name="ce46">
            <text:p>6.5161486253797</text:p>
          </table:table-cell>
          <table:table-cell office:value-type="float" office:value="1" table:style-name="ce45">
            <text:p>1</text:p>
          </table:table-cell>
          <table:table-cell office:value-type="float" office:value="6.7783401944991901" table:style-name="ce46">
            <text:p>6.7783401944992</text:p>
          </table:table-cell>
          <table:table-cell office:value-type="float" office:value="6.6869923476601354" table:style-name="ce46">
            <text:p>6.6869923476601</text:p>
          </table:table-cell>
          <table:table-cell office:value-type="float" office:value="7.9194450329106214" table:style-name="ce46">
            <text:p>7.9194450329106</text:p>
          </table:table-cell>
          <table:table-cell office:value-type="float" office:value="2" table:style-name="ce45">
            <text:p>2</text:p>
          </table:table-cell>
          <table:table-cell office:value-type="float" office:value="7.2916901707992396" table:style-name="ce46">
            <text:p>7.2916901707992</text:p>
          </table:table-cell>
          <table:table-cell office:value-type="float" office:value="6.9867323281713736" table:style-name="ce46">
            <text:p>6.9867323281714</text:p>
          </table:table-cell>
          <table:table-cell office:value-type="float" office:value="8.0086279685799866" table:style-name="ce46">
            <text:p>8.0086279685800</text:p>
          </table:table-cell>
          <table:table-cell office:value-type="float" office:value="2" table:style-name="ce45">
            <text:p>2</text:p>
          </table:table-cell>
          <table:table-cell office:value-type="float" office:value="6.2718809352938099" table:style-name="ce46">
            <text:p>6.2718809352938</text:p>
          </table:table-cell>
          <table:table-cell office:value-type="float" office:value="6.1582710068828908" table:style-name="ce46">
            <text:p>6.1582710068829</text:p>
          </table:table-cell>
          <table:table-cell office:value-type="float" office:value="8.0887060360856076" table:style-name="ce46">
            <text:p>8.0887060360856</text:p>
          </table:table-cell>
          <table:table-cell office:value-type="float" office:value="2" table:style-name="ce45">
            <text:p>2</text:p>
          </table:table-cell>
          <table:table-cell office:value-type="float" office:value="7.7229586416058602" table:style-name="ce46">
            <text:p>7.7229586416059</text:p>
          </table:table-cell>
          <table:table-cell office:value-type="float" office:value="7.0212251670387964" table:style-name="ce46">
            <text:p>7.0212251670388</text:p>
          </table:table-cell>
          <table:table-cell office:value-type="float" office:value="8.3352161219873562" table:style-name="ce46">
            <text:p>8.3352161219874</text:p>
          </table:table-cell>
          <table:table-cell office:value-type="float" office:value="2" table:style-name="ce45">
            <text:p>2</text:p>
          </table:table-cell>
          <table:table-cell office:value-type="float" office:value="5.8070867535409096" table:style-name="ce46">
            <text:p>5.8070867535409</text:p>
          </table:table-cell>
          <table:table-cell office:value-type="float" office:value="5.825474090006586" table:style-name="ce46">
            <text:p>5.8254740900066</text:p>
          </table:table-cell>
          <table:table-cell office:value-type="float" office:value="7.7922600730717475" table:style-name="ce46">
            <text:p>7.7922600730718</text:p>
          </table:table-cell>
          <table:table-cell office:value-type="float" office:value="1" table:style-name="ce45">
            <text:p>1</text:p>
          </table:table-cell>
          <table:table-cell office:value-type="float" office:value="5.3855256362439397" table:style-name="ce46">
            <text:p>5.3855256362439</text:p>
          </table:table-cell>
          <table:table-cell office:value-type="float" office:value="5.5656842354693818" table:style-name="ce46">
            <text:p>5.5656842354694</text:p>
          </table:table-cell>
          <table:table-cell office:value-type="float" office:value="7.9079196720021994" table:style-name="ce46">
            <text:p>7.9079196720022</text:p>
          </table:table-cell>
          <table:table-cell office:value-type="float" office:value="1" table:style-name="ce45">
            <text:p>1</text:p>
          </table:table-cell>
          <table:table-cell office:value-type="float" office:value="6.56661857015182" table:style-name="ce46">
            <text:p>6.5666185701518</text:p>
          </table:table-cell>
          <table:table-cell office:value-type="float" office:value="6.3381865718714581" table:style-name="ce46">
            <text:p>6.3381865718715</text:p>
          </table:table-cell>
          <table:table-cell office:value-type="float" office:value="7.6735797310562726" table:style-name="ce46">
            <text:p>7.6735797310563</text:p>
          </table:table-cell>
          <table:table-cell office:value-type="float" office:value="2" table:style-name="ce45">
            <text:p>2</text:p>
          </table:table-cell>
          <table:table-cell office:value-type="float" office:value="7.4055567864731398" table:style-name="ce46">
            <text:p>7.4055567864731</text:p>
          </table:table-cell>
          <table:table-cell office:value-type="float" office:value="6.8515814011665999" table:style-name="ce46">
            <text:p>6.8515814011666</text:p>
          </table:table-cell>
          <table:table-cell office:value-type="float" office:value="8.0133952991007362" table:style-name="ce46">
            <text:p>8.0133952991007</text:p>
          </table:table-cell>
          <table:table-cell office:value-type="float" office:value="2" table:style-name="ce45">
            <text:p>2</text:p>
          </table:table-cell>
          <table:table-cell office:value-type="float" office:value="5.8267467712011296" table:style-name="ce46">
            <text:p>5.8267467712011</text:p>
          </table:table-cell>
          <table:table-cell office:value-type="float" office:value="4.9266211407678018" table:style-name="ce46">
            <text:p>4.9266211407678</text:p>
          </table:table-cell>
          <table:table-cell office:value-type="float" office:value="6.5327356152850111" table:style-name="ce46">
            <text:p>6.5327356152850</text:p>
          </table:table-cell>
          <table:table-cell office:value-type="float" office:value="2" table:style-name="ce45">
            <text:p>2</text:p>
          </table:table-cell>
          <table:table-cell office:value-type="float" office:value="7.4185776755697601" table:style-name="ce46">
            <text:p>7.4185776755698</text:p>
          </table:table-cell>
          <table:table-cell office:value-type="float" office:value="6.9684116582845297" table:style-name="ce46">
            <text:p>6.9684116582845</text:p>
          </table:table-cell>
          <table:table-cell office:value-type="float" office:value="8.6880553948742918" table:style-name="ce46">
            <text:p>8.6880553948743</text:p>
          </table:table-cell>
          <table:table-cell office:value-type="float" office:value="2" table:style-name="ce45">
            <text:p>2</text:p>
          </table:table-cell>
          <table:table-cell office:value-type="float" office:value="8.2038272244666199" table:style-name="ce46">
            <text:p>8.2038272244666</text:p>
          </table:table-cell>
          <table:table-cell office:value-type="float" office:value="7.4213154127582079" table:style-name="ce46">
            <text:p>7.4213154127582</text:p>
          </table:table-cell>
          <table:table-cell office:value-type="float" office:value="8.7146689492217497" table:style-name="ce46">
            <text:p>8.7146689492218</text:p>
          </table:table-cell>
          <table:table-cell office:value-type="float" office:value="2" table:style-name="ce45">
            <text:p>2</text:p>
          </table:table-cell>
          <table:table-cell office:value-type="float" office:value="5.6646181119432697" table:style-name="ce46">
            <text:p>5.6646181119433</text:p>
          </table:table-cell>
          <table:table-cell office:value-type="float" office:value="5.9637164157439795" table:style-name="ce46">
            <text:p>5.9637164157440</text:p>
          </table:table-cell>
          <table:table-cell office:value-type="float" office:value="7.9122228121262985" table:style-name="ce46">
            <text:p>7.9122228121263</text:p>
          </table:table-cell>
          <table:table-cell office:value-type="float" office:value="1" table:style-name="ce45">
            <text:p>1</text:p>
          </table:table-cell>
          <table:table-cell office:value-type="float" office:value="3.60469439942112" table:style-name="ce46">
            <text:p>3.6046943994211</text:p>
          </table:table-cell>
          <table:table-cell office:value-type="float" office:value="3.5448474130025596" table:style-name="ce46">
            <text:p>3.5448474130026</text:p>
          </table:table-cell>
          <table:table-cell office:value-type="float" office:value="5.4752079611293585" table:style-name="ce46">
            <text:p>5.4752079611294</text:p>
          </table:table-cell>
          <table:table-cell office:value-type="float" office:value="2" table:style-name="ce45">
            <text:p>2</text:p>
          </table:table-cell>
          <table:table-cell office:value-type="float" office:value="2.64060944977212" table:style-name="ce46">
            <text:p>2.6406094497721</text:p>
          </table:table-cell>
          <table:table-cell office:value-type="float" office:value="3.1244473620583437" table:style-name="ce46">
            <text:p>3.1244473620583</text:p>
          </table:table-cell>
          <table:table-cell office:value-type="float" office:value="5.158060624069881" table:style-name="ce46">
            <text:p>5.1580606240699</text:p>
          </table:table-cell>
          <table:table-cell office:value-type="float" office:value="1" table:style-name="ce45">
            <text:p>1</text:p>
          </table:table-cell>
          <table:table-cell office:value-type="float" office:value="3.3248930511464301" table:style-name="ce46">
            <text:p>3.3248930511464</text:p>
          </table:table-cell>
          <table:table-cell office:value-type="float" office:value="2.5794673676640825" table:style-name="ce46">
            <text:p>2.5794673676641</text:p>
          </table:table-cell>
          <table:table-cell office:value-type="float" office:value="5.3243769754951318" table:style-name="ce46">
            <text:p>5.3243769754951</text:p>
          </table:table-cell>
          <table:table-cell office:value-type="float" office:value="2" table:style-name="ce45">
            <text:p>2</text:p>
          </table:table-cell>
          <table:table-cell office:value-type="float" office:value="3.39633599854012" table:style-name="ce46">
            <text:p>3.3963359985401</text:p>
          </table:table-cell>
          <table:table-cell office:value-type="float" office:value="3.7994529459499615" table:style-name="ce46">
            <text:p>3.7994529459500</text:p>
          </table:table-cell>
          <table:table-cell office:value-type="float" office:value="5.7035146321742358" table:style-name="ce46">
            <text:p>5.7035146321742</text:p>
          </table:table-cell>
          <table:table-cell office:value-type="float" office:value="1" table:style-name="ce45">
            <text:p>1</text:p>
          </table:table-cell>
          <table:table-cell office:value-type="float" office:value="6.1320375941686303" table:style-name="ce46">
            <text:p>6.1320375941686</text:p>
          </table:table-cell>
          <table:table-cell office:value-type="float" office:value="5.8792779622377358" table:style-name="ce46">
            <text:p>5.8792779622377</text:p>
          </table:table-cell>
          <table:table-cell office:value-type="float" office:value="7.3526081470296392" table:style-name="ce46">
            <text:p>7.3526081470296</text:p>
          </table:table-cell>
          <table:table-cell office:value-type="float" office:value="2" table:style-name="ce45">
            <text:p>2</text:p>
          </table:table-cell>
          <table:table-cell office:value-type="float" office:value="2.56389541650561" table:style-name="ce46">
            <text:p>2.5638954165056</text:p>
          </table:table-cell>
          <table:table-cell office:value-type="float" office:value="2.7511017669342448" table:style-name="ce46">
            <text:p>2.7511017669342</text:p>
          </table:table-cell>
          <table:table-cell office:value-type="float" office:value="4.0991066816327093" table:style-name="ce46">
            <text:p>4.0991066816327</text:p>
          </table:table-cell>
          <table:table-cell office:value-type="float" office:value="1" table:style-name="ce45">
            <text:p>1</text:p>
          </table:table-cell>
          <table:table-cell office:value-type="float" office:value="6.5421225880482803" table:style-name="ce46">
            <text:p>6.5421225880483</text:p>
          </table:table-cell>
          <table:table-cell office:value-type="float" office:value="6.3783017052263364" table:style-name="ce46">
            <text:p>6.3783017052263</text:p>
          </table:table-cell>
          <table:table-cell office:value-type="float" office:value="7.3336848231144671" table:style-name="ce46">
            <text:p>7.3336848231145</text:p>
          </table:table-cell>
          <table:table-cell office:value-type="float" office:value="2" table:style-name="ce45">
            <text:p>2</text:p>
          </table:table-cell>
          <table:table-cell office:value-type="float" office:value="8.2103330789740205" table:style-name="ce46">
            <text:p>8.2103330789740</text:p>
          </table:table-cell>
          <table:table-cell office:value-type="float" office:value="7.786669910441133" table:style-name="ce46">
            <text:p>7.7866699104411</text:p>
          </table:table-cell>
          <table:table-cell office:value-type="float" office:value="8.843080095315738" table:style-name="ce46">
            <text:p>8.8430800953157</text:p>
          </table:table-cell>
          <table:table-cell office:value-type="float" office:value="2" table:style-name="ce45">
            <text:p>2</text:p>
          </table:table-cell>
          <table:table-cell office:value-type="float" office:value="1.1971363591156401" table:style-name="ce46">
            <text:p>1.1971363591156</text:p>
          </table:table-cell>
          <table:table-cell office:value-type="float" office:value="1.3377774705448038" table:style-name="ce46">
            <text:p>1.3377774705448</text:p>
          </table:table-cell>
          <table:table-cell office:value-type="float" office:value="3.0991820721935106" table:style-name="ce46">
            <text:p>3.0991820721935</text:p>
          </table:table-cell>
          <table:table-cell office:value-type="float" office:value="1" table:style-name="ce45">
            <text:p>1</text:p>
          </table:table-cell>
          <table:table-cell office:value-type="float" office:value="6.8727700438175097" table:style-name="ce46">
            <text:p>6.8727700438175</text:p>
          </table:table-cell>
          <table:table-cell office:value-type="float" office:value="6.6297563699580691" table:style-name="ce46">
            <text:p>6.6297563699581</text:p>
          </table:table-cell>
          <table:table-cell office:value-type="float" office:value="7.6756403918231859" table:style-name="ce46">
            <text:p>7.6756403918232</text:p>
          </table:table-cell>
          <table:table-cell office:value-type="float" office:value="2" table:style-name="ce45">
            <text:p>2</text:p>
          </table:table-cell>
          <table:table-cell office:value-type="float" office:value="7.8573254334097662" table:style-name="ce46">
            <text:p>7.8573254334098</text:p>
          </table:table-cell>
          <table:table-cell office:value-type="float" office:value="7.905439581071855" table:style-name="ce46">
            <text:p>7.9054395810719</text:p>
          </table:table-cell>
          <table:table-cell office:value-type="float" office:value="8.8548696414618622" table:style-name="ce46">
            <text:p>8.8548696414619</text:p>
          </table:table-cell>
          <table:table-cell office:value-type="float" office:value="1" table:style-name="ce45">
            <text:p>1</text:p>
          </table:table-cell>
          <table:table-cell office:value-type="float" office:value="6.3198088622749502" table:style-name="ce46">
            <text:p>6.3198088622750</text:p>
          </table:table-cell>
          <table:table-cell office:value-type="float" office:value="6.3611417179198648" table:style-name="ce46">
            <text:p>6.3611417179199</text:p>
          </table:table-cell>
          <table:table-cell office:value-type="float" office:value="7.3978591965555518" table:style-name="ce46">
            <text:p>7.3978591965556</text:p>
          </table:table-cell>
          <table:table-cell office:value-type="float" office:value="1" table:style-name="ce45">
            <text:p>1</text:p>
          </table:table-cell>
          <table:table-cell office:value-type="float" office:value="6.997419788449835" table:style-name="ce46">
            <text:p>6.9974197884498</text:p>
          </table:table-cell>
          <table:table-cell office:value-type="float" office:value="6.7085481443368877" table:style-name="ce46">
            <text:p>6.7085481443369</text:p>
          </table:table-cell>
          <table:table-cell office:value-type="float" office:value="8.0931610216604408" table:style-name="ce46">
            <text:p>8.0931610216604</text:p>
          </table:table-cell>
          <table:table-cell office:value-type="float" office:value="2" table:style-name="ce45">
            <text:p>2</text:p>
          </table:table-cell>
          <table:table-cell office:value-type="float" office:value="5.5963061948924242" table:style-name="ce46">
            <text:p>5.5963061948924</text:p>
          </table:table-cell>
          <table:table-cell office:value-type="float" office:value="6.0105796504351918" table:style-name="ce46">
            <text:p>6.0105796504352</text:p>
          </table:table-cell>
          <table:table-cell office:value-type="float" office:value="7.5350893848397593" table:style-name="ce46">
            <text:p>7.5350893848398</text:p>
          </table:table-cell>
          <table:table-cell office:value-type="float" office:value="1" table:style-name="ce45">
            <text:p>1</text:p>
          </table:table-cell>
          <table:table-cell office:value-type="float" office:value="6.8043749508489624" table:style-name="ce46">
            <text:p>6.8043749508490</text:p>
          </table:table-cell>
          <table:table-cell office:value-type="float" office:value="6.4135383030093838" table:style-name="ce46">
            <text:p>6.4135383030094</text:p>
          </table:table-cell>
          <table:table-cell office:value-type="float" office:value="7.5846034000922931" table:style-name="ce46">
            <text:p>7.5846034000923</text:p>
          </table:table-cell>
          <table:table-cell office:value-type="float" office:value="2" table:style-name="ce45">
            <text:p>2</text:p>
          </table:table-cell>
          <table:table-cell office:value-type="float" office:value="6.9342226682049448" table:style-name="ce46">
            <text:p>6.9342226682049</text:p>
          </table:table-cell>
          <table:table-cell office:value-type="float" office:value="6.8212658588352095" table:style-name="ce46">
            <text:p>6.8212658588352</text:p>
          </table:table-cell>
          <table:table-cell office:value-type="float" office:value="8.1846959360899092" table:style-name="ce46">
            <text:p>8.1846959360899</text:p>
          </table:table-cell>
          <table:table-cell office:value-type="float" office:value="2" table:style-name="ce45">
            <text:p>2</text:p>
          </table:table-cell>
          <table:table-cell office:value-type="float" office:value="3.6104109849256716" table:style-name="ce46">
            <text:p>3.6104109849257</text:p>
          </table:table-cell>
          <table:table-cell office:value-type="float" office:value="3.8325302170675011" table:style-name="ce46">
            <text:p>3.8325302170675</text:p>
          </table:table-cell>
          <table:table-cell office:value-type="float" office:value="5.2993814228288096" table:style-name="ce46">
            <text:p>5.2993814228288</text:p>
          </table:table-cell>
          <table:table-cell office:value-type="float" office:value="1" table:style-name="ce45">
            <text:p>1</text:p>
          </table:table-cell>
          <table:table-cell office:value-type="float" office:value="1.1971363591156401" table:style-name="ce46">
            <text:p>1.1971363591156</text:p>
          </table:table-cell>
          <table:table-cell office:value-type="float" office:value="1.3377774705448038" table:style-name="ce46">
            <text:p>1.3377774705448</text:p>
          </table:table-cell>
          <table:table-cell office:value-type="float" office:value="3.0991820721935106" table:style-name="ce46">
            <text:p>3.0991820721935</text:p>
          </table:table-cell>
          <table:table-cell office:value-type="float" office:value="1" table:style-name="ce45">
            <text:p>1</text:p>
          </table:table-cell>
          <table:table-cell office:value-type="float" office:value="6.7854021824989701" table:style-name="ce46">
            <text:p>6.7854021824990</text:p>
          </table:table-cell>
          <table:table-cell office:value-type="float" office:value="6.5511042724173336" table:style-name="ce46">
            <text:p>6.5511042724173</text:p>
          </table:table-cell>
          <table:table-cell office:value-type="float" office:value="7.7558110964771831" table:style-name="ce46">
            <text:p>7.7558110964772</text:p>
          </table:table-cell>
          <table:table-cell office:value-type="float" office:value="2" table:style-name="ce45">
            <text:p>2</text:p>
          </table:table-cell>
          <table:table-cell office:value-type="float" office:value="6.5421225880482803" table:style-name="ce46">
            <text:p>6.5421225880483</text:p>
          </table:table-cell>
          <table:table-cell office:value-type="float" office:value="6.3783017052263364" table:style-name="ce46">
            <text:p>6.3783017052263</text:p>
          </table:table-cell>
          <table:table-cell office:value-type="float" office:value="7.3336848231144671" table:style-name="ce46">
            <text:p>7.3336848231145</text:p>
          </table:table-cell>
          <table:table-cell office:value-type="float" office:value="2" table:style-name="ce1">
            <text:p>2</text:p>
          </table:table-cell>
          <table:table-cell table:number-columns-repeated="16221"/>
        </table:table-row>
        <table:table-row table:style-name="ro3">
          <table:table-cell office:value-type="string" table:style-name="ce1">
            <text:p>RYK</text:p>
          </table:table-cell>
          <table:table-cell office:value-type="string" table:style-name="ce1">
            <text:p>Dudley and Walsall Mental Health Partnership NHS Trust</text:p>
          </table:table-cell>
          <table:table-cell office:value-type="float" office:value="233" table:style-name="ce45">
            <text:p>233</text:p>
          </table:table-cell>
          <table:table-cell office:value-type="float" office:value="6.2157327433893803" table:style-name="ce46">
            <text:p>6.2157327433894</text:p>
          </table:table-cell>
          <table:table-cell office:value-type="float" office:value="5.1904113145461483" table:style-name="ce46">
            <text:p>5.1904113145462</text:p>
          </table:table-cell>
          <table:table-cell office:value-type="float" office:value="6.7936694174860115" table:style-name="ce46">
            <text:p>6.7936694174860</text:p>
          </table:table-cell>
          <table:table-cell office:value-type="float" office:value="2" table:style-name="ce45">
            <text:p>2</text:p>
          </table:table-cell>
          <table:table-cell office:value-type="float" office:value="7.6595916820043897" table:style-name="ce46">
            <text:p>7.6595916820044</text:p>
          </table:table-cell>
          <table:table-cell office:value-type="float" office:value="6.7832991883650342" table:style-name="ce46">
            <text:p>6.7832991883650</text:p>
          </table:table-cell>
          <table:table-cell office:value-type="float" office:value="7.8922557924348196" table:style-name="ce46">
            <text:p>7.8922557924348</text:p>
          </table:table-cell>
          <table:table-cell office:value-type="float" office:value="2" table:style-name="ce45">
            <text:p>2</text:p>
          </table:table-cell>
          <table:table-cell office:value-type="float" office:value="7.3956869006473003" table:style-name="ce46">
            <text:p>7.3956869006473</text:p>
          </table:table-cell>
          <table:table-cell office:value-type="float" office:value="6.4711751767145742" table:style-name="ce46">
            <text:p>6.4711751767146</text:p>
          </table:table-cell>
          <table:table-cell office:value-type="float" office:value="7.5540048257891943" table:style-name="ce46">
            <text:p>7.5540048257892</text:p>
          </table:table-cell>
          <table:table-cell office:value-type="float" office:value="2" table:style-name="ce45">
            <text:p>2</text:p>
          </table:table-cell>
          <table:table-cell office:value-type="float" office:value="7.2494908411004797" table:style-name="ce46">
            <text:p>7.2494908411005</text:p>
          </table:table-cell>
          <table:table-cell office:value-type="float" office:value="6.5412940970618489" table:style-name="ce46">
            <text:p>6.5412940970619</text:p>
          </table:table-cell>
          <table:table-cell office:value-type="float" office:value="7.6741612049782919" table:style-name="ce46">
            <text:p>7.6741612049783</text:p>
          </table:table-cell>
          <table:table-cell office:value-type="float" office:value="2" table:style-name="ce45">
            <text:p>2</text:p>
          </table:table-cell>
          <table:table-cell office:value-type="float" office:value="6.7096183912877203" table:style-name="ce46">
            <text:p>6.7096183912877</text:p>
          </table:table-cell>
          <table:table-cell office:value-type="float" office:value="6.3860414353525492" table:style-name="ce46">
            <text:p>6.3860414353526</text:p>
          </table:table-cell>
          <table:table-cell office:value-type="float" office:value="8.1229754755925985" table:style-name="ce46">
            <text:p>8.1229754755926</text:p>
          </table:table-cell>
          <table:table-cell office:value-type="float" office:value="2" table:style-name="ce45">
            <text:p>2</text:p>
          </table:table-cell>
          <table:table-cell office:value-type="float" office:value="9.6465379163607405" table:style-name="ce46">
            <text:p>9.6465379163607</text:p>
          </table:table-cell>
          <table:table-cell office:value-type="float" office:value="9.2160757984291433" table:style-name="ce46">
            <text:p>9.2160757984291</text:p>
          </table:table-cell>
          <table:table-cell office:value-type="float" office:value="10" table:style-name="ce46">
            <text:p>10.0000000000000</text:p>
          </table:table-cell>
          <table:table-cell office:value-type="float" office:value="2" table:style-name="ce45">
            <text:p>2</text:p>
          </table:table-cell>
          <table:table-cell office:value-type="float" office:value="8.7592119698422799" table:style-name="ce46">
            <text:p>8.7592119698423</text:p>
          </table:table-cell>
          <table:table-cell office:value-type="float" office:value="7.8419023048813683" table:style-name="ce46">
            <text:p>7.8419023048814</text:p>
          </table:table-cell>
          <table:table-cell office:value-type="float" office:value="8.6856696643525293" table:style-name="ce46">
            <text:p>8.6856696643525</text:p>
          </table:table-cell>
          <table:table-cell office:value-type="float" office:value="3" table:style-name="ce45">
            <text:p>3</text:p>
          </table:table-cell>
          <table:table-cell office:value-type="float" office:value="5.7077490421849699" table:style-name="ce46">
            <text:p>5.7077490421850</text:p>
          </table:table-cell>
          <table:table-cell office:value-type="float" office:value="5.1568990276845401" table:style-name="ce46">
            <text:p>5.1568990276845</text:p>
          </table:table-cell>
          <table:table-cell office:value-type="float" office:value="6.518306038419583" table:style-name="ce46">
            <text:p>6.5183060384196</text:p>
          </table:table-cell>
          <table:table-cell office:value-type="float" office:value="2" table:style-name="ce45">
            <text:p>2</text:p>
          </table:table-cell>
          <table:table-cell office:value-type="float" office:value="7.66937565918641" table:style-name="ce46">
            <text:p>7.6693756591864</text:p>
          </table:table-cell>
          <table:table-cell office:value-type="float" office:value="6.7524663143827652" table:style-name="ce46">
            <text:p>6.7524663143828</text:p>
          </table:table-cell>
          <table:table-cell office:value-type="float" office:value="7.8539710661879916" table:style-name="ce46">
            <text:p>7.8539710661880</text:p>
          </table:table-cell>
          <table:table-cell office:value-type="float" office:value="2" table:style-name="ce45">
            <text:p>2</text:p>
          </table:table-cell>
          <table:table-cell office:value-type="float" office:value="7.8612709536239302" table:style-name="ce46">
            <text:p>7.8612709536239</text:p>
          </table:table-cell>
          <table:table-cell office:value-type="float" office:value="6.9892873069467525" table:style-name="ce46">
            <text:p>6.9892873069468</text:p>
          </table:table-cell>
          <table:table-cell office:value-type="float" office:value="8.0060729898046095" table:style-name="ce46">
            <text:p>8.0060729898046</text:p>
          </table:table-cell>
          <table:table-cell office:value-type="float" office:value="2" table:style-name="ce45">
            <text:p>2</text:p>
          </table:table-cell>
          <table:table-cell office:value-type="float" office:value="6.9514382494501801" table:style-name="ce46">
            <text:p>6.9514382494502</text:p>
          </table:table-cell>
          <table:table-cell office:value-type="float" office:value="6.1954156762446901" table:style-name="ce46">
            <text:p>6.1954156762447</text:p>
          </table:table-cell>
          <table:table-cell office:value-type="float" office:value="8.0515613667238082" table:style-name="ce46">
            <text:p>8.0515613667238</text:p>
          </table:table-cell>
          <table:table-cell office:value-type="float" office:value="2" table:style-name="ce45">
            <text:p>2</text:p>
          </table:table-cell>
          <table:table-cell office:value-type="float" office:value="7.9808585596977197" table:style-name="ce46">
            <text:p>7.9808585596977</text:p>
          </table:table-cell>
          <table:table-cell office:value-type="float" office:value="7.1260655079274207" table:style-name="ce46">
            <text:p>7.1260655079274</text:p>
          </table:table-cell>
          <table:table-cell office:value-type="float" office:value="8.2303757810987328" table:style-name="ce46">
            <text:p>8.2303757810987</text:p>
          </table:table-cell>
          <table:table-cell office:value-type="float" office:value="2" table:style-name="ce45">
            <text:p>2</text:p>
          </table:table-cell>
          <table:table-cell office:value-type="float" office:value="7.4970438389021101" table:style-name="ce46">
            <text:p>7.4970438389021</text:p>
          </table:table-cell>
          <table:table-cell office:value-type="float" office:value="5.9038960506210012" table:style-name="ce46">
            <text:p>5.9038960506210</text:p>
          </table:table-cell>
          <table:table-cell office:value-type="float" office:value="7.7138381124573323" table:style-name="ce46">
            <text:p>7.7138381124573</text:p>
          </table:table-cell>
          <table:table-cell office:value-type="float" office:value="2" table:style-name="ce45">
            <text:p>2</text:p>
          </table:table-cell>
          <table:table-cell office:value-type="float" office:value="7.3603351120075802" table:style-name="ce46">
            <text:p>7.3603351120076</text:p>
          </table:table-cell>
          <table:table-cell office:value-type="float" office:value="5.8230167250902856" table:style-name="ce46">
            <text:p>5.8230167250903</text:p>
          </table:table-cell>
          <table:table-cell office:value-type="float" office:value="7.6505871823812956" table:style-name="ce46">
            <text:p>7.6505871823813</text:p>
          </table:table-cell>
          <table:table-cell office:value-type="float" office:value="2" table:style-name="ce45">
            <text:p>2</text:p>
          </table:table-cell>
          <table:table-cell office:value-type="float" office:value="7.4387597807322203" table:style-name="ce46">
            <text:p>7.4387597807322</text:p>
          </table:table-cell>
          <table:table-cell office:value-type="float" office:value="6.4229554901980501" table:style-name="ce46">
            <text:p>6.4229554901981</text:p>
          </table:table-cell>
          <table:table-cell office:value-type="float" office:value="7.5888108127296805" table:style-name="ce46">
            <text:p>7.5888108127297</text:p>
          </table:table-cell>
          <table:table-cell office:value-type="float" office:value="2" table:style-name="ce45">
            <text:p>2</text:p>
          </table:table-cell>
          <table:table-cell office:value-type="float" office:value="7.5971497545746898" table:style-name="ce46">
            <text:p>7.5971497545747</text:p>
          </table:table-cell>
          <table:table-cell office:value-type="float" office:value="6.8476938353652423" table:style-name="ce46">
            <text:p>6.8476938353652</text:p>
          </table:table-cell>
          <table:table-cell office:value-type="float" office:value="8.0172828649020929" table:style-name="ce46">
            <text:p>8.0172828649021</text:p>
          </table:table-cell>
          <table:table-cell office:value-type="float" office:value="2" table:style-name="ce45">
            <text:p>2</text:p>
          </table:table-cell>
          <table:table-cell office:value-type="float" office:value="5.7451677954256599" table:style-name="ce46">
            <text:p>5.7451677954257</text:p>
          </table:table-cell>
          <table:table-cell office:value-type="float" office:value="4.9388879124223672" table:style-name="ce46">
            <text:p>4.9388879124224</text:p>
          </table:table-cell>
          <table:table-cell office:value-type="float" office:value="6.5204688436304457" table:style-name="ce46">
            <text:p>6.5204688436305</text:p>
          </table:table-cell>
          <table:table-cell office:value-type="float" office:value="2" table:style-name="ce45">
            <text:p>2</text:p>
          </table:table-cell>
          <table:table-cell office:value-type="float" office:value="8.1780119476253592" table:style-name="ce46">
            <text:p>8.1780119476254</text:p>
          </table:table-cell>
          <table:table-cell office:value-type="float" office:value="7.0948366216270244" table:style-name="ce46">
            <text:p>7.0948366216270</text:p>
          </table:table-cell>
          <table:table-cell office:value-type="float" office:value="8.5616304315317961" table:style-name="ce46">
            <text:p>8.5616304315318</text:p>
          </table:table-cell>
          <table:table-cell office:value-type="float" office:value="2" table:style-name="ce45">
            <text:p>2</text:p>
          </table:table-cell>
          <table:table-cell office:value-type="float" office:value="7.5608043438208803" table:style-name="ce46">
            <text:p>7.5608043438209</text:p>
          </table:table-cell>
          <table:table-cell office:value-type="float" office:value="7.3883377620228643" table:style-name="ce46">
            <text:p>7.3883377620229</text:p>
          </table:table-cell>
          <table:table-cell office:value-type="float" office:value="8.7476465999570934" table:style-name="ce46">
            <text:p>8.7476465999571</text:p>
          </table:table-cell>
          <table:table-cell office:value-type="float" office:value="2" table:style-name="ce45">
            <text:p>2</text:p>
          </table:table-cell>
          <table:table-cell office:value-type="float" office:value="7.2125374448499002" table:style-name="ce46">
            <text:p>7.2125374448499</text:p>
          </table:table-cell>
          <table:table-cell office:value-type="float" office:value="6.1643631537187726" table:style-name="ce46">
            <text:p>6.1643631537188</text:p>
          </table:table-cell>
          <table:table-cell office:value-type="float" office:value="7.7115760741515054" table:style-name="ce46">
            <text:p>7.7115760741515</text:p>
          </table:table-cell>
          <table:table-cell office:value-type="float" office:value="2" table:style-name="ce45">
            <text:p>2</text:p>
          </table:table-cell>
          <table:table-cell office:value-type="float" office:value="5.1564553987904898" table:style-name="ce46">
            <text:p>5.1564553987905</text:p>
          </table:table-cell>
          <table:table-cell office:value-type="float" office:value="3.5183804651394843" table:style-name="ce46">
            <text:p>3.5183804651395</text:p>
          </table:table-cell>
          <table:table-cell office:value-type="float" office:value="5.5016749089924328" table:style-name="ce46">
            <text:p>5.5016749089924</text:p>
          </table:table-cell>
          <table:table-cell office:value-type="float" office:value="2" table:style-name="ce45">
            <text:p>2</text:p>
          </table:table-cell>
          <table:table-cell office:value-type="float" office:value="4.5742652509552704" table:style-name="ce46">
            <text:p>4.5742652509553</text:p>
          </table:table-cell>
          <table:table-cell office:value-type="float" office:value="3.1108030508175477" table:style-name="ce46">
            <text:p>3.1108030508176</text:p>
          </table:table-cell>
          <table:table-cell office:value-type="float" office:value="5.171704935310677" table:style-name="ce46">
            <text:p>5.1717049353107</text:p>
          </table:table-cell>
          <table:table-cell office:value-type="float" office:value="2" table:style-name="ce45">
            <text:p>2</text:p>
          </table:table-cell>
          <table:table-cell office:value-type="float" office:value="4.6825696654815703" table:style-name="ce46">
            <text:p>4.6825696654816</text:p>
          </table:table-cell>
          <table:table-cell office:value-type="float" office:value="2.5465297418911952" table:style-name="ce46">
            <text:p>2.5465297418912</text:p>
          </table:table-cell>
          <table:table-cell office:value-type="float" office:value="5.3573146012680191" table:style-name="ce46">
            <text:p>5.3573146012680</text:p>
          </table:table-cell>
          <table:table-cell office:value-type="float" office:value="2" table:style-name="ce45">
            <text:p>2</text:p>
          </table:table-cell>
          <table:table-cell office:value-type="float" office:value="5.0711629891555603" table:style-name="ce46">
            <text:p>5.0711629891556</text:p>
          </table:table-cell>
          <table:table-cell office:value-type="float" office:value="3.7504741823257679" table:style-name="ce46">
            <text:p>3.7504741823258</text:p>
          </table:table-cell>
          <table:table-cell office:value-type="float" office:value="5.7524933957984299" table:style-name="ce46">
            <text:p>5.7524933957984</text:p>
          </table:table-cell>
          <table:table-cell office:value-type="float" office:value="2" table:style-name="ce45">
            <text:p>2</text:p>
          </table:table-cell>
          <table:table-cell office:value-type="float" office:value="6.6910335680458104" table:style-name="ce46">
            <text:p>6.6910335680458</text:p>
          </table:table-cell>
          <table:table-cell office:value-type="float" office:value="5.9477670039436887" table:style-name="ce46">
            <text:p>5.9477670039437</text:p>
          </table:table-cell>
          <table:table-cell office:value-type="float" office:value="7.2841191053236862" table:style-name="ce46">
            <text:p>7.2841191053237</text:p>
          </table:table-cell>
          <table:table-cell office:value-type="float" office:value="2" table:style-name="ce45">
            <text:p>2</text:p>
          </table:table-cell>
          <table:table-cell office:value-type="float" office:value="3.9007800845702598" table:style-name="ce46">
            <text:p>3.9007800845703</text:p>
          </table:table-cell>
          <table:table-cell office:value-type="float" office:value="2.6909174668782834" table:style-name="ce46">
            <text:p>2.6909174668783</text:p>
          </table:table-cell>
          <table:table-cell office:value-type="float" office:value="4.1592909816886712" table:style-name="ce46">
            <text:p>4.1592909816887</text:p>
          </table:table-cell>
          <table:table-cell office:value-type="float" office:value="2" table:style-name="ce45">
            <text:p>2</text:p>
          </table:table-cell>
          <table:table-cell office:value-type="float" office:value="7.1413360021356302" table:style-name="ce46">
            <text:p>7.1413360021356</text:p>
          </table:table-cell>
          <table:table-cell office:value-type="float" office:value="6.4043209191968486" table:style-name="ce46">
            <text:p>6.4043209191969</text:p>
          </table:table-cell>
          <table:table-cell office:value-type="float" office:value="7.3076656091439549" table:style-name="ce46">
            <text:p>7.3076656091440</text:p>
          </table:table-cell>
          <table:table-cell office:value-type="float" office:value="2" table:style-name="ce45">
            <text:p>2</text:p>
          </table:table-cell>
          <table:table-cell office:value-type="float" office:value="8.69078318407065" table:style-name="ce46">
            <text:p>8.6907831840707</text:p>
          </table:table-cell>
          <table:table-cell office:value-type="float" office:value="7.8555108992522689" table:style-name="ce46">
            <text:p>7.8555108992523</text:p>
          </table:table-cell>
          <table:table-cell office:value-type="float" office:value="8.7742391065046039" table:style-name="ce46">
            <text:p>8.7742391065046</text:p>
          </table:table-cell>
          <table:table-cell office:value-type="float" office:value="2" table:style-name="ce45">
            <text:p>2</text:p>
          </table:table-cell>
          <table:table-cell office:value-type="float" office:value="2.1249997659903901" table:style-name="ce46">
            <text:p>2.1249997659904</text:p>
          </table:table-cell>
          <table:table-cell office:value-type="float" office:value="1.2668387176208382" table:style-name="ce46">
            <text:p>1.2668387176208</text:p>
          </table:table-cell>
          <table:table-cell office:value-type="float" office:value="3.1701208251174764" table:style-name="ce46">
            <text:p>3.1701208251175</text:p>
          </table:table-cell>
          <table:table-cell office:value-type="float" office:value="2" table:style-name="ce45">
            <text:p>2</text:p>
          </table:table-cell>
          <table:table-cell office:value-type="float" office:value="7.4349231412507235" table:style-name="ce46">
            <text:p>7.4349231412507</text:p>
          </table:table-cell>
          <table:table-cell office:value-type="float" office:value="6.650107968194952" table:style-name="ce46">
            <text:p>6.6501079681950</text:p>
          </table:table-cell>
          <table:table-cell office:value-type="float" office:value="7.655288793586303" table:style-name="ce46">
            <text:p>7.6552887935863</text:p>
          </table:table-cell>
          <table:table-cell office:value-type="float" office:value="2" table:style-name="ce45">
            <text:p>2</text:p>
          </table:table-cell>
          <table:table-cell office:value-type="float" office:value="8.3717894258302472" table:style-name="ce46">
            <text:p>8.3717894258303</text:p>
          </table:table-cell>
          <table:table-cell office:value-type="float" office:value="7.9700673823664987" table:style-name="ce46">
            <text:p>7.9700673823665</text:p>
          </table:table-cell>
          <table:table-cell office:value-type="float" office:value="8.7902418401672193" table:style-name="ce46">
            <text:p>8.7902418401672</text:p>
          </table:table-cell>
          <table:table-cell office:value-type="float" office:value="2" table:style-name="ce45">
            <text:p>2</text:p>
          </table:table-cell>
          <table:table-cell office:value-type="float" office:value="7.0794652183317694" table:style-name="ce46">
            <text:p>7.0794652183318</text:p>
          </table:table-cell>
          <table:table-cell office:value-type="float" office:value="6.3732940367721511" table:style-name="ce46">
            <text:p>6.3732940367722</text:p>
          </table:table-cell>
          <table:table-cell office:value-type="float" office:value="7.3857068777032655" table:style-name="ce46">
            <text:p>7.3857068777033</text:p>
          </table:table-cell>
          <table:table-cell office:value-type="float" office:value="2" table:style-name="ce45">
            <text:p>2</text:p>
          </table:table-cell>
          <table:table-cell office:value-type="float" office:value="7.4661484045739499" table:style-name="ce46">
            <text:p>7.4661484045740</text:p>
          </table:table-cell>
          <table:table-cell office:value-type="float" office:value="6.7413566167846479" table:style-name="ce46">
            <text:p>6.7413566167847</text:p>
          </table:table-cell>
          <table:table-cell office:value-type="float" office:value="8.0603525492126806" table:style-name="ce46">
            <text:p>8.0603525492127</text:p>
          </table:table-cell>
          <table:table-cell office:value-type="float" office:value="2" table:style-name="ce45">
            <text:p>2</text:p>
          </table:table-cell>
          <table:table-cell office:value-type="float" office:value="7.4286894754548456" table:style-name="ce46">
            <text:p>7.4286894754549</text:p>
          </table:table-cell>
          <table:table-cell office:value-type="float" office:value="6.1153434919719292" table:style-name="ce46">
            <text:p>6.1153434919719</text:p>
          </table:table-cell>
          <table:table-cell office:value-type="float" office:value="7.430325543303022" table:style-name="ce46">
            <text:p>7.4303255433030</text:p>
          </table:table-cell>
          <table:table-cell office:value-type="float" office:value="2" table:style-name="ce45">
            <text:p>2</text:p>
          </table:table-cell>
          <table:table-cell office:value-type="float" office:value="7.2397723195894823" table:style-name="ce46">
            <text:p>7.2397723195895</text:p>
          </table:table-cell>
          <table:table-cell office:value-type="float" office:value="6.455108263469965" table:style-name="ce46">
            <text:p>6.4551082634700</text:p>
          </table:table-cell>
          <table:table-cell office:value-type="float" office:value="7.5430334396317118" table:style-name="ce46">
            <text:p>7.5430334396317</text:p>
          </table:table-cell>
          <table:table-cell office:value-type="float" office:value="2" table:style-name="ce45">
            <text:p>2</text:p>
          </table:table-cell>
          <table:table-cell office:value-type="float" office:value="7.3866708943353903" table:style-name="ce46">
            <text:p>7.3866708943354</text:p>
          </table:table-cell>
          <table:table-cell office:value-type="float" office:value="6.829392614091395" table:style-name="ce46">
            <text:p>6.8293926140914</text:p>
          </table:table-cell>
          <table:table-cell office:value-type="float" office:value="8.1765691808337237" table:style-name="ce46">
            <text:p>8.1765691808337</text:p>
          </table:table-cell>
          <table:table-cell office:value-type="float" office:value="2" table:style-name="ce45">
            <text:p>2</text:p>
          </table:table-cell>
          <table:table-cell office:value-type="float" office:value="5.012711159499827" table:style-name="ce46">
            <text:p>5.0127111594998</text:p>
          </table:table-cell>
          <table:table-cell office:value-type="float" office:value="3.7765201809893947" table:style-name="ce46">
            <text:p>3.7765201809894</text:p>
          </table:table-cell>
          <table:table-cell office:value-type="float" office:value="5.355391458906916" table:style-name="ce46">
            <text:p>5.3553914589069</text:p>
          </table:table-cell>
          <table:table-cell office:value-type="float" office:value="2" table:style-name="ce45">
            <text:p>2</text:p>
          </table:table-cell>
          <table:table-cell office:value-type="float" office:value="2.1249997659903901" table:style-name="ce46">
            <text:p>2.1249997659904</text:p>
          </table:table-cell>
          <table:table-cell office:value-type="float" office:value="1.2668387176208382" table:style-name="ce46">
            <text:p>1.2668387176208</text:p>
          </table:table-cell>
          <table:table-cell office:value-type="float" office:value="3.1701208251174764" table:style-name="ce46">
            <text:p>3.1701208251175</text:p>
          </table:table-cell>
          <table:table-cell office:value-type="float" office:value="2" table:style-name="ce45">
            <text:p>2</text:p>
          </table:table-cell>
          <table:table-cell office:value-type="float" office:value="7.4532579637300156" table:style-name="ce46">
            <text:p>7.4532579637300</text:p>
          </table:table-cell>
          <table:table-cell office:value-type="float" office:value="6.5841262972213368" table:style-name="ce46">
            <text:p>6.5841262972213</text:p>
          </table:table-cell>
          <table:table-cell office:value-type="float" office:value="7.72278907167318" table:style-name="ce46">
            <text:p>7.7227890716732</text:p>
          </table:table-cell>
          <table:table-cell office:value-type="float" office:value="2" table:style-name="ce45">
            <text:p>2</text:p>
          </table:table-cell>
          <table:table-cell office:value-type="float" office:value="7.1413360021356302" table:style-name="ce46">
            <text:p>7.1413360021356</text:p>
          </table:table-cell>
          <table:table-cell office:value-type="float" office:value="6.4043209191968486" table:style-name="ce46">
            <text:p>6.4043209191969</text:p>
          </table:table-cell>
          <table:table-cell office:value-type="float" office:value="7.3076656091439549" table:style-name="ce46">
            <text:p>7.3076656091440</text:p>
          </table:table-cell>
          <table:table-cell office:value-type="float" office:value="2" table:style-name="ce1">
            <text:p>2</text:p>
          </table:table-cell>
          <table:table-cell table:number-columns-repeated="16221"/>
        </table:table-row>
        <table:table-row table:style-name="ro3">
          <table:table-cell office:value-type="string" table:style-name="ce1">
            <text:p>TAD</text:p>
          </table:table-cell>
          <table:table-cell office:value-type="string" table:style-name="ce1">
            <text:p>Bradford District Care NHS Foundation Trust</text:p>
          </table:table-cell>
          <table:table-cell office:value-type="float" office:value="226" table:style-name="ce45">
            <text:p>226</text:p>
          </table:table-cell>
          <table:table-cell office:value-type="float" office:value="6.5175128897065502" table:style-name="ce46">
            <text:p>6.5175128897066</text:p>
          </table:table-cell>
          <table:table-cell office:value-type="float" office:value="5.2018454310793834" table:style-name="ce46">
            <text:p>5.2018454310794</text:p>
          </table:table-cell>
          <table:table-cell office:value-type="float" office:value="6.7822353009527765" table:style-name="ce46">
            <text:p>6.7822353009528</text:p>
          </table:table-cell>
          <table:table-cell office:value-type="float" office:value="2" table:style-name="ce45">
            <text:p>2</text:p>
          </table:table-cell>
          <table:table-cell office:value-type="float" office:value="7.4263549935247601" table:style-name="ce46">
            <text:p>7.4263549935248</text:p>
          </table:table-cell>
          <table:table-cell office:value-type="float" office:value="6.7611263758714379" table:style-name="ce46">
            <text:p>6.7611263758714</text:p>
          </table:table-cell>
          <table:table-cell office:value-type="float" office:value="7.9144286049284158" table:style-name="ce46">
            <text:p>7.9144286049284</text:p>
          </table:table-cell>
          <table:table-cell office:value-type="float" office:value="2" table:style-name="ce45">
            <text:p>2</text:p>
          </table:table-cell>
          <table:table-cell office:value-type="float" office:value="7.5497013281190002" table:style-name="ce46">
            <text:p>7.5497013281190</text:p>
          </table:table-cell>
          <table:table-cell office:value-type="float" office:value="6.4853505484502323" table:style-name="ce46">
            <text:p>6.4853505484502</text:p>
          </table:table-cell>
          <table:table-cell office:value-type="float" office:value="7.5398294540535362" table:style-name="ce46">
            <text:p>7.5398294540535</text:p>
          </table:table-cell>
          <table:table-cell office:value-type="float" office:value="3" table:style-name="ce45">
            <text:p>3</text:p>
          </table:table-cell>
          <table:table-cell office:value-type="float" office:value="7.5310212914649401" table:style-name="ce46">
            <text:p>7.5310212914649</text:p>
          </table:table-cell>
          <table:table-cell office:value-type="float" office:value="6.5479553673051267" table:style-name="ce46">
            <text:p>6.5479553673051</text:p>
          </table:table-cell>
          <table:table-cell office:value-type="float" office:value="7.6674999347350141" table:style-name="ce46">
            <text:p>7.6674999347350</text:p>
          </table:table-cell>
          <table:table-cell office:value-type="float" office:value="2" table:style-name="ce45">
            <text:p>2</text:p>
          </table:table-cell>
          <table:table-cell office:value-type="float" office:value="7.9225298825256596" table:style-name="ce46">
            <text:p>7.9225298825257</text:p>
          </table:table-cell>
          <table:table-cell office:value-type="float" office:value="6.4369734076297469" table:style-name="ce46">
            <text:p>6.4369734076298</text:p>
          </table:table-cell>
          <table:table-cell office:value-type="float" office:value="8.0720435033154008" table:style-name="ce46">
            <text:p>8.0720435033154</text:p>
          </table:table-cell>
          <table:table-cell office:value-type="float" office:value="2" table:style-name="ce45">
            <text:p>2</text:p>
          </table:table-cell>
          <table:table-cell office:value-type="float" office:value="9.5720536668608904" table:style-name="ce46">
            <text:p>9.5720536668609</text:p>
          </table:table-cell>
          <table:table-cell office:value-type="float" office:value="9.2468061231526164" table:style-name="ce46">
            <text:p>9.2468061231526</text:p>
          </table:table-cell>
          <table:table-cell office:value-type="float" office:value="9.997532664269503" table:style-name="ce46">
            <text:p>9.9975326642695</text:p>
          </table:table-cell>
          <table:table-cell office:value-type="float" office:value="2" table:style-name="ce45">
            <text:p>2</text:p>
          </table:table-cell>
          <table:table-cell office:value-type="float" office:value="8.7243889895222608" table:style-name="ce46">
            <text:p>8.7243889895223</text:p>
          </table:table-cell>
          <table:table-cell office:value-type="float" office:value="7.8435361626614419" table:style-name="ce46">
            <text:p>7.8435361626614</text:p>
          </table:table-cell>
          <table:table-cell office:value-type="float" office:value="8.6840358065724548" table:style-name="ce46">
            <text:p>8.6840358065725</text:p>
          </table:table-cell>
          <table:table-cell office:value-type="float" office:value="3" table:style-name="ce45">
            <text:p>3</text:p>
          </table:table-cell>
          <table:table-cell office:value-type="float" office:value="5.7847814814135701" table:style-name="ce46">
            <text:p>5.7847814814136</text:p>
          </table:table-cell>
          <table:table-cell office:value-type="float" office:value="5.1990831997921605" table:style-name="ce46">
            <text:p>5.1990831997922</text:p>
          </table:table-cell>
          <table:table-cell office:value-type="float" office:value="6.4761218663119626" table:style-name="ce46">
            <text:p>6.4761218663120</text:p>
          </table:table-cell>
          <table:table-cell office:value-type="float" office:value="2" table:style-name="ce45">
            <text:p>2</text:p>
          </table:table-cell>
          <table:table-cell office:value-type="float" office:value="6.9671692636060802" table:style-name="ce46">
            <text:p>6.9671692636061</text:p>
          </table:table-cell>
          <table:table-cell office:value-type="float" office:value="6.750030895521979" table:style-name="ce46">
            <text:p>6.7500308955220</text:p>
          </table:table-cell>
          <table:table-cell office:value-type="float" office:value="7.8564064850487778" table:style-name="ce46">
            <text:p>7.8564064850488</text:p>
          </table:table-cell>
          <table:table-cell office:value-type="float" office:value="2" table:style-name="ce45">
            <text:p>2</text:p>
          </table:table-cell>
          <table:table-cell office:value-type="float" office:value="7.5480496631088796" table:style-name="ce46">
            <text:p>7.5480496631089</text:p>
          </table:table-cell>
          <table:table-cell office:value-type="float" office:value="7.0185897912779263" table:style-name="ce46">
            <text:p>7.0185897912779</text:p>
          </table:table-cell>
          <table:table-cell office:value-type="float" office:value="7.9767705054734348" table:style-name="ce46">
            <text:p>7.9767705054734</text:p>
          </table:table-cell>
          <table:table-cell office:value-type="float" office:value="2" table:style-name="ce45">
            <text:p>2</text:p>
          </table:table-cell>
          <table:table-cell office:value-type="float" office:value="7.5076167459863301" table:style-name="ce46">
            <text:p>7.5076167459863</text:p>
          </table:table-cell>
          <table:table-cell office:value-type="float" office:value="6.2418794489594402" table:style-name="ce46">
            <text:p>6.2418794489594</text:p>
          </table:table-cell>
          <table:table-cell office:value-type="float" office:value="8.0050975940090581" table:style-name="ce46">
            <text:p>8.0050975940091</text:p>
          </table:table-cell>
          <table:table-cell office:value-type="float" office:value="2" table:style-name="ce45">
            <text:p>2</text:p>
          </table:table-cell>
          <table:table-cell office:value-type="float" office:value="7.5448585943994404" table:style-name="ce46">
            <text:p>7.5448585943994</text:p>
          </table:table-cell>
          <table:table-cell office:value-type="float" office:value="7.0569484132075759" table:style-name="ce46">
            <text:p>7.0569484132076</text:p>
          </table:table-cell>
          <table:table-cell office:value-type="float" office:value="8.2994928758185758" table:style-name="ce46">
            <text:p>8.2994928758186</text:p>
          </table:table-cell>
          <table:table-cell office:value-type="float" office:value="2" table:style-name="ce45">
            <text:p>2</text:p>
          </table:table-cell>
          <table:table-cell office:value-type="float" office:value="7.7134827052460002" table:style-name="ce46">
            <text:p>7.7134827052460</text:p>
          </table:table-cell>
          <table:table-cell office:value-type="float" office:value="5.9223166128322093" table:style-name="ce46">
            <text:p>5.9223166128322</text:p>
          </table:table-cell>
          <table:table-cell office:value-type="float" office:value="7.6954175502461242" table:style-name="ce46">
            <text:p>7.6954175502461</text:p>
          </table:table-cell>
          <table:table-cell office:value-type="float" office:value="3" table:style-name="ce45">
            <text:p>3</text:p>
          </table:table-cell>
          <table:table-cell office:value-type="float" office:value="6.8179429770151296" table:style-name="ce46">
            <text:p>6.8179429770151</text:p>
          </table:table-cell>
          <table:table-cell office:value-type="float" office:value="5.883105362421464" table:style-name="ce46">
            <text:p>5.8831053624215</text:p>
          </table:table-cell>
          <table:table-cell office:value-type="float" office:value="7.5904985450501172" table:style-name="ce46">
            <text:p>7.5904985450501</text:p>
          </table:table-cell>
          <table:table-cell office:value-type="float" office:value="2" table:style-name="ce45">
            <text:p>2</text:p>
          </table:table-cell>
          <table:table-cell office:value-type="float" office:value="7.1416999650939097" table:style-name="ce46">
            <text:p>7.1416999650939</text:p>
          </table:table-cell>
          <table:table-cell office:value-type="float" office:value="6.4090589363262467" table:style-name="ce46">
            <text:p>6.4090589363263</text:p>
          </table:table-cell>
          <table:table-cell office:value-type="float" office:value="7.6027073666014839" table:style-name="ce46">
            <text:p>7.6027073666015</text:p>
          </table:table-cell>
          <table:table-cell office:value-type="float" office:value="2" table:style-name="ce45">
            <text:p>2</text:p>
          </table:table-cell>
          <table:table-cell office:value-type="float" office:value="7.50082758641833" table:style-name="ce46">
            <text:p>7.5008275864183</text:p>
          </table:table-cell>
          <table:table-cell office:value-type="float" office:value="6.8704981805448249" table:style-name="ce46">
            <text:p>6.8704981805448</text:p>
          </table:table-cell>
          <table:table-cell office:value-type="float" office:value="7.9944785197225112" table:style-name="ce46">
            <text:p>7.9944785197225</text:p>
          </table:table-cell>
          <table:table-cell office:value-type="float" office:value="2" table:style-name="ce45">
            <text:p>2</text:p>
          </table:table-cell>
          <table:table-cell office:value-type="float" office:value="5.8830517925657002" table:style-name="ce46">
            <text:p>5.8830517925657</text:p>
          </table:table-cell>
          <table:table-cell office:value-type="float" office:value="4.9662840926741625" table:style-name="ce46">
            <text:p>4.9662840926742</text:p>
          </table:table-cell>
          <table:table-cell office:value-type="float" office:value="6.4930726633786504" table:style-name="ce46">
            <text:p>6.4930726633787</text:p>
          </table:table-cell>
          <table:table-cell office:value-type="float" office:value="2" table:style-name="ce45">
            <text:p>2</text:p>
          </table:table-cell>
          <table:table-cell office:value-type="float" office:value="8.6328168073922207" table:style-name="ce46">
            <text:p>8.6328168073922</text:p>
          </table:table-cell>
          <table:table-cell office:value-type="float" office:value="7.1337784586713706" table:style-name="ce46">
            <text:p>7.1337784586714</text:p>
          </table:table-cell>
          <table:table-cell office:value-type="float" office:value="8.52268859448745" table:style-name="ce46">
            <text:p>8.5226885944875</text:p>
          </table:table-cell>
          <table:table-cell office:value-type="float" office:value="3" table:style-name="ce45">
            <text:p>3</text:p>
          </table:table-cell>
          <table:table-cell office:value-type="float" office:value="8.0265929666443192" table:style-name="ce46">
            <text:p>8.0265929666443</text:p>
          </table:table-cell>
          <table:table-cell office:value-type="float" office:value="7.4242233812304477" table:style-name="ce46">
            <text:p>7.4242233812305</text:p>
          </table:table-cell>
          <table:table-cell office:value-type="float" office:value="8.71176098074951" table:style-name="ce46">
            <text:p>8.7117609807495</text:p>
          </table:table-cell>
          <table:table-cell office:value-type="float" office:value="2" table:style-name="ce45">
            <text:p>2</text:p>
          </table:table-cell>
          <table:table-cell office:value-type="float" office:value="6.8258735667155799" table:style-name="ce46">
            <text:p>6.8258735667156</text:p>
          </table:table-cell>
          <table:table-cell office:value-type="float" office:value="6.2334605794097362" table:style-name="ce46">
            <text:p>6.2334605794097</text:p>
          </table:table-cell>
          <table:table-cell office:value-type="float" office:value="7.6424786484605418" table:style-name="ce46">
            <text:p>7.6424786484605</text:p>
          </table:table-cell>
          <table:table-cell office:value-type="float" office:value="2" table:style-name="ce45">
            <text:p>2</text:p>
          </table:table-cell>
          <table:table-cell office:value-type="float" office:value="5.5414954964298504" table:style-name="ce46">
            <text:p>5.5414954964299</text:p>
          </table:table-cell>
          <table:table-cell office:value-type="float" office:value="3.5756627147572413" table:style-name="ce46">
            <text:p>3.5756627147572</text:p>
          </table:table-cell>
          <table:table-cell office:value-type="float" office:value="5.4443926593746763" table:style-name="ce46">
            <text:p>5.4443926593747</text:p>
          </table:table-cell>
          <table:table-cell office:value-type="float" office:value="3" table:style-name="ce45">
            <text:p>3</text:p>
          </table:table-cell>
          <table:table-cell office:value-type="float" office:value="4.6086862117923904" table:style-name="ce46">
            <text:p>4.6086862117924</text:p>
          </table:table-cell>
          <table:table-cell office:value-type="float" office:value="3.1490351564723578" table:style-name="ce46">
            <text:p>3.1490351564724</text:p>
          </table:table-cell>
          <table:table-cell office:value-type="float" office:value="5.1334728296558669" table:style-name="ce46">
            <text:p>5.1334728296559</text:p>
          </table:table-cell>
          <table:table-cell office:value-type="float" office:value="2" table:style-name="ce45">
            <text:p>2</text:p>
          </table:table-cell>
          <table:table-cell office:value-type="float" office:value="4.8013493145097197" table:style-name="ce46">
            <text:p>4.8013493145097</text:p>
          </table:table-cell>
          <table:table-cell office:value-type="float" office:value="2.5952643185428421" table:style-name="ce46">
            <text:p>2.5952643185428</text:p>
          </table:table-cell>
          <table:table-cell office:value-type="float" office:value="5.3085800246163721" table:style-name="ce46">
            <text:p>5.3085800246164</text:p>
          </table:table-cell>
          <table:table-cell office:value-type="float" office:value="2" table:style-name="ce45">
            <text:p>2</text:p>
          </table:table-cell>
          <table:table-cell office:value-type="float" office:value="4.3876783992909196" table:style-name="ce46">
            <text:p>4.3876783992909</text:p>
          </table:table-cell>
          <table:table-cell office:value-type="float" office:value="3.7628884109682099" table:style-name="ce46">
            <text:p>3.7628884109682</text:p>
          </table:table-cell>
          <table:table-cell office:value-type="float" office:value="5.7400791671559874" table:style-name="ce46">
            <text:p>5.7400791671560</text:p>
          </table:table-cell>
          <table:table-cell office:value-type="float" office:value="2" table:style-name="ce45">
            <text:p>2</text:p>
          </table:table-cell>
          <table:table-cell office:value-type="float" office:value="6.8568589879555004" table:style-name="ce46">
            <text:p>6.8568589879555</text:p>
          </table:table-cell>
          <table:table-cell office:value-type="float" office:value="5.9531921984505995" table:style-name="ce46">
            <text:p>5.9531921984506</text:p>
          </table:table-cell>
          <table:table-cell office:value-type="float" office:value="7.2786939108167754" table:style-name="ce46">
            <text:p>7.2786939108168</text:p>
          </table:table-cell>
          <table:table-cell office:value-type="float" office:value="2" table:style-name="ce45">
            <text:p>2</text:p>
          </table:table-cell>
          <table:table-cell office:value-type="float" office:value="3.33450882306771" table:style-name="ce46">
            <text:p>3.3345088230677</text:p>
          </table:table-cell>
          <table:table-cell office:value-type="float" office:value="2.7222040844419624" table:style-name="ce46">
            <text:p>2.7222040844420</text:p>
          </table:table-cell>
          <table:table-cell office:value-type="float" office:value="4.1280043641249922" table:style-name="ce46">
            <text:p>4.1280043641250</text:p>
          </table:table-cell>
          <table:table-cell office:value-type="float" office:value="2" table:style-name="ce45">
            <text:p>2</text:p>
          </table:table-cell>
          <table:table-cell office:value-type="float" office:value="6.9914107024281096" table:style-name="ce46">
            <text:p>6.9914107024281</text:p>
          </table:table-cell>
          <table:table-cell office:value-type="float" office:value="6.4053141355620626" table:style-name="ce46">
            <text:p>6.4053141355621</text:p>
          </table:table-cell>
          <table:table-cell office:value-type="float" office:value="7.3066723927787409" table:style-name="ce46">
            <text:p>7.3066723927787</text:p>
          </table:table-cell>
          <table:table-cell office:value-type="float" office:value="2" table:style-name="ce45">
            <text:p>2</text:p>
          </table:table-cell>
          <table:table-cell office:value-type="float" office:value="8.5028210216028004" table:style-name="ce46">
            <text:p>8.5028210216028</text:p>
          </table:table-cell>
          <table:table-cell office:value-type="float" office:value="7.8291670890843532" table:style-name="ce46">
            <text:p>7.8291670890844</text:p>
          </table:table-cell>
          <table:table-cell office:value-type="float" office:value="8.8005829166725178" table:style-name="ce46">
            <text:p>8.8005829166725</text:p>
          </table:table-cell>
          <table:table-cell office:value-type="float" office:value="2" table:style-name="ce45">
            <text:p>2</text:p>
          </table:table-cell>
          <table:table-cell office:value-type="float" office:value="2.2867723151457899" table:style-name="ce46">
            <text:p>2.2867723151458</text:p>
          </table:table-cell>
          <table:table-cell office:value-type="float" office:value="1.2461040564092452" table:style-name="ce46">
            <text:p>1.2461040564093</text:p>
          </table:table-cell>
          <table:table-cell office:value-type="float" office:value="3.1908554863290695" table:style-name="ce46">
            <text:p>3.1908554863291</text:p>
          </table:table-cell>
          <table:table-cell office:value-type="float" office:value="2" table:style-name="ce45">
            <text:p>2</text:p>
          </table:table-cell>
          <table:table-cell office:value-type="float" office:value="7.5023592043695659" table:style-name="ce46">
            <text:p>7.5023592043696</text:p>
          </table:table-cell>
          <table:table-cell office:value-type="float" office:value="6.6556562993683555" table:style-name="ce46">
            <text:p>6.6556562993684</text:p>
          </table:table-cell>
          <table:table-cell office:value-type="float" office:value="7.6497404624128995" table:style-name="ce46">
            <text:p>7.6497404624129</text:p>
          </table:table-cell>
          <table:table-cell office:value-type="float" office:value="2" table:style-name="ce45">
            <text:p>2</text:p>
          </table:table-cell>
          <table:table-cell office:value-type="float" office:value="8.7396575129696039" table:style-name="ce46">
            <text:p>8.7396575129696</text:p>
          </table:table-cell>
          <table:table-cell office:value-type="float" office:value="7.9755464176406807" table:style-name="ce46">
            <text:p>7.9755464176407</text:p>
          </table:table-cell>
          <table:table-cell office:value-type="float" office:value="8.7847628048930364" table:style-name="ce46">
            <text:p>8.7847628048930</text:p>
          </table:table-cell>
          <table:table-cell office:value-type="float" office:value="2" table:style-name="ce45">
            <text:p>2</text:p>
          </table:table-cell>
          <table:table-cell office:value-type="float" office:value="6.7666668027095094" table:style-name="ce46">
            <text:p>6.7666668027095</text:p>
          </table:table-cell>
          <table:table-cell office:value-type="float" office:value="6.3912583406956163" table:style-name="ce46">
            <text:p>6.3912583406956</text:p>
          </table:table-cell>
          <table:table-cell office:value-type="float" office:value="7.3677425737798004" table:style-name="ce46">
            <text:p>7.3677425737798</text:p>
          </table:table-cell>
          <table:table-cell office:value-type="float" office:value="2" table:style-name="ce45">
            <text:p>2</text:p>
          </table:table-cell>
          <table:table-cell office:value-type="float" office:value="7.5262376701928853" table:style-name="ce46">
            <text:p>7.5262376701929</text:p>
          </table:table-cell>
          <table:table-cell office:value-type="float" office:value="6.7443149773237483" table:style-name="ce46">
            <text:p>6.7443149773238</text:p>
          </table:table-cell>
          <table:table-cell office:value-type="float" office:value="8.0573941886735803" table:style-name="ce46">
            <text:p>8.0573941886736</text:p>
          </table:table-cell>
          <table:table-cell office:value-type="float" office:value="2" table:style-name="ce45">
            <text:p>2</text:p>
          </table:table-cell>
          <table:table-cell office:value-type="float" office:value="7.2657128411305649" table:style-name="ce46">
            <text:p>7.2657128411306</text:p>
          </table:table-cell>
          <table:table-cell office:value-type="float" office:value="6.1439872865571115" table:style-name="ce46">
            <text:p>6.1439872865571</text:p>
          </table:table-cell>
          <table:table-cell office:value-type="float" office:value="7.4016817487178397" table:style-name="ce46">
            <text:p>7.4016817487178</text:p>
          </table:table-cell>
          <table:table-cell office:value-type="float" office:value="2" table:style-name="ce45">
            <text:p>2</text:p>
          </table:table-cell>
          <table:table-cell office:value-type="float" office:value="7.2895990378675402" table:style-name="ce46">
            <text:p>7.2895990378675</text:p>
          </table:table-cell>
          <table:table-cell office:value-type="float" office:value="6.4811060830635698" table:style-name="ce46">
            <text:p>6.4811060830636</text:p>
          </table:table-cell>
          <table:table-cell office:value-type="float" office:value="7.517035620038107" table:style-name="ce46">
            <text:p>7.5170356200381</text:p>
          </table:table-cell>
          <table:table-cell office:value-type="float" office:value="2" table:style-name="ce45">
            <text:p>2</text:p>
          </table:table-cell>
          <table:table-cell office:value-type="float" office:value="7.4262332666799491" table:style-name="ce46">
            <text:p>7.4262332666800</text:p>
          </table:table-cell>
          <table:table-cell office:value-type="float" office:value="6.9087992647636822" table:style-name="ce46">
            <text:p>6.9087992647637</text:p>
          </table:table-cell>
          <table:table-cell office:value-type="float" office:value="8.0971625301614356" table:style-name="ce46">
            <text:p>8.0971625301614</text:p>
          </table:table-cell>
          <table:table-cell office:value-type="float" office:value="2" table:style-name="ce45">
            <text:p>2</text:p>
          </table:table-cell>
          <table:table-cell office:value-type="float" office:value="4.9217628721743489" table:style-name="ce46">
            <text:p>4.9217628721744</text:p>
          </table:table-cell>
          <table:table-cell office:value-type="float" office:value="3.8742257131561257" table:style-name="ce46">
            <text:p>3.8742257131561</text:p>
          </table:table-cell>
          <table:table-cell office:value-type="float" office:value="5.2576859267401845" table:style-name="ce46">
            <text:p>5.2576859267402</text:p>
          </table:table-cell>
          <table:table-cell office:value-type="float" office:value="2" table:style-name="ce45">
            <text:p>2</text:p>
          </table:table-cell>
          <table:table-cell office:value-type="float" office:value="2.2867723151457899" table:style-name="ce46">
            <text:p>2.2867723151458</text:p>
          </table:table-cell>
          <table:table-cell office:value-type="float" office:value="1.2461040564092452" table:style-name="ce46">
            <text:p>1.2461040564093</text:p>
          </table:table-cell>
          <table:table-cell office:value-type="float" office:value="3.1908554863290695" table:style-name="ce46">
            <text:p>3.1908554863291</text:p>
          </table:table-cell>
          <table:table-cell office:value-type="float" office:value="2" table:style-name="ce45">
            <text:p>2</text:p>
          </table:table-cell>
          <table:table-cell office:value-type="float" office:value="7.5101669556546753" table:style-name="ce46">
            <text:p>7.5101669556547</text:p>
          </table:table-cell>
          <table:table-cell office:value-type="float" office:value="6.5923104202453757" table:style-name="ce46">
            <text:p>6.5923104202454</text:p>
          </table:table-cell>
          <table:table-cell office:value-type="float" office:value="7.714604948649141" table:style-name="ce46">
            <text:p>7.7146049486491</text:p>
          </table:table-cell>
          <table:table-cell office:value-type="float" office:value="2" table:style-name="ce45">
            <text:p>2</text:p>
          </table:table-cell>
          <table:table-cell office:value-type="float" office:value="6.9914107024281096" table:style-name="ce46">
            <text:p>6.9914107024281</text:p>
          </table:table-cell>
          <table:table-cell office:value-type="float" office:value="6.4053141355620626" table:style-name="ce46">
            <text:p>6.4053141355621</text:p>
          </table:table-cell>
          <table:table-cell office:value-type="float" office:value="7.3066723927787409" table:style-name="ce46">
            <text:p>7.3066723927787</text:p>
          </table:table-cell>
          <table:table-cell office:value-type="float" office:value="2" table:style-name="ce1">
            <text:p>2</text:p>
          </table:table-cell>
          <table:table-cell table:number-columns-repeated="16221"/>
        </table:table-row>
        <table:table-row table:style-name="ro3">
          <table:table-cell office:value-type="string" table:style-name="ce1">
            <text:p>TAF</text:p>
          </table:table-cell>
          <table:table-cell office:value-type="string" table:style-name="ce1">
            <text:p>Camden and Islington NHS Foundation Trust</text:p>
          </table:table-cell>
          <table:table-cell office:value-type="float" office:value="195" table:style-name="ce45">
            <text:p>195</text:p>
          </table:table-cell>
          <table:table-cell office:value-type="float" office:value="6.85221024136934" table:style-name="ce46">
            <text:p>6.8522102413693</text:p>
          </table:table-cell>
          <table:table-cell office:value-type="float" office:value="5.1547837301450308" table:style-name="ce46">
            <text:p>5.1547837301450</text:p>
          </table:table-cell>
          <table:table-cell office:value-type="float" office:value="6.8292970018871291" table:style-name="ce46">
            <text:p>6.8292970018871</text:p>
          </table:table-cell>
          <table:table-cell office:value-type="float" office:value="3" table:style-name="ce45">
            <text:p>3</text:p>
          </table:table-cell>
          <table:table-cell office:value-type="float" office:value="7.35307991542214" table:style-name="ce46">
            <text:p>7.3530799154221</text:p>
          </table:table-cell>
          <table:table-cell office:value-type="float" office:value="6.7252607552974855" table:style-name="ce46">
            <text:p>6.7252607552975</text:p>
          </table:table-cell>
          <table:table-cell office:value-type="float" office:value="7.9502942255023683" table:style-name="ce46">
            <text:p>7.9502942255024</text:p>
          </table:table-cell>
          <table:table-cell office:value-type="float" office:value="2" table:style-name="ce45">
            <text:p>2</text:p>
          </table:table-cell>
          <table:table-cell office:value-type="float" office:value="7.2744890072677997" table:style-name="ce46">
            <text:p>7.2744890072678</text:p>
          </table:table-cell>
          <table:table-cell office:value-type="float" office:value="6.4103104777927999" table:style-name="ce46">
            <text:p>6.4103104777928</text:p>
          </table:table-cell>
          <table:table-cell office:value-type="float" office:value="7.6148695247109686" table:style-name="ce46">
            <text:p>7.6148695247110</text:p>
          </table:table-cell>
          <table:table-cell office:value-type="float" office:value="2" table:style-name="ce45">
            <text:p>2</text:p>
          </table:table-cell>
          <table:table-cell office:value-type="float" office:value="7.4063515271333298" table:style-name="ce46">
            <text:p>7.4063515271333</text:p>
          </table:table-cell>
          <table:table-cell office:value-type="float" office:value="6.5175861344500037" table:style-name="ce46">
            <text:p>6.5175861344500</text:p>
          </table:table-cell>
          <table:table-cell office:value-type="float" office:value="7.6978691675901372" table:style-name="ce46">
            <text:p>7.6978691675901</text:p>
          </table:table-cell>
          <table:table-cell office:value-type="float" office:value="2" table:style-name="ce45">
            <text:p>2</text:p>
          </table:table-cell>
          <table:table-cell office:value-type="float" office:value="7.6265563075592304" table:style-name="ce46">
            <text:p>7.6265563075592</text:p>
          </table:table-cell>
          <table:table-cell office:value-type="float" office:value="6.3789695737974341" table:style-name="ce46">
            <text:p>6.3789695737974</text:p>
          </table:table-cell>
          <table:table-cell office:value-type="float" office:value="8.1300473371477135" table:style-name="ce46">
            <text:p>8.1300473371477</text:p>
          </table:table-cell>
          <table:table-cell office:value-type="float" office:value="2" table:style-name="ce45">
            <text:p>2</text:p>
          </table:table-cell>
          <table:table-cell office:value-type="float" office:value="9.5623920286243393" table:style-name="ce46">
            <text:p>9.5623920286243</text:p>
          </table:table-cell>
          <table:table-cell office:value-type="float" office:value="9.1284278000083354" table:style-name="ce46">
            <text:p>9.1284278000083</text:p>
          </table:table-cell>
          <table:table-cell office:value-type="float" office:value="10" table:style-name="ce46">
            <text:p>10.0000000000000</text:p>
          </table:table-cell>
          <table:table-cell office:value-type="float" office:value="2" table:style-name="ce45">
            <text:p>2</text:p>
          </table:table-cell>
          <table:table-cell office:value-type="float" office:value="7.9075685120497203" table:style-name="ce46">
            <text:p>7.9075685120497</text:p>
          </table:table-cell>
          <table:table-cell office:value-type="float" office:value="7.6796927773386363" table:style-name="ce46">
            <text:p>7.6796927773386</text:p>
          </table:table-cell>
          <table:table-cell office:value-type="float" office:value="8.8478791918952595" table:style-name="ce46">
            <text:p>8.8478791918953</text:p>
          </table:table-cell>
          <table:table-cell office:value-type="float" office:value="2" table:style-name="ce45">
            <text:p>2</text:p>
          </table:table-cell>
          <table:table-cell office:value-type="float" office:value="5.9664792565434697" table:style-name="ce46">
            <text:p>5.9664792565435</text:p>
          </table:table-cell>
          <table:table-cell office:value-type="float" office:value="5.1386600224286418" table:style-name="ce46">
            <text:p>5.1386600224286</text:p>
          </table:table-cell>
          <table:table-cell office:value-type="float" office:value="6.5365450436754813" table:style-name="ce46">
            <text:p>6.5365450436755</text:p>
          </table:table-cell>
          <table:table-cell office:value-type="float" office:value="2" table:style-name="ce45">
            <text:p>2</text:p>
          </table:table-cell>
          <table:table-cell office:value-type="float" office:value="7.1791467185946303" table:style-name="ce46">
            <text:p>7.1791467185946</text:p>
          </table:table-cell>
          <table:table-cell office:value-type="float" office:value="6.7280139248654027" table:style-name="ce46">
            <text:p>6.7280139248654</text:p>
          </table:table-cell>
          <table:table-cell office:value-type="float" office:value="7.8784234557053541" table:style-name="ce46">
            <text:p>7.8784234557054</text:p>
          </table:table-cell>
          <table:table-cell office:value-type="float" office:value="2" table:style-name="ce45">
            <text:p>2</text:p>
          </table:table-cell>
          <table:table-cell office:value-type="float" office:value="7.6010789037450399" table:style-name="ce46">
            <text:p>7.6010789037450</text:p>
          </table:table-cell>
          <table:table-cell office:value-type="float" office:value="6.9861842030922796" table:style-name="ce46">
            <text:p>6.9861842030923</text:p>
          </table:table-cell>
          <table:table-cell office:value-type="float" office:value="8.0091760936590823" table:style-name="ce46">
            <text:p>8.0091760936591</text:p>
          </table:table-cell>
          <table:table-cell office:value-type="float" office:value="2" table:style-name="ce45">
            <text:p>2</text:p>
          </table:table-cell>
          <table:table-cell office:value-type="float" office:value="7.4427100278381104" table:style-name="ce46">
            <text:p>7.4427100278381</text:p>
          </table:table-cell>
          <table:table-cell office:value-type="float" office:value="6.1790297046714535" table:style-name="ce46">
            <text:p>6.1790297046715</text:p>
          </table:table-cell>
          <table:table-cell office:value-type="float" office:value="8.0679473382970439" table:style-name="ce46">
            <text:p>8.0679473382970</text:p>
          </table:table-cell>
          <table:table-cell office:value-type="float" office:value="2" table:style-name="ce45">
            <text:p>2</text:p>
          </table:table-cell>
          <table:table-cell office:value-type="float" office:value="7.9854316190497903" table:style-name="ce46">
            <text:p>7.9854316190498</text:p>
          </table:table-cell>
          <table:table-cell office:value-type="float" office:value="7.1034690862146057" table:style-name="ce46">
            <text:p>7.1034690862146</text:p>
          </table:table-cell>
          <table:table-cell office:value-type="float" office:value="8.2529722028115469" table:style-name="ce46">
            <text:p>8.2529722028116</text:p>
          </table:table-cell>
          <table:table-cell office:value-type="float" office:value="2" table:style-name="ce45">
            <text:p>2</text:p>
          </table:table-cell>
          <table:table-cell office:value-type="float" office:value="6.69437656273307" table:style-name="ce46">
            <text:p>6.6943765627331</text:p>
          </table:table-cell>
          <table:table-cell office:value-type="float" office:value="5.7982956334230744" table:style-name="ce46">
            <text:p>5.7982956334231</text:p>
          </table:table-cell>
          <table:table-cell office:value-type="float" office:value="7.8194385296552591" table:style-name="ce46">
            <text:p>7.8194385296553</text:p>
          </table:table-cell>
          <table:table-cell office:value-type="float" office:value="2" table:style-name="ce45">
            <text:p>2</text:p>
          </table:table-cell>
          <table:table-cell office:value-type="float" office:value="6.9225798426849998" table:style-name="ce46">
            <text:p>6.9225798426850</text:p>
          </table:table-cell>
          <table:table-cell office:value-type="float" office:value="5.7882698807625026" table:style-name="ce46">
            <text:p>5.7882698807625</text:p>
          </table:table-cell>
          <table:table-cell office:value-type="float" office:value="7.6853340267090786" table:style-name="ce46">
            <text:p>7.6853340267091</text:p>
          </table:table-cell>
          <table:table-cell office:value-type="float" office:value="2" table:style-name="ce45">
            <text:p>2</text:p>
          </table:table-cell>
          <table:table-cell office:value-type="float" office:value="6.75682301163455" table:style-name="ce46">
            <text:p>6.7568230116346</text:p>
          </table:table-cell>
          <table:table-cell office:value-type="float" office:value="6.3277554425094928" table:style-name="ce46">
            <text:p>6.3277554425095</text:p>
          </table:table-cell>
          <table:table-cell office:value-type="float" office:value="7.6840108604182378" table:style-name="ce46">
            <text:p>7.6840108604182</text:p>
          </table:table-cell>
          <table:table-cell office:value-type="float" office:value="2" table:style-name="ce45">
            <text:p>2</text:p>
          </table:table-cell>
          <table:table-cell office:value-type="float" office:value="7.5028592444873601" table:style-name="ce46">
            <text:p>7.5028592444874</text:p>
          </table:table-cell>
          <table:table-cell office:value-type="float" office:value="6.7774681134172541" table:style-name="ce46">
            <text:p>6.7774681134173</text:p>
          </table:table-cell>
          <table:table-cell office:value-type="float" office:value="8.0875085868500811" table:style-name="ce46">
            <text:p>8.0875085868501</text:p>
          </table:table-cell>
          <table:table-cell office:value-type="float" office:value="2" table:style-name="ce45">
            <text:p>2</text:p>
          </table:table-cell>
          <table:table-cell office:value-type="float" office:value="5.7975262565452903" table:style-name="ce46">
            <text:p>5.7975262565453</text:p>
          </table:table-cell>
          <table:table-cell office:value-type="float" office:value="4.8576501437043591" table:style-name="ce46">
            <text:p>4.8576501437044</text:p>
          </table:table-cell>
          <table:table-cell office:value-type="float" office:value="6.6017066123484538" table:style-name="ce46">
            <text:p>6.6017066123485</text:p>
          </table:table-cell>
          <table:table-cell office:value-type="float" office:value="2" table:style-name="ce45">
            <text:p>2</text:p>
          </table:table-cell>
          <table:table-cell office:value-type="float" office:value="8.1660598191400897" table:style-name="ce46">
            <text:p>8.1660598191401</text:p>
          </table:table-cell>
          <table:table-cell office:value-type="float" office:value="7.0160029934141832" table:style-name="ce46">
            <text:p>7.0160029934142</text:p>
          </table:table-cell>
          <table:table-cell office:value-type="float" office:value="8.6404640597446374" table:style-name="ce46">
            <text:p>8.6404640597446</text:p>
          </table:table-cell>
          <table:table-cell office:value-type="float" office:value="2" table:style-name="ce45">
            <text:p>2</text:p>
          </table:table-cell>
          <table:table-cell office:value-type="float" office:value="7.5464190461657701" table:style-name="ce46">
            <text:p>7.5464190461658</text:p>
          </table:table-cell>
          <table:table-cell office:value-type="float" office:value="7.4631075992129166" table:style-name="ce46">
            <text:p>7.4631075992129</text:p>
          </table:table-cell>
          <table:table-cell office:value-type="float" office:value="8.6728767627670411" table:style-name="ce46">
            <text:p>8.6728767627670</text:p>
          </table:table-cell>
          <table:table-cell office:value-type="float" office:value="2" table:style-name="ce45">
            <text:p>2</text:p>
          </table:table-cell>
          <table:table-cell office:value-type="float" office:value="6.0359736239629402" table:style-name="ce46">
            <text:p>6.0359736239629</text:p>
          </table:table-cell>
          <table:table-cell office:value-type="float" office:value="5.9497405870135847" table:style-name="ce46">
            <text:p>5.9497405870136</text:p>
          </table:table-cell>
          <table:table-cell office:value-type="float" office:value="7.9261986408566933" table:style-name="ce46">
            <text:p>7.9261986408567</text:p>
          </table:table-cell>
          <table:table-cell office:value-type="float" office:value="2" table:style-name="ce45">
            <text:p>2</text:p>
          </table:table-cell>
          <table:table-cell office:value-type="float" office:value="5.40831194733817" table:style-name="ce46">
            <text:p>5.4083119473382</text:p>
          </table:table-cell>
          <table:table-cell office:value-type="float" office:value="3.5606429536695252" table:style-name="ce46">
            <text:p>3.5606429536695</text:p>
          </table:table-cell>
          <table:table-cell office:value-type="float" office:value="5.4594124204623924" table:style-name="ce46">
            <text:p>5.4594124204624</text:p>
          </table:table-cell>
          <table:table-cell office:value-type="float" office:value="2" table:style-name="ce45">
            <text:p>2</text:p>
          </table:table-cell>
          <table:table-cell office:value-type="float" office:value="5.4253008344968903" table:style-name="ce46">
            <text:p>5.4253008344969</text:p>
          </table:table-cell>
          <table:table-cell office:value-type="float" office:value="3.0779362095692591" table:style-name="ce46">
            <text:p>3.0779362095693</text:p>
          </table:table-cell>
          <table:table-cell office:value-type="float" office:value="5.2045717765589661" table:style-name="ce46">
            <text:p>5.2045717765590</text:p>
          </table:table-cell>
          <table:table-cell office:value-type="float" office:value="3" table:style-name="ce45">
            <text:p>3</text:p>
          </table:table-cell>
          <table:table-cell office:value-type="float" office:value="4.3013035764362799" table:style-name="ce46">
            <text:p>4.3013035764363</text:p>
          </table:table-cell>
          <table:table-cell office:value-type="float" office:value="2.6714881739786236" table:style-name="ce46">
            <text:p>2.6714881739786</text:p>
          </table:table-cell>
          <table:table-cell office:value-type="float" office:value="5.2323561691805907" table:style-name="ce46">
            <text:p>5.2323561691806</text:p>
          </table:table-cell>
          <table:table-cell office:value-type="float" office:value="2" table:style-name="ce45">
            <text:p>2</text:p>
          </table:table-cell>
          <table:table-cell office:value-type="float" office:value="5.3091594673230702" table:style-name="ce46">
            <text:p>5.3091594673231</text:p>
          </table:table-cell>
          <table:table-cell office:value-type="float" office:value="3.7557057839720702" table:style-name="ce46">
            <text:p>3.7557057839721</text:p>
          </table:table-cell>
          <table:table-cell office:value-type="float" office:value="5.7472617941521271" table:style-name="ce46">
            <text:p>5.7472617941521</text:p>
          </table:table-cell>
          <table:table-cell office:value-type="float" office:value="2" table:style-name="ce45">
            <text:p>2</text:p>
          </table:table-cell>
          <table:table-cell office:value-type="float" office:value="6.1264653277357004" table:style-name="ce46">
            <text:p>6.1264653277357</text:p>
          </table:table-cell>
          <table:table-cell office:value-type="float" office:value="5.7659473476286252" table:style-name="ce46">
            <text:p>5.7659473476286</text:p>
          </table:table-cell>
          <table:table-cell office:value-type="float" office:value="7.4659387616387498" table:style-name="ce46">
            <text:p>7.4659387616388</text:p>
          </table:table-cell>
          <table:table-cell office:value-type="float" office:value="2" table:style-name="ce45">
            <text:p>2</text:p>
          </table:table-cell>
          <table:table-cell office:value-type="float" office:value="3.4112020266502299" table:style-name="ce46">
            <text:p>3.4112020266502</text:p>
          </table:table-cell>
          <table:table-cell office:value-type="float" office:value="2.6788194631983089" table:style-name="ce46">
            <text:p>2.6788194631983</text:p>
          </table:table-cell>
          <table:table-cell office:value-type="float" office:value="4.1713889853686457" table:style-name="ce46">
            <text:p>4.1713889853687</text:p>
          </table:table-cell>
          <table:table-cell office:value-type="float" office:value="2" table:style-name="ce45">
            <text:p>2</text:p>
          </table:table-cell>
          <table:table-cell office:value-type="float" office:value="6.9905304322559996" table:style-name="ce46">
            <text:p>6.9905304322560</text:p>
          </table:table-cell>
          <table:table-cell office:value-type="float" office:value="6.3754784355837302" table:style-name="ce46">
            <text:p>6.3754784355837</text:p>
          </table:table-cell>
          <table:table-cell office:value-type="float" office:value="7.3365080927570734" table:style-name="ce46">
            <text:p>7.3365080927571</text:p>
          </table:table-cell>
          <table:table-cell office:value-type="float" office:value="2" table:style-name="ce45">
            <text:p>2</text:p>
          </table:table-cell>
          <table:table-cell office:value-type="float" office:value="8.2882967815391098" table:style-name="ce46">
            <text:p>8.2882967815391</text:p>
          </table:table-cell>
          <table:table-cell office:value-type="float" office:value="7.7611408245121103" table:style-name="ce46">
            <text:p>7.7611408245121</text:p>
          </table:table-cell>
          <table:table-cell office:value-type="float" office:value="8.8686091812447607" table:style-name="ce46">
            <text:p>8.8686091812448</text:p>
          </table:table-cell>
          <table:table-cell office:value-type="float" office:value="2" table:style-name="ce45">
            <text:p>2</text:p>
          </table:table-cell>
          <table:table-cell office:value-type="float" office:value="3.66126242926611" table:style-name="ce46">
            <text:p>3.6612624292661</text:p>
          </table:table-cell>
          <table:table-cell office:value-type="float" office:value="1.1310872289267946" table:style-name="ce46">
            <text:p>1.1310872289268</text:p>
          </table:table-cell>
          <table:table-cell office:value-type="float" office:value="3.3058723138115198" table:style-name="ce46">
            <text:p>3.3058723138115</text:p>
          </table:table-cell>
          <table:table-cell office:value-type="float" office:value="3" table:style-name="ce45">
            <text:p>3</text:p>
          </table:table-cell>
          <table:table-cell office:value-type="float" office:value="7.3446401499410898" table:style-name="ce46">
            <text:p>7.3446401499411</text:p>
          </table:table-cell>
          <table:table-cell office:value-type="float" office:value="6.6263179473702234" table:style-name="ce46">
            <text:p>6.6263179473702</text:p>
          </table:table-cell>
          <table:table-cell office:value-type="float" office:value="7.6790788144110316" table:style-name="ce46">
            <text:p>7.6790788144110</text:p>
          </table:table-cell>
          <table:table-cell office:value-type="float" office:value="2" table:style-name="ce45">
            <text:p>2</text:p>
          </table:table-cell>
          <table:table-cell office:value-type="float" office:value="8.3655056160777637" table:style-name="ce46">
            <text:p>8.3655056160778</text:p>
          </table:table-cell>
          <table:table-cell office:value-type="float" office:value="7.9289061698893386" table:style-name="ce46">
            <text:p>7.9289061698893</text:p>
          </table:table-cell>
          <table:table-cell office:value-type="float" office:value="8.8314030526443794" table:style-name="ce46">
            <text:p>8.8314030526444</text:p>
          </table:table-cell>
          <table:table-cell office:value-type="float" office:value="2" table:style-name="ce45">
            <text:p>2</text:p>
          </table:table-cell>
          <table:table-cell office:value-type="float" office:value="6.9155682929610469" table:style-name="ce46">
            <text:p>6.9155682929611</text:p>
          </table:table-cell>
          <table:table-cell office:value-type="float" office:value="6.360815885487634" table:style-name="ce46">
            <text:p>6.3608158854876</text:p>
          </table:table-cell>
          <table:table-cell office:value-type="float" office:value="7.3981850289877826" table:style-name="ce46">
            <text:p>7.3981850289878</text:p>
          </table:table-cell>
          <table:table-cell office:value-type="float" office:value="2" table:style-name="ce45">
            <text:p>2</text:p>
          </table:table-cell>
          <table:table-cell office:value-type="float" office:value="7.7140708234439508" table:style-name="ce46">
            <text:p>7.7140708234440</text:p>
          </table:table-cell>
          <table:table-cell office:value-type="float" office:value="6.7285524977374207" table:style-name="ce46">
            <text:p>6.7285524977374</text:p>
          </table:table-cell>
          <table:table-cell office:value-type="float" office:value="8.0731566682599087" table:style-name="ce46">
            <text:p>8.0731566682599</text:p>
          </table:table-cell>
          <table:table-cell office:value-type="float" office:value="2" table:style-name="ce45">
            <text:p>2</text:p>
          </table:table-cell>
          <table:table-cell office:value-type="float" office:value="6.8084782027090345" table:style-name="ce46">
            <text:p>6.8084782027090</text:p>
          </table:table-cell>
          <table:table-cell office:value-type="float" office:value="6.0748366918347827" table:style-name="ce46">
            <text:p>6.0748366918348</text:p>
          </table:table-cell>
          <table:table-cell office:value-type="float" office:value="7.4708323434401684" table:style-name="ce46">
            <text:p>7.4708323434402</text:p>
          </table:table-cell>
          <table:table-cell office:value-type="float" office:value="2" table:style-name="ce45">
            <text:p>2</text:p>
          </table:table-cell>
          <table:table-cell office:value-type="float" office:value="7.0558170829518225" table:style-name="ce46">
            <text:p>7.0558170829518</text:p>
          </table:table-cell>
          <table:table-cell office:value-type="float" office:value="6.3953208855573127" table:style-name="ce46">
            <text:p>6.3953208855573</text:p>
          </table:table-cell>
          <table:table-cell office:value-type="float" office:value="7.6028208175443641" table:style-name="ce46">
            <text:p>7.6028208175444</text:p>
          </table:table-cell>
          <table:table-cell office:value-type="float" office:value="2" table:style-name="ce45">
            <text:p>2</text:p>
          </table:table-cell>
          <table:table-cell office:value-type="float" office:value="6.7911963350643552" table:style-name="ce46">
            <text:p>6.7911963350644</text:p>
          </table:table-cell>
          <table:table-cell office:value-type="float" office:value="6.8208500289158849" table:style-name="ce46">
            <text:p>6.8208500289159</text:p>
          </table:table-cell>
          <table:table-cell office:value-type="float" office:value="8.1851117660092338" table:style-name="ce46">
            <text:p>8.1851117660092</text:p>
          </table:table-cell>
          <table:table-cell office:value-type="float" office:value="1" table:style-name="ce45">
            <text:p>1</text:p>
          </table:table-cell>
          <table:table-cell office:value-type="float" office:value="4.9969571966633906" table:style-name="ce46">
            <text:p>4.9969571966634</text:p>
          </table:table-cell>
          <table:table-cell office:value-type="float" office:value="3.7776943687677553" table:style-name="ce46">
            <text:p>3.7776943687678</text:p>
          </table:table-cell>
          <table:table-cell office:value-type="float" office:value="5.3542172711285554" table:style-name="ce46">
            <text:p>5.3542172711286</text:p>
          </table:table-cell>
          <table:table-cell office:value-type="float" office:value="2" table:style-name="ce45">
            <text:p>2</text:p>
          </table:table-cell>
          <table:table-cell office:value-type="float" office:value="3.66126242926611" table:style-name="ce46">
            <text:p>3.6612624292661</text:p>
          </table:table-cell>
          <table:table-cell office:value-type="float" office:value="1.1310872289267946" table:style-name="ce46">
            <text:p>1.1310872289268</text:p>
          </table:table-cell>
          <table:table-cell office:value-type="float" office:value="3.3058723138115198" table:style-name="ce46">
            <text:p>3.3058723138115</text:p>
          </table:table-cell>
          <table:table-cell office:value-type="float" office:value="3" table:style-name="ce45">
            <text:p>3</text:p>
          </table:table-cell>
          <table:table-cell office:value-type="float" office:value="7.5702535114542249" table:style-name="ce46">
            <text:p>7.5702535114542</text:p>
          </table:table-cell>
          <table:table-cell office:value-type="float" office:value="6.5508740371410523" table:style-name="ce46">
            <text:p>6.5508740371411</text:p>
          </table:table-cell>
          <table:table-cell office:value-type="float" office:value="7.7560413317534644" table:style-name="ce46">
            <text:p>7.7560413317535</text:p>
          </table:table-cell>
          <table:table-cell office:value-type="float" office:value="2" table:style-name="ce45">
            <text:p>2</text:p>
          </table:table-cell>
          <table:table-cell office:value-type="float" office:value="6.9905304322559996" table:style-name="ce46">
            <text:p>6.9905304322560</text:p>
          </table:table-cell>
          <table:table-cell office:value-type="float" office:value="6.3754784355837302" table:style-name="ce46">
            <text:p>6.3754784355837</text:p>
          </table:table-cell>
          <table:table-cell office:value-type="float" office:value="7.3365080927570734" table:style-name="ce46">
            <text:p>7.3365080927571</text:p>
          </table:table-cell>
          <table:table-cell office:value-type="float" office:value="2" table:style-name="ce1">
            <text:p>2</text:p>
          </table:table-cell>
          <table:table-cell table:number-columns-repeated="16221"/>
        </table:table-row>
        <table:table-row table:style-name="ro3">
          <table:table-cell office:value-type="string" table:style-name="ce1">
            <text:p>TAH</text:p>
          </table:table-cell>
          <table:table-cell office:value-type="string" table:style-name="ce1">
            <text:p>Sheffield Health and Social Care NHS Foundation Trust</text:p>
          </table:table-cell>
          <table:table-cell office:value-type="float" office:value="245" table:style-name="ce45">
            <text:p>245</text:p>
          </table:table-cell>
          <table:table-cell office:value-type="float" office:value="5.5543765861463301" table:style-name="ce46">
            <text:p>5.5543765861463</text:p>
          </table:table-cell>
          <table:table-cell office:value-type="float" office:value="5.172194066625373" table:style-name="ce46">
            <text:p>5.1721940666254</text:p>
          </table:table-cell>
          <table:table-cell office:value-type="float" office:value="6.8118866654067869" table:style-name="ce46">
            <text:p>6.8118866654068</text:p>
          </table:table-cell>
          <table:table-cell office:value-type="float" office:value="2" table:style-name="ce45">
            <text:p>2</text:p>
          </table:table-cell>
          <table:table-cell office:value-type="float" office:value="7.0948723018379596" table:style-name="ce46">
            <text:p>7.0948723018380</text:p>
          </table:table-cell>
          <table:table-cell office:value-type="float" office:value="6.7371717676120726" table:style-name="ce46">
            <text:p>6.7371717676121</text:p>
          </table:table-cell>
          <table:table-cell office:value-type="float" office:value="7.9383832131877812" table:style-name="ce46">
            <text:p>7.9383832131878</text:p>
          </table:table-cell>
          <table:table-cell office:value-type="float" office:value="2" table:style-name="ce45">
            <text:p>2</text:p>
          </table:table-cell>
          <table:table-cell office:value-type="float" office:value="6.5269357140320698" table:style-name="ce46">
            <text:p>6.5269357140321</text:p>
          </table:table-cell>
          <table:table-cell office:value-type="float" office:value="6.4623670910710072" table:style-name="ce46">
            <text:p>6.4623670910710</text:p>
          </table:table-cell>
          <table:table-cell office:value-type="float" office:value="7.5628129114327614" table:style-name="ce46">
            <text:p>7.5628129114328</text:p>
          </table:table-cell>
          <table:table-cell office:value-type="float" office:value="2" table:style-name="ce45">
            <text:p>2</text:p>
          </table:table-cell>
          <table:table-cell office:value-type="float" office:value="6.8159542471901302" table:style-name="ce46">
            <text:p>6.8159542471901</text:p>
          </table:table-cell>
          <table:table-cell office:value-type="float" office:value="6.5319388099779871" table:style-name="ce46">
            <text:p>6.5319388099780</text:p>
          </table:table-cell>
          <table:table-cell office:value-type="float" office:value="7.6835164920621537" table:style-name="ce46">
            <text:p>7.6835164920622</text:p>
          </table:table-cell>
          <table:table-cell office:value-type="float" office:value="2" table:style-name="ce45">
            <text:p>2</text:p>
          </table:table-cell>
          <table:table-cell office:value-type="float" office:value="6.7134611614973601" table:style-name="ce46">
            <text:p>6.7134611614974</text:p>
          </table:table-cell>
          <table:table-cell office:value-type="float" office:value="6.3782993023302792" table:style-name="ce46">
            <text:p>6.3782993023303</text:p>
          </table:table-cell>
          <table:table-cell office:value-type="float" office:value="8.1307176086148676" table:style-name="ce46">
            <text:p>8.1307176086149</text:p>
          </table:table-cell>
          <table:table-cell office:value-type="float" office:value="2" table:style-name="ce45">
            <text:p>2</text:p>
          </table:table-cell>
          <table:table-cell office:value-type="float" office:value="9.7257077698572605" table:style-name="ce46">
            <text:p>9.7257077698573</text:p>
          </table:table-cell>
          <table:table-cell office:value-type="float" office:value="9.31184717154777" table:style-name="ce46">
            <text:p>9.3118471715478</text:p>
          </table:table-cell>
          <table:table-cell office:value-type="float" office:value="9.9324916158743495" table:style-name="ce46">
            <text:p>9.9324916158744</text:p>
          </table:table-cell>
          <table:table-cell office:value-type="float" office:value="2" table:style-name="ce45">
            <text:p>2</text:p>
          </table:table-cell>
          <table:table-cell office:value-type="float" office:value="8.0346223207172098" table:style-name="ce46">
            <text:p>8.0346223207172</text:p>
          </table:table-cell>
          <table:table-cell office:value-type="float" office:value="7.7187885730034616" table:style-name="ce46">
            <text:p>7.7187885730035</text:p>
          </table:table-cell>
          <table:table-cell office:value-type="float" office:value="8.8087833962304352" table:style-name="ce46">
            <text:p>8.8087833962304</text:p>
          </table:table-cell>
          <table:table-cell office:value-type="float" office:value="2" table:style-name="ce45">
            <text:p>2</text:p>
          </table:table-cell>
          <table:table-cell office:value-type="float" office:value="5.3163862269209101" table:style-name="ce46">
            <text:p>5.3163862269209</text:p>
          </table:table-cell>
          <table:table-cell office:value-type="float" office:value="5.201044065237304" table:style-name="ce46">
            <text:p>5.2010440652373</text:p>
          </table:table-cell>
          <table:table-cell office:value-type="float" office:value="6.4741610008668191" table:style-name="ce46">
            <text:p>6.4741610008668</text:p>
          </table:table-cell>
          <table:table-cell office:value-type="float" office:value="2" table:style-name="ce45">
            <text:p>2</text:p>
          </table:table-cell>
          <table:table-cell office:value-type="float" office:value="6.7871895922747498" table:style-name="ce46">
            <text:p>6.7871895922748</text:p>
          </table:table-cell>
          <table:table-cell office:value-type="float" office:value="6.7129915424599762" table:style-name="ce46">
            <text:p>6.7129915424600</text:p>
          </table:table-cell>
          <table:table-cell office:value-type="float" office:value="7.8934458381107806" table:style-name="ce46">
            <text:p>7.8934458381108</text:p>
          </table:table-cell>
          <table:table-cell office:value-type="float" office:value="2" table:style-name="ce45">
            <text:p>2</text:p>
          </table:table-cell>
          <table:table-cell office:value-type="float" office:value="7.3209682825191402" table:style-name="ce46">
            <text:p>7.3209682825191</text:p>
          </table:table-cell>
          <table:table-cell office:value-type="float" office:value="6.9894067280620114" table:style-name="ce46">
            <text:p>6.9894067280620</text:p>
          </table:table-cell>
          <table:table-cell office:value-type="float" office:value="8.0059535686893497" table:style-name="ce46">
            <text:p>8.0059535686894</text:p>
          </table:table-cell>
          <table:table-cell office:value-type="float" office:value="2" table:style-name="ce45">
            <text:p>2</text:p>
          </table:table-cell>
          <table:table-cell office:value-type="float" office:value="6.4223910516526397" table:style-name="ce46">
            <text:p>6.4223910516526</text:p>
          </table:table-cell>
          <table:table-cell office:value-type="float" office:value="6.1739878660437695" table:style-name="ce46">
            <text:p>6.1739878660438</text:p>
          </table:table-cell>
          <table:table-cell office:value-type="float" office:value="8.0729891769247288" table:style-name="ce46">
            <text:p>8.0729891769247</text:p>
          </table:table-cell>
          <table:table-cell office:value-type="float" office:value="2" table:style-name="ce45">
            <text:p>2</text:p>
          </table:table-cell>
          <table:table-cell office:value-type="float" office:value="7.7203286737071402" table:style-name="ce46">
            <text:p>7.7203286737071</text:p>
          </table:table-cell>
          <table:table-cell office:value-type="float" office:value="7.0578999461695879" table:style-name="ce46">
            <text:p>7.0578999461696</text:p>
          </table:table-cell>
          <table:table-cell office:value-type="float" office:value="8.2985413428565646" table:style-name="ce46">
            <text:p>8.2985413428566</text:p>
          </table:table-cell>
          <table:table-cell office:value-type="float" office:value="2" table:style-name="ce45">
            <text:p>2</text:p>
          </table:table-cell>
          <table:table-cell office:value-type="float" office:value="6.5722071590523701" table:style-name="ce46">
            <text:p>6.5722071590524</text:p>
          </table:table-cell>
          <table:table-cell office:value-type="float" office:value="5.8771086246953015" table:style-name="ce46">
            <text:p>5.8771086246953</text:p>
          </table:table-cell>
          <table:table-cell office:value-type="float" office:value="7.740625538383032" table:style-name="ce46">
            <text:p>7.7406255383830</text:p>
          </table:table-cell>
          <table:table-cell office:value-type="float" office:value="2" table:style-name="ce45">
            <text:p>2</text:p>
          </table:table-cell>
          <table:table-cell office:value-type="float" office:value="6.0531864710028698" table:style-name="ce46">
            <text:p>6.0531864710029</text:p>
          </table:table-cell>
          <table:table-cell office:value-type="float" office:value="5.7665457487260925" table:style-name="ce46">
            <text:p>5.7665457487261</text:p>
          </table:table-cell>
          <table:table-cell office:value-type="float" office:value="7.7070581587454887" table:style-name="ce46">
            <text:p>7.7070581587455</text:p>
          </table:table-cell>
          <table:table-cell office:value-type="float" office:value="2" table:style-name="ce45">
            <text:p>2</text:p>
          </table:table-cell>
          <table:table-cell office:value-type="float" office:value="7.05921304424868" table:style-name="ce46">
            <text:p>7.0592130442487</text:p>
          </table:table-cell>
          <table:table-cell office:value-type="float" office:value="6.3790598971009471" table:style-name="ce46">
            <text:p>6.3790598971010</text:p>
          </table:table-cell>
          <table:table-cell office:value-type="float" office:value="7.6327064058267835" table:style-name="ce46">
            <text:p>7.6327064058268</text:p>
          </table:table-cell>
          <table:table-cell office:value-type="float" office:value="2" table:style-name="ce45">
            <text:p>2</text:p>
          </table:table-cell>
          <table:table-cell office:value-type="float" office:value="7.3886387681917602" table:style-name="ce46">
            <text:p>7.3886387681918</text:p>
          </table:table-cell>
          <table:table-cell office:value-type="float" office:value="6.8355479054805501" table:style-name="ce46">
            <text:p>6.8355479054806</text:p>
          </table:table-cell>
          <table:table-cell office:value-type="float" office:value="8.0294287947867851" table:style-name="ce46">
            <text:p>8.0294287947868</text:p>
          </table:table-cell>
          <table:table-cell office:value-type="float" office:value="2" table:style-name="ce45">
            <text:p>2</text:p>
          </table:table-cell>
          <table:table-cell office:value-type="float" office:value="5.3516118613314196" table:style-name="ce46">
            <text:p>5.3516118613314</text:p>
          </table:table-cell>
          <table:table-cell office:value-type="float" office:value="4.9105692650683137" table:style-name="ce46">
            <text:p>4.9105692650683</text:p>
          </table:table-cell>
          <table:table-cell office:value-type="float" office:value="6.5487874909844992" table:style-name="ce46">
            <text:p>6.5487874909845</text:p>
          </table:table-cell>
          <table:table-cell office:value-type="float" office:value="2" table:style-name="ce45">
            <text:p>2</text:p>
          </table:table-cell>
          <table:table-cell office:value-type="float" office:value="7.3402499916153898" table:style-name="ce46">
            <text:p>7.3402499916154</text:p>
          </table:table-cell>
          <table:table-cell office:value-type="float" office:value="6.9112210136030576" table:style-name="ce46">
            <text:p>6.9112210136031</text:p>
          </table:table-cell>
          <table:table-cell office:value-type="float" office:value="8.745246039555763" table:style-name="ce46">
            <text:p>8.7452460395558</text:p>
          </table:table-cell>
          <table:table-cell office:value-type="float" office:value="2" table:style-name="ce45">
            <text:p>2</text:p>
          </table:table-cell>
          <table:table-cell office:value-type="float" office:value="8.2598177388389509" table:style-name="ce46">
            <text:p>8.2598177388390</text:p>
          </table:table-cell>
          <table:table-cell office:value-type="float" office:value="7.4962106852495038" table:style-name="ce46">
            <text:p>7.4962106852495</text:p>
          </table:table-cell>
          <table:table-cell office:value-type="float" office:value="8.6397736767304529" table:style-name="ce46">
            <text:p>8.6397736767305</text:p>
          </table:table-cell>
          <table:table-cell office:value-type="float" office:value="2" table:style-name="ce45">
            <text:p>2</text:p>
          </table:table-cell>
          <table:table-cell office:value-type="float" office:value="7.0176114055527297" table:style-name="ce46">
            <text:p>7.0176114055527</text:p>
          </table:table-cell>
          <table:table-cell office:value-type="float" office:value="6.1936731772634257" table:style-name="ce46">
            <text:p>6.1936731772634</text:p>
          </table:table-cell>
          <table:table-cell office:value-type="float" office:value="7.6822660506068523" table:style-name="ce46">
            <text:p>7.6822660506069</text:p>
          </table:table-cell>
          <table:table-cell office:value-type="float" office:value="2" table:style-name="ce45">
            <text:p>2</text:p>
          </table:table-cell>
          <table:table-cell office:value-type="float" office:value="4.3416166790167701" table:style-name="ce46">
            <text:p>4.3416166790168</text:p>
          </table:table-cell>
          <table:table-cell office:value-type="float" office:value="3.5622781780186781" table:style-name="ce46">
            <text:p>3.5622781780187</text:p>
          </table:table-cell>
          <table:table-cell office:value-type="float" office:value="5.4577771961132395" table:style-name="ce46">
            <text:p>5.4577771961132</text:p>
          </table:table-cell>
          <table:table-cell office:value-type="float" office:value="2" table:style-name="ce45">
            <text:p>2</text:p>
          </table:table-cell>
          <table:table-cell office:value-type="float" office:value="4.4114861537399603" table:style-name="ce46">
            <text:p>4.4114861537400</text:p>
          </table:table-cell>
          <table:table-cell office:value-type="float" office:value="3.1708590158311978" table:style-name="ce46">
            <text:p>3.1708590158312</text:p>
          </table:table-cell>
          <table:table-cell office:value-type="float" office:value="5.1116489702970274" table:style-name="ce46">
            <text:p>5.1116489702970</text:p>
          </table:table-cell>
          <table:table-cell office:value-type="float" office:value="2" table:style-name="ce45">
            <text:p>2</text:p>
          </table:table-cell>
          <table:table-cell office:value-type="float" office:value="3.9176044088444" table:style-name="ce46">
            <text:p>3.9176044088444</text:p>
          </table:table-cell>
          <table:table-cell office:value-type="float" office:value="2.5141688000166633" table:style-name="ce46">
            <text:p>2.5141688000167</text:p>
          </table:table-cell>
          <table:table-cell office:value-type="float" office:value="5.3896755431425509" table:style-name="ce46">
            <text:p>5.3896755431426</text:p>
          </table:table-cell>
          <table:table-cell office:value-type="float" office:value="2" table:style-name="ce45">
            <text:p>2</text:p>
          </table:table-cell>
          <table:table-cell office:value-type="float" office:value="4.9154654357634504" table:style-name="ce46">
            <text:p>4.9154654357635</text:p>
          </table:table-cell>
          <table:table-cell office:value-type="float" office:value="3.8047639105555975" table:style-name="ce46">
            <text:p>3.8047639105556</text:p>
          </table:table-cell>
          <table:table-cell office:value-type="float" office:value="5.6982036675685999" table:style-name="ce46">
            <text:p>5.6982036675686</text:p>
          </table:table-cell>
          <table:table-cell office:value-type="float" office:value="2" table:style-name="ce45">
            <text:p>2</text:p>
          </table:table-cell>
          <table:table-cell office:value-type="float" office:value="6.81617549170661" table:style-name="ce46">
            <text:p>6.8161754917066</text:p>
          </table:table-cell>
          <table:table-cell office:value-type="float" office:value="5.9465124253825241" table:style-name="ce46">
            <text:p>5.9465124253825</text:p>
          </table:table-cell>
          <table:table-cell office:value-type="float" office:value="7.2853736838848508" table:style-name="ce46">
            <text:p>7.2853736838849</text:p>
          </table:table-cell>
          <table:table-cell office:value-type="float" office:value="2" table:style-name="ce45">
            <text:p>2</text:p>
          </table:table-cell>
          <table:table-cell office:value-type="float" office:value="3.8633705785119501" table:style-name="ce46">
            <text:p>3.8633705785120</text:p>
          </table:table-cell>
          <table:table-cell office:value-type="float" office:value="2.7564541105558438" table:style-name="ce46">
            <text:p>2.7564541105558</text:p>
          </table:table-cell>
          <table:table-cell office:value-type="float" office:value="4.0937543380111103" table:style-name="ce46">
            <text:p>4.0937543380111</text:p>
          </table:table-cell>
          <table:table-cell office:value-type="float" office:value="2" table:style-name="ce45">
            <text:p>2</text:p>
          </table:table-cell>
          <table:table-cell office:value-type="float" office:value="6.6957351741323698" table:style-name="ce46">
            <text:p>6.6957351741324</text:p>
          </table:table-cell>
          <table:table-cell office:value-type="float" office:value="6.3834779054638453" table:style-name="ce46">
            <text:p>6.3834779054639</text:p>
          </table:table-cell>
          <table:table-cell office:value-type="float" office:value="7.3285086228769583" table:style-name="ce46">
            <text:p>7.3285086228770</text:p>
          </table:table-cell>
          <table:table-cell office:value-type="float" office:value="2" table:style-name="ce45">
            <text:p>2</text:p>
          </table:table-cell>
          <table:table-cell office:value-type="float" office:value="8.2721419793195103" table:style-name="ce46">
            <text:p>8.2721419793195</text:p>
          </table:table-cell>
          <table:table-cell office:value-type="float" office:value="7.8023541445012983" table:style-name="ce46">
            <text:p>7.8023541445013</text:p>
          </table:table-cell>
          <table:table-cell office:value-type="float" office:value="8.8273958612555745" table:style-name="ce46">
            <text:p>8.8273958612556</text:p>
          </table:table-cell>
          <table:table-cell office:value-type="float" office:value="2" table:style-name="ce45">
            <text:p>2</text:p>
          </table:table-cell>
          <table:table-cell office:value-type="float" office:value="2.43582819350986" table:style-name="ce46">
            <text:p>2.4358281935099</text:p>
          </table:table-cell>
          <table:table-cell office:value-type="float" office:value="1.2534143672529998" table:style-name="ce46">
            <text:p>1.2534143672530</text:p>
          </table:table-cell>
          <table:table-cell office:value-type="float" office:value="3.1835451754853148" table:style-name="ce46">
            <text:p>3.1835451754853</text:p>
          </table:table-cell>
          <table:table-cell office:value-type="float" office:value="2" table:style-name="ce45">
            <text:p>2</text:p>
          </table:table-cell>
          <table:table-cell office:value-type="float" office:value="6.8125874210200541" table:style-name="ce46">
            <text:p>6.8125874210201</text:p>
          </table:table-cell>
          <table:table-cell office:value-type="float" office:value="6.6410592623612192" table:style-name="ce46">
            <text:p>6.6410592623612</text:p>
          </table:table-cell>
          <table:table-cell office:value-type="float" office:value="7.6643374994200357" table:style-name="ce46">
            <text:p>7.6643374994200</text:p>
          </table:table-cell>
          <table:table-cell office:value-type="float" office:value="2" table:style-name="ce45">
            <text:p>2</text:p>
          </table:table-cell>
          <table:table-cell office:value-type="float" office:value="8.157930417357278" table:style-name="ce46">
            <text:p>8.1579304173573</text:p>
          </table:table-cell>
          <table:table-cell office:value-type="float" office:value="7.9727916367645548" table:style-name="ce46">
            <text:p>7.9727916367646</text:p>
          </table:table-cell>
          <table:table-cell office:value-type="float" office:value="8.7875175857691623" table:style-name="ce46">
            <text:p>8.7875175857692</text:p>
          </table:table-cell>
          <table:table-cell office:value-type="float" office:value="2" table:style-name="ce45">
            <text:p>2</text:p>
          </table:table-cell>
          <table:table-cell office:value-type="float" office:value="6.4748480339049337" table:style-name="ce46">
            <text:p>6.4748480339049</text:p>
          </table:table-cell>
          <table:table-cell office:value-type="float" office:value="6.371150951296217" table:style-name="ce46">
            <text:p>6.3711509512962</text:p>
          </table:table-cell>
          <table:table-cell office:value-type="float" office:value="7.3878499631791996" table:style-name="ce46">
            <text:p>7.3878499631792</text:p>
          </table:table-cell>
          <table:table-cell office:value-type="float" office:value="2" table:style-name="ce45">
            <text:p>2</text:p>
          </table:table-cell>
          <table:table-cell office:value-type="float" office:value="7.0713598626798895" table:style-name="ce46">
            <text:p>7.0713598626799</text:p>
          </table:table-cell>
          <table:table-cell office:value-type="float" office:value="6.7246092373446551" table:style-name="ce46">
            <text:p>6.7246092373447</text:p>
          </table:table-cell>
          <table:table-cell office:value-type="float" office:value="8.0770999286526735" table:style-name="ce46">
            <text:p>8.0770999286527</text:p>
          </table:table-cell>
          <table:table-cell office:value-type="float" office:value="2" table:style-name="ce45">
            <text:p>2</text:p>
          </table:table-cell>
          <table:table-cell office:value-type="float" office:value="6.3126968150276195" table:style-name="ce46">
            <text:p>6.3126968150276</text:p>
          </table:table-cell>
          <table:table-cell office:value-type="float" office:value="6.0997296879619416" table:style-name="ce46">
            <text:p>6.0997296879619</text:p>
          </table:table-cell>
          <table:table-cell office:value-type="float" office:value="7.4459393473130095" table:style-name="ce46">
            <text:p>7.4459393473130</text:p>
          </table:table-cell>
          <table:table-cell office:value-type="float" office:value="2" table:style-name="ce45">
            <text:p>2</text:p>
          </table:table-cell>
          <table:table-cell office:value-type="float" office:value="6.7849284163468129" table:style-name="ce46">
            <text:p>6.7849284163468</text:p>
          </table:table-cell>
          <table:table-cell office:value-type="float" office:value="6.401132050878771" table:style-name="ce46">
            <text:p>6.4011320508788</text:p>
          </table:table-cell>
          <table:table-cell office:value-type="float" office:value="7.5970096522229058" table:style-name="ce46">
            <text:p>7.5970096522229</text:p>
          </table:table-cell>
          <table:table-cell office:value-type="float" office:value="2" table:style-name="ce45">
            <text:p>2</text:p>
          </table:table-cell>
          <table:table-cell office:value-type="float" office:value="7.6387145721958403" table:style-name="ce46">
            <text:p>7.6387145721958</text:p>
          </table:table-cell>
          <table:table-cell office:value-type="float" office:value="6.963789869037198" table:style-name="ce46">
            <text:p>6.9637898690372</text:p>
          </table:table-cell>
          <table:table-cell office:value-type="float" office:value="8.0421719258879207" table:style-name="ce46">
            <text:p>8.0421719258879</text:p>
          </table:table-cell>
          <table:table-cell office:value-type="float" office:value="2" table:style-name="ce45">
            <text:p>2</text:p>
          </table:table-cell>
          <table:table-cell office:value-type="float" office:value="4.7109531245971903" table:style-name="ce46">
            <text:p>4.7109531245972</text:p>
          </table:table-cell>
          <table:table-cell office:value-type="float" office:value="3.7898135151791053" table:style-name="ce46">
            <text:p>3.7898135151791</text:p>
          </table:table-cell>
          <table:table-cell office:value-type="float" office:value="5.3420981247172055" table:style-name="ce46">
            <text:p>5.3420981247172</text:p>
          </table:table-cell>
          <table:table-cell office:value-type="float" office:value="2" table:style-name="ce45">
            <text:p>2</text:p>
          </table:table-cell>
          <table:table-cell office:value-type="float" office:value="2.43582819350986" table:style-name="ce46">
            <text:p>2.4358281935099</text:p>
          </table:table-cell>
          <table:table-cell office:value-type="float" office:value="1.2534143672529998" table:style-name="ce46">
            <text:p>1.2534143672530</text:p>
          </table:table-cell>
          <table:table-cell office:value-type="float" office:value="3.1835451754853148" table:style-name="ce46">
            <text:p>3.1835451754853</text:p>
          </table:table-cell>
          <table:table-cell office:value-type="float" office:value="2" table:style-name="ce45">
            <text:p>2</text:p>
          </table:table-cell>
          <table:table-cell office:value-type="float" office:value="6.9132592827329198" table:style-name="ce46">
            <text:p>6.9132592827329</text:p>
          </table:table-cell>
          <table:table-cell office:value-type="float" office:value="6.5688643707854313" table:style-name="ce46">
            <text:p>6.5688643707854</text:p>
          </table:table-cell>
          <table:table-cell office:value-type="float" office:value="7.7380509981090855" table:style-name="ce46">
            <text:p>7.7380509981091</text:p>
          </table:table-cell>
          <table:table-cell office:value-type="float" office:value="2" table:style-name="ce45">
            <text:p>2</text:p>
          </table:table-cell>
          <table:table-cell office:value-type="float" office:value="6.6957351741323698" table:style-name="ce46">
            <text:p>6.6957351741324</text:p>
          </table:table-cell>
          <table:table-cell office:value-type="float" office:value="6.3834779054638453" table:style-name="ce46">
            <text:p>6.3834779054639</text:p>
          </table:table-cell>
          <table:table-cell office:value-type="float" office:value="7.3285086228769583" table:style-name="ce46">
            <text:p>7.3285086228770</text:p>
          </table:table-cell>
          <table:table-cell office:value-type="float" office:value="2" table:style-name="ce1">
            <text:p>2</text:p>
          </table:table-cell>
          <table:table-cell table:number-columns-repeated="16221"/>
        </table:table-row>
        <table:table-row table:style-name="ro3">
          <table:table-cell office:value-type="string" table:style-name="ce1">
            <text:p>TAJ</text:p>
          </table:table-cell>
          <table:table-cell office:value-type="string" table:style-name="ce1">
            <text:p>Black Country Partnership NHS Foundation Trust</text:p>
          </table:table-cell>
          <table:table-cell office:value-type="float" office:value="225" table:style-name="ce45">
            <text:p>225</text:p>
          </table:table-cell>
          <table:table-cell office:value-type="float" office:value="5.6188437481831803" table:style-name="ce46">
            <text:p>5.6188437481832</text:p>
          </table:table-cell>
          <table:table-cell office:value-type="float" office:value="5.1837399530151176" table:style-name="ce46">
            <text:p>5.1837399530151</text:p>
          </table:table-cell>
          <table:table-cell office:value-type="float" office:value="6.8003407790170423" table:style-name="ce46">
            <text:p>6.8003407790170</text:p>
          </table:table-cell>
          <table:table-cell office:value-type="float" office:value="2" table:style-name="ce45">
            <text:p>2</text:p>
          </table:table-cell>
          <table:table-cell office:value-type="float" office:value="7.2040333957257801" table:style-name="ce46">
            <text:p>7.2040333957258</text:p>
          </table:table-cell>
          <table:table-cell office:value-type="float" office:value="6.7468985677693256" table:style-name="ce46">
            <text:p>6.7468985677693</text:p>
          </table:table-cell>
          <table:table-cell office:value-type="float" office:value="7.9286564130305281" table:style-name="ce46">
            <text:p>7.9286564130305</text:p>
          </table:table-cell>
          <table:table-cell office:value-type="float" office:value="2" table:style-name="ce45">
            <text:p>2</text:p>
          </table:table-cell>
          <table:table-cell office:value-type="float" office:value="6.9057021987535299" table:style-name="ce46">
            <text:p>6.9057021987535</text:p>
          </table:table-cell>
          <table:table-cell office:value-type="float" office:value="6.4502914162575689" table:style-name="ce46">
            <text:p>6.4502914162576</text:p>
          </table:table-cell>
          <table:table-cell office:value-type="float" office:value="7.5748885862461997" table:style-name="ce46">
            <text:p>7.5748885862462</text:p>
          </table:table-cell>
          <table:table-cell office:value-type="float" office:value="2" table:style-name="ce45">
            <text:p>2</text:p>
          </table:table-cell>
          <table:table-cell office:value-type="float" office:value="6.7616782237080004" table:style-name="ce46">
            <text:p>6.7616782237080</text:p>
          </table:table-cell>
          <table:table-cell office:value-type="float" office:value="6.5115783540790089" table:style-name="ce46">
            <text:p>6.5115783540790</text:p>
          </table:table-cell>
          <table:table-cell office:value-type="float" office:value="7.703876947961132" table:style-name="ce46">
            <text:p>7.7038769479611</text:p>
          </table:table-cell>
          <table:table-cell office:value-type="float" office:value="2" table:style-name="ce45">
            <text:p>2</text:p>
          </table:table-cell>
          <table:table-cell office:value-type="float" office:value="7.1976047755954404" table:style-name="ce46">
            <text:p>7.1976047755954</text:p>
          </table:table-cell>
          <table:table-cell office:value-type="float" office:value="6.3741095504944258" table:style-name="ce46">
            <text:p>6.3741095504944</text:p>
          </table:table-cell>
          <table:table-cell office:value-type="float" office:value="8.1349073604507218" table:style-name="ce46">
            <text:p>8.1349073604507</text:p>
          </table:table-cell>
          <table:table-cell office:value-type="float" office:value="2" table:style-name="ce45">
            <text:p>2</text:p>
          </table:table-cell>
          <table:table-cell office:value-type="float" office:value="10" table:style-name="ce46">
            <text:p>10.0000000000000</text:p>
          </table:table-cell>
          <table:table-cell office:value-type="float" office:value="9.6212311810746503" table:style-name="ce46">
            <text:p>9.6212311810747</text:p>
          </table:table-cell>
          <table:table-cell office:value-type="float" office:value="9.6231076063474692" table:style-name="ce46">
            <text:p>9.6231076063475</text:p>
          </table:table-cell>
          <table:table-cell office:value-type="float" office:value="3" table:style-name="ce45">
            <text:p>3</text:p>
          </table:table-cell>
          <table:table-cell office:value-type="float" office:value="8.5638155254113606" table:style-name="ce46">
            <text:p>8.5638155254114</text:p>
          </table:table-cell>
          <table:table-cell office:value-type="float" office:value="7.7247462227442734" table:style-name="ce46">
            <text:p>7.7247462227443</text:p>
          </table:table-cell>
          <table:table-cell office:value-type="float" office:value="8.8028257464896225" table:style-name="ce46">
            <text:p>8.8028257464896</text:p>
          </table:table-cell>
          <table:table-cell office:value-type="float" office:value="2" table:style-name="ce45">
            <text:p>2</text:p>
          </table:table-cell>
          <table:table-cell office:value-type="float" office:value="5.6639096574906498" table:style-name="ce46">
            <text:p>5.6639096574907</text:p>
          </table:table-cell>
          <table:table-cell office:value-type="float" office:value="5.2018329312030076" table:style-name="ce46">
            <text:p>5.2018329312030</text:p>
          </table:table-cell>
          <table:table-cell office:value-type="float" office:value="6.4733721349011155" table:style-name="ce46">
            <text:p>6.4733721349011</text:p>
          </table:table-cell>
          <table:table-cell office:value-type="float" office:value="2" table:style-name="ce45">
            <text:p>2</text:p>
          </table:table-cell>
          <table:table-cell office:value-type="float" office:value="7.1284292174630997" table:style-name="ce46">
            <text:p>7.1284292174631</text:p>
          </table:table-cell>
          <table:table-cell office:value-type="float" office:value="6.7379552016429445" table:style-name="ce46">
            <text:p>6.7379552016429</text:p>
          </table:table-cell>
          <table:table-cell office:value-type="float" office:value="7.8684821789278123" table:style-name="ce46">
            <text:p>7.8684821789278</text:p>
          </table:table-cell>
          <table:table-cell office:value-type="float" office:value="2" table:style-name="ce45">
            <text:p>2</text:p>
          </table:table-cell>
          <table:table-cell office:value-type="float" office:value="7.5370897641215402" table:style-name="ce46">
            <text:p>7.5370897641215</text:p>
          </table:table-cell>
          <table:table-cell office:value-type="float" office:value="7.0084320792826267" table:style-name="ce46">
            <text:p>7.0084320792826</text:p>
          </table:table-cell>
          <table:table-cell office:value-type="float" office:value="7.9869282174687344" table:style-name="ce46">
            <text:p>7.9869282174687</text:p>
          </table:table-cell>
          <table:table-cell office:value-type="float" office:value="2" table:style-name="ce45">
            <text:p>2</text:p>
          </table:table-cell>
          <table:table-cell office:value-type="float" office:value="7.1709460061263801" table:style-name="ce46">
            <text:p>7.1709460061264</text:p>
          </table:table-cell>
          <table:table-cell office:value-type="float" office:value="6.1869246382319982" table:style-name="ce46">
            <text:p>6.1869246382320</text:p>
          </table:table-cell>
          <table:table-cell office:value-type="float" office:value="8.0600524047364992" table:style-name="ce46">
            <text:p>8.0600524047365</text:p>
          </table:table-cell>
          <table:table-cell office:value-type="float" office:value="2" table:style-name="ce45">
            <text:p>2</text:p>
          </table:table-cell>
          <table:table-cell office:value-type="float" office:value="7.4450137754041803" table:style-name="ce46">
            <text:p>7.4450137754042</text:p>
          </table:table-cell>
          <table:table-cell office:value-type="float" office:value="7.052499650012952" table:style-name="ce46">
            <text:p>7.0524996500130</text:p>
          </table:table-cell>
          <table:table-cell office:value-type="float" office:value="8.3039416390132015" table:style-name="ce46">
            <text:p>8.3039416390132</text:p>
          </table:table-cell>
          <table:table-cell office:value-type="float" office:value="2" table:style-name="ce45">
            <text:p>2</text:p>
          </table:table-cell>
          <table:table-cell office:value-type="float" office:value="6.4296387604566796" table:style-name="ce46">
            <text:p>6.4296387604567</text:p>
          </table:table-cell>
          <table:table-cell office:value-type="float" office:value="5.8569056950646026" table:style-name="ce46">
            <text:p>5.8569056950646</text:p>
          </table:table-cell>
          <table:table-cell office:value-type="float" office:value="7.7608284680137309" table:style-name="ce46">
            <text:p>7.7608284680137</text:p>
          </table:table-cell>
          <table:table-cell office:value-type="float" office:value="2" table:style-name="ce45">
            <text:p>2</text:p>
          </table:table-cell>
          <table:table-cell office:value-type="float" office:value="7.1914782401026303" table:style-name="ce46">
            <text:p>7.1914782401026</text:p>
          </table:table-cell>
          <table:table-cell office:value-type="float" office:value="5.7092949349882449" table:style-name="ce46">
            <text:p>5.7092949349882</text:p>
          </table:table-cell>
          <table:table-cell office:value-type="float" office:value="7.7643089724833363" table:style-name="ce46">
            <text:p>7.7643089724833</text:p>
          </table:table-cell>
          <table:table-cell office:value-type="float" office:value="2" table:style-name="ce45">
            <text:p>2</text:p>
          </table:table-cell>
          <table:table-cell office:value-type="float" office:value="6.7196523522135001" table:style-name="ce46">
            <text:p>6.7196523522135</text:p>
          </table:table-cell>
          <table:table-cell office:value-type="float" office:value="6.3852978662795321" table:style-name="ce46">
            <text:p>6.3852978662795</text:p>
          </table:table-cell>
          <table:table-cell office:value-type="float" office:value="7.6264684366481985" table:style-name="ce46">
            <text:p>7.6264684366482</text:p>
          </table:table-cell>
          <table:table-cell office:value-type="float" office:value="2" table:style-name="ce45">
            <text:p>2</text:p>
          </table:table-cell>
          <table:table-cell office:value-type="float" office:value="6.9646979624804697" table:style-name="ce46">
            <text:p>6.9646979624805</text:p>
          </table:table-cell>
          <table:table-cell office:value-type="float" office:value="6.8147854328304973" table:style-name="ce46">
            <text:p>6.8147854328305</text:p>
          </table:table-cell>
          <table:table-cell office:value-type="float" office:value="8.0501912674368388" table:style-name="ce46">
            <text:p>8.0501912674368</text:p>
          </table:table-cell>
          <table:table-cell office:value-type="float" office:value="2" table:style-name="ce45">
            <text:p>2</text:p>
          </table:table-cell>
          <table:table-cell office:value-type="float" office:value="5.0753902772653596" table:style-name="ce46">
            <text:p>5.0753902772654</text:p>
          </table:table-cell>
          <table:table-cell office:value-type="float" office:value="4.8802635860999946" table:style-name="ce46">
            <text:p>4.8802635861000</text:p>
          </table:table-cell>
          <table:table-cell office:value-type="float" office:value="6.5790931699528183" table:style-name="ce46">
            <text:p>6.5790931699528</text:p>
          </table:table-cell>
          <table:table-cell office:value-type="float" office:value="2" table:style-name="ce45">
            <text:p>2</text:p>
          </table:table-cell>
          <table:table-cell office:value-type="float" office:value="7.8811692889819502" table:style-name="ce46">
            <text:p>7.8811692889820</text:p>
          </table:table-cell>
          <table:table-cell office:value-type="float" office:value="7.0212129957751408" table:style-name="ce46">
            <text:p>7.0212129957751</text:p>
          </table:table-cell>
          <table:table-cell office:value-type="float" office:value="8.6352540573836798" table:style-name="ce46">
            <text:p>8.6352540573837</text:p>
          </table:table-cell>
          <table:table-cell office:value-type="float" office:value="2" table:style-name="ce45">
            <text:p>2</text:p>
          </table:table-cell>
          <table:table-cell office:value-type="float" office:value="8.0784725219092106" table:style-name="ce46">
            <text:p>8.0784725219092</text:p>
          </table:table-cell>
          <table:table-cell office:value-type="float" office:value="7.4536827645501589" table:style-name="ce46">
            <text:p>7.4536827645502</text:p>
          </table:table-cell>
          <table:table-cell office:value-type="float" office:value="8.6823015974297988" table:style-name="ce46">
            <text:p>8.6823015974298</text:p>
          </table:table-cell>
          <table:table-cell office:value-type="float" office:value="2" table:style-name="ce45">
            <text:p>2</text:p>
          </table:table-cell>
          <table:table-cell office:value-type="float" office:value="6.5129804459079601" table:style-name="ce46">
            <text:p>6.5129804459080</text:p>
          </table:table-cell>
          <table:table-cell office:value-type="float" office:value="6.0916119392339212" table:style-name="ce46">
            <text:p>6.0916119392339</text:p>
          </table:table-cell>
          <table:table-cell office:value-type="float" office:value="7.7843272886363568" table:style-name="ce46">
            <text:p>7.7843272886364</text:p>
          </table:table-cell>
          <table:table-cell office:value-type="float" office:value="2" table:style-name="ce45">
            <text:p>2</text:p>
          </table:table-cell>
          <table:table-cell office:value-type="float" office:value="4.3640836229290603" table:style-name="ce46">
            <text:p>4.3640836229291</text:p>
          </table:table-cell>
          <table:table-cell office:value-type="float" office:value="3.6367977430430201" table:style-name="ce46">
            <text:p>3.6367977430430</text:p>
          </table:table-cell>
          <table:table-cell office:value-type="float" office:value="5.3832576310888971" table:style-name="ce46">
            <text:p>5.3832576310889</text:p>
          </table:table-cell>
          <table:table-cell office:value-type="float" office:value="2" table:style-name="ce45">
            <text:p>2</text:p>
          </table:table-cell>
          <table:table-cell office:value-type="float" office:value="3.7944045671916302" table:style-name="ce46">
            <text:p>3.7944045671916</text:p>
          </table:table-cell>
          <table:table-cell office:value-type="float" office:value="3.1313614624586492" table:style-name="ce46">
            <text:p>3.1313614624587</text:p>
          </table:table-cell>
          <table:table-cell office:value-type="float" office:value="5.1511465236695759" table:style-name="ce46">
            <text:p>5.1511465236696</text:p>
          </table:table-cell>
          <table:table-cell office:value-type="float" office:value="2" table:style-name="ce45">
            <text:p>2</text:p>
          </table:table-cell>
          <table:table-cell office:value-type="float" office:value="3.0876941590788101" table:style-name="ce46">
            <text:p>3.0876941590788</text:p>
          </table:table-cell>
          <table:table-cell office:value-type="float" office:value="2.7071260742637708" table:style-name="ce46">
            <text:p>2.7071260742638</text:p>
          </table:table-cell>
          <table:table-cell office:value-type="float" office:value="5.1967182688954434" table:style-name="ce46">
            <text:p>5.1967182688954</text:p>
          </table:table-cell>
          <table:table-cell office:value-type="float" office:value="2" table:style-name="ce45">
            <text:p>2</text:p>
          </table:table-cell>
          <table:table-cell office:value-type="float" office:value="4.88490545997435" table:style-name="ce46">
            <text:p>4.8849054599744</text:p>
          </table:table-cell>
          <table:table-cell office:value-type="float" office:value="3.7962785347240882" table:style-name="ce46">
            <text:p>3.7962785347241</text:p>
          </table:table-cell>
          <table:table-cell office:value-type="float" office:value="5.7066890434001092" table:style-name="ce46">
            <text:p>5.7066890434001</text:p>
          </table:table-cell>
          <table:table-cell office:value-type="float" office:value="2" table:style-name="ce45">
            <text:p>2</text:p>
          </table:table-cell>
          <table:table-cell office:value-type="float" office:value="6.2450594425050401" table:style-name="ce46">
            <text:p>6.2450594425050</text:p>
          </table:table-cell>
          <table:table-cell office:value-type="float" office:value="5.9710353103814429" table:style-name="ce46">
            <text:p>5.9710353103814</text:p>
          </table:table-cell>
          <table:table-cell office:value-type="float" office:value="7.2608507988859321" table:style-name="ce46">
            <text:p>7.2608507988859</text:p>
          </table:table-cell>
          <table:table-cell office:value-type="float" office:value="2" table:style-name="ce45">
            <text:p>2</text:p>
          </table:table-cell>
          <table:table-cell office:value-type="float" office:value="3.5753037472755902" table:style-name="ce46">
            <text:p>3.5753037472756</text:p>
          </table:table-cell>
          <table:table-cell office:value-type="float" office:value="2.7318686719682956" table:style-name="ce46">
            <text:p>2.7318686719683</text:p>
          </table:table-cell>
          <table:table-cell office:value-type="float" office:value="4.1183397765986589" table:style-name="ce46">
            <text:p>4.1183397765987</text:p>
          </table:table-cell>
          <table:table-cell office:value-type="float" office:value="2" table:style-name="ce45">
            <text:p>2</text:p>
          </table:table-cell>
          <table:table-cell office:value-type="float" office:value="6.7478652312912901" table:style-name="ce46">
            <text:p>6.7478652312913</text:p>
          </table:table-cell>
          <table:table-cell office:value-type="float" office:value="6.3716716134129641" table:style-name="ce46">
            <text:p>6.3716716134130</text:p>
          </table:table-cell>
          <table:table-cell office:value-type="float" office:value="7.3403149149278395" table:style-name="ce46">
            <text:p>7.3403149149278</text:p>
          </table:table-cell>
          <table:table-cell office:value-type="float" office:value="2" table:style-name="ce45">
            <text:p>2</text:p>
          </table:table-cell>
          <table:table-cell office:value-type="float" office:value="8.1189982166415007" table:style-name="ce46">
            <text:p>8.1189982166415</text:p>
          </table:table-cell>
          <table:table-cell office:value-type="float" office:value="7.77545159461841" table:style-name="ce46">
            <text:p>7.7754515946184</text:p>
          </table:table-cell>
          <table:table-cell office:value-type="float" office:value="8.8542984111384619" table:style-name="ce46">
            <text:p>8.8542984111385</text:p>
          </table:table-cell>
          <table:table-cell office:value-type="float" office:value="2" table:style-name="ce45">
            <text:p>2</text:p>
          </table:table-cell>
          <table:table-cell office:value-type="float" office:value="2.11400963407125" table:style-name="ce46">
            <text:p>2.1140096340713</text:p>
          </table:table-cell>
          <table:table-cell office:value-type="float" office:value="1.2571174874373545" table:style-name="ce46">
            <text:p>1.2571174874374</text:p>
          </table:table-cell>
          <table:table-cell office:value-type="float" office:value="3.1798420553009601" table:style-name="ce46">
            <text:p>3.1798420553010</text:p>
          </table:table-cell>
          <table:table-cell office:value-type="float" office:value="2" table:style-name="ce45">
            <text:p>2</text:p>
          </table:table-cell>
          <table:table-cell office:value-type="float" office:value="6.9571379393957704" table:style-name="ce46">
            <text:p>6.9571379393958</text:p>
          </table:table-cell>
          <table:table-cell office:value-type="float" office:value="6.6352415389081232" table:style-name="ce46">
            <text:p>6.6352415389081</text:p>
          </table:table-cell>
          <table:table-cell office:value-type="float" office:value="7.6701552228731318" table:style-name="ce46">
            <text:p>7.6701552228731</text:p>
          </table:table-cell>
          <table:table-cell office:value-type="float" office:value="2" table:style-name="ce45">
            <text:p>2</text:p>
          </table:table-cell>
          <table:table-cell office:value-type="float" office:value="8.5871401003356009" table:style-name="ce46">
            <text:p>8.5871401003356</text:p>
          </table:table-cell>
          <table:table-cell office:value-type="float" office:value="7.9852903887081563" table:style-name="ce46">
            <text:p>7.9852903887082</text:p>
          </table:table-cell>
          <table:table-cell office:value-type="float" office:value="8.7750188338255608" table:style-name="ce46">
            <text:p>8.7750188338256</text:p>
          </table:table-cell>
          <table:table-cell office:value-type="float" office:value="2" table:style-name="ce45">
            <text:p>2</text:p>
          </table:table-cell>
          <table:table-cell office:value-type="float" office:value="6.776476213025096" table:style-name="ce46">
            <text:p>6.7764762130251</text:p>
          </table:table-cell>
          <table:table-cell office:value-type="float" office:value="6.3736454734353005" table:style-name="ce46">
            <text:p>6.3736454734353</text:p>
          </table:table-cell>
          <table:table-cell office:value-type="float" office:value="7.3853554410401161" table:style-name="ce46">
            <text:p>7.3853554410401</text:p>
          </table:table-cell>
          <table:table-cell office:value-type="float" office:value="2" table:style-name="ce45">
            <text:p>2</text:p>
          </table:table-cell>
          <table:table-cell office:value-type="float" office:value="7.3079798907652798" table:style-name="ce46">
            <text:p>7.3079798907653</text:p>
          </table:table-cell>
          <table:table-cell office:value-type="float" office:value="6.7237772367118636" table:style-name="ce46">
            <text:p>6.7237772367119</text:p>
          </table:table-cell>
          <table:table-cell office:value-type="float" office:value="8.0779319292854641" table:style-name="ce46">
            <text:p>8.0779319292855</text:p>
          </table:table-cell>
          <table:table-cell office:value-type="float" office:value="2" table:style-name="ce45">
            <text:p>2</text:p>
          </table:table-cell>
          <table:table-cell office:value-type="float" office:value="6.8105585002796545" table:style-name="ce46">
            <text:p>6.8105585002797</text:p>
          </table:table-cell>
          <table:table-cell office:value-type="float" office:value="6.0713063015292326" table:style-name="ce46">
            <text:p>6.0713063015292</text:p>
          </table:table-cell>
          <table:table-cell office:value-type="float" office:value="7.4743627337457186" table:style-name="ce46">
            <text:p>7.4743627337457</text:p>
          </table:table-cell>
          <table:table-cell office:value-type="float" office:value="2" table:style-name="ce45">
            <text:p>2</text:p>
          </table:table-cell>
          <table:table-cell office:value-type="float" office:value="6.6602274702353199" table:style-name="ce46">
            <text:p>6.6602274702353</text:p>
          </table:table-cell>
          <table:table-cell office:value-type="float" office:value="6.4168028880249928" table:style-name="ce46">
            <text:p>6.4168028880250</text:p>
          </table:table-cell>
          <table:table-cell office:value-type="float" office:value="7.5813388150766841" table:style-name="ce46">
            <text:p>7.5813388150767</text:p>
          </table:table-cell>
          <table:table-cell office:value-type="float" office:value="2" table:style-name="ce45">
            <text:p>2</text:p>
          </table:table-cell>
          <table:table-cell office:value-type="float" office:value="7.2957264839085854" table:style-name="ce46">
            <text:p>7.2957264839086</text:p>
          </table:table-cell>
          <table:table-cell office:value-type="float" office:value="6.8608541787725832" table:style-name="ce46">
            <text:p>6.8608541787726</text:p>
          </table:table-cell>
          <table:table-cell office:value-type="float" office:value="8.1451076161525364" table:style-name="ce46">
            <text:p>8.1451076161525</text:p>
          </table:table-cell>
          <table:table-cell office:value-type="float" office:value="2" table:style-name="ce45">
            <text:p>2</text:p>
          </table:table-cell>
          <table:table-cell office:value-type="float" office:value="4.3252418331590796" table:style-name="ce46">
            <text:p>4.3252418331591</text:p>
          </table:table-cell>
          <table:table-cell office:value-type="float" office:value="3.8752933559983656" table:style-name="ce46">
            <text:p>3.8752933559984</text:p>
          </table:table-cell>
          <table:table-cell office:value-type="float" office:value="5.2566182838979447" table:style-name="ce46">
            <text:p>5.2566182838979</text:p>
          </table:table-cell>
          <table:table-cell office:value-type="float" office:value="2" table:style-name="ce45">
            <text:p>2</text:p>
          </table:table-cell>
          <table:table-cell office:value-type="float" office:value="2.11400963407125" table:style-name="ce46">
            <text:p>2.1140096340713</text:p>
          </table:table-cell>
          <table:table-cell office:value-type="float" office:value="1.2571174874373545" table:style-name="ce46">
            <text:p>1.2571174874374</text:p>
          </table:table-cell>
          <table:table-cell office:value-type="float" office:value="3.1798420553009601" table:style-name="ce46">
            <text:p>3.1798420553010</text:p>
          </table:table-cell>
          <table:table-cell office:value-type="float" office:value="2" table:style-name="ce45">
            <text:p>2</text:p>
          </table:table-cell>
          <table:table-cell office:value-type="float" office:value="6.8689209824123409" table:style-name="ce46">
            <text:p>6.8689209824123</text:p>
          </table:table-cell>
          <table:table-cell office:value-type="float" office:value="6.5496806733936328" table:style-name="ce46">
            <text:p>6.5496806733936</text:p>
          </table:table-cell>
          <table:table-cell office:value-type="float" office:value="7.757234695500884" table:style-name="ce46">
            <text:p>7.7572346955009</text:p>
          </table:table-cell>
          <table:table-cell office:value-type="float" office:value="2" table:style-name="ce45">
            <text:p>2</text:p>
          </table:table-cell>
          <table:table-cell office:value-type="float" office:value="6.7478652312912901" table:style-name="ce46">
            <text:p>6.7478652312913</text:p>
          </table:table-cell>
          <table:table-cell office:value-type="float" office:value="6.3716716134129641" table:style-name="ce46">
            <text:p>6.3716716134130</text:p>
          </table:table-cell>
          <table:table-cell office:value-type="float" office:value="7.3403149149278395" table:style-name="ce46">
            <text:p>7.3403149149278</text:p>
          </table:table-cell>
          <table:table-cell office:value-type="float" office:value="2" table:style-name="ce1">
            <text:p>2</text:p>
          </table:table-cell>
          <table:table-cell table:number-columns-repeated="16221"/>
        </table:table-row>
        <table:table-row table:number-rows-repeated="1048519" table:style-name="ro23">
          <table:table-cell table:number-columns-repeated="16384"/>
        </table:table-row>
      </table:table>
      <table:table table:name="CMH18_Historical_Comps" table:style-name="ta2">
        <table:table-column table:style-name="co13" table:default-cell-style-name="ce1"/>
        <table:table-column table:style-name="co10" table:default-cell-style-name="ce1"/>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7"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16" table:default-cell-style-name="ce46"/>
        <table:table-column table:style-name="co3" table:default-cell-style-name="ce45"/>
        <table:table-column table:style-name="co3" table:number-columns-repeated="16336" table:default-cell-style-name="ce1"/>
        <table:table-row table:style-name="ro3">
          <table:table-cell office:value-type="string" table:style-name="ce1">
            <text:p>Trustcode</text:p>
          </table:table-cell>
          <table:table-cell office:value-type="string" table:style-name="ce1">
            <text:p>Trustname</text:p>
          </table:table-cell>
          <table:table-cell office:value-type="string" table:style-name="ce46">
            <text:p>Q3_mean_H</text:p>
          </table:table-cell>
          <table:table-cell office:value-type="string" table:style-name="ce45">
            <text:p>Q3_sig</text:p>
          </table:table-cell>
          <table:table-cell office:value-type="string" table:style-name="ce46">
            <text:p>Q4_mean_H</text:p>
          </table:table-cell>
          <table:table-cell office:value-type="string" table:style-name="ce45">
            <text:p>Q4_sig</text:p>
          </table:table-cell>
          <table:table-cell office:value-type="string" table:style-name="ce46">
            <text:p>Q5_mean_H</text:p>
          </table:table-cell>
          <table:table-cell office:value-type="string" table:style-name="ce45">
            <text:p>Q5_sig</text:p>
          </table:table-cell>
          <table:table-cell office:value-type="string" table:style-name="ce46">
            <text:p>Q7_mean_H</text:p>
          </table:table-cell>
          <table:table-cell office:value-type="string" table:style-name="ce45">
            <text:p>Q7_sig</text:p>
          </table:table-cell>
          <table:table-cell office:value-type="string" table:style-name="ce46">
            <text:p>Q9_mean_H</text:p>
          </table:table-cell>
          <table:table-cell office:value-type="string" table:style-name="ce45">
            <text:p>Q9_sig</text:p>
          </table:table-cell>
          <table:table-cell office:value-type="string" table:style-name="ce46">
            <text:p>Q10_mean_H</text:p>
          </table:table-cell>
          <table:table-cell office:value-type="string" table:style-name="ce45">
            <text:p>Q10_sig</text:p>
          </table:table-cell>
          <table:table-cell office:value-type="string" table:style-name="ce46">
            <text:p>Q11_mean_H</text:p>
          </table:table-cell>
          <table:table-cell office:value-type="string" table:style-name="ce45">
            <text:p>Q11_sig</text:p>
          </table:table-cell>
          <table:table-cell office:value-type="string" table:style-name="ce46">
            <text:p>Q12_mean_H</text:p>
          </table:table-cell>
          <table:table-cell office:value-type="string" table:style-name="ce45">
            <text:p>Q12_sig</text:p>
          </table:table-cell>
          <table:table-cell office:value-type="string" table:style-name="ce46">
            <text:p>Q13_mean_H</text:p>
          </table:table-cell>
          <table:table-cell office:value-type="string" table:style-name="ce45">
            <text:p>Q13_sig</text:p>
          </table:table-cell>
          <table:table-cell office:value-type="string" table:style-name="ce46">
            <text:p>Q14_mean_H</text:p>
          </table:table-cell>
          <table:table-cell office:value-type="string" table:style-name="ce45">
            <text:p>Q14_sig</text:p>
          </table:table-cell>
          <table:table-cell office:value-type="string" table:style-name="ce46">
            <text:p>Q15_mean_H</text:p>
          </table:table-cell>
          <table:table-cell office:value-type="string" table:style-name="ce45">
            <text:p>Q15_sig</text:p>
          </table:table-cell>
          <table:table-cell office:value-type="string" table:style-name="ce46">
            <text:p>Q19_mean_H</text:p>
          </table:table-cell>
          <table:table-cell office:value-type="string" table:style-name="ce45">
            <text:p>Q19_sig</text:p>
          </table:table-cell>
          <table:table-cell office:value-type="string" table:style-name="ce46">
            <text:p>Q24_mean_H</text:p>
          </table:table-cell>
          <table:table-cell office:value-type="string" table:style-name="ce45">
            <text:p>Q24_sig</text:p>
          </table:table-cell>
          <table:table-cell office:value-type="string" table:style-name="ce46">
            <text:p>Q26_mean_H</text:p>
          </table:table-cell>
          <table:table-cell office:value-type="string" table:style-name="ce45">
            <text:p>Q26_sig</text:p>
          </table:table-cell>
          <table:table-cell office:value-type="string" table:style-name="ce46">
            <text:p>Q27_mean_H</text:p>
          </table:table-cell>
          <table:table-cell office:value-type="string" table:style-name="ce45">
            <text:p>Q27_sig</text:p>
          </table:table-cell>
          <table:table-cell office:value-type="string" table:style-name="ce46">
            <text:p>Q29_mean_H</text:p>
          </table:table-cell>
          <table:table-cell office:value-type="string" table:style-name="ce45">
            <text:p>Q29_sig</text:p>
          </table:table-cell>
          <table:table-cell office:value-type="string" table:style-name="ce46">
            <text:p>Q30_mean_H</text:p>
          </table:table-cell>
          <table:table-cell office:value-type="string" table:style-name="ce45">
            <text:p>Q30_sig</text:p>
          </table:table-cell>
          <table:table-cell office:value-type="string" table:style-name="ce46">
            <text:p>Q31_mean_H</text:p>
          </table:table-cell>
          <table:table-cell office:value-type="string" table:style-name="ce45">
            <text:p>Q31_sig</text:p>
          </table:table-cell>
          <table:table-cell office:value-type="string" table:style-name="ce46">
            <text:p>Q32_mean_H</text:p>
          </table:table-cell>
          <table:table-cell office:value-type="string" table:style-name="ce45">
            <text:p>Q32_sig</text:p>
          </table:table-cell>
          <table:table-cell office:value-type="string" table:style-name="ce46">
            <text:p>Q33_mean_H</text:p>
          </table:table-cell>
          <table:table-cell office:value-type="string" table:style-name="ce45">
            <text:p>Q33_sig</text:p>
          </table:table-cell>
          <table:table-cell office:value-type="string" table:style-name="ce46">
            <text:p>Q34_mean_H</text:p>
          </table:table-cell>
          <table:table-cell office:value-type="string" table:style-name="ce45">
            <text:p>Q34_sig</text:p>
          </table:table-cell>
          <table:table-cell office:value-type="string" table:style-name="ce46">
            <text:p>Q35_mean_H</text:p>
          </table:table-cell>
          <table:table-cell office:value-type="string" table:style-name="ce45">
            <text:p>Q35_sig</text:p>
          </table:table-cell>
          <table:table-cell office:value-type="string" table:style-name="ce46">
            <text:p>Q36_mean_H</text:p>
          </table:table-cell>
          <table:table-cell office:value-type="string" table:style-name="ce45">
            <text:p>Q36_sig</text:p>
          </table:table-cell>
          <table:table-cell table:number-columns-repeated="16336"/>
        </table:table-row>
        <table:table-row table:style-name="ro3">
          <table:table-cell office:value-type="string" table:style-name="ce1">
            <text:p>NQL</text:p>
          </table:table-cell>
          <table:table-cell office:value-type="string" table:style-name="ce1">
            <text:p>NAVIGO Health and Social Care CIC</text:p>
          </table:table-cell>
          <table:table-cell office:value-type="float" office:value="6.8117859295660104" table:style-name="ce46">
            <text:p>6.8117859295660</text:p>
          </table:table-cell>
          <table:table-cell office:value-type="float" office:value="0" table:style-name="ce45">
            <text:p>0</text:p>
          </table:table-cell>
          <table:table-cell office:value-type="float" office:value="7.8299643109950603" table:style-name="ce46">
            <text:p>7.8299643109951</text:p>
          </table:table-cell>
          <table:table-cell office:value-type="float" office:value="0" table:style-name="ce45">
            <text:p>0</text:p>
          </table:table-cell>
          <table:table-cell office:value-type="float" office:value="7.2120964954273097" table:style-name="ce46">
            <text:p>7.2120964954273</text:p>
          </table:table-cell>
          <table:table-cell office:value-type="float" office:value="0" table:style-name="ce45">
            <text:p>0</text:p>
          </table:table-cell>
          <table:table-cell office:value-type="float" office:value="8.7111169400448194" table:style-name="ce46">
            <text:p>8.7111169400448</text:p>
          </table:table-cell>
          <table:table-cell office:value-type="float" office:value="0" table:style-name="ce45">
            <text:p>0</text:p>
          </table:table-cell>
          <table:table-cell office:value-type="float" office:value="9.95975345216862" table:style-name="ce46">
            <text:p>9.9597534521686</text:p>
          </table:table-cell>
          <table:table-cell office:value-type="float" office:value="0" table:style-name="ce45">
            <text:p>0</text:p>
          </table:table-cell>
          <table:table-cell office:value-type="float" office:value="8.2203656635208304" table:style-name="ce46">
            <text:p>8.2203656635208</text:p>
          </table:table-cell>
          <table:table-cell office:value-type="float" office:value="0" table:style-name="ce45">
            <text:p>0</text:p>
          </table:table-cell>
          <table:table-cell office:value-type="float" office:value="6.7087771489115902" table:style-name="ce46">
            <text:p>6.7087771489116</text:p>
          </table:table-cell>
          <table:table-cell office:value-type="float" office:value="0" table:style-name="ce45">
            <text:p>0</text:p>
          </table:table-cell>
          <table:table-cell office:value-type="float" office:value="7.9890077443039997" table:style-name="ce46">
            <text:p>7.9890077443040</text:p>
          </table:table-cell>
          <table:table-cell office:value-type="float" office:value="0" table:style-name="ce45">
            <text:p>0</text:p>
          </table:table-cell>
          <table:table-cell office:value-type="float" office:value="7.8879287460116503" table:style-name="ce46">
            <text:p>7.8879287460117</text:p>
          </table:table-cell>
          <table:table-cell office:value-type="float" office:value="0" table:style-name="ce45">
            <text:p>0</text:p>
          </table:table-cell>
          <table:table-cell office:value-type="float" office:value="8.4193014541189797" table:style-name="ce46">
            <text:p>8.4193014541190</text:p>
          </table:table-cell>
          <table:table-cell office:value-type="float" office:value="0" table:style-name="ce45">
            <text:p>0</text:p>
          </table:table-cell>
          <table:table-cell office:value-type="float" office:value="8.0098509714678201" table:style-name="ce46">
            <text:p>8.0098509714678</text:p>
          </table:table-cell>
          <table:table-cell office:value-type="float" office:value="0" table:style-name="ce45">
            <text:p>0</text:p>
          </table:table-cell>
          <table:table-cell office:value-type="float" office:value="7.5072306686041204" table:style-name="ce46">
            <text:p>7.5072306686041</text:p>
          </table:table-cell>
          <table:table-cell office:value-type="float" office:value="0" table:style-name="ce45">
            <text:p>0</text:p>
          </table:table-cell>
          <table:table-cell office:value-type="float" office:value="8.6346755185642596" table:style-name="ce46">
            <text:p>8.6346755185643</text:p>
          </table:table-cell>
          <table:table-cell office:value-type="float" office:value="0" table:style-name="ce45">
            <text:p>0</text:p>
          </table:table-cell>
          <table:table-cell office:value-type="float" office:value="8.7137071658570999" table:style-name="ce46">
            <text:p>8.7137071658571</text:p>
          </table:table-cell>
          <table:table-cell office:value-type="float" office:value="0" table:style-name="ce45">
            <text:p>0</text:p>
          </table:table-cell>
          <table:table-cell office:value-type="float" office:value="8.2239253440740097" table:style-name="ce46">
            <text:p>8.2239253440740</text:p>
          </table:table-cell>
          <table:table-cell office:value-type="float" office:value="0" table:style-name="ce45">
            <text:p>0</text:p>
          </table:table-cell>
          <table:table-cell office:value-type="float" office:value="5.1501631399796697" table:style-name="ce46">
            <text:p>5.1501631399797</text:p>
          </table:table-cell>
          <table:table-cell office:value-type="float" office:value="0" table:style-name="ce45">
            <text:p>0</text:p>
          </table:table-cell>
          <table:table-cell office:value-type="float" office:value="4.4147515432445701" table:style-name="ce46">
            <text:p>4.4147515432446</text:p>
          </table:table-cell>
          <table:table-cell office:value-type="float" office:value="0" table:style-name="ce45">
            <text:p>0</text:p>
          </table:table-cell>
          <table:table-cell office:value-type="float" office:value="4.8371852628233798" table:style-name="ce46">
            <text:p>4.8371852628234</text:p>
          </table:table-cell>
          <table:table-cell office:value-type="float" office:value="0" table:style-name="ce45">
            <text:p>0</text:p>
          </table:table-cell>
          <table:table-cell office:value-type="float" office:value="5.4027635740507396" table:style-name="ce46">
            <text:p>5.4027635740507</text:p>
          </table:table-cell>
          <table:table-cell office:value-type="float" office:value="0" table:style-name="ce45">
            <text:p>0</text:p>
          </table:table-cell>
          <table:table-cell office:value-type="float" office:value="7.2145333468746404" table:style-name="ce46">
            <text:p>7.2145333468746</text:p>
          </table:table-cell>
          <table:table-cell office:value-type="float" office:value="0" table:style-name="ce45">
            <text:p>0</text:p>
          </table:table-cell>
          <table:table-cell office:value-type="float" office:value="3.4732621390858398" table:style-name="ce46">
            <text:p>3.4732621390858</text:p>
          </table:table-cell>
          <table:table-cell office:value-type="float" office:value="0" table:style-name="ce45">
            <text:p>0</text:p>
          </table:table-cell>
          <table:table-cell office:value-type="float" office:value="7.5405936987131703" table:style-name="ce46">
            <text:p>7.5405936987132</text:p>
          </table:table-cell>
          <table:table-cell office:value-type="float" office:value="0" table:style-name="ce45">
            <text:p>0</text:p>
          </table:table-cell>
          <table:table-cell office:value-type="float" office:value="8.8673000377636608" table:style-name="ce46">
            <text:p>8.8673000377637</text:p>
          </table:table-cell>
          <table:table-cell office:value-type="float" office:value="0" table:style-name="ce45">
            <text:p>0</text:p>
          </table:table-cell>
          <table:table-cell table:number-columns-repeated="16336"/>
        </table:table-row>
        <table:table-row table:style-name="ro3">
          <table:table-cell office:value-type="string" table:style-name="ce1">
            <text:p>NR5</text:p>
          </table:table-cell>
          <table:table-cell office:value-type="string" table:style-name="ce1">
            <text:p>Livewell Southwest</text:p>
          </table:table-cell>
          <table:table-cell office:value-type="float" office:value="6.2514420272829101" table:style-name="ce46">
            <text:p>6.2514420272829</text:p>
          </table:table-cell>
          <table:table-cell office:value-type="float" office:value="-1" table:style-name="ce45">
            <text:p>-1</text:p>
          </table:table-cell>
          <table:table-cell office:value-type="float" office:value="7.2733382151125703" table:style-name="ce46">
            <text:p>7.2733382151126</text:p>
          </table:table-cell>
          <table:table-cell office:value-type="float" office:value="0" table:style-name="ce45">
            <text:p>0</text:p>
          </table:table-cell>
          <table:table-cell office:value-type="float" office:value="6.5745502932373299" table:style-name="ce46">
            <text:p>6.5745502932373</text:p>
          </table:table-cell>
          <table:table-cell office:value-type="float" office:value="0" table:style-name="ce45">
            <text:p>0</text:p>
          </table:table-cell>
          <table:table-cell office:value-type="float" office:value="6.9668515931096202" table:style-name="ce46">
            <text:p>6.9668515931096</text:p>
          </table:table-cell>
          <table:table-cell office:value-type="float" office:value="0" table:style-name="ce45">
            <text:p>0</text:p>
          </table:table-cell>
          <table:table-cell office:value-type="float" office:value="9.8833378161732508" table:style-name="ce46">
            <text:p>9.8833378161733</text:p>
          </table:table-cell>
          <table:table-cell office:value-type="float" office:value="0" table:style-name="ce45">
            <text:p>0</text:p>
          </table:table-cell>
          <table:table-cell office:value-type="float" office:value="8.5470828430453896" table:style-name="ce46">
            <text:p>8.5470828430454</text:p>
          </table:table-cell>
          <table:table-cell office:value-type="float" office:value="0" table:style-name="ce45">
            <text:p>0</text:p>
          </table:table-cell>
          <table:table-cell office:value-type="float" office:value="5.6618867046552497" table:style-name="ce46">
            <text:p>5.6618867046553</text:p>
          </table:table-cell>
          <table:table-cell office:value-type="float" office:value="0" table:style-name="ce45">
            <text:p>0</text:p>
          </table:table-cell>
          <table:table-cell office:value-type="float" office:value="6.9488940184550003" table:style-name="ce46">
            <text:p>6.9488940184550</text:p>
          </table:table-cell>
          <table:table-cell office:value-type="float" office:value="0" table:style-name="ce45">
            <text:p>0</text:p>
          </table:table-cell>
          <table:table-cell office:value-type="float" office:value="7.21783585320299" table:style-name="ce46">
            <text:p>7.2178358532030</text:p>
          </table:table-cell>
          <table:table-cell office:value-type="float" office:value="0" table:style-name="ce45">
            <text:p>0</text:p>
          </table:table-cell>
          <table:table-cell office:value-type="float" office:value="7.7253933023125096" table:style-name="ce46">
            <text:p>7.7253933023125</text:p>
          </table:table-cell>
          <table:table-cell office:value-type="float" office:value="0" table:style-name="ce45">
            <text:p>0</text:p>
          </table:table-cell>
          <table:table-cell office:value-type="float" office:value="7.29868493387744" table:style-name="ce46">
            <text:p>7.2986849338774</text:p>
          </table:table-cell>
          <table:table-cell office:value-type="float" office:value="0" table:style-name="ce45">
            <text:p>0</text:p>
          </table:table-cell>
          <table:table-cell office:value-type="float" office:value="6.9324093364917996" table:style-name="ce46">
            <text:p>6.9324093364918</text:p>
          </table:table-cell>
          <table:table-cell office:value-type="float" office:value="0" table:style-name="ce45">
            <text:p>0</text:p>
          </table:table-cell>
          <table:table-cell office:value-type="float" office:value="7.4004822075898504" table:style-name="ce46">
            <text:p>7.4004822075899</text:p>
          </table:table-cell>
          <table:table-cell office:value-type="float" office:value="0" table:style-name="ce45">
            <text:p>0</text:p>
          </table:table-cell>
          <table:table-cell office:value-type="float" office:value="8.1093509038344305" table:style-name="ce46">
            <text:p>8.1093509038344</text:p>
          </table:table-cell>
          <table:table-cell office:value-type="float" office:value="0" table:style-name="ce45">
            <text:p>0</text:p>
          </table:table-cell>
          <table:table-cell office:value-type="float" office:value="6.9255297292879003" table:style-name="ce46">
            <text:p>6.9255297292879</text:p>
          </table:table-cell>
          <table:table-cell office:value-type="float" office:value="0" table:style-name="ce45">
            <text:p>0</text:p>
          </table:table-cell>
          <table:table-cell office:value-type="float" office:value="5.4436579400477196" table:style-name="ce46">
            <text:p>5.4436579400477</text:p>
          </table:table-cell>
          <table:table-cell office:value-type="float" office:value="-1" table:style-name="ce45">
            <text:p>-1</text:p>
          </table:table-cell>
          <table:table-cell office:value-type="float" office:value="3.78317587454098" table:style-name="ce46">
            <text:p>3.7831758745410</text:p>
          </table:table-cell>
          <table:table-cell office:value-type="float" office:value="0" table:style-name="ce45">
            <text:p>0</text:p>
          </table:table-cell>
          <table:table-cell office:value-type="float" office:value="2.1105996142929402" table:style-name="ce46">
            <text:p>2.1105996142929</text:p>
          </table:table-cell>
          <table:table-cell office:value-type="float" office:value="0" table:style-name="ce45">
            <text:p>0</text:p>
          </table:table-cell>
          <table:table-cell office:value-type="float" office:value="5.0305061878817003" table:style-name="ce46">
            <text:p>5.0305061878817</text:p>
          </table:table-cell>
          <table:table-cell office:value-type="float" office:value="0" table:style-name="ce45">
            <text:p>0</text:p>
          </table:table-cell>
          <table:table-cell office:value-type="float" office:value="6.7540212108304098" table:style-name="ce46">
            <text:p>6.7540212108304</text:p>
          </table:table-cell>
          <table:table-cell office:value-type="float" office:value="0" table:style-name="ce45">
            <text:p>0</text:p>
          </table:table-cell>
          <table:table-cell office:value-type="float" office:value="3.05108279112119" table:style-name="ce46">
            <text:p>3.0510827911212</text:p>
          </table:table-cell>
          <table:table-cell office:value-type="float" office:value="0" table:style-name="ce45">
            <text:p>0</text:p>
          </table:table-cell>
          <table:table-cell office:value-type="float" office:value="6.6110765085432597" table:style-name="ce46">
            <text:p>6.6110765085433</text:p>
          </table:table-cell>
          <table:table-cell office:value-type="float" office:value="0" table:style-name="ce45">
            <text:p>0</text:p>
          </table:table-cell>
          <table:table-cell office:value-type="float" office:value="8.0323134919728592" table:style-name="ce46">
            <text:p>8.0323134919729</text:p>
          </table:table-cell>
          <table:table-cell office:value-type="float" office:value="0" table:style-name="ce45">
            <text:p>0</text:p>
          </table:table-cell>
          <table:table-cell table:number-columns-repeated="16336"/>
        </table:table-row>
        <table:table-row table:style-name="ro3">
          <table:table-cell office:value-type="string" table:style-name="ce1">
            <text:p>R1A</text:p>
          </table:table-cell>
          <table:table-cell office:value-type="string" table:style-name="ce1">
            <text:p>Worcestershire Health and Care NHS Trust</text:p>
          </table:table-cell>
          <table:table-cell office:value-type="float" office:value="6.1832432155926798" table:style-name="ce46">
            <text:p>6.1832432155927</text:p>
          </table:table-cell>
          <table:table-cell office:value-type="float" office:value="0" table:style-name="ce45">
            <text:p>0</text:p>
          </table:table-cell>
          <table:table-cell office:value-type="float" office:value="7.3816407070014698" table:style-name="ce46">
            <text:p>7.3816407070015</text:p>
          </table:table-cell>
          <table:table-cell office:value-type="float" office:value="0" table:style-name="ce45">
            <text:p>0</text:p>
          </table:table-cell>
          <table:table-cell office:value-type="float" office:value="6.8834640711418498" table:style-name="ce46">
            <text:p>6.8834640711419</text:p>
          </table:table-cell>
          <table:table-cell office:value-type="float" office:value="0" table:style-name="ce45">
            <text:p>0</text:p>
          </table:table-cell>
          <table:table-cell office:value-type="float" office:value="7.3016615255711299" table:style-name="ce46">
            <text:p>7.3016615255711</text:p>
          </table:table-cell>
          <table:table-cell office:value-type="float" office:value="0" table:style-name="ce45">
            <text:p>0</text:p>
          </table:table-cell>
          <table:table-cell office:value-type="float" office:value="9.7251165846033594" table:style-name="ce46">
            <text:p>9.7251165846034</text:p>
          </table:table-cell>
          <table:table-cell office:value-type="float" office:value="0" table:style-name="ce45">
            <text:p>0</text:p>
          </table:table-cell>
          <table:table-cell office:value-type="float" office:value="8.6682798545164506" table:style-name="ce46">
            <text:p>8.6682798545165</text:p>
          </table:table-cell>
          <table:table-cell office:value-type="float" office:value="0" table:style-name="ce45">
            <text:p>0</text:p>
          </table:table-cell>
          <table:table-cell office:value-type="float" office:value="5.8873805073077801" table:style-name="ce46">
            <text:p>5.8873805073078</text:p>
          </table:table-cell>
          <table:table-cell office:value-type="float" office:value="0" table:style-name="ce45">
            <text:p>0</text:p>
          </table:table-cell>
          <table:table-cell office:value-type="float" office:value="7.4795594719945102" table:style-name="ce46">
            <text:p>7.4795594719945</text:p>
          </table:table-cell>
          <table:table-cell office:value-type="float" office:value="0" table:style-name="ce45">
            <text:p>0</text:p>
          </table:table-cell>
          <table:table-cell office:value-type="float" office:value="7.4052346362278101" table:style-name="ce46">
            <text:p>7.4052346362278</text:p>
          </table:table-cell>
          <table:table-cell office:value-type="float" office:value="0" table:style-name="ce45">
            <text:p>0</text:p>
          </table:table-cell>
          <table:table-cell office:value-type="float" office:value="7.0916783390255604" table:style-name="ce46">
            <text:p>7.0916783390256</text:p>
          </table:table-cell>
          <table:table-cell office:value-type="float" office:value="0" table:style-name="ce45">
            <text:p>0</text:p>
          </table:table-cell>
          <table:table-cell office:value-type="float" office:value="7.5027115939915703" table:style-name="ce46">
            <text:p>7.5027115939916</text:p>
          </table:table-cell>
          <table:table-cell office:value-type="float" office:value="0" table:style-name="ce45">
            <text:p>0</text:p>
          </table:table-cell>
          <table:table-cell office:value-type="float" office:value="6.8165821826295803" table:style-name="ce46">
            <text:p>6.8165821826296</text:p>
          </table:table-cell>
          <table:table-cell office:value-type="float" office:value="1" table:style-name="ce45">
            <text:p>1</text:p>
          </table:table-cell>
          <table:table-cell office:value-type="float" office:value="8.3299439545313305" table:style-name="ce46">
            <text:p>8.3299439545313</text:p>
          </table:table-cell>
          <table:table-cell office:value-type="float" office:value="0" table:style-name="ce45">
            <text:p>0</text:p>
          </table:table-cell>
          <table:table-cell office:value-type="float" office:value="7.5765140160400302" table:style-name="ce46">
            <text:p>7.5765140160400</text:p>
          </table:table-cell>
          <table:table-cell office:value-type="float" office:value="0" table:style-name="ce45">
            <text:p>0</text:p>
          </table:table-cell>
          <table:table-cell office:value-type="float" office:value="6.91922732557207" table:style-name="ce46">
            <text:p>6.9192273255721</text:p>
          </table:table-cell>
          <table:table-cell office:value-type="float" office:value="0" table:style-name="ce45">
            <text:p>0</text:p>
          </table:table-cell>
          <table:table-cell office:value-type="float" office:value="5.3984061384861199" table:style-name="ce46">
            <text:p>5.3984061384861</text:p>
          </table:table-cell>
          <table:table-cell office:value-type="float" office:value="0" table:style-name="ce45">
            <text:p>0</text:p>
          </table:table-cell>
          <table:table-cell office:value-type="float" office:value="4.2187485083367902" table:style-name="ce46">
            <text:p>4.2187485083368</text:p>
          </table:table-cell>
          <table:table-cell office:value-type="float" office:value="0" table:style-name="ce45">
            <text:p>0</text:p>
          </table:table-cell>
          <table:table-cell office:value-type="float" office:value="4.5456668337065498" table:style-name="ce46">
            <text:p>4.5456668337066</text:p>
          </table:table-cell>
          <table:table-cell office:value-type="float" office:value="0" table:style-name="ce45">
            <text:p>0</text:p>
          </table:table-cell>
          <table:table-cell office:value-type="float" office:value="4.59959631262348" table:style-name="ce46">
            <text:p>4.5995963126235</text:p>
          </table:table-cell>
          <table:table-cell office:value-type="float" office:value="0" table:style-name="ce45">
            <text:p>0</text:p>
          </table:table-cell>
          <table:table-cell office:value-type="float" office:value="6.4286717239671596" table:style-name="ce46">
            <text:p>6.4286717239672</text:p>
          </table:table-cell>
          <table:table-cell office:value-type="float" office:value="0" table:style-name="ce45">
            <text:p>0</text:p>
          </table:table-cell>
          <table:table-cell office:value-type="float" office:value="2.8195357764826499" table:style-name="ce46">
            <text:p>2.8195357764827</text:p>
          </table:table-cell>
          <table:table-cell office:value-type="float" office:value="0" table:style-name="ce45">
            <text:p>0</text:p>
          </table:table-cell>
          <table:table-cell office:value-type="float" office:value="6.8985856267951204" table:style-name="ce46">
            <text:p>6.8985856267951</text:p>
          </table:table-cell>
          <table:table-cell office:value-type="float" office:value="0" table:style-name="ce45">
            <text:p>0</text:p>
          </table:table-cell>
          <table:table-cell office:value-type="float" office:value="8.2211765567523898" table:style-name="ce46">
            <text:p>8.2211765567524</text:p>
          </table:table-cell>
          <table:table-cell office:value-type="float" office:value="0" table:style-name="ce45">
            <text:p>0</text:p>
          </table:table-cell>
          <table:table-cell table:number-columns-repeated="16336"/>
        </table:table-row>
        <table:table-row table:style-name="ro3">
          <table:table-cell office:value-type="string" table:style-name="ce1">
            <text:p>R1C</text:p>
          </table:table-cell>
          <table:table-cell office:value-type="string" table:style-name="ce1">
            <text:p>Solent NHS Trust</text:p>
          </table:table-cell>
          <table:table-cell office:value-type="float" office:value="5.9556956928432303" table:style-name="ce46">
            <text:p>5.9556956928432</text:p>
          </table:table-cell>
          <table:table-cell office:value-type="float" office:value="0" table:style-name="ce45">
            <text:p>0</text:p>
          </table:table-cell>
          <table:table-cell office:value-type="float" office:value="7.2307752156773404" table:style-name="ce46">
            <text:p>7.2307752156773</text:p>
          </table:table-cell>
          <table:table-cell office:value-type="float" office:value="0" table:style-name="ce45">
            <text:p>0</text:p>
          </table:table-cell>
          <table:table-cell office:value-type="float" office:value="6.7548045577563096" table:style-name="ce46">
            <text:p>6.7548045577563</text:p>
          </table:table-cell>
          <table:table-cell office:value-type="float" office:value="0" table:style-name="ce45">
            <text:p>0</text:p>
          </table:table-cell>
          <table:table-cell office:value-type="float" office:value="6.9370853425156103" table:style-name="ce46">
            <text:p>6.9370853425156</text:p>
          </table:table-cell>
          <table:table-cell office:value-type="float" office:value="0" table:style-name="ce45">
            <text:p>0</text:p>
          </table:table-cell>
          <table:table-cell office:value-type="float" office:value="9.6656344256229492" table:style-name="ce46">
            <text:p>9.6656344256230</text:p>
          </table:table-cell>
          <table:table-cell office:value-type="float" office:value="0" table:style-name="ce45">
            <text:p>0</text:p>
          </table:table-cell>
          <table:table-cell office:value-type="float" office:value="8.6056156465844005" table:style-name="ce46">
            <text:p>8.6056156465844</text:p>
          </table:table-cell>
          <table:table-cell office:value-type="float" office:value="0" table:style-name="ce45">
            <text:p>0</text:p>
          </table:table-cell>
          <table:table-cell office:value-type="float" office:value="6.1022498885132102" table:style-name="ce46">
            <text:p>6.1022498885132</text:p>
          </table:table-cell>
          <table:table-cell office:value-type="float" office:value="0" table:style-name="ce45">
            <text:p>0</text:p>
          </table:table-cell>
          <table:table-cell office:value-type="float" office:value="7.12270107120706" table:style-name="ce46">
            <text:p>7.1227010712071</text:p>
          </table:table-cell>
          <table:table-cell office:value-type="float" office:value="0" table:style-name="ce45">
            <text:p>0</text:p>
          </table:table-cell>
          <table:table-cell office:value-type="float" office:value="7.2300601037107297" table:style-name="ce46">
            <text:p>7.2300601037107</text:p>
          </table:table-cell>
          <table:table-cell office:value-type="float" office:value="0" table:style-name="ce45">
            <text:p>0</text:p>
          </table:table-cell>
          <table:table-cell office:value-type="float" office:value="6.5756091447104303" table:style-name="ce46">
            <text:p>6.5756091447104</text:p>
          </table:table-cell>
          <table:table-cell office:value-type="float" office:value="1" table:style-name="ce45">
            <text:p>1</text:p>
          </table:table-cell>
          <table:table-cell office:value-type="float" office:value="7.8045719536477502" table:style-name="ce46">
            <text:p>7.8045719536478</text:p>
          </table:table-cell>
          <table:table-cell office:value-type="float" office:value="0" table:style-name="ce45">
            <text:p>0</text:p>
          </table:table-cell>
          <table:table-cell office:value-type="float" office:value="7.3279808871045899" table:style-name="ce46">
            <text:p>7.3279808871046</text:p>
          </table:table-cell>
          <table:table-cell office:value-type="float" office:value="0" table:style-name="ce45">
            <text:p>0</text:p>
          </table:table-cell>
          <table:table-cell office:value-type="float" office:value="7.2765910139260797" table:style-name="ce46">
            <text:p>7.2765910139261</text:p>
          </table:table-cell>
          <table:table-cell office:value-type="float" office:value="1" table:style-name="ce45">
            <text:p>1</text:p>
          </table:table-cell>
          <table:table-cell office:value-type="float" office:value="7.7254202266447196" table:style-name="ce46">
            <text:p>7.7254202266447</text:p>
          </table:table-cell>
          <table:table-cell office:value-type="float" office:value="0" table:style-name="ce45">
            <text:p>0</text:p>
          </table:table-cell>
          <table:table-cell office:value-type="float" office:value="6.0642660583035104" table:style-name="ce46">
            <text:p>6.0642660583035</text:p>
          </table:table-cell>
          <table:table-cell office:value-type="float" office:value="1" table:style-name="ce45">
            <text:p>1</text:p>
          </table:table-cell>
          <table:table-cell office:value-type="float" office:value="5.17034777735332" table:style-name="ce46">
            <text:p>5.1703477773533</text:p>
          </table:table-cell>
          <table:table-cell office:value-type="float" office:value="0" table:style-name="ce45">
            <text:p>0</text:p>
          </table:table-cell>
          <table:table-cell office:value-type="float" office:value="4.58130606660285" table:style-name="ce46">
            <text:p>4.5813060666029</text:p>
          </table:table-cell>
          <table:table-cell office:value-type="float" office:value="0" table:style-name="ce45">
            <text:p>0</text:p>
          </table:table-cell>
          <table:table-cell office:value-type="float" office:value="3.8438810234816798" table:style-name="ce46">
            <text:p>3.8438810234817</text:p>
          </table:table-cell>
          <table:table-cell office:value-type="float" office:value="0" table:style-name="ce45">
            <text:p>0</text:p>
          </table:table-cell>
          <table:table-cell office:value-type="float" office:value="4.62749969620541" table:style-name="ce46">
            <text:p>4.6274996962054</text:p>
          </table:table-cell>
          <table:table-cell office:value-type="float" office:value="0" table:style-name="ce45">
            <text:p>0</text:p>
          </table:table-cell>
          <table:table-cell office:value-type="float" office:value="6.7878781631926204" table:style-name="ce46">
            <text:p>6.7878781631926</text:p>
          </table:table-cell>
          <table:table-cell office:value-type="float" office:value="0" table:style-name="ce45">
            <text:p>0</text:p>
          </table:table-cell>
          <table:table-cell office:value-type="float" office:value="3.7924685721032398" table:style-name="ce46">
            <text:p>3.7924685721032</text:p>
          </table:table-cell>
          <table:table-cell office:value-type="float" office:value="0" table:style-name="ce45">
            <text:p>0</text:p>
          </table:table-cell>
          <table:table-cell office:value-type="float" office:value="6.6630214039002604" table:style-name="ce46">
            <text:p>6.6630214039003</text:p>
          </table:table-cell>
          <table:table-cell office:value-type="float" office:value="0" table:style-name="ce45">
            <text:p>0</text:p>
          </table:table-cell>
          <table:table-cell office:value-type="float" office:value="8.1927032945630405" table:style-name="ce46">
            <text:p>8.1927032945630</text:p>
          </table:table-cell>
          <table:table-cell office:value-type="float" office:value="0" table:style-name="ce45">
            <text:p>0</text:p>
          </table:table-cell>
          <table:table-cell table:number-columns-repeated="16336"/>
        </table:table-row>
        <table:table-row table:style-name="ro3">
          <table:table-cell office:value-type="string" table:style-name="ce1">
            <text:p>R1F</text:p>
          </table:table-cell>
          <table:table-cell office:value-type="string" table:style-name="ce1">
            <text:p>Isle of Wight NHS Trust</text:p>
          </table:table-cell>
          <table:table-cell office:value-type="float" office:value="4.0640533460576496" table:style-name="ce46">
            <text:p>4.0640533460577</text:p>
          </table:table-cell>
          <table:table-cell office:value-type="float" office:value="0" table:style-name="ce45">
            <text:p>0</text:p>
          </table:table-cell>
          <table:table-cell office:value-type="float" office:value="6.1644437679111199" table:style-name="ce46">
            <text:p>6.1644437679111</text:p>
          </table:table-cell>
          <table:table-cell office:value-type="float" office:value="0" table:style-name="ce45">
            <text:p>0</text:p>
          </table:table-cell>
          <table:table-cell office:value-type="float" office:value="5.6689783070541599" table:style-name="ce46">
            <text:p>5.6689783070542</text:p>
          </table:table-cell>
          <table:table-cell office:value-type="float" office:value="0" table:style-name="ce45">
            <text:p>0</text:p>
          </table:table-cell>
          <table:table-cell office:value-type="float" office:value="6.3395886959710301" table:style-name="ce46">
            <text:p>6.3395886959710</text:p>
          </table:table-cell>
          <table:table-cell office:value-type="float" office:value="0" table:style-name="ce45">
            <text:p>0</text:p>
          </table:table-cell>
          <table:table-cell office:value-type="float" office:value="9.5074918173407106" table:style-name="ce46">
            <text:p>9.5074918173407</text:p>
          </table:table-cell>
          <table:table-cell office:value-type="float" office:value="0" table:style-name="ce45">
            <text:p>0</text:p>
          </table:table-cell>
          <table:table-cell office:value-type="float" office:value="7.8602267585363697" table:style-name="ce46">
            <text:p>7.8602267585364</text:p>
          </table:table-cell>
          <table:table-cell office:value-type="float" office:value="0" table:style-name="ce45">
            <text:p>0</text:p>
          </table:table-cell>
          <table:table-cell office:value-type="float" office:value="4.8952964052281898" table:style-name="ce46">
            <text:p>4.8952964052282</text:p>
          </table:table-cell>
          <table:table-cell office:value-type="float" office:value="0" table:style-name="ce45">
            <text:p>0</text:p>
          </table:table-cell>
          <table:table-cell office:value-type="float" office:value="6.1068308994442599" table:style-name="ce46">
            <text:p>6.1068308994443</text:p>
          </table:table-cell>
          <table:table-cell office:value-type="float" office:value="1" table:style-name="ce45">
            <text:p>1</text:p>
          </table:table-cell>
          <table:table-cell office:value-type="float" office:value="6.5788243208896704" table:style-name="ce46">
            <text:p>6.5788243208897</text:p>
          </table:table-cell>
          <table:table-cell office:value-type="float" office:value="0" table:style-name="ce45">
            <text:p>0</text:p>
          </table:table-cell>
          <table:table-cell office:value-type="float" office:value="6.3171759442342603" table:style-name="ce46">
            <text:p>6.3171759442343</text:p>
          </table:table-cell>
          <table:table-cell office:value-type="float" office:value="0" table:style-name="ce45">
            <text:p>0</text:p>
          </table:table-cell>
          <table:table-cell office:value-type="float" office:value="6.7171950121670898" table:style-name="ce46">
            <text:p>6.7171950121671</text:p>
          </table:table-cell>
          <table:table-cell office:value-type="float" office:value="0" table:style-name="ce45">
            <text:p>0</text:p>
          </table:table-cell>
          <table:table-cell office:value-type="float" office:value="6.14379157825344" table:style-name="ce46">
            <text:p>6.1437915782534</text:p>
          </table:table-cell>
          <table:table-cell office:value-type="float" office:value="0" table:style-name="ce45">
            <text:p>0</text:p>
          </table:table-cell>
          <table:table-cell office:value-type="float" office:value="6.6180850300832796" table:style-name="ce46">
            <text:p>6.6180850300833</text:p>
          </table:table-cell>
          <table:table-cell office:value-type="float" office:value="0" table:style-name="ce45">
            <text:p>0</text:p>
          </table:table-cell>
          <table:table-cell office:value-type="float" office:value="7.8436906927986598" table:style-name="ce46">
            <text:p>7.8436906927987</text:p>
          </table:table-cell>
          <table:table-cell office:value-type="float" office:value="0" table:style-name="ce45">
            <text:p>0</text:p>
          </table:table-cell>
          <table:table-cell office:value-type="float" office:value="6.1970267808121404" table:style-name="ce46">
            <text:p>6.1970267808121</text:p>
          </table:table-cell>
          <table:table-cell office:value-type="float" office:value="0" table:style-name="ce45">
            <text:p>0</text:p>
          </table:table-cell>
          <table:table-cell office:value-type="float" office:value="3.1298241374716098" table:style-name="ce46">
            <text:p>3.1298241374716</text:p>
          </table:table-cell>
          <table:table-cell office:value-type="float" office:value="0" table:style-name="ce45">
            <text:p>0</text:p>
          </table:table-cell>
          <table:table-cell office:value-type="float" office:value="3.1598177364937601" table:style-name="ce46">
            <text:p>3.1598177364938</text:p>
          </table:table-cell>
          <table:table-cell office:value-type="float" office:value="0" table:style-name="ce45">
            <text:p>0</text:p>
          </table:table-cell>
          <table:table-cell office:value-type="float" office:value="3.7985894206769699" table:style-name="ce46">
            <text:p>3.7985894206770</text:p>
          </table:table-cell>
          <table:table-cell office:value-type="float" office:value="0" table:style-name="ce45">
            <text:p>0</text:p>
          </table:table-cell>
          <table:table-cell office:value-type="float" office:value="3.7951168264520101" table:style-name="ce46">
            <text:p>3.7951168264520</text:p>
          </table:table-cell>
          <table:table-cell office:value-type="float" office:value="0" table:style-name="ce45">
            <text:p>0</text:p>
          </table:table-cell>
          <table:table-cell office:value-type="float" office:value="6.3778324599765002" table:style-name="ce46">
            <text:p>6.3778324599765</text:p>
          </table:table-cell>
          <table:table-cell office:value-type="float" office:value="0" table:style-name="ce45">
            <text:p>0</text:p>
          </table:table-cell>
          <table:table-cell office:value-type="float" office:value="3.0191469619802702" table:style-name="ce46">
            <text:p>3.0191469619803</text:p>
          </table:table-cell>
          <table:table-cell office:value-type="float" office:value="0" table:style-name="ce45">
            <text:p>0</text:p>
          </table:table-cell>
          <table:table-cell office:value-type="float" office:value="5.6467803552259603" table:style-name="ce46">
            <text:p>5.6467803552260</text:p>
          </table:table-cell>
          <table:table-cell office:value-type="float" office:value="0" table:style-name="ce45">
            <text:p>0</text:p>
          </table:table-cell>
          <table:table-cell office:value-type="float" office:value="7.6354172614923099" table:style-name="ce46">
            <text:p>7.6354172614923</text:p>
          </table:table-cell>
          <table:table-cell office:value-type="float" office:value="0" table:style-name="ce45">
            <text:p>0</text:p>
          </table:table-cell>
          <table:table-cell table:number-columns-repeated="16336"/>
        </table:table-row>
        <table:table-row table:style-name="ro3">
          <table:table-cell office:value-type="string" table:style-name="ce1">
            <text:p>R1L</text:p>
          </table:table-cell>
          <table:table-cell office:value-type="string" table:style-name="ce1">
            <text:p>Essex Partnership University NHS Foundation Trust</text:p>
          </table:table-cell>
          <table:table-cell office:value-type="float" office:value="5.7865678075894902" table:style-name="ce46">
            <text:p>5.7865678075895</text:p>
          </table:table-cell>
          <table:table-cell office:value-type="float" office:value="0" table:style-name="ce45">
            <text:p>0</text:p>
          </table:table-cell>
          <table:table-cell office:value-type="float" office:value="7.2616738382302604" table:style-name="ce46">
            <text:p>7.2616738382303</text:p>
          </table:table-cell>
          <table:table-cell office:value-type="float" office:value="0" table:style-name="ce45">
            <text:p>0</text:p>
          </table:table-cell>
          <table:table-cell office:value-type="float" office:value="6.8490453430927403" table:style-name="ce46">
            <text:p>6.8490453430927</text:p>
          </table:table-cell>
          <table:table-cell office:value-type="float" office:value="0" table:style-name="ce45">
            <text:p>0</text:p>
          </table:table-cell>
          <table:table-cell office:value-type="float" office:value="7.2854219456191096" table:style-name="ce46">
            <text:p>7.2854219456191</text:p>
          </table:table-cell>
          <table:table-cell office:value-type="float" office:value="0" table:style-name="ce45">
            <text:p>0</text:p>
          </table:table-cell>
          <table:table-cell office:value-type="float" office:value="9.7566751047238895" table:style-name="ce46">
            <text:p>9.7566751047239</text:p>
          </table:table-cell>
          <table:table-cell office:value-type="float" office:value="0" table:style-name="ce45">
            <text:p>0</text:p>
          </table:table-cell>
          <table:table-cell office:value-type="float" office:value="8.2309918855978808" table:style-name="ce46">
            <text:p>8.2309918855979</text:p>
          </table:table-cell>
          <table:table-cell office:value-type="float" office:value="0" table:style-name="ce45">
            <text:p>0</text:p>
          </table:table-cell>
          <table:table-cell office:value-type="float" office:value="5.7535933417702196" table:style-name="ce46">
            <text:p>5.7535933417702</text:p>
          </table:table-cell>
          <table:table-cell office:value-type="float" office:value="0" table:style-name="ce45">
            <text:p>0</text:p>
          </table:table-cell>
          <table:table-cell office:value-type="float" office:value="7.3814570939646904" table:style-name="ce46">
            <text:p>7.3814570939647</text:p>
          </table:table-cell>
          <table:table-cell office:value-type="float" office:value="0" table:style-name="ce45">
            <text:p>0</text:p>
          </table:table-cell>
          <table:table-cell office:value-type="float" office:value="7.5356518501810097" table:style-name="ce46">
            <text:p>7.5356518501810</text:p>
          </table:table-cell>
          <table:table-cell office:value-type="float" office:value="0" table:style-name="ce45">
            <text:p>0</text:p>
          </table:table-cell>
          <table:table-cell office:value-type="float" office:value="7.4143132750314704" table:style-name="ce46">
            <text:p>7.4143132750315</text:p>
          </table:table-cell>
          <table:table-cell office:value-type="float" office:value="0" table:style-name="ce45">
            <text:p>0</text:p>
          </table:table-cell>
          <table:table-cell office:value-type="float" office:value="7.1686819147091603" table:style-name="ce46">
            <text:p>7.1686819147092</text:p>
          </table:table-cell>
          <table:table-cell office:value-type="float" office:value="0" table:style-name="ce45">
            <text:p>0</text:p>
          </table:table-cell>
          <table:table-cell office:value-type="float" office:value="6.7832525799038299" table:style-name="ce46">
            <text:p>6.7832525799038</text:p>
          </table:table-cell>
          <table:table-cell office:value-type="float" office:value="0" table:style-name="ce45">
            <text:p>0</text:p>
          </table:table-cell>
          <table:table-cell office:value-type="float" office:value="7.7163614185000702" table:style-name="ce46">
            <text:p>7.7163614185001</text:p>
          </table:table-cell>
          <table:table-cell office:value-type="float" office:value="0" table:style-name="ce45">
            <text:p>0</text:p>
          </table:table-cell>
          <table:table-cell office:value-type="float" office:value="8.1444788863234301" table:style-name="ce46">
            <text:p>8.1444788863234</text:p>
          </table:table-cell>
          <table:table-cell office:value-type="float" office:value="0" table:style-name="ce45">
            <text:p>0</text:p>
          </table:table-cell>
          <table:table-cell office:value-type="float" office:value="7.5162884934171696" table:style-name="ce46">
            <text:p>7.5162884934172</text:p>
          </table:table-cell>
          <table:table-cell office:value-type="float" office:value="0" table:style-name="ce45">
            <text:p>0</text:p>
          </table:table-cell>
          <table:table-cell office:value-type="float" office:value="4.7421012761002599" table:style-name="ce46">
            <text:p>4.7421012761003</text:p>
          </table:table-cell>
          <table:table-cell office:value-type="float" office:value="0" table:style-name="ce45">
            <text:p>0</text:p>
          </table:table-cell>
          <table:table-cell office:value-type="float" office:value="4.57268323204877" table:style-name="ce46">
            <text:p>4.5726832320488</text:p>
          </table:table-cell>
          <table:table-cell office:value-type="float" office:value="0" table:style-name="ce45">
            <text:p>0</text:p>
          </table:table-cell>
          <table:table-cell office:value-type="float" office:value="4.3102175332902304" table:style-name="ce46">
            <text:p>4.3102175332902</text:p>
          </table:table-cell>
          <table:table-cell office:value-type="float" office:value="0" table:style-name="ce45">
            <text:p>0</text:p>
          </table:table-cell>
          <table:table-cell office:value-type="float" office:value="5.2193848137862604" table:style-name="ce46">
            <text:p>5.2193848137863</text:p>
          </table:table-cell>
          <table:table-cell office:value-type="float" office:value="0" table:style-name="ce45">
            <text:p>0</text:p>
          </table:table-cell>
          <table:table-cell office:value-type="float" office:value="6.1396501076296701" table:style-name="ce46">
            <text:p>6.1396501076297</text:p>
          </table:table-cell>
          <table:table-cell office:value-type="float" office:value="0" table:style-name="ce45">
            <text:p>0</text:p>
          </table:table-cell>
          <table:table-cell office:value-type="float" office:value="3.7078024180381299" table:style-name="ce46">
            <text:p>3.7078024180381</text:p>
          </table:table-cell>
          <table:table-cell office:value-type="float" office:value="0" table:style-name="ce45">
            <text:p>0</text:p>
          </table:table-cell>
          <table:table-cell office:value-type="float" office:value="6.6653585314213402" table:style-name="ce46">
            <text:p>6.6653585314213</text:p>
          </table:table-cell>
          <table:table-cell office:value-type="float" office:value="0" table:style-name="ce45">
            <text:p>0</text:p>
          </table:table-cell>
          <table:table-cell office:value-type="float" office:value="8.19637818021552" table:style-name="ce46">
            <text:p>8.1963781802155</text:p>
          </table:table-cell>
          <table:table-cell office:value-type="float" office:value="0" table:style-name="ce45">
            <text:p>0</text:p>
          </table:table-cell>
          <table:table-cell table:number-columns-repeated="16336"/>
        </table:table-row>
        <table:table-row table:style-name="ro3">
          <table:table-cell office:value-type="string" table:style-name="ce1">
            <text:p>RAT</text:p>
          </table:table-cell>
          <table:table-cell office:value-type="string" table:style-name="ce1">
            <text:p>North East London NHS Foundation Trust</text:p>
          </table:table-cell>
          <table:table-cell office:value-type="float" office:value="6.4677611696660096" table:style-name="ce46">
            <text:p>6.4677611696660</text:p>
          </table:table-cell>
          <table:table-cell office:value-type="float" office:value="0" table:style-name="ce45">
            <text:p>0</text:p>
          </table:table-cell>
          <table:table-cell office:value-type="float" office:value="7.3547310122626097" table:style-name="ce46">
            <text:p>7.3547310122626</text:p>
          </table:table-cell>
          <table:table-cell office:value-type="float" office:value="0" table:style-name="ce45">
            <text:p>0</text:p>
          </table:table-cell>
          <table:table-cell office:value-type="float" office:value="7.0924124606240699" table:style-name="ce46">
            <text:p>7.0924124606241</text:p>
          </table:table-cell>
          <table:table-cell office:value-type="float" office:value="0" table:style-name="ce45">
            <text:p>0</text:p>
          </table:table-cell>
          <table:table-cell office:value-type="float" office:value="6.7384219768915603" table:style-name="ce46">
            <text:p>6.7384219768916</text:p>
          </table:table-cell>
          <table:table-cell office:value-type="float" office:value="0" table:style-name="ce45">
            <text:p>0</text:p>
          </table:table-cell>
          <table:table-cell office:value-type="float" office:value="9.7618879886820498" table:style-name="ce46">
            <text:p>9.7618879886821</text:p>
          </table:table-cell>
          <table:table-cell office:value-type="float" office:value="0" table:style-name="ce45">
            <text:p>0</text:p>
          </table:table-cell>
          <table:table-cell office:value-type="float" office:value="8.3882311937180205" table:style-name="ce46">
            <text:p>8.3882311937180</text:p>
          </table:table-cell>
          <table:table-cell office:value-type="float" office:value="0" table:style-name="ce45">
            <text:p>0</text:p>
          </table:table-cell>
          <table:table-cell office:value-type="float" office:value="5.72162507379812" table:style-name="ce46">
            <text:p>5.7216250737981</text:p>
          </table:table-cell>
          <table:table-cell office:value-type="float" office:value="0" table:style-name="ce45">
            <text:p>0</text:p>
          </table:table-cell>
          <table:table-cell office:value-type="float" office:value="7.5435315810157899" table:style-name="ce46">
            <text:p>7.5435315810158</text:p>
          </table:table-cell>
          <table:table-cell office:value-type="float" office:value="0" table:style-name="ce45">
            <text:p>0</text:p>
          </table:table-cell>
          <table:table-cell office:value-type="float" office:value="7.2011002167178599" table:style-name="ce46">
            <text:p>7.2011002167179</text:p>
          </table:table-cell>
          <table:table-cell office:value-type="float" office:value="0" table:style-name="ce45">
            <text:p>0</text:p>
          </table:table-cell>
          <table:table-cell office:value-type="float" office:value="6.6373917462266601" table:style-name="ce46">
            <text:p>6.6373917462267</text:p>
          </table:table-cell>
          <table:table-cell office:value-type="float" office:value="0" table:style-name="ce45">
            <text:p>0</text:p>
          </table:table-cell>
          <table:table-cell office:value-type="float" office:value="7.63826922846979" table:style-name="ce46">
            <text:p>7.6382692284698</text:p>
          </table:table-cell>
          <table:table-cell office:value-type="float" office:value="0" table:style-name="ce45">
            <text:p>0</text:p>
          </table:table-cell>
          <table:table-cell office:value-type="float" office:value="7.2207044353234" table:style-name="ce46">
            <text:p>7.2207044353234</text:p>
          </table:table-cell>
          <table:table-cell office:value-type="float" office:value="0" table:style-name="ce45">
            <text:p>0</text:p>
          </table:table-cell>
          <table:table-cell office:value-type="float" office:value="7.8841272327027996" table:style-name="ce46">
            <text:p>7.8841272327028</text:p>
          </table:table-cell>
          <table:table-cell office:value-type="float" office:value="0" table:style-name="ce45">
            <text:p>0</text:p>
          </table:table-cell>
          <table:table-cell office:value-type="float" office:value="8.2512388051660093" table:style-name="ce46">
            <text:p>8.2512388051660</text:p>
          </table:table-cell>
          <table:table-cell office:value-type="float" office:value="0" table:style-name="ce45">
            <text:p>0</text:p>
          </table:table-cell>
          <table:table-cell office:value-type="float" office:value="6.8022800319005396" table:style-name="ce46">
            <text:p>6.8022800319005</text:p>
          </table:table-cell>
          <table:table-cell office:value-type="float" office:value="0" table:style-name="ce45">
            <text:p>0</text:p>
          </table:table-cell>
          <table:table-cell office:value-type="float" office:value="5.1636943942756499" table:style-name="ce46">
            <text:p>5.1636943942757</text:p>
          </table:table-cell>
          <table:table-cell office:value-type="float" office:value="-1" table:style-name="ce45">
            <text:p>-1</text:p>
          </table:table-cell>
          <table:table-cell office:value-type="float" office:value="3.8910031939346998" table:style-name="ce46">
            <text:p>3.8910031939347</text:p>
          </table:table-cell>
          <table:table-cell office:value-type="float" office:value="0" table:style-name="ce45">
            <text:p>0</text:p>
          </table:table-cell>
          <table:table-cell office:value-type="float" office:value="4.3285936166084502" table:style-name="ce46">
            <text:p>4.3285936166085</text:p>
          </table:table-cell>
          <table:table-cell office:value-type="float" office:value="0" table:style-name="ce45">
            <text:p>0</text:p>
          </table:table-cell>
          <table:table-cell office:value-type="float" office:value="5.1561197729567798" table:style-name="ce46">
            <text:p>5.1561197729568</text:p>
          </table:table-cell>
          <table:table-cell office:value-type="float" office:value="0" table:style-name="ce45">
            <text:p>0</text:p>
          </table:table-cell>
          <table:table-cell office:value-type="float" office:value="6.6092570430158499" table:style-name="ce46">
            <text:p>6.6092570430159</text:p>
          </table:table-cell>
          <table:table-cell office:value-type="float" office:value="0" table:style-name="ce45">
            <text:p>0</text:p>
          </table:table-cell>
          <table:table-cell office:value-type="float" office:value="3.4990246566763998" table:style-name="ce46">
            <text:p>3.4990246566764</text:p>
          </table:table-cell>
          <table:table-cell office:value-type="float" office:value="0" table:style-name="ce45">
            <text:p>0</text:p>
          </table:table-cell>
          <table:table-cell office:value-type="float" office:value="6.8255967541214897" table:style-name="ce46">
            <text:p>6.8255967541215</text:p>
          </table:table-cell>
          <table:table-cell office:value-type="float" office:value="0" table:style-name="ce45">
            <text:p>0</text:p>
          </table:table-cell>
          <table:table-cell office:value-type="float" office:value="8.4442811252662295" table:style-name="ce46">
            <text:p>8.4442811252662</text:p>
          </table:table-cell>
          <table:table-cell office:value-type="float" office:value="0" table:style-name="ce45">
            <text:p>0</text:p>
          </table:table-cell>
          <table:table-cell table:number-columns-repeated="16336"/>
        </table:table-row>
        <table:table-row table:style-name="ro3">
          <table:table-cell office:value-type="string" table:style-name="ce1">
            <text:p>RDY</text:p>
          </table:table-cell>
          <table:table-cell office:value-type="string" table:style-name="ce1">
            <text:p>Dorset Healthcare University NHS Foundation Trust</text:p>
          </table:table-cell>
          <table:table-cell office:value-type="float" office:value="6.5200219908905197" table:style-name="ce46">
            <text:p>6.5200219908905</text:p>
          </table:table-cell>
          <table:table-cell office:value-type="float" office:value="0" table:style-name="ce45">
            <text:p>0</text:p>
          </table:table-cell>
          <table:table-cell office:value-type="float" office:value="7.6426278750305103" table:style-name="ce46">
            <text:p>7.6426278750305</text:p>
          </table:table-cell>
          <table:table-cell office:value-type="float" office:value="0" table:style-name="ce45">
            <text:p>0</text:p>
          </table:table-cell>
          <table:table-cell office:value-type="float" office:value="7.4457895744407896" table:style-name="ce46">
            <text:p>7.4457895744408</text:p>
          </table:table-cell>
          <table:table-cell office:value-type="float" office:value="0" table:style-name="ce45">
            <text:p>0</text:p>
          </table:table-cell>
          <table:table-cell office:value-type="float" office:value="8.3473938047719507" table:style-name="ce46">
            <text:p>8.3473938047720</text:p>
          </table:table-cell>
          <table:table-cell office:value-type="float" office:value="0" table:style-name="ce45">
            <text:p>0</text:p>
          </table:table-cell>
          <table:table-cell office:value-type="float" office:value="9.4761557163040795" table:style-name="ce46">
            <text:p>9.4761557163041</text:p>
          </table:table-cell>
          <table:table-cell office:value-type="float" office:value="0" table:style-name="ce45">
            <text:p>0</text:p>
          </table:table-cell>
          <table:table-cell office:value-type="float" office:value="8.3326289504817002" table:style-name="ce46">
            <text:p>8.3326289504817</text:p>
          </table:table-cell>
          <table:table-cell office:value-type="float" office:value="0" table:style-name="ce45">
            <text:p>0</text:p>
          </table:table-cell>
          <table:table-cell office:value-type="float" office:value="6.5290614357336301" table:style-name="ce46">
            <text:p>6.5290614357336</text:p>
          </table:table-cell>
          <table:table-cell office:value-type="float" office:value="0" table:style-name="ce45">
            <text:p>0</text:p>
          </table:table-cell>
          <table:table-cell office:value-type="float" office:value="7.5484667279498403" table:style-name="ce46">
            <text:p>7.5484667279498</text:p>
          </table:table-cell>
          <table:table-cell office:value-type="float" office:value="0" table:style-name="ce45">
            <text:p>0</text:p>
          </table:table-cell>
          <table:table-cell office:value-type="float" office:value="8.0298850134778892" table:style-name="ce46">
            <text:p>8.0298850134779</text:p>
          </table:table-cell>
          <table:table-cell office:value-type="float" office:value="0" table:style-name="ce45">
            <text:p>0</text:p>
          </table:table-cell>
          <table:table-cell office:value-type="float" office:value="7.5352829070329497" table:style-name="ce46">
            <text:p>7.5352829070330</text:p>
          </table:table-cell>
          <table:table-cell office:value-type="float" office:value="0" table:style-name="ce45">
            <text:p>0</text:p>
          </table:table-cell>
          <table:table-cell office:value-type="float" office:value="7.8789336543845403" table:style-name="ce46">
            <text:p>7.8789336543845</text:p>
          </table:table-cell>
          <table:table-cell office:value-type="float" office:value="0" table:style-name="ce45">
            <text:p>0</text:p>
          </table:table-cell>
          <table:table-cell office:value-type="float" office:value="7.5501093302144699" table:style-name="ce46">
            <text:p>7.5501093302145</text:p>
          </table:table-cell>
          <table:table-cell office:value-type="float" office:value="0" table:style-name="ce45">
            <text:p>0</text:p>
          </table:table-cell>
          <table:table-cell office:value-type="float" office:value="8.35942322325009" table:style-name="ce46">
            <text:p>8.3594232232501</text:p>
          </table:table-cell>
          <table:table-cell office:value-type="float" office:value="0" table:style-name="ce45">
            <text:p>0</text:p>
          </table:table-cell>
          <table:table-cell office:value-type="float" office:value="8.2027132541038803" table:style-name="ce46">
            <text:p>8.2027132541039</text:p>
          </table:table-cell>
          <table:table-cell office:value-type="float" office:value="0" table:style-name="ce45">
            <text:p>0</text:p>
          </table:table-cell>
          <table:table-cell office:value-type="float" office:value="7.4666460300072899" table:style-name="ce46">
            <text:p>7.4666460300073</text:p>
          </table:table-cell>
          <table:table-cell office:value-type="float" office:value="0" table:style-name="ce45">
            <text:p>0</text:p>
          </table:table-cell>
          <table:table-cell office:value-type="float" office:value="5.3613780982638701" table:style-name="ce46">
            <text:p>5.3613780982639</text:p>
          </table:table-cell>
          <table:table-cell office:value-type="float" office:value="0" table:style-name="ce45">
            <text:p>0</text:p>
          </table:table-cell>
          <table:table-cell office:value-type="float" office:value="4.4435046723176903" table:style-name="ce46">
            <text:p>4.4435046723177</text:p>
          </table:table-cell>
          <table:table-cell office:value-type="float" office:value="0" table:style-name="ce45">
            <text:p>0</text:p>
          </table:table-cell>
          <table:table-cell office:value-type="float" office:value="3.8487475324195102" table:style-name="ce46">
            <text:p>3.8487475324195</text:p>
          </table:table-cell>
          <table:table-cell office:value-type="float" office:value="0" table:style-name="ce45">
            <text:p>0</text:p>
          </table:table-cell>
          <table:table-cell office:value-type="float" office:value="5.3558091339149696" table:style-name="ce46">
            <text:p>5.3558091339150</text:p>
          </table:table-cell>
          <table:table-cell office:value-type="float" office:value="0" table:style-name="ce45">
            <text:p>0</text:p>
          </table:table-cell>
          <table:table-cell office:value-type="float" office:value="7.3549007627401801" table:style-name="ce46">
            <text:p>7.3549007627402</text:p>
          </table:table-cell>
          <table:table-cell office:value-type="float" office:value="0" table:style-name="ce45">
            <text:p>0</text:p>
          </table:table-cell>
          <table:table-cell office:value-type="float" office:value="3.5638782976297398" table:style-name="ce46">
            <text:p>3.5638782976297</text:p>
          </table:table-cell>
          <table:table-cell office:value-type="float" office:value="0" table:style-name="ce45">
            <text:p>0</text:p>
          </table:table-cell>
          <table:table-cell office:value-type="float" office:value="7.3272195008333396" table:style-name="ce46">
            <text:p>7.3272195008333</text:p>
          </table:table-cell>
          <table:table-cell office:value-type="float" office:value="0" table:style-name="ce45">
            <text:p>0</text:p>
          </table:table-cell>
          <table:table-cell office:value-type="float" office:value="8.7749954057534296" table:style-name="ce46">
            <text:p>8.7749954057534</text:p>
          </table:table-cell>
          <table:table-cell office:value-type="float" office:value="0" table:style-name="ce45">
            <text:p>0</text:p>
          </table:table-cell>
          <table:table-cell table:number-columns-repeated="16336"/>
        </table:table-row>
        <table:table-row table:style-name="ro3">
          <table:table-cell office:value-type="string" table:style-name="ce1">
            <text:p>RGD</text:p>
          </table:table-cell>
          <table:table-cell office:value-type="string" table:style-name="ce1">
            <text:p>Leeds and York Partnership NHS Foundation Trust</text:p>
          </table:table-cell>
          <table:table-cell office:value-type="float" office:value="6.29312625661015" table:style-name="ce46">
            <text:p>6.2931262566102</text:p>
          </table:table-cell>
          <table:table-cell office:value-type="float" office:value="0" table:style-name="ce45">
            <text:p>0</text:p>
          </table:table-cell>
          <table:table-cell office:value-type="float" office:value="7.4249108145770899" table:style-name="ce46">
            <text:p>7.4249108145771</text:p>
          </table:table-cell>
          <table:table-cell office:value-type="float" office:value="0" table:style-name="ce45">
            <text:p>0</text:p>
          </table:table-cell>
          <table:table-cell office:value-type="float" office:value="7.2608718504949996" table:style-name="ce46">
            <text:p>7.2608718504950</text:p>
          </table:table-cell>
          <table:table-cell office:value-type="float" office:value="0" table:style-name="ce45">
            <text:p>0</text:p>
          </table:table-cell>
          <table:table-cell office:value-type="float" office:value="7.1958131665065403" table:style-name="ce46">
            <text:p>7.1958131665065</text:p>
          </table:table-cell>
          <table:table-cell office:value-type="float" office:value="0" table:style-name="ce45">
            <text:p>0</text:p>
          </table:table-cell>
          <table:table-cell office:value-type="float" office:value="9.5728032540515908" table:style-name="ce46">
            <text:p>9.5728032540516</text:p>
          </table:table-cell>
          <table:table-cell office:value-type="float" office:value="0" table:style-name="ce45">
            <text:p>0</text:p>
          </table:table-cell>
          <table:table-cell office:value-type="float" office:value="7.8653025247922299" table:style-name="ce46">
            <text:p>7.8653025247922</text:p>
          </table:table-cell>
          <table:table-cell office:value-type="float" office:value="0" table:style-name="ce45">
            <text:p>0</text:p>
          </table:table-cell>
          <table:table-cell office:value-type="float" office:value="6.2309821365173699" table:style-name="ce46">
            <text:p>6.2309821365174</text:p>
          </table:table-cell>
          <table:table-cell office:value-type="float" office:value="0" table:style-name="ce45">
            <text:p>0</text:p>
          </table:table-cell>
          <table:table-cell office:value-type="float" office:value="7.4390076812213302" table:style-name="ce46">
            <text:p>7.4390076812213</text:p>
          </table:table-cell>
          <table:table-cell office:value-type="float" office:value="0" table:style-name="ce45">
            <text:p>0</text:p>
          </table:table-cell>
          <table:table-cell office:value-type="float" office:value="7.5838687028320404" table:style-name="ce46">
            <text:p>7.5838687028320</text:p>
          </table:table-cell>
          <table:table-cell office:value-type="float" office:value="0" table:style-name="ce45">
            <text:p>0</text:p>
          </table:table-cell>
          <table:table-cell office:value-type="float" office:value="6.4402306389083597" table:style-name="ce46">
            <text:p>6.4402306389084</text:p>
          </table:table-cell>
          <table:table-cell office:value-type="float" office:value="0" table:style-name="ce45">
            <text:p>0</text:p>
          </table:table-cell>
          <table:table-cell office:value-type="float" office:value="7.8149271338464201" table:style-name="ce46">
            <text:p>7.8149271338464</text:p>
          </table:table-cell>
          <table:table-cell office:value-type="float" office:value="0" table:style-name="ce45">
            <text:p>0</text:p>
          </table:table-cell>
          <table:table-cell office:value-type="float" office:value="7.6030114417909296" table:style-name="ce46">
            <text:p>7.6030114417909</text:p>
          </table:table-cell>
          <table:table-cell office:value-type="float" office:value="0" table:style-name="ce45">
            <text:p>0</text:p>
          </table:table-cell>
          <table:table-cell office:value-type="float" office:value="8.1860573747303498" table:style-name="ce46">
            <text:p>8.1860573747304</text:p>
          </table:table-cell>
          <table:table-cell office:value-type="float" office:value="0" table:style-name="ce45">
            <text:p>0</text:p>
          </table:table-cell>
          <table:table-cell office:value-type="float" office:value="8.2748524651092392" table:style-name="ce46">
            <text:p>8.2748524651092</text:p>
          </table:table-cell>
          <table:table-cell office:value-type="float" office:value="0" table:style-name="ce45">
            <text:p>0</text:p>
          </table:table-cell>
          <table:table-cell office:value-type="float" office:value="7.1495642806869801" table:style-name="ce46">
            <text:p>7.1495642806870</text:p>
          </table:table-cell>
          <table:table-cell office:value-type="float" office:value="0" table:style-name="ce45">
            <text:p>0</text:p>
          </table:table-cell>
          <table:table-cell office:value-type="float" office:value="4.5796251878576104" table:style-name="ce46">
            <text:p>4.5796251878576</text:p>
          </table:table-cell>
          <table:table-cell office:value-type="float" office:value="0" table:style-name="ce45">
            <text:p>0</text:p>
          </table:table-cell>
          <table:table-cell office:value-type="float" office:value="3.5328615299836201" table:style-name="ce46">
            <text:p>3.5328615299836</text:p>
          </table:table-cell>
          <table:table-cell office:value-type="float" office:value="0" table:style-name="ce45">
            <text:p>0</text:p>
          </table:table-cell>
          <table:table-cell office:value-type="float" office:value="4.87257402132132" table:style-name="ce46">
            <text:p>4.8725740213213</text:p>
          </table:table-cell>
          <table:table-cell office:value-type="float" office:value="0" table:style-name="ce45">
            <text:p>0</text:p>
          </table:table-cell>
          <table:table-cell office:value-type="float" office:value="6.0327829018676598" table:style-name="ce46">
            <text:p>6.0327829018677</text:p>
          </table:table-cell>
          <table:table-cell office:value-type="float" office:value="-1" table:style-name="ce45">
            <text:p>-1</text:p>
          </table:table-cell>
          <table:table-cell office:value-type="float" office:value="7.08264705648189" table:style-name="ce46">
            <text:p>7.0826470564819</text:p>
          </table:table-cell>
          <table:table-cell office:value-type="float" office:value="0" table:style-name="ce45">
            <text:p>0</text:p>
          </table:table-cell>
          <table:table-cell office:value-type="float" office:value="3.47792176696499" table:style-name="ce46">
            <text:p>3.4779217669650</text:p>
          </table:table-cell>
          <table:table-cell office:value-type="float" office:value="0" table:style-name="ce45">
            <text:p>0</text:p>
          </table:table-cell>
          <table:table-cell office:value-type="float" office:value="6.8899536873403999" table:style-name="ce46">
            <text:p>6.8899536873404</text:p>
          </table:table-cell>
          <table:table-cell office:value-type="float" office:value="0" table:style-name="ce45">
            <text:p>0</text:p>
          </table:table-cell>
          <table:table-cell office:value-type="float" office:value="8.3197992786117894" table:style-name="ce46">
            <text:p>8.3197992786118</text:p>
          </table:table-cell>
          <table:table-cell office:value-type="float" office:value="0" table:style-name="ce45">
            <text:p>0</text:p>
          </table:table-cell>
          <table:table-cell table:number-columns-repeated="16336"/>
        </table:table-row>
        <table:table-row table:style-name="ro3">
          <table:table-cell office:value-type="string" table:style-name="ce1">
            <text:p>RH5</text:p>
          </table:table-cell>
          <table:table-cell office:value-type="string" table:style-name="ce1">
            <text:p>Somerset Partnership NHS Foundation Trust</text:p>
          </table:table-cell>
          <table:table-cell office:value-type="float" office:value="5.7559103130037599" table:style-name="ce46">
            <text:p>5.7559103130038</text:p>
          </table:table-cell>
          <table:table-cell office:value-type="float" office:value="0" table:style-name="ce45">
            <text:p>0</text:p>
          </table:table-cell>
          <table:table-cell office:value-type="float" office:value="7.4267392361323203" table:style-name="ce46">
            <text:p>7.4267392361323</text:p>
          </table:table-cell>
          <table:table-cell office:value-type="float" office:value="0" table:style-name="ce45">
            <text:p>0</text:p>
          </table:table-cell>
          <table:table-cell office:value-type="float" office:value="6.78400206786774" table:style-name="ce46">
            <text:p>6.7840020678677</text:p>
          </table:table-cell>
          <table:table-cell office:value-type="float" office:value="0" table:style-name="ce45">
            <text:p>0</text:p>
          </table:table-cell>
          <table:table-cell office:value-type="float" office:value="7.62440624602415" table:style-name="ce46">
            <text:p>7.6244062460242</text:p>
          </table:table-cell>
          <table:table-cell office:value-type="float" office:value="0" table:style-name="ce45">
            <text:p>0</text:p>
          </table:table-cell>
          <table:table-cell office:value-type="float" office:value="9.8788134268696304" table:style-name="ce46">
            <text:p>9.8788134268696</text:p>
          </table:table-cell>
          <table:table-cell office:value-type="float" office:value="0" table:style-name="ce45">
            <text:p>0</text:p>
          </table:table-cell>
          <table:table-cell office:value-type="float" office:value="8.1018317761163008" table:style-name="ce46">
            <text:p>8.1018317761163</text:p>
          </table:table-cell>
          <table:table-cell office:value-type="float" office:value="0" table:style-name="ce45">
            <text:p>0</text:p>
          </table:table-cell>
          <table:table-cell office:value-type="float" office:value="5.7264994784640999" table:style-name="ce46">
            <text:p>5.7264994784641</text:p>
          </table:table-cell>
          <table:table-cell office:value-type="float" office:value="0" table:style-name="ce45">
            <text:p>0</text:p>
          </table:table-cell>
          <table:table-cell office:value-type="float" office:value="7.3042211519878997" table:style-name="ce46">
            <text:p>7.3042211519879</text:p>
          </table:table-cell>
          <table:table-cell office:value-type="float" office:value="0" table:style-name="ce45">
            <text:p>0</text:p>
          </table:table-cell>
          <table:table-cell office:value-type="float" office:value="7.4304845117723897" table:style-name="ce46">
            <text:p>7.4304845117724</text:p>
          </table:table-cell>
          <table:table-cell office:value-type="float" office:value="0" table:style-name="ce45">
            <text:p>0</text:p>
          </table:table-cell>
          <table:table-cell office:value-type="float" office:value="7.8086631208635904" table:style-name="ce46">
            <text:p>7.8086631208636</text:p>
          </table:table-cell>
          <table:table-cell office:value-type="float" office:value="-1" table:style-name="ce45">
            <text:p>-1</text:p>
          </table:table-cell>
          <table:table-cell office:value-type="float" office:value="7.63405951120422" table:style-name="ce46">
            <text:p>7.6340595112042</text:p>
          </table:table-cell>
          <table:table-cell office:value-type="float" office:value="0" table:style-name="ce45">
            <text:p>0</text:p>
          </table:table-cell>
          <table:table-cell office:value-type="float" office:value="7.3906268543126901" table:style-name="ce46">
            <text:p>7.3906268543127</text:p>
          </table:table-cell>
          <table:table-cell office:value-type="float" office:value="-1" table:style-name="ce45">
            <text:p>-1</text:p>
          </table:table-cell>
          <table:table-cell office:value-type="float" office:value="8.1934927969311193" table:style-name="ce46">
            <text:p>8.1934927969311</text:p>
          </table:table-cell>
          <table:table-cell office:value-type="float" office:value="-1" table:style-name="ce45">
            <text:p>-1</text:p>
          </table:table-cell>
          <table:table-cell office:value-type="float" office:value="7.7610064677695503" table:style-name="ce46">
            <text:p>7.7610064677696</text:p>
          </table:table-cell>
          <table:table-cell office:value-type="float" office:value="0" table:style-name="ce45">
            <text:p>0</text:p>
          </table:table-cell>
          <table:table-cell office:value-type="float" office:value="7.1208023392013704" table:style-name="ce46">
            <text:p>7.1208023392014</text:p>
          </table:table-cell>
          <table:table-cell office:value-type="float" office:value="0" table:style-name="ce45">
            <text:p>0</text:p>
          </table:table-cell>
          <table:table-cell office:value-type="float" office:value="4.2769341839599901" table:style-name="ce46">
            <text:p>4.2769341839600</text:p>
          </table:table-cell>
          <table:table-cell office:value-type="float" office:value="0" table:style-name="ce45">
            <text:p>0</text:p>
          </table:table-cell>
          <table:table-cell office:value-type="float" office:value="3.37298426343424" table:style-name="ce46">
            <text:p>3.3729842634342</text:p>
          </table:table-cell>
          <table:table-cell office:value-type="float" office:value="0" table:style-name="ce45">
            <text:p>0</text:p>
          </table:table-cell>
          <table:table-cell office:value-type="float" office:value="3.8952031328639598" table:style-name="ce46">
            <text:p>3.8952031328640</text:p>
          </table:table-cell>
          <table:table-cell office:value-type="float" office:value="0" table:style-name="ce45">
            <text:p>0</text:p>
          </table:table-cell>
          <table:table-cell office:value-type="float" office:value="5.4933228245268904" table:style-name="ce46">
            <text:p>5.4933228245269</text:p>
          </table:table-cell>
          <table:table-cell office:value-type="float" office:value="0" table:style-name="ce45">
            <text:p>0</text:p>
          </table:table-cell>
          <table:table-cell office:value-type="float" office:value="6.7774233056901396" table:style-name="ce46">
            <text:p>6.7774233056901</text:p>
          </table:table-cell>
          <table:table-cell office:value-type="float" office:value="0" table:style-name="ce45">
            <text:p>0</text:p>
          </table:table-cell>
          <table:table-cell office:value-type="float" office:value="3.1116404404093401" table:style-name="ce46">
            <text:p>3.1116404404093</text:p>
          </table:table-cell>
          <table:table-cell office:value-type="float" office:value="0" table:style-name="ce45">
            <text:p>0</text:p>
          </table:table-cell>
          <table:table-cell office:value-type="float" office:value="6.8136003444803697" table:style-name="ce46">
            <text:p>6.8136003444804</text:p>
          </table:table-cell>
          <table:table-cell office:value-type="float" office:value="0" table:style-name="ce45">
            <text:p>0</text:p>
          </table:table-cell>
          <table:table-cell office:value-type="float" office:value="8.1995475886631404" table:style-name="ce46">
            <text:p>8.1995475886631</text:p>
          </table:table-cell>
          <table:table-cell office:value-type="float" office:value="0" table:style-name="ce45">
            <text:p>0</text:p>
          </table:table-cell>
          <table:table-cell table:number-columns-repeated="16336"/>
        </table:table-row>
        <table:table-row table:style-name="ro3">
          <table:table-cell office:value-type="string" table:style-name="ce1">
            <text:p>RHA</text:p>
          </table:table-cell>
          <table:table-cell office:value-type="string" table:style-name="ce1">
            <text:p>Nottinghamshire Healthcare NHS Foundation Trust</text:p>
          </table:table-cell>
          <table:table-cell office:value-type="float" office:value="6.4563550126001603" table:style-name="ce46">
            <text:p>6.4563550126002</text:p>
          </table:table-cell>
          <table:table-cell office:value-type="float" office:value="0" table:style-name="ce45">
            <text:p>0</text:p>
          </table:table-cell>
          <table:table-cell office:value-type="float" office:value="7.4170080823240703" table:style-name="ce46">
            <text:p>7.4170080823241</text:p>
          </table:table-cell>
          <table:table-cell office:value-type="float" office:value="0" table:style-name="ce45">
            <text:p>0</text:p>
          </table:table-cell>
          <table:table-cell office:value-type="float" office:value="7.19718142851994" table:style-name="ce46">
            <text:p>7.1971814285199</text:p>
          </table:table-cell>
          <table:table-cell office:value-type="float" office:value="0" table:style-name="ce45">
            <text:p>0</text:p>
          </table:table-cell>
          <table:table-cell office:value-type="float" office:value="6.6257484467018397" table:style-name="ce46">
            <text:p>6.6257484467018</text:p>
          </table:table-cell>
          <table:table-cell office:value-type="float" office:value="0" table:style-name="ce45">
            <text:p>0</text:p>
          </table:table-cell>
          <table:table-cell office:value-type="float" office:value="9.7276907337552991" table:style-name="ce46">
            <text:p>9.7276907337553</text:p>
          </table:table-cell>
          <table:table-cell office:value-type="float" office:value="0" table:style-name="ce45">
            <text:p>0</text:p>
          </table:table-cell>
          <table:table-cell office:value-type="float" office:value="8.6063886787660202" table:style-name="ce46">
            <text:p>8.6063886787660</text:p>
          </table:table-cell>
          <table:table-cell office:value-type="float" office:value="0" table:style-name="ce45">
            <text:p>0</text:p>
          </table:table-cell>
          <table:table-cell office:value-type="float" office:value="5.69346498308016" table:style-name="ce46">
            <text:p>5.6934649830802</text:p>
          </table:table-cell>
          <table:table-cell office:value-type="float" office:value="0" table:style-name="ce45">
            <text:p>0</text:p>
          </table:table-cell>
          <table:table-cell office:value-type="float" office:value="7.24411148831833" table:style-name="ce46">
            <text:p>7.2441114883183</text:p>
          </table:table-cell>
          <table:table-cell office:value-type="float" office:value="0" table:style-name="ce45">
            <text:p>0</text:p>
          </table:table-cell>
          <table:table-cell office:value-type="float" office:value="7.5528669028712301" table:style-name="ce46">
            <text:p>7.5528669028712</text:p>
          </table:table-cell>
          <table:table-cell office:value-type="float" office:value="0" table:style-name="ce45">
            <text:p>0</text:p>
          </table:table-cell>
          <table:table-cell office:value-type="float" office:value="6.4366028466200103" table:style-name="ce46">
            <text:p>6.4366028466200</text:p>
          </table:table-cell>
          <table:table-cell office:value-type="float" office:value="0" table:style-name="ce45">
            <text:p>0</text:p>
          </table:table-cell>
          <table:table-cell office:value-type="float" office:value="7.8942540363621303" table:style-name="ce46">
            <text:p>7.8942540363621</text:p>
          </table:table-cell>
          <table:table-cell office:value-type="float" office:value="0" table:style-name="ce45">
            <text:p>0</text:p>
          </table:table-cell>
          <table:table-cell office:value-type="float" office:value="7.0660331043167597" table:style-name="ce46">
            <text:p>7.0660331043168</text:p>
          </table:table-cell>
          <table:table-cell office:value-type="float" office:value="1" table:style-name="ce45">
            <text:p>1</text:p>
          </table:table-cell>
          <table:table-cell office:value-type="float" office:value="7.9452499644200101" table:style-name="ce46">
            <text:p>7.9452499644200</text:p>
          </table:table-cell>
          <table:table-cell office:value-type="float" office:value="0" table:style-name="ce45">
            <text:p>0</text:p>
          </table:table-cell>
          <table:table-cell office:value-type="float" office:value="8.4248572224137508" table:style-name="ce46">
            <text:p>8.4248572224138</text:p>
          </table:table-cell>
          <table:table-cell office:value-type="float" office:value="0" table:style-name="ce45">
            <text:p>0</text:p>
          </table:table-cell>
          <table:table-cell office:value-type="float" office:value="7.5938465521521703" table:style-name="ce46">
            <text:p>7.5938465521522</text:p>
          </table:table-cell>
          <table:table-cell office:value-type="float" office:value="0" table:style-name="ce45">
            <text:p>0</text:p>
          </table:table-cell>
          <table:table-cell office:value-type="float" office:value="4.3869895241620602" table:style-name="ce46">
            <text:p>4.3869895241621</text:p>
          </table:table-cell>
          <table:table-cell office:value-type="float" office:value="0" table:style-name="ce45">
            <text:p>0</text:p>
          </table:table-cell>
          <table:table-cell office:value-type="float" office:value="4.1286801682437" table:style-name="ce46">
            <text:p>4.1286801682437</text:p>
          </table:table-cell>
          <table:table-cell office:value-type="float" office:value="0" table:style-name="ce45">
            <text:p>0</text:p>
          </table:table-cell>
          <table:table-cell office:value-type="float" office:value="4.0098930567318201" table:style-name="ce46">
            <text:p>4.0098930567318</text:p>
          </table:table-cell>
          <table:table-cell office:value-type="float" office:value="0" table:style-name="ce45">
            <text:p>0</text:p>
          </table:table-cell>
          <table:table-cell office:value-type="float" office:value="4.9592600730902303" table:style-name="ce46">
            <text:p>4.9592600730902</text:p>
          </table:table-cell>
          <table:table-cell office:value-type="float" office:value="0" table:style-name="ce45">
            <text:p>0</text:p>
          </table:table-cell>
          <table:table-cell office:value-type="float" office:value="7.14827689540272" table:style-name="ce46">
            <text:p>7.1482768954027</text:p>
          </table:table-cell>
          <table:table-cell office:value-type="float" office:value="0" table:style-name="ce45">
            <text:p>0</text:p>
          </table:table-cell>
          <table:table-cell office:value-type="float" office:value="3.8418654053585302" table:style-name="ce46">
            <text:p>3.8418654053585</text:p>
          </table:table-cell>
          <table:table-cell office:value-type="float" office:value="0" table:style-name="ce45">
            <text:p>0</text:p>
          </table:table-cell>
          <table:table-cell office:value-type="float" office:value="7.2409103177463097" table:style-name="ce46">
            <text:p>7.2409103177463</text:p>
          </table:table-cell>
          <table:table-cell office:value-type="float" office:value="0" table:style-name="ce45">
            <text:p>0</text:p>
          </table:table-cell>
          <table:table-cell office:value-type="float" office:value="8.6582217217196895" table:style-name="ce46">
            <text:p>8.6582217217197</text:p>
          </table:table-cell>
          <table:table-cell office:value-type="float" office:value="0" table:style-name="ce45">
            <text:p>0</text:p>
          </table:table-cell>
          <table:table-cell table:number-columns-repeated="16336"/>
        </table:table-row>
        <table:table-row table:style-name="ro3">
          <table:table-cell office:value-type="string" table:style-name="ce1">
            <text:p>RJ8</text:p>
          </table:table-cell>
          <table:table-cell office:value-type="string" table:style-name="ce1">
            <text:p>Cornwall Partnership NHS Foundation Trust</text:p>
          </table:table-cell>
          <table:table-cell office:value-type="float" office:value="6.0248206234052599" table:style-name="ce46">
            <text:p>6.0248206234053</text:p>
          </table:table-cell>
          <table:table-cell office:value-type="float" office:value="0" table:style-name="ce45">
            <text:p>0</text:p>
          </table:table-cell>
          <table:table-cell office:value-type="float" office:value="7.7890254561284999" table:style-name="ce46">
            <text:p>7.7890254561285</text:p>
          </table:table-cell>
          <table:table-cell office:value-type="float" office:value="0" table:style-name="ce45">
            <text:p>0</text:p>
          </table:table-cell>
          <table:table-cell office:value-type="float" office:value="7.0463890592294796" table:style-name="ce46">
            <text:p>7.0463890592295</text:p>
          </table:table-cell>
          <table:table-cell office:value-type="float" office:value="0" table:style-name="ce45">
            <text:p>0</text:p>
          </table:table-cell>
          <table:table-cell office:value-type="float" office:value="8.4923166135540598" table:style-name="ce46">
            <text:p>8.4923166135541</text:p>
          </table:table-cell>
          <table:table-cell office:value-type="float" office:value="-1" table:style-name="ce45">
            <text:p>-1</text:p>
          </table:table-cell>
          <table:table-cell office:value-type="float" office:value="9.7226720651122491" table:style-name="ce46">
            <text:p>9.7226720651123</text:p>
          </table:table-cell>
          <table:table-cell office:value-type="float" office:value="0" table:style-name="ce45">
            <text:p>0</text:p>
          </table:table-cell>
          <table:table-cell office:value-type="float" office:value="7.8637861414695598" table:style-name="ce46">
            <text:p>7.8637861414696</text:p>
          </table:table-cell>
          <table:table-cell office:value-type="float" office:value="0" table:style-name="ce45">
            <text:p>0</text:p>
          </table:table-cell>
          <table:table-cell office:value-type="float" office:value="6.4392333196817599" table:style-name="ce46">
            <text:p>6.4392333196818</text:p>
          </table:table-cell>
          <table:table-cell office:value-type="float" office:value="0" table:style-name="ce45">
            <text:p>0</text:p>
          </table:table-cell>
          <table:table-cell office:value-type="float" office:value="7.5828171941076299" table:style-name="ce46">
            <text:p>7.5828171941076</text:p>
          </table:table-cell>
          <table:table-cell office:value-type="float" office:value="0" table:style-name="ce45">
            <text:p>0</text:p>
          </table:table-cell>
          <table:table-cell office:value-type="float" office:value="8.0193275803499695" table:style-name="ce46">
            <text:p>8.0193275803500</text:p>
          </table:table-cell>
          <table:table-cell office:value-type="float" office:value="0" table:style-name="ce45">
            <text:p>0</text:p>
          </table:table-cell>
          <table:table-cell office:value-type="float" office:value="7.7134942379353699" table:style-name="ce46">
            <text:p>7.7134942379354</text:p>
          </table:table-cell>
          <table:table-cell office:value-type="float" office:value="0" table:style-name="ce45">
            <text:p>0</text:p>
          </table:table-cell>
          <table:table-cell office:value-type="float" office:value="7.69215004944214" table:style-name="ce46">
            <text:p>7.6921500494421</text:p>
          </table:table-cell>
          <table:table-cell office:value-type="float" office:value="0" table:style-name="ce45">
            <text:p>0</text:p>
          </table:table-cell>
          <table:table-cell office:value-type="float" office:value="7.2227359817049201" table:style-name="ce46">
            <text:p>7.2227359817049</text:p>
          </table:table-cell>
          <table:table-cell office:value-type="float" office:value="0" table:style-name="ce45">
            <text:p>0</text:p>
          </table:table-cell>
          <table:table-cell office:value-type="float" office:value="7.9727414450864504" table:style-name="ce46">
            <text:p>7.9727414450865</text:p>
          </table:table-cell>
          <table:table-cell office:value-type="float" office:value="0" table:style-name="ce45">
            <text:p>0</text:p>
          </table:table-cell>
          <table:table-cell office:value-type="float" office:value="8.5378567926611808" table:style-name="ce46">
            <text:p>8.5378567926612</text:p>
          </table:table-cell>
          <table:table-cell office:value-type="float" office:value="0" table:style-name="ce45">
            <text:p>0</text:p>
          </table:table-cell>
          <table:table-cell office:value-type="float" office:value="7.3032890670347301" table:style-name="ce46">
            <text:p>7.3032890670347</text:p>
          </table:table-cell>
          <table:table-cell office:value-type="float" office:value="0" table:style-name="ce45">
            <text:p>0</text:p>
          </table:table-cell>
          <table:table-cell office:value-type="float" office:value="4.5008289683897997" table:style-name="ce46">
            <text:p>4.5008289683898</text:p>
          </table:table-cell>
          <table:table-cell office:value-type="float" office:value="0" table:style-name="ce45">
            <text:p>0</text:p>
          </table:table-cell>
          <table:table-cell office:value-type="float" office:value="4.7162496569355898" table:style-name="ce46">
            <text:p>4.7162496569356</text:p>
          </table:table-cell>
          <table:table-cell office:value-type="float" office:value="0" table:style-name="ce45">
            <text:p>0</text:p>
          </table:table-cell>
          <table:table-cell office:value-type="float" office:value="2.9014931822063099" table:style-name="ce46">
            <text:p>2.9014931822063</text:p>
          </table:table-cell>
          <table:table-cell office:value-type="float" office:value="0" table:style-name="ce45">
            <text:p>0</text:p>
          </table:table-cell>
          <table:table-cell office:value-type="float" office:value="5.3163257519109699" table:style-name="ce46">
            <text:p>5.3163257519110</text:p>
          </table:table-cell>
          <table:table-cell office:value-type="float" office:value="0" table:style-name="ce45">
            <text:p>0</text:p>
          </table:table-cell>
          <table:table-cell office:value-type="float" office:value="6.89424601956516" table:style-name="ce46">
            <text:p>6.8942460195652</text:p>
          </table:table-cell>
          <table:table-cell office:value-type="float" office:value="0" table:style-name="ce45">
            <text:p>0</text:p>
          </table:table-cell>
          <table:table-cell office:value-type="float" office:value="4.0467939754682201" table:style-name="ce46">
            <text:p>4.0467939754682</text:p>
          </table:table-cell>
          <table:table-cell office:value-type="float" office:value="0" table:style-name="ce45">
            <text:p>0</text:p>
          </table:table-cell>
          <table:table-cell office:value-type="float" office:value="7.0503184902492499" table:style-name="ce46">
            <text:p>7.0503184902493</text:p>
          </table:table-cell>
          <table:table-cell office:value-type="float" office:value="-1" table:style-name="ce45">
            <text:p>-1</text:p>
          </table:table-cell>
          <table:table-cell office:value-type="float" office:value="8.3467346063630803" table:style-name="ce46">
            <text:p>8.3467346063631</text:p>
          </table:table-cell>
          <table:table-cell office:value-type="float" office:value="0" table:style-name="ce45">
            <text:p>0</text:p>
          </table:table-cell>
          <table:table-cell table:number-columns-repeated="16336"/>
        </table:table-row>
        <table:table-row table:style-name="ro3">
          <table:table-cell office:value-type="string" table:style-name="ce1">
            <text:p>RKL</text:p>
          </table:table-cell>
          <table:table-cell office:value-type="string" table:style-name="ce1">
            <text:p>West London NHS Trust</text:p>
          </table:table-cell>
          <table:table-cell office:value-type="float" office:value="5.8171486320821897" table:style-name="ce46">
            <text:p>5.8171486320822</text:p>
          </table:table-cell>
          <table:table-cell office:value-type="float" office:value="0" table:style-name="ce45">
            <text:p>0</text:p>
          </table:table-cell>
          <table:table-cell office:value-type="float" office:value="7.1112691589314299" table:style-name="ce46">
            <text:p>7.1112691589314</text:p>
          </table:table-cell>
          <table:table-cell office:value-type="float" office:value="0" table:style-name="ce45">
            <text:p>0</text:p>
          </table:table-cell>
          <table:table-cell office:value-type="float" office:value="6.3951252269743399" table:style-name="ce46">
            <text:p>6.3951252269743</text:p>
          </table:table-cell>
          <table:table-cell office:value-type="float" office:value="0" table:style-name="ce45">
            <text:p>0</text:p>
          </table:table-cell>
          <table:table-cell office:value-type="float" office:value="6.2844970938720497" table:style-name="ce46">
            <text:p>6.2844970938721</text:p>
          </table:table-cell>
          <table:table-cell office:value-type="float" office:value="0" table:style-name="ce45">
            <text:p>0</text:p>
          </table:table-cell>
          <table:table-cell office:value-type="float" office:value="9.7841132385626999" table:style-name="ce46">
            <text:p>9.7841132385627</text:p>
          </table:table-cell>
          <table:table-cell office:value-type="float" office:value="0" table:style-name="ce45">
            <text:p>0</text:p>
          </table:table-cell>
          <table:table-cell office:value-type="float" office:value="8.0543816373089392" table:style-name="ce46">
            <text:p>8.0543816373089</text:p>
          </table:table-cell>
          <table:table-cell office:value-type="float" office:value="0" table:style-name="ce45">
            <text:p>0</text:p>
          </table:table-cell>
          <table:table-cell office:value-type="float" office:value="5.8540189715037396" table:style-name="ce46">
            <text:p>5.8540189715037</text:p>
          </table:table-cell>
          <table:table-cell office:value-type="float" office:value="0" table:style-name="ce45">
            <text:p>0</text:p>
          </table:table-cell>
          <table:table-cell office:value-type="float" office:value="6.8498672000276697" table:style-name="ce46">
            <text:p>6.8498672000277</text:p>
          </table:table-cell>
          <table:table-cell office:value-type="float" office:value="1" table:style-name="ce45">
            <text:p>1</text:p>
          </table:table-cell>
          <table:table-cell office:value-type="float" office:value="7.3405530775692798" table:style-name="ce46">
            <text:p>7.3405530775693</text:p>
          </table:table-cell>
          <table:table-cell office:value-type="float" office:value="0" table:style-name="ce45">
            <text:p>0</text:p>
          </table:table-cell>
          <table:table-cell office:value-type="float" office:value="7.2272569859494897" table:style-name="ce46">
            <text:p>7.2272569859495</text:p>
          </table:table-cell>
          <table:table-cell office:value-type="float" office:value="0" table:style-name="ce45">
            <text:p>0</text:p>
          </table:table-cell>
          <table:table-cell office:value-type="float" office:value="7.2555325206925803" table:style-name="ce46">
            <text:p>7.2555325206926</text:p>
          </table:table-cell>
          <table:table-cell office:value-type="float" office:value="1" table:style-name="ce45">
            <text:p>1</text:p>
          </table:table-cell>
          <table:table-cell office:value-type="float" office:value="6.4195213986563102" table:style-name="ce46">
            <text:p>6.4195213986563</text:p>
          </table:table-cell>
          <table:table-cell office:value-type="float" office:value="0" table:style-name="ce45">
            <text:p>0</text:p>
          </table:table-cell>
          <table:table-cell office:value-type="float" office:value="7.7902079977192003" table:style-name="ce46">
            <text:p>7.7902079977192</text:p>
          </table:table-cell>
          <table:table-cell office:value-type="float" office:value="0" table:style-name="ce45">
            <text:p>0</text:p>
          </table:table-cell>
          <table:table-cell office:value-type="float" office:value="7.4062777370012904" table:style-name="ce46">
            <text:p>7.4062777370013</text:p>
          </table:table-cell>
          <table:table-cell office:value-type="float" office:value="1" table:style-name="ce45">
            <text:p>1</text:p>
          </table:table-cell>
          <table:table-cell office:value-type="float" office:value="6.0887084120062402" table:style-name="ce46">
            <text:p>6.0887084120062</text:p>
          </table:table-cell>
          <table:table-cell office:value-type="float" office:value="0" table:style-name="ce45">
            <text:p>0</text:p>
          </table:table-cell>
          <table:table-cell office:value-type="float" office:value="4.4476571525585697" table:style-name="ce46">
            <text:p>4.4476571525586</text:p>
          </table:table-cell>
          <table:table-cell office:value-type="float" office:value="0" table:style-name="ce45">
            <text:p>0</text:p>
          </table:table-cell>
          <table:table-cell office:value-type="float" office:value="3.5137488614155901" table:style-name="ce46">
            <text:p>3.5137488614156</text:p>
          </table:table-cell>
          <table:table-cell office:value-type="float" office:value="0" table:style-name="ce45">
            <text:p>0</text:p>
          </table:table-cell>
          <table:table-cell office:value-type="float" office:value="3.7403030608863901" table:style-name="ce46">
            <text:p>3.7403030608864</text:p>
          </table:table-cell>
          <table:table-cell office:value-type="float" office:value="0" table:style-name="ce45">
            <text:p>0</text:p>
          </table:table-cell>
          <table:table-cell office:value-type="float" office:value="3.9887889182999299" table:style-name="ce46">
            <text:p>3.9887889182999</text:p>
          </table:table-cell>
          <table:table-cell office:value-type="float" office:value="0" table:style-name="ce45">
            <text:p>0</text:p>
          </table:table-cell>
          <table:table-cell office:value-type="float" office:value="6.1855826495588699" table:style-name="ce46">
            <text:p>6.1855826495589</text:p>
          </table:table-cell>
          <table:table-cell office:value-type="float" office:value="0" table:style-name="ce45">
            <text:p>0</text:p>
          </table:table-cell>
          <table:table-cell office:value-type="float" office:value="3.1796867351613098" table:style-name="ce46">
            <text:p>3.1796867351613</text:p>
          </table:table-cell>
          <table:table-cell office:value-type="float" office:value="0" table:style-name="ce45">
            <text:p>0</text:p>
          </table:table-cell>
          <table:table-cell office:value-type="float" office:value="6.38035220494507" table:style-name="ce46">
            <text:p>6.3803522049451</text:p>
          </table:table-cell>
          <table:table-cell office:value-type="float" office:value="0" table:style-name="ce45">
            <text:p>0</text:p>
          </table:table-cell>
          <table:table-cell office:value-type="float" office:value="7.7655522731169002" table:style-name="ce46">
            <text:p>7.7655522731169</text:p>
          </table:table-cell>
          <table:table-cell office:value-type="float" office:value="0" table:style-name="ce45">
            <text:p>0</text:p>
          </table:table-cell>
          <table:table-cell table:number-columns-repeated="16336"/>
        </table:table-row>
        <table:table-row table:style-name="ro3">
          <table:table-cell office:value-type="string" table:style-name="ce1">
            <text:p>RLY</text:p>
          </table:table-cell>
          <table:table-cell office:value-type="string" table:style-name="ce1">
            <text:p>North Staffordshire Combined Healthcare NHS Trust</text:p>
          </table:table-cell>
          <table:table-cell office:value-type="float" office:value="5.36124896152036" table:style-name="ce46">
            <text:p>5.3612489615204</text:p>
          </table:table-cell>
          <table:table-cell office:value-type="float" office:value="0" table:style-name="ce45">
            <text:p>0</text:p>
          </table:table-cell>
          <table:table-cell office:value-type="float" office:value="7.0163694939388499" table:style-name="ce46">
            <text:p>7.0163694939389</text:p>
          </table:table-cell>
          <table:table-cell office:value-type="float" office:value="0" table:style-name="ce45">
            <text:p>0</text:p>
          </table:table-cell>
          <table:table-cell office:value-type="float" office:value="6.7686735473549096" table:style-name="ce46">
            <text:p>6.7686735473549</text:p>
          </table:table-cell>
          <table:table-cell office:value-type="float" office:value="0" table:style-name="ce45">
            <text:p>0</text:p>
          </table:table-cell>
          <table:table-cell office:value-type="float" office:value="6.8659208767368796" table:style-name="ce46">
            <text:p>6.8659208767369</text:p>
          </table:table-cell>
          <table:table-cell office:value-type="float" office:value="0" table:style-name="ce45">
            <text:p>0</text:p>
          </table:table-cell>
          <table:table-cell office:value-type="float" office:value="9.9037838739573498" table:style-name="ce46">
            <text:p>9.9037838739574</text:p>
          </table:table-cell>
          <table:table-cell office:value-type="float" office:value="0" table:style-name="ce45">
            <text:p>0</text:p>
          </table:table-cell>
          <table:table-cell office:value-type="float" office:value="8.0649946393200498" table:style-name="ce46">
            <text:p>8.0649946393201</text:p>
          </table:table-cell>
          <table:table-cell office:value-type="float" office:value="0" table:style-name="ce45">
            <text:p>0</text:p>
          </table:table-cell>
          <table:table-cell office:value-type="float" office:value="5.2834268074851902" table:style-name="ce46">
            <text:p>5.2834268074852</text:p>
          </table:table-cell>
          <table:table-cell office:value-type="float" office:value="0" table:style-name="ce45">
            <text:p>0</text:p>
          </table:table-cell>
          <table:table-cell office:value-type="float" office:value="7.1361244213681303" table:style-name="ce46">
            <text:p>7.1361244213681</text:p>
          </table:table-cell>
          <table:table-cell office:value-type="float" office:value="0" table:style-name="ce45">
            <text:p>0</text:p>
          </table:table-cell>
          <table:table-cell office:value-type="float" office:value="7.0825601239339697" table:style-name="ce46">
            <text:p>7.0825601239340</text:p>
          </table:table-cell>
          <table:table-cell office:value-type="float" office:value="0" table:style-name="ce45">
            <text:p>0</text:p>
          </table:table-cell>
          <table:table-cell office:value-type="float" office:value="6.2979532723298703" table:style-name="ce46">
            <text:p>6.2979532723299</text:p>
          </table:table-cell>
          <table:table-cell office:value-type="float" office:value="0" table:style-name="ce45">
            <text:p>0</text:p>
          </table:table-cell>
          <table:table-cell office:value-type="float" office:value="7.0586919963881698" table:style-name="ce46">
            <text:p>7.0586919963882</text:p>
          </table:table-cell>
          <table:table-cell office:value-type="float" office:value="0" table:style-name="ce45">
            <text:p>0</text:p>
          </table:table-cell>
          <table:table-cell office:value-type="float" office:value="7.0167487531213304" table:style-name="ce46">
            <text:p>7.0167487531213</text:p>
          </table:table-cell>
          <table:table-cell office:value-type="float" office:value="0" table:style-name="ce45">
            <text:p>0</text:p>
          </table:table-cell>
          <table:table-cell office:value-type="float" office:value="7.7429562611659799" table:style-name="ce46">
            <text:p>7.7429562611660</text:p>
          </table:table-cell>
          <table:table-cell office:value-type="float" office:value="0" table:style-name="ce45">
            <text:p>0</text:p>
          </table:table-cell>
          <table:table-cell office:value-type="float" office:value="7.56530623686126" table:style-name="ce46">
            <text:p>7.5653062368613</text:p>
          </table:table-cell>
          <table:table-cell office:value-type="float" office:value="0" table:style-name="ce45">
            <text:p>0</text:p>
          </table:table-cell>
          <table:table-cell office:value-type="float" office:value="6.53157827199019" table:style-name="ce46">
            <text:p>6.5315782719902</text:p>
          </table:table-cell>
          <table:table-cell office:value-type="float" office:value="0" table:style-name="ce45">
            <text:p>0</text:p>
          </table:table-cell>
          <table:table-cell office:value-type="float" office:value="3.92815978400969" table:style-name="ce46">
            <text:p>3.9281597840097</text:p>
          </table:table-cell>
          <table:table-cell office:value-type="float" office:value="0" table:style-name="ce45">
            <text:p>0</text:p>
          </table:table-cell>
          <table:table-cell office:value-type="float" office:value="3.4996601049994598" table:style-name="ce46">
            <text:p>3.4996601049995</text:p>
          </table:table-cell>
          <table:table-cell office:value-type="float" office:value="0" table:style-name="ce45">
            <text:p>0</text:p>
          </table:table-cell>
          <table:table-cell office:value-type="float" office:value="3.0748869727849102" table:style-name="ce46">
            <text:p>3.0748869727849</text:p>
          </table:table-cell>
          <table:table-cell office:value-type="float" office:value="0" table:style-name="ce45">
            <text:p>0</text:p>
          </table:table-cell>
          <table:table-cell office:value-type="float" office:value="4.5853957186785204" table:style-name="ce46">
            <text:p>4.5853957186785</text:p>
          </table:table-cell>
          <table:table-cell office:value-type="float" office:value="0" table:style-name="ce45">
            <text:p>0</text:p>
          </table:table-cell>
          <table:table-cell office:value-type="float" office:value="6.8872375730612703" table:style-name="ce46">
            <text:p>6.8872375730613</text:p>
          </table:table-cell>
          <table:table-cell office:value-type="float" office:value="0" table:style-name="ce45">
            <text:p>0</text:p>
          </table:table-cell>
          <table:table-cell office:value-type="float" office:value="3.5518943200814199" table:style-name="ce46">
            <text:p>3.5518943200814</text:p>
          </table:table-cell>
          <table:table-cell office:value-type="float" office:value="0" table:style-name="ce45">
            <text:p>0</text:p>
          </table:table-cell>
          <table:table-cell office:value-type="float" office:value="6.6781709772131297" table:style-name="ce46">
            <text:p>6.6781709772131</text:p>
          </table:table-cell>
          <table:table-cell office:value-type="float" office:value="0" table:style-name="ce45">
            <text:p>0</text:p>
          </table:table-cell>
          <table:table-cell office:value-type="float" office:value="8.2084301377306108" table:style-name="ce46">
            <text:p>8.2084301377306</text:p>
          </table:table-cell>
          <table:table-cell office:value-type="float" office:value="0" table:style-name="ce45">
            <text:p>0</text:p>
          </table:table-cell>
          <table:table-cell table:number-columns-repeated="16336"/>
        </table:table-row>
        <table:table-row table:style-name="ro3">
          <table:table-cell office:value-type="string" table:style-name="ce1">
            <text:p>RMY</text:p>
          </table:table-cell>
          <table:table-cell office:value-type="string" table:style-name="ce1">
            <text:p>Norfolk and Suffolk NHS Foundation Trust</text:p>
          </table:table-cell>
          <table:table-cell office:value-type="float" office:value="5.8183845327118098" table:style-name="ce46">
            <text:p>5.8183845327118</text:p>
          </table:table-cell>
          <table:table-cell office:value-type="float" office:value="0" table:style-name="ce45">
            <text:p>0</text:p>
          </table:table-cell>
          <table:table-cell office:value-type="float" office:value="7.3409230786444404" table:style-name="ce46">
            <text:p>7.3409230786444</text:p>
          </table:table-cell>
          <table:table-cell office:value-type="float" office:value="0" table:style-name="ce45">
            <text:p>0</text:p>
          </table:table-cell>
          <table:table-cell office:value-type="float" office:value="7.0374814583797898" table:style-name="ce46">
            <text:p>7.0374814583798</text:p>
          </table:table-cell>
          <table:table-cell office:value-type="float" office:value="0" table:style-name="ce45">
            <text:p>0</text:p>
          </table:table-cell>
          <table:table-cell office:value-type="float" office:value="8.1095404041598602" table:style-name="ce46">
            <text:p>8.1095404041599</text:p>
          </table:table-cell>
          <table:table-cell office:value-type="float" office:value="0" table:style-name="ce45">
            <text:p>0</text:p>
          </table:table-cell>
          <table:table-cell office:value-type="float" office:value="9.8210763127547906" table:style-name="ce46">
            <text:p>9.8210763127548</text:p>
          </table:table-cell>
          <table:table-cell office:value-type="float" office:value="0" table:style-name="ce45">
            <text:p>0</text:p>
          </table:table-cell>
          <table:table-cell office:value-type="float" office:value="8.2850736707770096" table:style-name="ce46">
            <text:p>8.2850736707770</text:p>
          </table:table-cell>
          <table:table-cell office:value-type="float" office:value="0" table:style-name="ce45">
            <text:p>0</text:p>
          </table:table-cell>
          <table:table-cell office:value-type="float" office:value="6.1561782426126204" table:style-name="ce46">
            <text:p>6.1561782426126</text:p>
          </table:table-cell>
          <table:table-cell office:value-type="float" office:value="0" table:style-name="ce45">
            <text:p>0</text:p>
          </table:table-cell>
          <table:table-cell office:value-type="float" office:value="7.0642604707242196" table:style-name="ce46">
            <text:p>7.0642604707242</text:p>
          </table:table-cell>
          <table:table-cell office:value-type="float" office:value="0" table:style-name="ce45">
            <text:p>0</text:p>
          </table:table-cell>
          <table:table-cell office:value-type="float" office:value="7.3645246794708799" table:style-name="ce46">
            <text:p>7.3645246794709</text:p>
          </table:table-cell>
          <table:table-cell office:value-type="float" office:value="0" table:style-name="ce45">
            <text:p>0</text:p>
          </table:table-cell>
          <table:table-cell office:value-type="float" office:value="7.7729561475488804" table:style-name="ce46">
            <text:p>7.7729561475489</text:p>
          </table:table-cell>
          <table:table-cell office:value-type="float" office:value="0" table:style-name="ce45">
            <text:p>0</text:p>
          </table:table-cell>
          <table:table-cell office:value-type="float" office:value="7.3530328855976199" table:style-name="ce46">
            <text:p>7.3530328855976</text:p>
          </table:table-cell>
          <table:table-cell office:value-type="float" office:value="0" table:style-name="ce45">
            <text:p>0</text:p>
          </table:table-cell>
          <table:table-cell office:value-type="float" office:value="6.5707485525648099" table:style-name="ce46">
            <text:p>6.5707485525648</text:p>
          </table:table-cell>
          <table:table-cell office:value-type="float" office:value="1" table:style-name="ce45">
            <text:p>1</text:p>
          </table:table-cell>
          <table:table-cell office:value-type="float" office:value="7.6953881764498302" table:style-name="ce46">
            <text:p>7.6953881764498</text:p>
          </table:table-cell>
          <table:table-cell office:value-type="float" office:value="0" table:style-name="ce45">
            <text:p>0</text:p>
          </table:table-cell>
          <table:table-cell office:value-type="float" office:value="7.7252368011836401" table:style-name="ce46">
            <text:p>7.7252368011836</text:p>
          </table:table-cell>
          <table:table-cell office:value-type="float" office:value="0" table:style-name="ce45">
            <text:p>0</text:p>
          </table:table-cell>
          <table:table-cell office:value-type="float" office:value="6.6615386923364301" table:style-name="ce46">
            <text:p>6.6615386923364</text:p>
          </table:table-cell>
          <table:table-cell office:value-type="float" office:value="0" table:style-name="ce45">
            <text:p>0</text:p>
          </table:table-cell>
          <table:table-cell office:value-type="float" office:value="4.9686039660679704" table:style-name="ce46">
            <text:p>4.9686039660680</text:p>
          </table:table-cell>
          <table:table-cell office:value-type="float" office:value="-1" table:style-name="ce45">
            <text:p>-1</text:p>
          </table:table-cell>
          <table:table-cell office:value-type="float" office:value="3.78443819482127" table:style-name="ce46">
            <text:p>3.7844381948213</text:p>
          </table:table-cell>
          <table:table-cell office:value-type="float" office:value="0" table:style-name="ce45">
            <text:p>0</text:p>
          </table:table-cell>
          <table:table-cell office:value-type="float" office:value="2.81272566134147" table:style-name="ce46">
            <text:p>2.8127256613415</text:p>
          </table:table-cell>
          <table:table-cell office:value-type="float" office:value="0" table:style-name="ce45">
            <text:p>0</text:p>
          </table:table-cell>
          <table:table-cell office:value-type="float" office:value="4.4515492020650003" table:style-name="ce46">
            <text:p>4.4515492020650</text:p>
          </table:table-cell>
          <table:table-cell office:value-type="float" office:value="0" table:style-name="ce45">
            <text:p>0</text:p>
          </table:table-cell>
          <table:table-cell office:value-type="float" office:value="6.8436428385561898" table:style-name="ce46">
            <text:p>6.8436428385562</text:p>
          </table:table-cell>
          <table:table-cell office:value-type="float" office:value="-1" table:style-name="ce45">
            <text:p>-1</text:p>
          </table:table-cell>
          <table:table-cell office:value-type="float" office:value="3.6191340578975302" table:style-name="ce46">
            <text:p>3.6191340578975</text:p>
          </table:table-cell>
          <table:table-cell office:value-type="float" office:value="0" table:style-name="ce45">
            <text:p>0</text:p>
          </table:table-cell>
          <table:table-cell office:value-type="float" office:value="6.7663373474477" table:style-name="ce46">
            <text:p>6.7663373474477</text:p>
          </table:table-cell>
          <table:table-cell office:value-type="float" office:value="0" table:style-name="ce45">
            <text:p>0</text:p>
          </table:table-cell>
          <table:table-cell office:value-type="float" office:value="8.3228069214584206" table:style-name="ce46">
            <text:p>8.3228069214584</text:p>
          </table:table-cell>
          <table:table-cell office:value-type="float" office:value="0" table:style-name="ce45">
            <text:p>0</text:p>
          </table:table-cell>
          <table:table-cell table:number-columns-repeated="16336"/>
        </table:table-row>
        <table:table-row table:style-name="ro3">
          <table:table-cell office:value-type="string" table:style-name="ce1">
            <text:p>RNN</text:p>
          </table:table-cell>
          <table:table-cell office:value-type="string" table:style-name="ce1">
            <text:p>Cumbria Partnership NHS Foundation Trust</text:p>
          </table:table-cell>
          <table:table-cell office:value-type="float" office:value="5.6485674354646296" table:style-name="ce46">
            <text:p>5.6485674354646</text:p>
          </table:table-cell>
          <table:table-cell office:value-type="float" office:value="0" table:style-name="ce45">
            <text:p>0</text:p>
          </table:table-cell>
          <table:table-cell office:value-type="float" office:value="7.3926658306472701" table:style-name="ce46">
            <text:p>7.3926658306473</text:p>
          </table:table-cell>
          <table:table-cell office:value-type="float" office:value="0" table:style-name="ce45">
            <text:p>0</text:p>
          </table:table-cell>
          <table:table-cell office:value-type="float" office:value="6.7986638053914001" table:style-name="ce46">
            <text:p>6.7986638053914</text:p>
          </table:table-cell>
          <table:table-cell office:value-type="float" office:value="0" table:style-name="ce45">
            <text:p>0</text:p>
          </table:table-cell>
          <table:table-cell office:value-type="float" office:value="7.2855359187284101" table:style-name="ce46">
            <text:p>7.2855359187284</text:p>
          </table:table-cell>
          <table:table-cell office:value-type="float" office:value="0" table:style-name="ce45">
            <text:p>0</text:p>
          </table:table-cell>
          <table:table-cell office:value-type="float" office:value="9.3528195609382703" table:style-name="ce46">
            <text:p>9.3528195609383</text:p>
          </table:table-cell>
          <table:table-cell office:value-type="float" office:value="0" table:style-name="ce45">
            <text:p>0</text:p>
          </table:table-cell>
          <table:table-cell office:value-type="float" office:value="8.0458118842034807" table:style-name="ce46">
            <text:p>8.0458118842035</text:p>
          </table:table-cell>
          <table:table-cell office:value-type="float" office:value="0" table:style-name="ce45">
            <text:p>0</text:p>
          </table:table-cell>
          <table:table-cell office:value-type="float" office:value="5.5042700054293601" table:style-name="ce46">
            <text:p>5.5042700054294</text:p>
          </table:table-cell>
          <table:table-cell office:value-type="float" office:value="0" table:style-name="ce45">
            <text:p>0</text:p>
          </table:table-cell>
          <table:table-cell office:value-type="float" office:value="7.4242623331945197" table:style-name="ce46">
            <text:p>7.4242623331945</text:p>
          </table:table-cell>
          <table:table-cell office:value-type="float" office:value="0" table:style-name="ce45">
            <text:p>0</text:p>
          </table:table-cell>
          <table:table-cell office:value-type="float" office:value="7.6014901038445704" table:style-name="ce46">
            <text:p>7.6014901038446</text:p>
          </table:table-cell>
          <table:table-cell office:value-type="float" office:value="0" table:style-name="ce45">
            <text:p>0</text:p>
          </table:table-cell>
          <table:table-cell office:value-type="float" office:value="7.0616987915285101" table:style-name="ce46">
            <text:p>7.0616987915285</text:p>
          </table:table-cell>
          <table:table-cell office:value-type="float" office:value="0" table:style-name="ce45">
            <text:p>0</text:p>
          </table:table-cell>
          <table:table-cell office:value-type="float" office:value="7.4252572016531797" table:style-name="ce46">
            <text:p>7.4252572016532</text:p>
          </table:table-cell>
          <table:table-cell office:value-type="float" office:value="0" table:style-name="ce45">
            <text:p>0</text:p>
          </table:table-cell>
          <table:table-cell office:value-type="float" office:value="7.3258332517142701" table:style-name="ce46">
            <text:p>7.3258332517143</text:p>
          </table:table-cell>
          <table:table-cell office:value-type="float" office:value="0" table:style-name="ce45">
            <text:p>0</text:p>
          </table:table-cell>
          <table:table-cell office:value-type="float" office:value="6.9855877008538299" table:style-name="ce46">
            <text:p>6.9855877008538</text:p>
          </table:table-cell>
          <table:table-cell office:value-type="float" office:value="0" table:style-name="ce45">
            <text:p>0</text:p>
          </table:table-cell>
          <table:table-cell office:value-type="float" office:value="8.1243170100032795" table:style-name="ce46">
            <text:p>8.1243170100033</text:p>
          </table:table-cell>
          <table:table-cell office:value-type="float" office:value="0" table:style-name="ce45">
            <text:p>0</text:p>
          </table:table-cell>
          <table:table-cell office:value-type="float" office:value="6.7846909917638296" table:style-name="ce46">
            <text:p>6.7846909917638</text:p>
          </table:table-cell>
          <table:table-cell office:value-type="float" office:value="0" table:style-name="ce45">
            <text:p>0</text:p>
          </table:table-cell>
          <table:table-cell office:value-type="float" office:value="4.2891153252680896" table:style-name="ce46">
            <text:p>4.2891153252681</text:p>
          </table:table-cell>
          <table:table-cell office:value-type="float" office:value="0" table:style-name="ce45">
            <text:p>0</text:p>
          </table:table-cell>
          <table:table-cell office:value-type="float" office:value="4.2094452712473904" table:style-name="ce46">
            <text:p>4.2094452712474</text:p>
          </table:table-cell>
          <table:table-cell office:value-type="float" office:value="0" table:style-name="ce45">
            <text:p>0</text:p>
          </table:table-cell>
          <table:table-cell office:value-type="float" office:value="3.51013490095563" table:style-name="ce46">
            <text:p>3.5101349009556</text:p>
          </table:table-cell>
          <table:table-cell office:value-type="float" office:value="0" table:style-name="ce45">
            <text:p>0</text:p>
          </table:table-cell>
          <table:table-cell office:value-type="float" office:value="3.8904495122726801" table:style-name="ce46">
            <text:p>3.8904495122727</text:p>
          </table:table-cell>
          <table:table-cell office:value-type="float" office:value="0" table:style-name="ce45">
            <text:p>0</text:p>
          </table:table-cell>
          <table:table-cell office:value-type="float" office:value="7.0039789269871298" table:style-name="ce46">
            <text:p>7.0039789269871</text:p>
          </table:table-cell>
          <table:table-cell office:value-type="float" office:value="0" table:style-name="ce45">
            <text:p>0</text:p>
          </table:table-cell>
          <table:table-cell office:value-type="float" office:value="3.2364381604948802" table:style-name="ce46">
            <text:p>3.2364381604949</text:p>
          </table:table-cell>
          <table:table-cell office:value-type="float" office:value="0" table:style-name="ce45">
            <text:p>0</text:p>
          </table:table-cell>
          <table:table-cell office:value-type="float" office:value="6.7453187463351503" table:style-name="ce46">
            <text:p>6.7453187463352</text:p>
          </table:table-cell>
          <table:table-cell office:value-type="float" office:value="0" table:style-name="ce45">
            <text:p>0</text:p>
          </table:table-cell>
          <table:table-cell office:value-type="float" office:value="8.1358509006923292" table:style-name="ce46">
            <text:p>8.1358509006923</text:p>
          </table:table-cell>
          <table:table-cell office:value-type="float" office:value="0" table:style-name="ce45">
            <text:p>0</text:p>
          </table:table-cell>
          <table:table-cell table:number-columns-repeated="16336"/>
        </table:table-row>
        <table:table-row table:style-name="ro3">
          <table:table-cell office:value-type="string" table:style-name="ce1">
            <text:p>RNU</text:p>
          </table:table-cell>
          <table:table-cell office:value-type="string" table:style-name="ce1">
            <text:p>Oxford Health NHS Foundation Trust</text:p>
          </table:table-cell>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number-columns-repeated="16336"/>
        </table:table-row>
        <table:table-row table:style-name="ro3">
          <table:table-cell office:value-type="string" table:style-name="ce1">
            <text:p>RP1</text:p>
          </table:table-cell>
          <table:table-cell office:value-type="string" table:style-name="ce1">
            <text:p>Northamptonshire Healthcare NHS Foundation Trust</text:p>
          </table:table-cell>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number-columns-repeated="16336"/>
        </table:table-row>
        <table:table-row table:style-name="ro3">
          <table:table-cell office:value-type="string" table:style-name="ce1">
            <text:p>RP7</text:p>
          </table:table-cell>
          <table:table-cell office:value-type="string" table:style-name="ce1">
            <text:p>Lincolnshire Partnership NHS Foundation Trust</text:p>
          </table:table-cell>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number-columns-repeated="16336"/>
        </table:table-row>
        <table:table-row table:style-name="ro3">
          <table:table-cell office:value-type="string" table:style-name="ce1">
            <text:p>RPG</text:p>
          </table:table-cell>
          <table:table-cell office:value-type="string" table:style-name="ce1">
            <text:p>Oxleas NHS Foundation Trust</text:p>
          </table:table-cell>
          <table:table-cell office:value-type="float" office:value="6.0574115960808399" table:style-name="ce46">
            <text:p>6.0574115960808</text:p>
          </table:table-cell>
          <table:table-cell office:value-type="float" office:value="0" table:style-name="ce45">
            <text:p>0</text:p>
          </table:table-cell>
          <table:table-cell office:value-type="float" office:value="7.09475509771924" table:style-name="ce46">
            <text:p>7.0947550977192</text:p>
          </table:table-cell>
          <table:table-cell office:value-type="float" office:value="0" table:style-name="ce45">
            <text:p>0</text:p>
          </table:table-cell>
          <table:table-cell office:value-type="float" office:value="6.9132787200616903" table:style-name="ce46">
            <text:p>6.9132787200617</text:p>
          </table:table-cell>
          <table:table-cell office:value-type="float" office:value="0" table:style-name="ce45">
            <text:p>0</text:p>
          </table:table-cell>
          <table:table-cell office:value-type="float" office:value="7.21711423897949" table:style-name="ce46">
            <text:p>7.2171142389795</text:p>
          </table:table-cell>
          <table:table-cell office:value-type="float" office:value="0" table:style-name="ce45">
            <text:p>0</text:p>
          </table:table-cell>
          <table:table-cell office:value-type="float" office:value="9.5202792201243103" table:style-name="ce46">
            <text:p>9.5202792201243</text:p>
          </table:table-cell>
          <table:table-cell office:value-type="float" office:value="0" table:style-name="ce45">
            <text:p>0</text:p>
          </table:table-cell>
          <table:table-cell office:value-type="float" office:value="8.2777943257362399" table:style-name="ce46">
            <text:p>8.2777943257362</text:p>
          </table:table-cell>
          <table:table-cell office:value-type="float" office:value="0" table:style-name="ce45">
            <text:p>0</text:p>
          </table:table-cell>
          <table:table-cell office:value-type="float" office:value="5.6846713973441796" table:style-name="ce46">
            <text:p>5.6846713973442</text:p>
          </table:table-cell>
          <table:table-cell office:value-type="float" office:value="0" table:style-name="ce45">
            <text:p>0</text:p>
          </table:table-cell>
          <table:table-cell office:value-type="float" office:value="7.21470945609666" table:style-name="ce46">
            <text:p>7.2147094560967</text:p>
          </table:table-cell>
          <table:table-cell office:value-type="float" office:value="0" table:style-name="ce45">
            <text:p>0</text:p>
          </table:table-cell>
          <table:table-cell office:value-type="float" office:value="7.4546693671689601" table:style-name="ce46">
            <text:p>7.4546693671690</text:p>
          </table:table-cell>
          <table:table-cell office:value-type="float" office:value="0" table:style-name="ce45">
            <text:p>0</text:p>
          </table:table-cell>
          <table:table-cell office:value-type="float" office:value="7.0177051953797598" table:style-name="ce46">
            <text:p>7.0177051953798</text:p>
          </table:table-cell>
          <table:table-cell office:value-type="float" office:value="0" table:style-name="ce45">
            <text:p>0</text:p>
          </table:table-cell>
          <table:table-cell office:value-type="float" office:value="7.5564103283383597" table:style-name="ce46">
            <text:p>7.5564103283384</text:p>
          </table:table-cell>
          <table:table-cell office:value-type="float" office:value="0" table:style-name="ce45">
            <text:p>0</text:p>
          </table:table-cell>
          <table:table-cell office:value-type="float" office:value="6.9709542394851098" table:style-name="ce46">
            <text:p>6.9709542394851</text:p>
          </table:table-cell>
          <table:table-cell office:value-type="float" office:value="0" table:style-name="ce45">
            <text:p>0</text:p>
          </table:table-cell>
          <table:table-cell office:value-type="float" office:value="7.3909181881968404" table:style-name="ce46">
            <text:p>7.3909181881968</text:p>
          </table:table-cell>
          <table:table-cell office:value-type="float" office:value="0" table:style-name="ce45">
            <text:p>0</text:p>
          </table:table-cell>
          <table:table-cell office:value-type="float" office:value="8.1871086948680993" table:style-name="ce46">
            <text:p>8.1871086948681</text:p>
          </table:table-cell>
          <table:table-cell office:value-type="float" office:value="0" table:style-name="ce45">
            <text:p>0</text:p>
          </table:table-cell>
          <table:table-cell office:value-type="float" office:value="7.6669647199086004" table:style-name="ce46">
            <text:p>7.6669647199086</text:p>
          </table:table-cell>
          <table:table-cell office:value-type="float" office:value="0" table:style-name="ce45">
            <text:p>0</text:p>
          </table:table-cell>
          <table:table-cell office:value-type="float" office:value="4.4495687125056698" table:style-name="ce46">
            <text:p>4.4495687125057</text:p>
          </table:table-cell>
          <table:table-cell office:value-type="float" office:value="0" table:style-name="ce45">
            <text:p>0</text:p>
          </table:table-cell>
          <table:table-cell office:value-type="float" office:value="4.2414901159296896" table:style-name="ce46">
            <text:p>4.2414901159297</text:p>
          </table:table-cell>
          <table:table-cell office:value-type="float" office:value="0" table:style-name="ce45">
            <text:p>0</text:p>
          </table:table-cell>
          <table:table-cell office:value-type="float" office:value="4.4924542620610604" table:style-name="ce46">
            <text:p>4.4924542620611</text:p>
          </table:table-cell>
          <table:table-cell office:value-type="float" office:value="0" table:style-name="ce45">
            <text:p>0</text:p>
          </table:table-cell>
          <table:table-cell office:value-type="float" office:value="5.3151093554042097" table:style-name="ce46">
            <text:p>5.3151093554042</text:p>
          </table:table-cell>
          <table:table-cell office:value-type="float" office:value="0" table:style-name="ce45">
            <text:p>0</text:p>
          </table:table-cell>
          <table:table-cell office:value-type="float" office:value="6.341113920562" table:style-name="ce46">
            <text:p>6.3411139205620</text:p>
          </table:table-cell>
          <table:table-cell office:value-type="float" office:value="0" table:style-name="ce45">
            <text:p>0</text:p>
          </table:table-cell>
          <table:table-cell office:value-type="float" office:value="3.8641324362074099" table:style-name="ce46">
            <text:p>3.8641324362074</text:p>
          </table:table-cell>
          <table:table-cell office:value-type="float" office:value="0" table:style-name="ce45">
            <text:p>0</text:p>
          </table:table-cell>
          <table:table-cell office:value-type="float" office:value="6.7921914235945504" table:style-name="ce46">
            <text:p>6.7921914235946</text:p>
          </table:table-cell>
          <table:table-cell office:value-type="float" office:value="0" table:style-name="ce45">
            <text:p>0</text:p>
          </table:table-cell>
          <table:table-cell office:value-type="float" office:value="8.2569509761262001" table:style-name="ce46">
            <text:p>8.2569509761262</text:p>
          </table:table-cell>
          <table:table-cell office:value-type="float" office:value="0" table:style-name="ce45">
            <text:p>0</text:p>
          </table:table-cell>
          <table:table-cell table:number-columns-repeated="16336"/>
        </table:table-row>
        <table:table-row table:style-name="ro3">
          <table:table-cell office:value-type="string" table:style-name="ce1">
            <text:p>RQY</text:p>
          </table:table-cell>
          <table:table-cell office:value-type="string" table:style-name="ce1">
            <text:p>South West London and St George's Mental Health NHS Trust</text:p>
          </table:table-cell>
          <table:table-cell office:value-type="float" office:value="6.4217699951395701" table:style-name="ce46">
            <text:p>6.4217699951396</text:p>
          </table:table-cell>
          <table:table-cell office:value-type="float" office:value="0" table:style-name="ce45">
            <text:p>0</text:p>
          </table:table-cell>
          <table:table-cell office:value-type="float" office:value="7.7625548374706499" table:style-name="ce46">
            <text:p>7.7625548374707</text:p>
          </table:table-cell>
          <table:table-cell office:value-type="float" office:value="-1" table:style-name="ce45">
            <text:p>-1</text:p>
          </table:table-cell>
          <table:table-cell office:value-type="float" office:value="7.4598724613025498" table:style-name="ce46">
            <text:p>7.4598724613026</text:p>
          </table:table-cell>
          <table:table-cell office:value-type="float" office:value="-1" table:style-name="ce45">
            <text:p>-1</text:p>
          </table:table-cell>
          <table:table-cell office:value-type="float" office:value="7.4289771832931697" table:style-name="ce46">
            <text:p>7.4289771832932</text:p>
          </table:table-cell>
          <table:table-cell office:value-type="float" office:value="0" table:style-name="ce45">
            <text:p>0</text:p>
          </table:table-cell>
          <table:table-cell office:value-type="float" office:value="9.4591966909635694" table:style-name="ce46">
            <text:p>9.4591966909636</text:p>
          </table:table-cell>
          <table:table-cell office:value-type="float" office:value="0" table:style-name="ce45">
            <text:p>0</text:p>
          </table:table-cell>
          <table:table-cell office:value-type="float" office:value="8.16932913468621" table:style-name="ce46">
            <text:p>8.1693291346862</text:p>
          </table:table-cell>
          <table:table-cell office:value-type="float" office:value="0" table:style-name="ce45">
            <text:p>0</text:p>
          </table:table-cell>
          <table:table-cell office:value-type="float" office:value="6.3470158983876104" table:style-name="ce46">
            <text:p>6.3470158983876</text:p>
          </table:table-cell>
          <table:table-cell office:value-type="float" office:value="0" table:style-name="ce45">
            <text:p>0</text:p>
          </table:table-cell>
          <table:table-cell office:value-type="float" office:value="7.6889679806430697" table:style-name="ce46">
            <text:p>7.6889679806431</text:p>
          </table:table-cell>
          <table:table-cell office:value-type="float" office:value="0" table:style-name="ce45">
            <text:p>0</text:p>
          </table:table-cell>
          <table:table-cell office:value-type="float" office:value="7.5497173610075903" table:style-name="ce46">
            <text:p>7.5497173610076</text:p>
          </table:table-cell>
          <table:table-cell office:value-type="float" office:value="0" table:style-name="ce45">
            <text:p>0</text:p>
          </table:table-cell>
          <table:table-cell office:value-type="float" office:value="7.83646711957548" table:style-name="ce46">
            <text:p>7.8364671195755</text:p>
          </table:table-cell>
          <table:table-cell office:value-type="float" office:value="0" table:style-name="ce45">
            <text:p>0</text:p>
          </table:table-cell>
          <table:table-cell office:value-type="float" office:value="7.4851695214748304" table:style-name="ce46">
            <text:p>7.4851695214748</text:p>
          </table:table-cell>
          <table:table-cell office:value-type="float" office:value="0" table:style-name="ce45">
            <text:p>0</text:p>
          </table:table-cell>
          <table:table-cell office:value-type="float" office:value="7.15078633534785" table:style-name="ce46">
            <text:p>7.1507863353479</text:p>
          </table:table-cell>
          <table:table-cell office:value-type="float" office:value="0" table:style-name="ce45">
            <text:p>0</text:p>
          </table:table-cell>
          <table:table-cell office:value-type="float" office:value="8.6755149253047605" table:style-name="ce46">
            <text:p>8.6755149253048</text:p>
          </table:table-cell>
          <table:table-cell office:value-type="float" office:value="0" table:style-name="ce45">
            <text:p>0</text:p>
          </table:table-cell>
          <table:table-cell office:value-type="float" office:value="8.1050473894298207" table:style-name="ce46">
            <text:p>8.1050473894298</text:p>
          </table:table-cell>
          <table:table-cell office:value-type="float" office:value="0" table:style-name="ce45">
            <text:p>0</text:p>
          </table:table-cell>
          <table:table-cell office:value-type="float" office:value="6.92961305572108" table:style-name="ce46">
            <text:p>6.9296130557211</text:p>
          </table:table-cell>
          <table:table-cell office:value-type="float" office:value="0" table:style-name="ce45">
            <text:p>0</text:p>
          </table:table-cell>
          <table:table-cell office:value-type="float" office:value="4.6253029271178896" table:style-name="ce46">
            <text:p>4.6253029271179</text:p>
          </table:table-cell>
          <table:table-cell office:value-type="float" office:value="0" table:style-name="ce45">
            <text:p>0</text:p>
          </table:table-cell>
          <table:table-cell office:value-type="float" office:value="4.6318756047976697" table:style-name="ce46">
            <text:p>4.6318756047977</text:p>
          </table:table-cell>
          <table:table-cell office:value-type="float" office:value="0" table:style-name="ce45">
            <text:p>0</text:p>
          </table:table-cell>
          <table:table-cell office:value-type="float" office:value="3.9881050349255101" table:style-name="ce46">
            <text:p>3.9881050349255</text:p>
          </table:table-cell>
          <table:table-cell office:value-type="float" office:value="0" table:style-name="ce45">
            <text:p>0</text:p>
          </table:table-cell>
          <table:table-cell office:value-type="float" office:value="4.8794137637105504" table:style-name="ce46">
            <text:p>4.8794137637106</text:p>
          </table:table-cell>
          <table:table-cell office:value-type="float" office:value="0" table:style-name="ce45">
            <text:p>0</text:p>
          </table:table-cell>
          <table:table-cell office:value-type="float" office:value="7.0439787178836299" table:style-name="ce46">
            <text:p>7.0439787178836</text:p>
          </table:table-cell>
          <table:table-cell office:value-type="float" office:value="0" table:style-name="ce45">
            <text:p>0</text:p>
          </table:table-cell>
          <table:table-cell office:value-type="float" office:value="3.7509812029087102" table:style-name="ce46">
            <text:p>3.7509812029087</text:p>
          </table:table-cell>
          <table:table-cell office:value-type="float" office:value="0" table:style-name="ce45">
            <text:p>0</text:p>
          </table:table-cell>
          <table:table-cell office:value-type="float" office:value="7.1110963527598399" table:style-name="ce46">
            <text:p>7.1110963527598</text:p>
          </table:table-cell>
          <table:table-cell office:value-type="float" office:value="0" table:style-name="ce45">
            <text:p>0</text:p>
          </table:table-cell>
          <table:table-cell office:value-type="float" office:value="8.4483477939214104" table:style-name="ce46">
            <text:p>8.4483477939214</text:p>
          </table:table-cell>
          <table:table-cell office:value-type="float" office:value="0" table:style-name="ce45">
            <text:p>0</text:p>
          </table:table-cell>
          <table:table-cell table:number-columns-repeated="16336"/>
        </table:table-row>
        <table:table-row table:style-name="ro3">
          <table:table-cell office:value-type="string" table:style-name="ce1">
            <text:p>RRE</text:p>
          </table:table-cell>
          <table:table-cell office:value-type="string" table:style-name="ce1">
            <text:p>Midlands Partnership NHS Foundation Trust</text:p>
          </table:table-cell>
          <table:table-cell office:value-type="float" office:value="6.1734364814624598" table:style-name="ce46">
            <text:p>6.1734364814625</text:p>
          </table:table-cell>
          <table:table-cell office:value-type="float" office:value="0" table:style-name="ce45">
            <text:p>0</text:p>
          </table:table-cell>
          <table:table-cell office:value-type="float" office:value="7.7111828233716402" table:style-name="ce46">
            <text:p>7.7111828233716</text:p>
          </table:table-cell>
          <table:table-cell office:value-type="float" office:value="0" table:style-name="ce45">
            <text:p>0</text:p>
          </table:table-cell>
          <table:table-cell office:value-type="float" office:value="7.2641264043533598" table:style-name="ce46">
            <text:p>7.2641264043534</text:p>
          </table:table-cell>
          <table:table-cell office:value-type="float" office:value="0" table:style-name="ce45">
            <text:p>0</text:p>
          </table:table-cell>
          <table:table-cell office:value-type="float" office:value="8.4496666994727203" table:style-name="ce46">
            <text:p>8.4496666994727</text:p>
          </table:table-cell>
          <table:table-cell office:value-type="float" office:value="-1" table:style-name="ce45">
            <text:p>-1</text:p>
          </table:table-cell>
          <table:table-cell office:value-type="float" office:value="9.4942628816655397" table:style-name="ce46">
            <text:p>9.4942628816655</text:p>
          </table:table-cell>
          <table:table-cell office:value-type="float" office:value="0" table:style-name="ce45">
            <text:p>0</text:p>
          </table:table-cell>
          <table:table-cell office:value-type="float" office:value="8.1371905725483007" table:style-name="ce46">
            <text:p>8.1371905725483</text:p>
          </table:table-cell>
          <table:table-cell office:value-type="float" office:value="0" table:style-name="ce45">
            <text:p>0</text:p>
          </table:table-cell>
          <table:table-cell office:value-type="float" office:value="6.142551107859" table:style-name="ce46">
            <text:p>6.1425511078590</text:p>
          </table:table-cell>
          <table:table-cell office:value-type="float" office:value="0" table:style-name="ce45">
            <text:p>0</text:p>
          </table:table-cell>
          <table:table-cell office:value-type="float" office:value="7.4321416914479999" table:style-name="ce46">
            <text:p>7.4321416914480</text:p>
          </table:table-cell>
          <table:table-cell office:value-type="float" office:value="0" table:style-name="ce45">
            <text:p>0</text:p>
          </table:table-cell>
          <table:table-cell office:value-type="float" office:value="7.4880578609292199" table:style-name="ce46">
            <text:p>7.4880578609292</text:p>
          </table:table-cell>
          <table:table-cell office:value-type="float" office:value="0" table:style-name="ce45">
            <text:p>0</text:p>
          </table:table-cell>
          <table:table-cell office:value-type="float" office:value="6.7347231738208198" table:style-name="ce46">
            <text:p>6.7347231738208</text:p>
          </table:table-cell>
          <table:table-cell office:value-type="float" office:value="0" table:style-name="ce45">
            <text:p>0</text:p>
          </table:table-cell>
          <table:table-cell office:value-type="float" office:value="7.8272228623409896" table:style-name="ce46">
            <text:p>7.8272228623410</text:p>
          </table:table-cell>
          <table:table-cell office:value-type="float" office:value="0" table:style-name="ce45">
            <text:p>0</text:p>
          </table:table-cell>
          <table:table-cell office:value-type="float" office:value="7.6097481107853202" table:style-name="ce46">
            <text:p>7.6097481107853</text:p>
          </table:table-cell>
          <table:table-cell office:value-type="float" office:value="0" table:style-name="ce45">
            <text:p>0</text:p>
          </table:table-cell>
          <table:table-cell office:value-type="float" office:value="8.4764352016019604" table:style-name="ce46">
            <text:p>8.4764352016020</text:p>
          </table:table-cell>
          <table:table-cell office:value-type="float" office:value="0" table:style-name="ce45">
            <text:p>0</text:p>
          </table:table-cell>
          <table:table-cell office:value-type="float" office:value="8.0151454495772292" table:style-name="ce46">
            <text:p>8.0151454495772</text:p>
          </table:table-cell>
          <table:table-cell office:value-type="float" office:value="0" table:style-name="ce45">
            <text:p>0</text:p>
          </table:table-cell>
          <table:table-cell office:value-type="float" office:value="6.3771360899216996" table:style-name="ce46">
            <text:p>6.3771360899217</text:p>
          </table:table-cell>
          <table:table-cell office:value-type="float" office:value="0" table:style-name="ce45">
            <text:p>0</text:p>
          </table:table-cell>
          <table:table-cell office:value-type="float" office:value="4.5729990117656403" table:style-name="ce46">
            <text:p>4.5729990117656</text:p>
          </table:table-cell>
          <table:table-cell office:value-type="float" office:value="0" table:style-name="ce45">
            <text:p>0</text:p>
          </table:table-cell>
          <table:table-cell office:value-type="float" office:value="4.2884288158763901" table:style-name="ce46">
            <text:p>4.2884288158764</text:p>
          </table:table-cell>
          <table:table-cell office:value-type="float" office:value="0" table:style-name="ce45">
            <text:p>0</text:p>
          </table:table-cell>
          <table:table-cell office:value-type="float" office:value="4.6380973548037598" table:style-name="ce46">
            <text:p>4.6380973548038</text:p>
          </table:table-cell>
          <table:table-cell office:value-type="float" office:value="0" table:style-name="ce45">
            <text:p>0</text:p>
          </table:table-cell>
          <table:table-cell office:value-type="float" office:value="4.5857060766510198" table:style-name="ce46">
            <text:p>4.5857060766510</text:p>
          </table:table-cell>
          <table:table-cell office:value-type="float" office:value="0" table:style-name="ce45">
            <text:p>0</text:p>
          </table:table-cell>
          <table:table-cell office:value-type="float" office:value="7.7088806142527098" table:style-name="ce46">
            <text:p>7.7088806142527</text:p>
          </table:table-cell>
          <table:table-cell office:value-type="float" office:value="-1" table:style-name="ce45">
            <text:p>-1</text:p>
          </table:table-cell>
          <table:table-cell office:value-type="float" office:value="3.3872307320164801" table:style-name="ce46">
            <text:p>3.3872307320165</text:p>
          </table:table-cell>
          <table:table-cell office:value-type="float" office:value="0" table:style-name="ce45">
            <text:p>0</text:p>
          </table:table-cell>
          <table:table-cell office:value-type="float" office:value="6.9756028449512497" table:style-name="ce46">
            <text:p>6.9756028449513</text:p>
          </table:table-cell>
          <table:table-cell office:value-type="float" office:value="0" table:style-name="ce45">
            <text:p>0</text:p>
          </table:table-cell>
          <table:table-cell office:value-type="float" office:value="8.6654902480696308" table:style-name="ce46">
            <text:p>8.6654902480696</text:p>
          </table:table-cell>
          <table:table-cell office:value-type="float" office:value="0" table:style-name="ce45">
            <text:p>0</text:p>
          </table:table-cell>
          <table:table-cell table:number-columns-repeated="16336"/>
        </table:table-row>
        <table:table-row table:style-name="ro3">
          <table:table-cell office:value-type="string" table:style-name="ce1">
            <text:p>RRP</text:p>
          </table:table-cell>
          <table:table-cell office:value-type="string" table:style-name="ce1">
            <text:p>Barnet, Enfield and Haringey Mental Health NHS Trust</text:p>
          </table:table-cell>
          <table:table-cell office:value-type="float" office:value="6.4832903888775499" table:style-name="ce46">
            <text:p>6.4832903888776</text:p>
          </table:table-cell>
          <table:table-cell office:value-type="float" office:value="-1" table:style-name="ce45">
            <text:p>-1</text:p>
          </table:table-cell>
          <table:table-cell office:value-type="float" office:value="7.2615756440905903" table:style-name="ce46">
            <text:p>7.2615756440906</text:p>
          </table:table-cell>
          <table:table-cell office:value-type="float" office:value="0" table:style-name="ce45">
            <text:p>0</text:p>
          </table:table-cell>
          <table:table-cell office:value-type="float" office:value="6.9103118494944598" table:style-name="ce46">
            <text:p>6.9103118494945</text:p>
          </table:table-cell>
          <table:table-cell office:value-type="float" office:value="0" table:style-name="ce45">
            <text:p>0</text:p>
          </table:table-cell>
          <table:table-cell office:value-type="float" office:value="7.1142186630181001" table:style-name="ce46">
            <text:p>7.1142186630181</text:p>
          </table:table-cell>
          <table:table-cell office:value-type="float" office:value="0" table:style-name="ce45">
            <text:p>0</text:p>
          </table:table-cell>
          <table:table-cell office:value-type="float" office:value="9.4084202249576308" table:style-name="ce46">
            <text:p>9.4084202249576</text:p>
          </table:table-cell>
          <table:table-cell office:value-type="float" office:value="0" table:style-name="ce45">
            <text:p>0</text:p>
          </table:table-cell>
          <table:table-cell office:value-type="float" office:value="8.3340079611484796" table:style-name="ce46">
            <text:p>8.3340079611485</text:p>
          </table:table-cell>
          <table:table-cell office:value-type="float" office:value="0" table:style-name="ce45">
            <text:p>0</text:p>
          </table:table-cell>
          <table:table-cell office:value-type="float" office:value="5.8555689398248596" table:style-name="ce46">
            <text:p>5.8555689398249</text:p>
          </table:table-cell>
          <table:table-cell office:value-type="float" office:value="0" table:style-name="ce45">
            <text:p>0</text:p>
          </table:table-cell>
          <table:table-cell office:value-type="float" office:value="7.4308774138889904" table:style-name="ce46">
            <text:p>7.4308774138890</text:p>
          </table:table-cell>
          <table:table-cell office:value-type="float" office:value="0" table:style-name="ce45">
            <text:p>0</text:p>
          </table:table-cell>
          <table:table-cell office:value-type="float" office:value="7.4264045385896402" table:style-name="ce46">
            <text:p>7.4264045385896</text:p>
          </table:table-cell>
          <table:table-cell office:value-type="float" office:value="0" table:style-name="ce45">
            <text:p>0</text:p>
          </table:table-cell>
          <table:table-cell office:value-type="float" office:value="6.9660164869902497" table:style-name="ce46">
            <text:p>6.9660164869903</text:p>
          </table:table-cell>
          <table:table-cell office:value-type="float" office:value="0" table:style-name="ce45">
            <text:p>0</text:p>
          </table:table-cell>
          <table:table-cell office:value-type="float" office:value="7.9128958371059399" table:style-name="ce46">
            <text:p>7.9128958371059</text:p>
          </table:table-cell>
          <table:table-cell office:value-type="float" office:value="0" table:style-name="ce45">
            <text:p>0</text:p>
          </table:table-cell>
          <table:table-cell office:value-type="float" office:value="7.0156746900993898" table:style-name="ce46">
            <text:p>7.0156746900994</text:p>
          </table:table-cell>
          <table:table-cell office:value-type="float" office:value="0" table:style-name="ce45">
            <text:p>0</text:p>
          </table:table-cell>
          <table:table-cell office:value-type="float" office:value="7.8289750868780903" table:style-name="ce46">
            <text:p>7.8289750868781</text:p>
          </table:table-cell>
          <table:table-cell office:value-type="float" office:value="0" table:style-name="ce45">
            <text:p>0</text:p>
          </table:table-cell>
          <table:table-cell office:value-type="float" office:value="8.5511638545829296" table:style-name="ce46">
            <text:p>8.5511638545829</text:p>
          </table:table-cell>
          <table:table-cell office:value-type="float" office:value="0" table:style-name="ce45">
            <text:p>0</text:p>
          </table:table-cell>
          <table:table-cell office:value-type="float" office:value="7.6158865264151698" table:style-name="ce46">
            <text:p>7.6158865264152</text:p>
          </table:table-cell>
          <table:table-cell office:value-type="float" office:value="0" table:style-name="ce45">
            <text:p>0</text:p>
          </table:table-cell>
          <table:table-cell office:value-type="float" office:value="4.8191810905213597" table:style-name="ce46">
            <text:p>4.8191810905214</text:p>
          </table:table-cell>
          <table:table-cell office:value-type="float" office:value="0" table:style-name="ce45">
            <text:p>0</text:p>
          </table:table-cell>
          <table:table-cell office:value-type="float" office:value="3.3235808936907998" table:style-name="ce46">
            <text:p>3.3235808936908</text:p>
          </table:table-cell>
          <table:table-cell office:value-type="float" office:value="0" table:style-name="ce45">
            <text:p>0</text:p>
          </table:table-cell>
          <table:table-cell office:value-type="float" office:value="3.1645379510727598" table:style-name="ce46">
            <text:p>3.1645379510728</text:p>
          </table:table-cell>
          <table:table-cell office:value-type="float" office:value="0" table:style-name="ce45">
            <text:p>0</text:p>
          </table:table-cell>
          <table:table-cell office:value-type="float" office:value="4.7210537580878302" table:style-name="ce46">
            <text:p>4.7210537580878</text:p>
          </table:table-cell>
          <table:table-cell office:value-type="float" office:value="0" table:style-name="ce45">
            <text:p>0</text:p>
          </table:table-cell>
          <table:table-cell office:value-type="float" office:value="5.9354516058555902" table:style-name="ce46">
            <text:p>5.9354516058556</text:p>
          </table:table-cell>
          <table:table-cell office:value-type="float" office:value="0" table:style-name="ce45">
            <text:p>0</text:p>
          </table:table-cell>
          <table:table-cell office:value-type="float" office:value="2.8348551372602699" table:style-name="ce46">
            <text:p>2.8348551372603</text:p>
          </table:table-cell>
          <table:table-cell office:value-type="float" office:value="0" table:style-name="ce45">
            <text:p>0</text:p>
          </table:table-cell>
          <table:table-cell office:value-type="float" office:value="6.7675567022040797" table:style-name="ce46">
            <text:p>6.7675567022041</text:p>
          </table:table-cell>
          <table:table-cell office:value-type="float" office:value="0" table:style-name="ce45">
            <text:p>0</text:p>
          </table:table-cell>
          <table:table-cell office:value-type="float" office:value="8.1430553402129409" table:style-name="ce46">
            <text:p>8.1430553402129</text:p>
          </table:table-cell>
          <table:table-cell office:value-type="float" office:value="0" table:style-name="ce45">
            <text:p>0</text:p>
          </table:table-cell>
          <table:table-cell table:number-columns-repeated="16336"/>
        </table:table-row>
        <table:table-row table:style-name="ro3">
          <table:table-cell office:value-type="string" table:style-name="ce1">
            <text:p>RT1</text:p>
          </table:table-cell>
          <table:table-cell office:value-type="string" table:style-name="ce1">
            <text:p>Cambridgeshire and Peterborough NHS Foundation Trust</text:p>
          </table:table-cell>
          <table:table-cell office:value-type="float" office:value="6.1506732344665203" table:style-name="ce46">
            <text:p>6.1506732344665</text:p>
          </table:table-cell>
          <table:table-cell office:value-type="float" office:value="0" table:style-name="ce45">
            <text:p>0</text:p>
          </table:table-cell>
          <table:table-cell office:value-type="float" office:value="7.4094473910494401" table:style-name="ce46">
            <text:p>7.4094473910494</text:p>
          </table:table-cell>
          <table:table-cell office:value-type="float" office:value="0" table:style-name="ce45">
            <text:p>0</text:p>
          </table:table-cell>
          <table:table-cell office:value-type="float" office:value="7.1484138221878997" table:style-name="ce46">
            <text:p>7.1484138221879</text:p>
          </table:table-cell>
          <table:table-cell office:value-type="float" office:value="0" table:style-name="ce45">
            <text:p>0</text:p>
          </table:table-cell>
          <table:table-cell office:value-type="float" office:value="7.7499028352321799" table:style-name="ce46">
            <text:p>7.7499028352322</text:p>
          </table:table-cell>
          <table:table-cell office:value-type="float" office:value="0" table:style-name="ce45">
            <text:p>0</text:p>
          </table:table-cell>
          <table:table-cell office:value-type="float" office:value="9.4846326147182491" table:style-name="ce46">
            <text:p>9.4846326147183</text:p>
          </table:table-cell>
          <table:table-cell office:value-type="float" office:value="0" table:style-name="ce45">
            <text:p>0</text:p>
          </table:table-cell>
          <table:table-cell office:value-type="float" office:value="8.4551856164967294" table:style-name="ce46">
            <text:p>8.4551856164967</text:p>
          </table:table-cell>
          <table:table-cell office:value-type="float" office:value="0" table:style-name="ce45">
            <text:p>0</text:p>
          </table:table-cell>
          <table:table-cell office:value-type="float" office:value="5.89434121183222" table:style-name="ce46">
            <text:p>5.8943412118322</text:p>
          </table:table-cell>
          <table:table-cell office:value-type="float" office:value="0" table:style-name="ce45">
            <text:p>0</text:p>
          </table:table-cell>
          <table:table-cell office:value-type="float" office:value="7.2003359295059699" table:style-name="ce46">
            <text:p>7.2003359295060</text:p>
          </table:table-cell>
          <table:table-cell office:value-type="float" office:value="0" table:style-name="ce45">
            <text:p>0</text:p>
          </table:table-cell>
          <table:table-cell office:value-type="float" office:value="7.1544108617328899" table:style-name="ce46">
            <text:p>7.1544108617329</text:p>
          </table:table-cell>
          <table:table-cell office:value-type="float" office:value="0" table:style-name="ce45">
            <text:p>0</text:p>
          </table:table-cell>
          <table:table-cell office:value-type="float" office:value="7.3713258498208001" table:style-name="ce46">
            <text:p>7.3713258498208</text:p>
          </table:table-cell>
          <table:table-cell office:value-type="float" office:value="0" table:style-name="ce45">
            <text:p>0</text:p>
          </table:table-cell>
          <table:table-cell office:value-type="float" office:value="7.0891342952433298" table:style-name="ce46">
            <text:p>7.0891342952433</text:p>
          </table:table-cell>
          <table:table-cell office:value-type="float" office:value="0" table:style-name="ce45">
            <text:p>0</text:p>
          </table:table-cell>
          <table:table-cell office:value-type="float" office:value="6.8991175403745499" table:style-name="ce46">
            <text:p>6.8991175403746</text:p>
          </table:table-cell>
          <table:table-cell office:value-type="float" office:value="0" table:style-name="ce45">
            <text:p>0</text:p>
          </table:table-cell>
          <table:table-cell office:value-type="float" office:value="8.5736165852437995" table:style-name="ce46">
            <text:p>8.5736165852438</text:p>
          </table:table-cell>
          <table:table-cell office:value-type="float" office:value="0" table:style-name="ce45">
            <text:p>0</text:p>
          </table:table-cell>
          <table:table-cell office:value-type="float" office:value="8.1459699073670695" table:style-name="ce46">
            <text:p>8.1459699073671</text:p>
          </table:table-cell>
          <table:table-cell office:value-type="float" office:value="0" table:style-name="ce45">
            <text:p>0</text:p>
          </table:table-cell>
          <table:table-cell office:value-type="float" office:value="6.6655678042239899" table:style-name="ce46">
            <text:p>6.6655678042240</text:p>
          </table:table-cell>
          <table:table-cell office:value-type="float" office:value="0" table:style-name="ce45">
            <text:p>0</text:p>
          </table:table-cell>
          <table:table-cell office:value-type="float" office:value="3.79402464544303" table:style-name="ce46">
            <text:p>3.7940246454430</text:p>
          </table:table-cell>
          <table:table-cell office:value-type="float" office:value="0" table:style-name="ce45">
            <text:p>0</text:p>
          </table:table-cell>
          <table:table-cell office:value-type="float" office:value="3.9714203407692001" table:style-name="ce46">
            <text:p>3.9714203407692</text:p>
          </table:table-cell>
          <table:table-cell office:value-type="float" office:value="0" table:style-name="ce45">
            <text:p>0</text:p>
          </table:table-cell>
          <table:table-cell office:value-type="float" office:value="3.1189722519746601" table:style-name="ce46">
            <text:p>3.1189722519747</text:p>
          </table:table-cell>
          <table:table-cell office:value-type="float" office:value="0" table:style-name="ce45">
            <text:p>0</text:p>
          </table:table-cell>
          <table:table-cell office:value-type="float" office:value="4.3539237978335903" table:style-name="ce46">
            <text:p>4.3539237978336</text:p>
          </table:table-cell>
          <table:table-cell office:value-type="float" office:value="0" table:style-name="ce45">
            <text:p>0</text:p>
          </table:table-cell>
          <table:table-cell office:value-type="float" office:value="7.0380827140659301" table:style-name="ce46">
            <text:p>7.0380827140659</text:p>
          </table:table-cell>
          <table:table-cell office:value-type="float" office:value="0" table:style-name="ce45">
            <text:p>0</text:p>
          </table:table-cell>
          <table:table-cell office:value-type="float" office:value="3.0237326689895698" table:style-name="ce46">
            <text:p>3.0237326689896</text:p>
          </table:table-cell>
          <table:table-cell office:value-type="float" office:value="0" table:style-name="ce45">
            <text:p>0</text:p>
          </table:table-cell>
          <table:table-cell office:value-type="float" office:value="6.9334162838938296" table:style-name="ce46">
            <text:p>6.9334162838938</text:p>
          </table:table-cell>
          <table:table-cell office:value-type="float" office:value="0" table:style-name="ce45">
            <text:p>0</text:p>
          </table:table-cell>
          <table:table-cell office:value-type="float" office:value="8.2906800677820591" table:style-name="ce46">
            <text:p>8.2906800677821</text:p>
          </table:table-cell>
          <table:table-cell office:value-type="float" office:value="0" table:style-name="ce45">
            <text:p>0</text:p>
          </table:table-cell>
          <table:table-cell table:number-columns-repeated="16336"/>
        </table:table-row>
        <table:table-row table:style-name="ro3">
          <table:table-cell office:value-type="string" table:style-name="ce1">
            <text:p>RT2</text:p>
          </table:table-cell>
          <table:table-cell office:value-type="string" table:style-name="ce1">
            <text:p>Pennine Care NHS Foundation Trust</text:p>
          </table:table-cell>
          <table:table-cell office:value-type="float" office:value="6.0451325802188904" table:style-name="ce46">
            <text:p>6.0451325802189</text:p>
          </table:table-cell>
          <table:table-cell office:value-type="float" office:value="0" table:style-name="ce45">
            <text:p>0</text:p>
          </table:table-cell>
          <table:table-cell office:value-type="float" office:value="7.4325954510793304" table:style-name="ce46">
            <text:p>7.4325954510793</text:p>
          </table:table-cell>
          <table:table-cell office:value-type="float" office:value="0" table:style-name="ce45">
            <text:p>0</text:p>
          </table:table-cell>
          <table:table-cell office:value-type="float" office:value="6.9131781699313404" table:style-name="ce46">
            <text:p>6.9131781699313</text:p>
          </table:table-cell>
          <table:table-cell office:value-type="float" office:value="0" table:style-name="ce45">
            <text:p>0</text:p>
          </table:table-cell>
          <table:table-cell office:value-type="float" office:value="7.9690892585890696" table:style-name="ce46">
            <text:p>7.9690892585891</text:p>
          </table:table-cell>
          <table:table-cell office:value-type="float" office:value="0" table:style-name="ce45">
            <text:p>0</text:p>
          </table:table-cell>
          <table:table-cell office:value-type="float" office:value="9.5274141710791191" table:style-name="ce46">
            <text:p>9.5274141710791</text:p>
          </table:table-cell>
          <table:table-cell office:value-type="float" office:value="0" table:style-name="ce45">
            <text:p>0</text:p>
          </table:table-cell>
          <table:table-cell office:value-type="float" office:value="7.9947622071539" table:style-name="ce46">
            <text:p>7.9947622071539</text:p>
          </table:table-cell>
          <table:table-cell office:value-type="float" office:value="0" table:style-name="ce45">
            <text:p>0</text:p>
          </table:table-cell>
          <table:table-cell office:value-type="float" office:value="5.86034521096584" table:style-name="ce46">
            <text:p>5.8603452109658</text:p>
          </table:table-cell>
          <table:table-cell office:value-type="float" office:value="0" table:style-name="ce45">
            <text:p>0</text:p>
          </table:table-cell>
          <table:table-cell office:value-type="float" office:value="7.6081964336993204" table:style-name="ce46">
            <text:p>7.6081964336993</text:p>
          </table:table-cell>
          <table:table-cell office:value-type="float" office:value="0" table:style-name="ce45">
            <text:p>0</text:p>
          </table:table-cell>
          <table:table-cell office:value-type="float" office:value="7.6922341765031303" table:style-name="ce46">
            <text:p>7.6922341765031</text:p>
          </table:table-cell>
          <table:table-cell office:value-type="float" office:value="0" table:style-name="ce45">
            <text:p>0</text:p>
          </table:table-cell>
          <table:table-cell office:value-type="float" office:value="5.9269537500417" table:style-name="ce46">
            <text:p>5.9269537500417</text:p>
          </table:table-cell>
          <table:table-cell office:value-type="float" office:value="0" table:style-name="ce45">
            <text:p>0</text:p>
          </table:table-cell>
          <table:table-cell office:value-type="float" office:value="7.1215789879303699" table:style-name="ce46">
            <text:p>7.1215789879304</text:p>
          </table:table-cell>
          <table:table-cell office:value-type="float" office:value="0" table:style-name="ce45">
            <text:p>0</text:p>
          </table:table-cell>
          <table:table-cell office:value-type="float" office:value="6.9751954253141797" table:style-name="ce46">
            <text:p>6.9751954253142</text:p>
          </table:table-cell>
          <table:table-cell office:value-type="float" office:value="0" table:style-name="ce45">
            <text:p>0</text:p>
          </table:table-cell>
          <table:table-cell office:value-type="float" office:value="8.2421772156479705" table:style-name="ce46">
            <text:p>8.2421772156480</text:p>
          </table:table-cell>
          <table:table-cell office:value-type="float" office:value="0" table:style-name="ce45">
            <text:p>0</text:p>
          </table:table-cell>
          <table:table-cell office:value-type="float" office:value="7.6870193414012098" table:style-name="ce46">
            <text:p>7.6870193414012</text:p>
          </table:table-cell>
          <table:table-cell office:value-type="float" office:value="0" table:style-name="ce45">
            <text:p>0</text:p>
          </table:table-cell>
          <table:table-cell office:value-type="float" office:value="6.6761740626178101" table:style-name="ce46">
            <text:p>6.6761740626178</text:p>
          </table:table-cell>
          <table:table-cell office:value-type="float" office:value="0" table:style-name="ce45">
            <text:p>0</text:p>
          </table:table-cell>
          <table:table-cell office:value-type="float" office:value="4.7289983151748398" table:style-name="ce46">
            <text:p>4.7289983151748</text:p>
          </table:table-cell>
          <table:table-cell office:value-type="float" office:value="0" table:style-name="ce45">
            <text:p>0</text:p>
          </table:table-cell>
          <table:table-cell office:value-type="float" office:value="4.0444703482811901" table:style-name="ce46">
            <text:p>4.0444703482812</text:p>
          </table:table-cell>
          <table:table-cell office:value-type="float" office:value="1" table:style-name="ce45">
            <text:p>1</text:p>
          </table:table-cell>
          <table:table-cell office:value-type="float" office:value="2.9038068575407401" table:style-name="ce46">
            <text:p>2.9038068575407</text:p>
          </table:table-cell>
          <table:table-cell office:value-type="float" office:value="1" table:style-name="ce45">
            <text:p>1</text:p>
          </table:table-cell>
          <table:table-cell office:value-type="float" office:value="4.5864027488429899" table:style-name="ce46">
            <text:p>4.5864027488430</text:p>
          </table:table-cell>
          <table:table-cell office:value-type="float" office:value="0" table:style-name="ce45">
            <text:p>0</text:p>
          </table:table-cell>
          <table:table-cell office:value-type="float" office:value="6.7299995044825103" table:style-name="ce46">
            <text:p>6.7299995044825</text:p>
          </table:table-cell>
          <table:table-cell office:value-type="float" office:value="0" table:style-name="ce45">
            <text:p>0</text:p>
          </table:table-cell>
          <table:table-cell office:value-type="float" office:value="3.70022200531929" table:style-name="ce46">
            <text:p>3.7002220053193</text:p>
          </table:table-cell>
          <table:table-cell office:value-type="float" office:value="0" table:style-name="ce45">
            <text:p>0</text:p>
          </table:table-cell>
          <table:table-cell office:value-type="float" office:value="6.9482271940354696" table:style-name="ce46">
            <text:p>6.9482271940355</text:p>
          </table:table-cell>
          <table:table-cell office:value-type="float" office:value="0" table:style-name="ce45">
            <text:p>0</text:p>
          </table:table-cell>
          <table:table-cell office:value-type="float" office:value="8.0163686137803403" table:style-name="ce46">
            <text:p>8.0163686137803</text:p>
          </table:table-cell>
          <table:table-cell office:value-type="float" office:value="0" table:style-name="ce45">
            <text:p>0</text:p>
          </table:table-cell>
          <table:table-cell table:number-columns-repeated="16336"/>
        </table:table-row>
        <table:table-row table:style-name="ro3">
          <table:table-cell office:value-type="string" table:style-name="ce1">
            <text:p>RT5</text:p>
          </table:table-cell>
          <table:table-cell office:value-type="string" table:style-name="ce1">
            <text:p>Leicestershire Partnership NHS Trust</text:p>
          </table:table-cell>
          <table:table-cell office:value-type="float" office:value="5.3593077085515297" table:style-name="ce46">
            <text:p>5.3593077085515</text:p>
          </table:table-cell>
          <table:table-cell office:value-type="float" office:value="0" table:style-name="ce45">
            <text:p>0</text:p>
          </table:table-cell>
          <table:table-cell office:value-type="float" office:value="6.6848993564019796" table:style-name="ce46">
            <text:p>6.6848993564020</text:p>
          </table:table-cell>
          <table:table-cell office:value-type="float" office:value="0" table:style-name="ce45">
            <text:p>0</text:p>
          </table:table-cell>
          <table:table-cell office:value-type="float" office:value="6.1268215915874498" table:style-name="ce46">
            <text:p>6.1268215915875</text:p>
          </table:table-cell>
          <table:table-cell office:value-type="float" office:value="1" table:style-name="ce45">
            <text:p>1</text:p>
          </table:table-cell>
          <table:table-cell office:value-type="float" office:value="6.5893105814099702" table:style-name="ce46">
            <text:p>6.5893105814100</text:p>
          </table:table-cell>
          <table:table-cell office:value-type="float" office:value="0" table:style-name="ce45">
            <text:p>0</text:p>
          </table:table-cell>
          <table:table-cell office:value-type="float" office:value="9.4358252019526105" table:style-name="ce46">
            <text:p>9.4358252019526</text:p>
          </table:table-cell>
          <table:table-cell office:value-type="float" office:value="0" table:style-name="ce45">
            <text:p>0</text:p>
          </table:table-cell>
          <table:table-cell office:value-type="float" office:value="8.30182651560939" table:style-name="ce46">
            <text:p>8.3018265156094</text:p>
          </table:table-cell>
          <table:table-cell office:value-type="float" office:value="0" table:style-name="ce45">
            <text:p>0</text:p>
          </table:table-cell>
          <table:table-cell office:value-type="float" office:value="5.1852273394822799" table:style-name="ce46">
            <text:p>5.1852273394823</text:p>
          </table:table-cell>
          <table:table-cell office:value-type="float" office:value="0" table:style-name="ce45">
            <text:p>0</text:p>
          </table:table-cell>
          <table:table-cell office:value-type="float" office:value="6.6014520291677101" table:style-name="ce46">
            <text:p>6.6014520291677</text:p>
          </table:table-cell>
          <table:table-cell office:value-type="float" office:value="0" table:style-name="ce45">
            <text:p>0</text:p>
          </table:table-cell>
          <table:table-cell office:value-type="float" office:value="6.7228964353019904" table:style-name="ce46">
            <text:p>6.7228964353020</text:p>
          </table:table-cell>
          <table:table-cell office:value-type="float" office:value="0" table:style-name="ce45">
            <text:p>0</text:p>
          </table:table-cell>
          <table:table-cell office:value-type="float" office:value="6.3720940093686202" table:style-name="ce46">
            <text:p>6.3720940093686</text:p>
          </table:table-cell>
          <table:table-cell office:value-type="float" office:value="0" table:style-name="ce45">
            <text:p>0</text:p>
          </table:table-cell>
          <table:table-cell office:value-type="float" office:value="7.0706440209717796" table:style-name="ce46">
            <text:p>7.0706440209718</text:p>
          </table:table-cell>
          <table:table-cell office:value-type="float" office:value="0" table:style-name="ce45">
            <text:p>0</text:p>
          </table:table-cell>
          <table:table-cell office:value-type="float" office:value="6.7940332274300097" table:style-name="ce46">
            <text:p>6.7940332274300</text:p>
          </table:table-cell>
          <table:table-cell office:value-type="float" office:value="0" table:style-name="ce45">
            <text:p>0</text:p>
          </table:table-cell>
          <table:table-cell office:value-type="float" office:value="7.3384292305586296" table:style-name="ce46">
            <text:p>7.3384292305586</text:p>
          </table:table-cell>
          <table:table-cell office:value-type="float" office:value="0" table:style-name="ce45">
            <text:p>0</text:p>
          </table:table-cell>
          <table:table-cell office:value-type="float" office:value="8.1596440628577493" table:style-name="ce46">
            <text:p>8.1596440628578</text:p>
          </table:table-cell>
          <table:table-cell office:value-type="float" office:value="0" table:style-name="ce45">
            <text:p>0</text:p>
          </table:table-cell>
          <table:table-cell office:value-type="float" office:value="7.0737466866916501" table:style-name="ce46">
            <text:p>7.0737466866917</text:p>
          </table:table-cell>
          <table:table-cell office:value-type="float" office:value="0" table:style-name="ce45">
            <text:p>0</text:p>
          </table:table-cell>
          <table:table-cell office:value-type="float" office:value="3.5476624055425798" table:style-name="ce46">
            <text:p>3.5476624055426</text:p>
          </table:table-cell>
          <table:table-cell office:value-type="float" office:value="0" table:style-name="ce45">
            <text:p>0</text:p>
          </table:table-cell>
          <table:table-cell office:value-type="float" office:value="2.6442035040576499" table:style-name="ce46">
            <text:p>2.6442035040577</text:p>
          </table:table-cell>
          <table:table-cell office:value-type="float" office:value="0" table:style-name="ce45">
            <text:p>0</text:p>
          </table:table-cell>
          <table:table-cell office:value-type="float" office:value="2.1519721871475399" table:style-name="ce46">
            <text:p>2.1519721871475</text:p>
          </table:table-cell>
          <table:table-cell office:value-type="float" office:value="0" table:style-name="ce45">
            <text:p>0</text:p>
          </table:table-cell>
          <table:table-cell office:value-type="float" office:value="3.53017099140465" table:style-name="ce46">
            <text:p>3.5301709914047</text:p>
          </table:table-cell>
          <table:table-cell office:value-type="float" office:value="0" table:style-name="ce45">
            <text:p>0</text:p>
          </table:table-cell>
          <table:table-cell office:value-type="float" office:value="5.6406088215033998" table:style-name="ce46">
            <text:p>5.6406088215034</text:p>
          </table:table-cell>
          <table:table-cell office:value-type="float" office:value="0" table:style-name="ce45">
            <text:p>0</text:p>
          </table:table-cell>
          <table:table-cell office:value-type="float" office:value="2.2446073374367002" table:style-name="ce46">
            <text:p>2.2446073374367</text:p>
          </table:table-cell>
          <table:table-cell office:value-type="float" office:value="0" table:style-name="ce45">
            <text:p>0</text:p>
          </table:table-cell>
          <table:table-cell office:value-type="float" office:value="6.1445132586754596" table:style-name="ce46">
            <text:p>6.1445132586755</text:p>
          </table:table-cell>
          <table:table-cell office:value-type="float" office:value="0" table:style-name="ce45">
            <text:p>0</text:p>
          </table:table-cell>
          <table:table-cell office:value-type="float" office:value="7.7953626713327502" table:style-name="ce46">
            <text:p>7.7953626713328</text:p>
          </table:table-cell>
          <table:table-cell office:value-type="float" office:value="0" table:style-name="ce45">
            <text:p>0</text:p>
          </table:table-cell>
          <table:table-cell table:number-columns-repeated="16336"/>
        </table:table-row>
        <table:table-row table:style-name="ro3">
          <table:table-cell office:value-type="string" table:style-name="ce1">
            <text:p>RTQ</text:p>
          </table:table-cell>
          <table:table-cell office:value-type="string" table:style-name="ce1">
            <text:p>2gether NHS Foundation Trust</text:p>
          </table:table-cell>
          <table:table-cell office:value-type="float" office:value="6.7768583167395198" table:style-name="ce46">
            <text:p>6.7768583167395</text:p>
          </table:table-cell>
          <table:table-cell office:value-type="float" office:value="0" table:style-name="ce45">
            <text:p>0</text:p>
          </table:table-cell>
          <table:table-cell office:value-type="float" office:value="8.0234968907389206" table:style-name="ce46">
            <text:p>8.0234968907389</text:p>
          </table:table-cell>
          <table:table-cell office:value-type="float" office:value="0" table:style-name="ce45">
            <text:p>0</text:p>
          </table:table-cell>
          <table:table-cell office:value-type="float" office:value="7.3547486881347499" table:style-name="ce46">
            <text:p>7.3547486881348</text:p>
          </table:table-cell>
          <table:table-cell office:value-type="float" office:value="0" table:style-name="ce45">
            <text:p>0</text:p>
          </table:table-cell>
          <table:table-cell office:value-type="float" office:value="8.4935856657295599" table:style-name="ce46">
            <text:p>8.4935856657296</text:p>
          </table:table-cell>
          <table:table-cell office:value-type="float" office:value="0" table:style-name="ce45">
            <text:p>0</text:p>
          </table:table-cell>
          <table:table-cell office:value-type="float" office:value="9.7267902726825604" table:style-name="ce46">
            <text:p>9.7267902726826</text:p>
          </table:table-cell>
          <table:table-cell office:value-type="float" office:value="0" table:style-name="ce45">
            <text:p>0</text:p>
          </table:table-cell>
          <table:table-cell office:value-type="float" office:value="8.5635921232019001" table:style-name="ce46">
            <text:p>8.5635921232019</text:p>
          </table:table-cell>
          <table:table-cell office:value-type="float" office:value="0" table:style-name="ce45">
            <text:p>0</text:p>
          </table:table-cell>
          <table:table-cell office:value-type="float" office:value="6.5052423898008298" table:style-name="ce46">
            <text:p>6.5052423898008</text:p>
          </table:table-cell>
          <table:table-cell office:value-type="float" office:value="0" table:style-name="ce45">
            <text:p>0</text:p>
          </table:table-cell>
          <table:table-cell office:value-type="float" office:value="7.9333944357010697" table:style-name="ce46">
            <text:p>7.9333944357011</text:p>
          </table:table-cell>
          <table:table-cell office:value-type="float" office:value="0" table:style-name="ce45">
            <text:p>0</text:p>
          </table:table-cell>
          <table:table-cell office:value-type="float" office:value="7.7334700321863501" table:style-name="ce46">
            <text:p>7.7334700321864</text:p>
          </table:table-cell>
          <table:table-cell office:value-type="float" office:value="0" table:style-name="ce45">
            <text:p>0</text:p>
          </table:table-cell>
          <table:table-cell office:value-type="float" office:value="8.2237734475768605" table:style-name="ce46">
            <text:p>8.2237734475769</text:p>
          </table:table-cell>
          <table:table-cell office:value-type="float" office:value="0" table:style-name="ce45">
            <text:p>0</text:p>
          </table:table-cell>
          <table:table-cell office:value-type="float" office:value="7.6416160750631699" table:style-name="ce46">
            <text:p>7.6416160750632</text:p>
          </table:table-cell>
          <table:table-cell office:value-type="float" office:value="0" table:style-name="ce45">
            <text:p>0</text:p>
          </table:table-cell>
          <table:table-cell office:value-type="float" office:value="7.2356056892906997" table:style-name="ce46">
            <text:p>7.2356056892907</text:p>
          </table:table-cell>
          <table:table-cell office:value-type="float" office:value="0" table:style-name="ce45">
            <text:p>0</text:p>
          </table:table-cell>
          <table:table-cell office:value-type="float" office:value="8.3891765137148102" table:style-name="ce46">
            <text:p>8.3891765137148</text:p>
          </table:table-cell>
          <table:table-cell office:value-type="float" office:value="0" table:style-name="ce45">
            <text:p>0</text:p>
          </table:table-cell>
          <table:table-cell office:value-type="float" office:value="8.0381793033997901" table:style-name="ce46">
            <text:p>8.0381793033998</text:p>
          </table:table-cell>
          <table:table-cell office:value-type="float" office:value="1" table:style-name="ce45">
            <text:p>1</text:p>
          </table:table-cell>
          <table:table-cell office:value-type="float" office:value="7.3002561559801498" table:style-name="ce46">
            <text:p>7.3002561559802</text:p>
          </table:table-cell>
          <table:table-cell office:value-type="float" office:value="0" table:style-name="ce45">
            <text:p>0</text:p>
          </table:table-cell>
          <table:table-cell office:value-type="float" office:value="5.0989931781660003" table:style-name="ce46">
            <text:p>5.0989931781660</text:p>
          </table:table-cell>
          <table:table-cell office:value-type="float" office:value="0" table:style-name="ce45">
            <text:p>0</text:p>
          </table:table-cell>
          <table:table-cell office:value-type="float" office:value="4.8862406549102904" table:style-name="ce46">
            <text:p>4.8862406549103</text:p>
          </table:table-cell>
          <table:table-cell office:value-type="float" office:value="0" table:style-name="ce45">
            <text:p>0</text:p>
          </table:table-cell>
          <table:table-cell office:value-type="float" office:value="5.1437839749927798" table:style-name="ce46">
            <text:p>5.1437839749928</text:p>
          </table:table-cell>
          <table:table-cell office:value-type="float" office:value="0" table:style-name="ce45">
            <text:p>0</text:p>
          </table:table-cell>
          <table:table-cell office:value-type="float" office:value="5.6128195018822202" table:style-name="ce46">
            <text:p>5.6128195018822</text:p>
          </table:table-cell>
          <table:table-cell office:value-type="float" office:value="0" table:style-name="ce45">
            <text:p>0</text:p>
          </table:table-cell>
          <table:table-cell office:value-type="float" office:value="6.8511111096334796" table:style-name="ce46">
            <text:p>6.8511111096335</text:p>
          </table:table-cell>
          <table:table-cell office:value-type="float" office:value="0" table:style-name="ce45">
            <text:p>0</text:p>
          </table:table-cell>
          <table:table-cell office:value-type="float" office:value="3.6457996457661501" table:style-name="ce46">
            <text:p>3.6457996457662</text:p>
          </table:table-cell>
          <table:table-cell office:value-type="float" office:value="0" table:style-name="ce45">
            <text:p>0</text:p>
          </table:table-cell>
          <table:table-cell office:value-type="float" office:value="7.2772893352092503" table:style-name="ce46">
            <text:p>7.2772893352093</text:p>
          </table:table-cell>
          <table:table-cell office:value-type="float" office:value="0" table:style-name="ce45">
            <text:p>0</text:p>
          </table:table-cell>
          <table:table-cell office:value-type="float" office:value="8.5354363933423993" table:style-name="ce46">
            <text:p>8.5354363933424</text:p>
          </table:table-cell>
          <table:table-cell office:value-type="float" office:value="0" table:style-name="ce45">
            <text:p>0</text:p>
          </table:table-cell>
          <table:table-cell table:number-columns-repeated="16336"/>
        </table:table-row>
        <table:table-row table:style-name="ro3">
          <table:table-cell office:value-type="string" table:style-name="ce1">
            <text:p>RTV</text:p>
          </table:table-cell>
          <table:table-cell office:value-type="string" table:style-name="ce1">
            <text:p>North West Boroughs Healthcare NHS Foundation Trust</text:p>
          </table:table-cell>
          <table:table-cell office:value-type="float" office:value="5.8543663470193801" table:style-name="ce46">
            <text:p>5.8543663470194</text:p>
          </table:table-cell>
          <table:table-cell office:value-type="float" office:value="0" table:style-name="ce45">
            <text:p>0</text:p>
          </table:table-cell>
          <table:table-cell office:value-type="float" office:value="7.4416103153825901" table:style-name="ce46">
            <text:p>7.4416103153826</text:p>
          </table:table-cell>
          <table:table-cell office:value-type="float" office:value="0" table:style-name="ce45">
            <text:p>0</text:p>
          </table:table-cell>
          <table:table-cell office:value-type="float" office:value="6.8730455816526099" table:style-name="ce46">
            <text:p>6.8730455816526</text:p>
          </table:table-cell>
          <table:table-cell office:value-type="float" office:value="0" table:style-name="ce45">
            <text:p>0</text:p>
          </table:table-cell>
          <table:table-cell office:value-type="float" office:value="7.1614455172958102" table:style-name="ce46">
            <text:p>7.1614455172958</text:p>
          </table:table-cell>
          <table:table-cell office:value-type="float" office:value="0" table:style-name="ce45">
            <text:p>0</text:p>
          </table:table-cell>
          <table:table-cell office:value-type="float" office:value="9.67175557137843" table:style-name="ce46">
            <text:p>9.6717555713784</text:p>
          </table:table-cell>
          <table:table-cell office:value-type="float" office:value="0" table:style-name="ce45">
            <text:p>0</text:p>
          </table:table-cell>
          <table:table-cell office:value-type="float" office:value="8.2601526927014302" table:style-name="ce46">
            <text:p>8.2601526927014</text:p>
          </table:table-cell>
          <table:table-cell office:value-type="float" office:value="0" table:style-name="ce45">
            <text:p>0</text:p>
          </table:table-cell>
          <table:table-cell office:value-type="float" office:value="5.9844844454745196" table:style-name="ce46">
            <text:p>5.9844844454745</text:p>
          </table:table-cell>
          <table:table-cell office:value-type="float" office:value="0" table:style-name="ce45">
            <text:p>0</text:p>
          </table:table-cell>
          <table:table-cell office:value-type="float" office:value="7.1621458249775198" table:style-name="ce46">
            <text:p>7.1621458249775</text:p>
          </table:table-cell>
          <table:table-cell office:value-type="float" office:value="0" table:style-name="ce45">
            <text:p>0</text:p>
          </table:table-cell>
          <table:table-cell office:value-type="float" office:value="6.9715119765493796" table:style-name="ce46">
            <text:p>6.9715119765494</text:p>
          </table:table-cell>
          <table:table-cell office:value-type="float" office:value="0" table:style-name="ce45">
            <text:p>0</text:p>
          </table:table-cell>
          <table:table-cell office:value-type="float" office:value="7.3769148816755798" table:style-name="ce46">
            <text:p>7.3769148816756</text:p>
          </table:table-cell>
          <table:table-cell office:value-type="float" office:value="0" table:style-name="ce45">
            <text:p>0</text:p>
          </table:table-cell>
          <table:table-cell office:value-type="float" office:value="7.4994581536450902" table:style-name="ce46">
            <text:p>7.4994581536451</text:p>
          </table:table-cell>
          <table:table-cell office:value-type="float" office:value="0" table:style-name="ce45">
            <text:p>0</text:p>
          </table:table-cell>
          <table:table-cell office:value-type="float" office:value="6.5983026105930502" table:style-name="ce46">
            <text:p>6.5983026105931</text:p>
          </table:table-cell>
          <table:table-cell office:value-type="float" office:value="0" table:style-name="ce45">
            <text:p>0</text:p>
          </table:table-cell>
          <table:table-cell office:value-type="float" office:value="6.9622838545045802" table:style-name="ce46">
            <text:p>6.9622838545046</text:p>
          </table:table-cell>
          <table:table-cell office:value-type="float" office:value="0" table:style-name="ce45">
            <text:p>0</text:p>
          </table:table-cell>
          <table:table-cell office:value-type="float" office:value="7.8829785327429303" table:style-name="ce46">
            <text:p>7.8829785327429</text:p>
          </table:table-cell>
          <table:table-cell office:value-type="float" office:value="0" table:style-name="ce45">
            <text:p>0</text:p>
          </table:table-cell>
          <table:table-cell office:value-type="float" office:value="6.7935763486822198" table:style-name="ce46">
            <text:p>6.7935763486822</text:p>
          </table:table-cell>
          <table:table-cell office:value-type="float" office:value="0" table:style-name="ce45">
            <text:p>0</text:p>
          </table:table-cell>
          <table:table-cell office:value-type="float" office:value="4.8111650457544997" table:style-name="ce46">
            <text:p>4.8111650457545</text:p>
          </table:table-cell>
          <table:table-cell office:value-type="float" office:value="0" table:style-name="ce45">
            <text:p>0</text:p>
          </table:table-cell>
          <table:table-cell office:value-type="float" office:value="4.4769445571079602" table:style-name="ce46">
            <text:p>4.4769445571080</text:p>
          </table:table-cell>
          <table:table-cell office:value-type="float" office:value="0" table:style-name="ce45">
            <text:p>0</text:p>
          </table:table-cell>
          <table:table-cell table:style-name="ce46"/>
          <table:table-cell table:style-name="ce45"/>
          <table:table-cell office:value-type="float" office:value="4.8042583637204901" table:style-name="ce46">
            <text:p>4.8042583637205</text:p>
          </table:table-cell>
          <table:table-cell office:value-type="float" office:value="0" table:style-name="ce45">
            <text:p>0</text:p>
          </table:table-cell>
          <table:table-cell office:value-type="float" office:value="6.4504763261763696" table:style-name="ce46">
            <text:p>6.4504763261764</text:p>
          </table:table-cell>
          <table:table-cell office:value-type="float" office:value="0" table:style-name="ce45">
            <text:p>0</text:p>
          </table:table-cell>
          <table:table-cell office:value-type="float" office:value="4.1487071051503497" table:style-name="ce46">
            <text:p>4.1487071051504</text:p>
          </table:table-cell>
          <table:table-cell office:value-type="float" office:value="0" table:style-name="ce45">
            <text:p>0</text:p>
          </table:table-cell>
          <table:table-cell office:value-type="float" office:value="6.8395352800041103" table:style-name="ce46">
            <text:p>6.8395352800041</text:p>
          </table:table-cell>
          <table:table-cell office:value-type="float" office:value="0" table:style-name="ce45">
            <text:p>0</text:p>
          </table:table-cell>
          <table:table-cell office:value-type="float" office:value="7.9601159886028796" table:style-name="ce46">
            <text:p>7.9601159886029</text:p>
          </table:table-cell>
          <table:table-cell office:value-type="float" office:value="0" table:style-name="ce45">
            <text:p>0</text:p>
          </table:table-cell>
          <table:table-cell table:number-columns-repeated="16336"/>
        </table:table-row>
        <table:table-row table:style-name="ro3">
          <table:table-cell office:value-type="string" table:style-name="ce1">
            <text:p>RV3</text:p>
          </table:table-cell>
          <table:table-cell office:value-type="string" table:style-name="ce1">
            <text:p>Central and North West London NHS Foundation Trust</text:p>
          </table:table-cell>
          <table:table-cell office:value-type="float" office:value="6.49102893333386" table:style-name="ce46">
            <text:p>6.4910289333339</text:p>
          </table:table-cell>
          <table:table-cell office:value-type="float" office:value="0" table:style-name="ce45">
            <text:p>0</text:p>
          </table:table-cell>
          <table:table-cell office:value-type="float" office:value="7.11551081315167" table:style-name="ce46">
            <text:p>7.1155108131517</text:p>
          </table:table-cell>
          <table:table-cell office:value-type="float" office:value="0" table:style-name="ce45">
            <text:p>0</text:p>
          </table:table-cell>
          <table:table-cell office:value-type="float" office:value="7.3469834746330402" table:style-name="ce46">
            <text:p>7.3469834746330</text:p>
          </table:table-cell>
          <table:table-cell office:value-type="float" office:value="0" table:style-name="ce45">
            <text:p>0</text:p>
          </table:table-cell>
          <table:table-cell office:value-type="float" office:value="7.2191548099586296" table:style-name="ce46">
            <text:p>7.2191548099586</text:p>
          </table:table-cell>
          <table:table-cell office:value-type="float" office:value="0" table:style-name="ce45">
            <text:p>0</text:p>
          </table:table-cell>
          <table:table-cell office:value-type="float" office:value="9.5425293058776006" table:style-name="ce46">
            <text:p>9.5425293058776</text:p>
          </table:table-cell>
          <table:table-cell office:value-type="float" office:value="0" table:style-name="ce45">
            <text:p>0</text:p>
          </table:table-cell>
          <table:table-cell office:value-type="float" office:value="8.2678786060801404" table:style-name="ce46">
            <text:p>8.2678786060801</text:p>
          </table:table-cell>
          <table:table-cell office:value-type="float" office:value="0" table:style-name="ce45">
            <text:p>0</text:p>
          </table:table-cell>
          <table:table-cell office:value-type="float" office:value="5.7449816323576002" table:style-name="ce46">
            <text:p>5.7449816323576</text:p>
          </table:table-cell>
          <table:table-cell office:value-type="float" office:value="0" table:style-name="ce45">
            <text:p>0</text:p>
          </table:table-cell>
          <table:table-cell office:value-type="float" office:value="7.3309725366051799" table:style-name="ce46">
            <text:p>7.3309725366052</text:p>
          </table:table-cell>
          <table:table-cell office:value-type="float" office:value="0" table:style-name="ce45">
            <text:p>0</text:p>
          </table:table-cell>
          <table:table-cell office:value-type="float" office:value="7.7941659510116903" table:style-name="ce46">
            <text:p>7.7941659510117</text:p>
          </table:table-cell>
          <table:table-cell office:value-type="float" office:value="-1" table:style-name="ce45">
            <text:p>-1</text:p>
          </table:table-cell>
          <table:table-cell office:value-type="float" office:value="7.56295201110302" table:style-name="ce46">
            <text:p>7.5629520111030</text:p>
          </table:table-cell>
          <table:table-cell office:value-type="float" office:value="-1" table:style-name="ce45">
            <text:p>-1</text:p>
          </table:table-cell>
          <table:table-cell office:value-type="float" office:value="7.35999455048991" table:style-name="ce46">
            <text:p>7.3599945504899</text:p>
          </table:table-cell>
          <table:table-cell office:value-type="float" office:value="0" table:style-name="ce45">
            <text:p>0</text:p>
          </table:table-cell>
          <table:table-cell office:value-type="float" office:value="6.88509393134599" table:style-name="ce46">
            <text:p>6.8850939313460</text:p>
          </table:table-cell>
          <table:table-cell office:value-type="float" office:value="0" table:style-name="ce45">
            <text:p>0</text:p>
          </table:table-cell>
          <table:table-cell office:value-type="float" office:value="8.3950529298977692" table:style-name="ce46">
            <text:p>8.3950529298978</text:p>
          </table:table-cell>
          <table:table-cell office:value-type="float" office:value="0" table:style-name="ce45">
            <text:p>0</text:p>
          </table:table-cell>
          <table:table-cell office:value-type="float" office:value="8.1175364398151402" table:style-name="ce46">
            <text:p>8.1175364398151</text:p>
          </table:table-cell>
          <table:table-cell office:value-type="float" office:value="0" table:style-name="ce45">
            <text:p>0</text:p>
          </table:table-cell>
          <table:table-cell office:value-type="float" office:value="6.4581980207906797" table:style-name="ce46">
            <text:p>6.4581980207907</text:p>
          </table:table-cell>
          <table:table-cell office:value-type="float" office:value="0" table:style-name="ce45">
            <text:p>0</text:p>
          </table:table-cell>
          <table:table-cell office:value-type="float" office:value="4.6083267673917003" table:style-name="ce46">
            <text:p>4.6083267673917</text:p>
          </table:table-cell>
          <table:table-cell office:value-type="float" office:value="0" table:style-name="ce45">
            <text:p>0</text:p>
          </table:table-cell>
          <table:table-cell office:value-type="float" office:value="4.3079520886202598" table:style-name="ce46">
            <text:p>4.3079520886203</text:p>
          </table:table-cell>
          <table:table-cell office:value-type="float" office:value="0" table:style-name="ce45">
            <text:p>0</text:p>
          </table:table-cell>
          <table:table-cell office:value-type="float" office:value="2.9694880908061299" table:style-name="ce46">
            <text:p>2.9694880908061</text:p>
          </table:table-cell>
          <table:table-cell office:value-type="float" office:value="0" table:style-name="ce45">
            <text:p>0</text:p>
          </table:table-cell>
          <table:table-cell office:value-type="float" office:value="5.4596041763372902" table:style-name="ce46">
            <text:p>5.4596041763373</text:p>
          </table:table-cell>
          <table:table-cell office:value-type="float" office:value="0" table:style-name="ce45">
            <text:p>0</text:p>
          </table:table-cell>
          <table:table-cell office:value-type="float" office:value="6.5601836564576796" table:style-name="ce46">
            <text:p>6.5601836564577</text:p>
          </table:table-cell>
          <table:table-cell office:value-type="float" office:value="0" table:style-name="ce45">
            <text:p>0</text:p>
          </table:table-cell>
          <table:table-cell office:value-type="float" office:value="3.85121082016409" table:style-name="ce46">
            <text:p>3.8512108201641</text:p>
          </table:table-cell>
          <table:table-cell office:value-type="float" office:value="0" table:style-name="ce45">
            <text:p>0</text:p>
          </table:table-cell>
          <table:table-cell office:value-type="float" office:value="6.5907761453487002" table:style-name="ce46">
            <text:p>6.5907761453487</text:p>
          </table:table-cell>
          <table:table-cell office:value-type="float" office:value="0" table:style-name="ce45">
            <text:p>0</text:p>
          </table:table-cell>
          <table:table-cell office:value-type="float" office:value="7.8456413579629496" table:style-name="ce46">
            <text:p>7.8456413579630</text:p>
          </table:table-cell>
          <table:table-cell office:value-type="float" office:value="0" table:style-name="ce45">
            <text:p>0</text:p>
          </table:table-cell>
          <table:table-cell table:number-columns-repeated="16336"/>
        </table:table-row>
        <table:table-row table:style-name="ro3">
          <table:table-cell office:value-type="string" table:style-name="ce1">
            <text:p>RV5</text:p>
          </table:table-cell>
          <table:table-cell office:value-type="string" table:style-name="ce1">
            <text:p>South London and Maudsley NHS Foundation Trust</text:p>
          </table:table-cell>
          <table:table-cell office:value-type="float" office:value="6.2137864928291702" table:style-name="ce46">
            <text:p>6.2137864928292</text:p>
          </table:table-cell>
          <table:table-cell office:value-type="float" office:value="0" table:style-name="ce45">
            <text:p>0</text:p>
          </table:table-cell>
          <table:table-cell office:value-type="float" office:value="7.3469995619511304" table:style-name="ce46">
            <text:p>7.3469995619511</text:p>
          </table:table-cell>
          <table:table-cell office:value-type="float" office:value="0" table:style-name="ce45">
            <text:p>0</text:p>
          </table:table-cell>
          <table:table-cell office:value-type="float" office:value="7.1174565156538003" table:style-name="ce46">
            <text:p>7.1174565156538</text:p>
          </table:table-cell>
          <table:table-cell office:value-type="float" office:value="0" table:style-name="ce45">
            <text:p>0</text:p>
          </table:table-cell>
          <table:table-cell office:value-type="float" office:value="7.7996129220604002" table:style-name="ce46">
            <text:p>7.7996129220604</text:p>
          </table:table-cell>
          <table:table-cell office:value-type="float" office:value="0" table:style-name="ce45">
            <text:p>0</text:p>
          </table:table-cell>
          <table:table-cell office:value-type="float" office:value="9.4379724352094705" table:style-name="ce46">
            <text:p>9.4379724352095</text:p>
          </table:table-cell>
          <table:table-cell office:value-type="float" office:value="0" table:style-name="ce45">
            <text:p>0</text:p>
          </table:table-cell>
          <table:table-cell office:value-type="float" office:value="7.4064359970078897" table:style-name="ce46">
            <text:p>7.4064359970079</text:p>
          </table:table-cell>
          <table:table-cell office:value-type="float" office:value="1" table:style-name="ce45">
            <text:p>1</text:p>
          </table:table-cell>
          <table:table-cell office:value-type="float" office:value="6.0626644466287196" table:style-name="ce46">
            <text:p>6.0626644466287</text:p>
          </table:table-cell>
          <table:table-cell office:value-type="float" office:value="0" table:style-name="ce45">
            <text:p>0</text:p>
          </table:table-cell>
          <table:table-cell office:value-type="float" office:value="6.5779812972488196" table:style-name="ce46">
            <text:p>6.5779812972488</text:p>
          </table:table-cell>
          <table:table-cell office:value-type="float" office:value="0" table:style-name="ce45">
            <text:p>0</text:p>
          </table:table-cell>
          <table:table-cell office:value-type="float" office:value="7.2390172988884398" table:style-name="ce46">
            <text:p>7.2390172988884</text:p>
          </table:table-cell>
          <table:table-cell office:value-type="float" office:value="0" table:style-name="ce45">
            <text:p>0</text:p>
          </table:table-cell>
          <table:table-cell office:value-type="float" office:value="7.2161600661185004" table:style-name="ce46">
            <text:p>7.2161600661185</text:p>
          </table:table-cell>
          <table:table-cell office:value-type="float" office:value="0" table:style-name="ce45">
            <text:p>0</text:p>
          </table:table-cell>
          <table:table-cell office:value-type="float" office:value="7.0878450022217896" table:style-name="ce46">
            <text:p>7.0878450022218</text:p>
          </table:table-cell>
          <table:table-cell office:value-type="float" office:value="0" table:style-name="ce45">
            <text:p>0</text:p>
          </table:table-cell>
          <table:table-cell office:value-type="float" office:value="6.6428443186714601" table:style-name="ce46">
            <text:p>6.6428443186715</text:p>
          </table:table-cell>
          <table:table-cell office:value-type="float" office:value="0" table:style-name="ce45">
            <text:p>0</text:p>
          </table:table-cell>
          <table:table-cell office:value-type="float" office:value="7.2471171071981697" table:style-name="ce46">
            <text:p>7.2471171071982</text:p>
          </table:table-cell>
          <table:table-cell office:value-type="float" office:value="0" table:style-name="ce45">
            <text:p>0</text:p>
          </table:table-cell>
          <table:table-cell office:value-type="float" office:value="7.6250792116739898" table:style-name="ce46">
            <text:p>7.6250792116740</text:p>
          </table:table-cell>
          <table:table-cell office:value-type="float" office:value="0" table:style-name="ce45">
            <text:p>0</text:p>
          </table:table-cell>
          <table:table-cell office:value-type="float" office:value="6.7855158451776099" table:style-name="ce46">
            <text:p>6.7855158451776</text:p>
          </table:table-cell>
          <table:table-cell office:value-type="float" office:value="0" table:style-name="ce45">
            <text:p>0</text:p>
          </table:table-cell>
          <table:table-cell office:value-type="float" office:value="5.2918240145245496" table:style-name="ce46">
            <text:p>5.2918240145246</text:p>
          </table:table-cell>
          <table:table-cell office:value-type="float" office:value="0" table:style-name="ce45">
            <text:p>0</text:p>
          </table:table-cell>
          <table:table-cell office:value-type="float" office:value="4.1138390936810803" table:style-name="ce46">
            <text:p>4.1138390936811</text:p>
          </table:table-cell>
          <table:table-cell office:value-type="float" office:value="0" table:style-name="ce45">
            <text:p>0</text:p>
          </table:table-cell>
          <table:table-cell office:value-type="float" office:value="3.7455235997960399" table:style-name="ce46">
            <text:p>3.7455235997960</text:p>
          </table:table-cell>
          <table:table-cell office:value-type="float" office:value="0" table:style-name="ce45">
            <text:p>0</text:p>
          </table:table-cell>
          <table:table-cell office:value-type="float" office:value="4.7316961175553001" table:style-name="ce46">
            <text:p>4.7316961175553</text:p>
          </table:table-cell>
          <table:table-cell office:value-type="float" office:value="0" table:style-name="ce45">
            <text:p>0</text:p>
          </table:table-cell>
          <table:table-cell office:value-type="float" office:value="6.7250540936435401" table:style-name="ce46">
            <text:p>6.7250540936435</text:p>
          </table:table-cell>
          <table:table-cell office:value-type="float" office:value="0" table:style-name="ce45">
            <text:p>0</text:p>
          </table:table-cell>
          <table:table-cell office:value-type="float" office:value="3.6445778409877398" table:style-name="ce46">
            <text:p>3.6445778409877</text:p>
          </table:table-cell>
          <table:table-cell office:value-type="float" office:value="0" table:style-name="ce45">
            <text:p>0</text:p>
          </table:table-cell>
          <table:table-cell office:value-type="float" office:value="6.8423694594439501" table:style-name="ce46">
            <text:p>6.8423694594440</text:p>
          </table:table-cell>
          <table:table-cell office:value-type="float" office:value="0" table:style-name="ce45">
            <text:p>0</text:p>
          </table:table-cell>
          <table:table-cell office:value-type="float" office:value="7.8400744513850196" table:style-name="ce46">
            <text:p>7.8400744513850</text:p>
          </table:table-cell>
          <table:table-cell office:value-type="float" office:value="0" table:style-name="ce45">
            <text:p>0</text:p>
          </table:table-cell>
          <table:table-cell table:number-columns-repeated="16336"/>
        </table:table-row>
        <table:table-row table:style-name="ro3">
          <table:table-cell office:value-type="string" table:style-name="ce1">
            <text:p>RV9</text:p>
          </table:table-cell>
          <table:table-cell office:value-type="string" table:style-name="ce1">
            <text:p>Humber Teaching NHS Foundation Trust</text:p>
          </table:table-cell>
          <table:table-cell office:value-type="float" office:value="6.1251803864331702" table:style-name="ce46">
            <text:p>6.1251803864332</text:p>
          </table:table-cell>
          <table:table-cell office:value-type="float" office:value="0" table:style-name="ce45">
            <text:p>0</text:p>
          </table:table-cell>
          <table:table-cell office:value-type="float" office:value="7.4494029903634704" table:style-name="ce46">
            <text:p>7.4494029903635</text:p>
          </table:table-cell>
          <table:table-cell office:value-type="float" office:value="0" table:style-name="ce45">
            <text:p>0</text:p>
          </table:table-cell>
          <table:table-cell office:value-type="float" office:value="6.7384841118158398" table:style-name="ce46">
            <text:p>6.7384841118158</text:p>
          </table:table-cell>
          <table:table-cell office:value-type="float" office:value="0" table:style-name="ce45">
            <text:p>0</text:p>
          </table:table-cell>
          <table:table-cell office:value-type="float" office:value="7.5497848167637098" table:style-name="ce46">
            <text:p>7.5497848167637</text:p>
          </table:table-cell>
          <table:table-cell office:value-type="float" office:value="0" table:style-name="ce45">
            <text:p>0</text:p>
          </table:table-cell>
          <table:table-cell office:value-type="float" office:value="9.7910205340652698" table:style-name="ce46">
            <text:p>9.7910205340653</text:p>
          </table:table-cell>
          <table:table-cell office:value-type="float" office:value="0" table:style-name="ce45">
            <text:p>0</text:p>
          </table:table-cell>
          <table:table-cell office:value-type="float" office:value="8.1859220160859607" table:style-name="ce46">
            <text:p>8.1859220160860</text:p>
          </table:table-cell>
          <table:table-cell office:value-type="float" office:value="0" table:style-name="ce45">
            <text:p>0</text:p>
          </table:table-cell>
          <table:table-cell office:value-type="float" office:value="6.0645617697057501" table:style-name="ce46">
            <text:p>6.0645617697058</text:p>
          </table:table-cell>
          <table:table-cell office:value-type="float" office:value="0" table:style-name="ce45">
            <text:p>0</text:p>
          </table:table-cell>
          <table:table-cell office:value-type="float" office:value="7.1017409397914202" table:style-name="ce46">
            <text:p>7.1017409397914</text:p>
          </table:table-cell>
          <table:table-cell office:value-type="float" office:value="0" table:style-name="ce45">
            <text:p>0</text:p>
          </table:table-cell>
          <table:table-cell office:value-type="float" office:value="7.7331612964994001" table:style-name="ce46">
            <text:p>7.7331612964994</text:p>
          </table:table-cell>
          <table:table-cell office:value-type="float" office:value="0" table:style-name="ce45">
            <text:p>0</text:p>
          </table:table-cell>
          <table:table-cell office:value-type="float" office:value="8.1225412590989308" table:style-name="ce46">
            <text:p>8.1225412590989</text:p>
          </table:table-cell>
          <table:table-cell office:value-type="float" office:value="-1" table:style-name="ce45">
            <text:p>-1</text:p>
          </table:table-cell>
          <table:table-cell office:value-type="float" office:value="7.7254242119156498" table:style-name="ce46">
            <text:p>7.7254242119157</text:p>
          </table:table-cell>
          <table:table-cell office:value-type="float" office:value="0" table:style-name="ce45">
            <text:p>0</text:p>
          </table:table-cell>
          <table:table-cell office:value-type="float" office:value="7.0097662513968704" table:style-name="ce46">
            <text:p>7.0097662513969</text:p>
          </table:table-cell>
          <table:table-cell office:value-type="float" office:value="0" table:style-name="ce45">
            <text:p>0</text:p>
          </table:table-cell>
          <table:table-cell office:value-type="float" office:value="8.2789235438576796" table:style-name="ce46">
            <text:p>8.2789235438577</text:p>
          </table:table-cell>
          <table:table-cell office:value-type="float" office:value="0" table:style-name="ce45">
            <text:p>0</text:p>
          </table:table-cell>
          <table:table-cell office:value-type="float" office:value="8.3043692999191308" table:style-name="ce46">
            <text:p>8.3043692999191</text:p>
          </table:table-cell>
          <table:table-cell office:value-type="float" office:value="0" table:style-name="ce45">
            <text:p>0</text:p>
          </table:table-cell>
          <table:table-cell office:value-type="float" office:value="6.8613684993898696" table:style-name="ce46">
            <text:p>6.8613684993899</text:p>
          </table:table-cell>
          <table:table-cell office:value-type="float" office:value="0" table:style-name="ce45">
            <text:p>0</text:p>
          </table:table-cell>
          <table:table-cell office:value-type="float" office:value="4.6160141863101902" table:style-name="ce46">
            <text:p>4.6160141863102</text:p>
          </table:table-cell>
          <table:table-cell office:value-type="float" office:value="0" table:style-name="ce45">
            <text:p>0</text:p>
          </table:table-cell>
          <table:table-cell office:value-type="float" office:value="4.4494634404776301" table:style-name="ce46">
            <text:p>4.4494634404776</text:p>
          </table:table-cell>
          <table:table-cell office:value-type="float" office:value="0" table:style-name="ce45">
            <text:p>0</text:p>
          </table:table-cell>
          <table:table-cell office:value-type="float" office:value="4.05424894935806" table:style-name="ce46">
            <text:p>4.0542489493581</text:p>
          </table:table-cell>
          <table:table-cell office:value-type="float" office:value="0" table:style-name="ce45">
            <text:p>0</text:p>
          </table:table-cell>
          <table:table-cell office:value-type="float" office:value="4.81948465663615" table:style-name="ce46">
            <text:p>4.8194846566362</text:p>
          </table:table-cell>
          <table:table-cell office:value-type="float" office:value="0" table:style-name="ce45">
            <text:p>0</text:p>
          </table:table-cell>
          <table:table-cell office:value-type="float" office:value="6.4472031981311604" table:style-name="ce46">
            <text:p>6.4472031981312</text:p>
          </table:table-cell>
          <table:table-cell office:value-type="float" office:value="0" table:style-name="ce45">
            <text:p>0</text:p>
          </table:table-cell>
          <table:table-cell office:value-type="float" office:value="3.11709999618658" table:style-name="ce46">
            <text:p>3.1170999961866</text:p>
          </table:table-cell>
          <table:table-cell office:value-type="float" office:value="0" table:style-name="ce45">
            <text:p>0</text:p>
          </table:table-cell>
          <table:table-cell office:value-type="float" office:value="6.9341688014659502" table:style-name="ce46">
            <text:p>6.9341688014660</text:p>
          </table:table-cell>
          <table:table-cell office:value-type="float" office:value="0" table:style-name="ce45">
            <text:p>0</text:p>
          </table:table-cell>
          <table:table-cell office:value-type="float" office:value="8.2098961395253696" table:style-name="ce46">
            <text:p>8.2098961395254</text:p>
          </table:table-cell>
          <table:table-cell office:value-type="float" office:value="0" table:style-name="ce45">
            <text:p>0</text:p>
          </table:table-cell>
          <table:table-cell table:number-columns-repeated="16336"/>
        </table:table-row>
        <table:table-row table:style-name="ro3">
          <table:table-cell office:value-type="string" table:style-name="ce1">
            <text:p>RVN</text:p>
          </table:table-cell>
          <table:table-cell office:value-type="string" table:style-name="ce1">
            <text:p>Avon and Wiltshire Mental Health Partnership NHS Trust</text:p>
          </table:table-cell>
          <table:table-cell office:value-type="float" office:value="6.5606591201643996" table:style-name="ce46">
            <text:p>6.5606591201644</text:p>
          </table:table-cell>
          <table:table-cell office:value-type="float" office:value="0" table:style-name="ce45">
            <text:p>0</text:p>
          </table:table-cell>
          <table:table-cell office:value-type="float" office:value="7.8746814352717198" table:style-name="ce46">
            <text:p>7.8746814352717</text:p>
          </table:table-cell>
          <table:table-cell office:value-type="float" office:value="0" table:style-name="ce45">
            <text:p>0</text:p>
          </table:table-cell>
          <table:table-cell office:value-type="float" office:value="7.3022249080733399" table:style-name="ce46">
            <text:p>7.3022249080733</text:p>
          </table:table-cell>
          <table:table-cell office:value-type="float" office:value="0" table:style-name="ce45">
            <text:p>0</text:p>
          </table:table-cell>
          <table:table-cell office:value-type="float" office:value="7.8824128208859703" table:style-name="ce46">
            <text:p>7.8824128208860</text:p>
          </table:table-cell>
          <table:table-cell office:value-type="float" office:value="0" table:style-name="ce45">
            <text:p>0</text:p>
          </table:table-cell>
          <table:table-cell office:value-type="float" office:value="9.5500894469777702" table:style-name="ce46">
            <text:p>9.5500894469778</text:p>
          </table:table-cell>
          <table:table-cell office:value-type="float" office:value="0" table:style-name="ce45">
            <text:p>0</text:p>
          </table:table-cell>
          <table:table-cell office:value-type="float" office:value="8.3668339587196705" table:style-name="ce46">
            <text:p>8.3668339587197</text:p>
          </table:table-cell>
          <table:table-cell office:value-type="float" office:value="0" table:style-name="ce45">
            <text:p>0</text:p>
          </table:table-cell>
          <table:table-cell office:value-type="float" office:value="6.5650071539977901" table:style-name="ce46">
            <text:p>6.5650071539978</text:p>
          </table:table-cell>
          <table:table-cell office:value-type="float" office:value="0" table:style-name="ce45">
            <text:p>0</text:p>
          </table:table-cell>
          <table:table-cell office:value-type="float" office:value="7.4181784242264799" table:style-name="ce46">
            <text:p>7.4181784242265</text:p>
          </table:table-cell>
          <table:table-cell office:value-type="float" office:value="0" table:style-name="ce45">
            <text:p>0</text:p>
          </table:table-cell>
          <table:table-cell office:value-type="float" office:value="7.7940998284317304" table:style-name="ce46">
            <text:p>7.7940998284317</text:p>
          </table:table-cell>
          <table:table-cell office:value-type="float" office:value="0" table:style-name="ce45">
            <text:p>0</text:p>
          </table:table-cell>
          <table:table-cell office:value-type="float" office:value="7.8266697504027398" table:style-name="ce46">
            <text:p>7.8266697504027</text:p>
          </table:table-cell>
          <table:table-cell office:value-type="float" office:value="0" table:style-name="ce45">
            <text:p>0</text:p>
          </table:table-cell>
          <table:table-cell office:value-type="float" office:value="7.8734704837223202" table:style-name="ce46">
            <text:p>7.8734704837223</text:p>
          </table:table-cell>
          <table:table-cell office:value-type="float" office:value="0" table:style-name="ce45">
            <text:p>0</text:p>
          </table:table-cell>
          <table:table-cell office:value-type="float" office:value="6.7610942041163797" table:style-name="ce46">
            <text:p>6.7610942041164</text:p>
          </table:table-cell>
          <table:table-cell office:value-type="float" office:value="0" table:style-name="ce45">
            <text:p>0</text:p>
          </table:table-cell>
          <table:table-cell office:value-type="float" office:value="8.3870213767268105" table:style-name="ce46">
            <text:p>8.3870213767268</text:p>
          </table:table-cell>
          <table:table-cell office:value-type="float" office:value="0" table:style-name="ce45">
            <text:p>0</text:p>
          </table:table-cell>
          <table:table-cell office:value-type="float" office:value="8.1635339215408393" table:style-name="ce46">
            <text:p>8.1635339215408</text:p>
          </table:table-cell>
          <table:table-cell office:value-type="float" office:value="0" table:style-name="ce45">
            <text:p>0</text:p>
          </table:table-cell>
          <table:table-cell office:value-type="float" office:value="7.0387758836442096" table:style-name="ce46">
            <text:p>7.0387758836442</text:p>
          </table:table-cell>
          <table:table-cell office:value-type="float" office:value="0" table:style-name="ce45">
            <text:p>0</text:p>
          </table:table-cell>
          <table:table-cell office:value-type="float" office:value="4.9788864956515502" table:style-name="ce46">
            <text:p>4.9788864956516</text:p>
          </table:table-cell>
          <table:table-cell office:value-type="float" office:value="0" table:style-name="ce45">
            <text:p>0</text:p>
          </table:table-cell>
          <table:table-cell office:value-type="float" office:value="4.6492071742115302" table:style-name="ce46">
            <text:p>4.6492071742115</text:p>
          </table:table-cell>
          <table:table-cell office:value-type="float" office:value="0" table:style-name="ce45">
            <text:p>0</text:p>
          </table:table-cell>
          <table:table-cell office:value-type="float" office:value="4.3682188322343203" table:style-name="ce46">
            <text:p>4.3682188322343</text:p>
          </table:table-cell>
          <table:table-cell office:value-type="float" office:value="0" table:style-name="ce45">
            <text:p>0</text:p>
          </table:table-cell>
          <table:table-cell office:value-type="float" office:value="5.21732869778518" table:style-name="ce46">
            <text:p>5.2173286977852</text:p>
          </table:table-cell>
          <table:table-cell office:value-type="float" office:value="0" table:style-name="ce45">
            <text:p>0</text:p>
          </table:table-cell>
          <table:table-cell office:value-type="float" office:value="6.9108449270544901" table:style-name="ce46">
            <text:p>6.9108449270545</text:p>
          </table:table-cell>
          <table:table-cell office:value-type="float" office:value="0" table:style-name="ce45">
            <text:p>0</text:p>
          </table:table-cell>
          <table:table-cell office:value-type="float" office:value="3.5998735137001501" table:style-name="ce46">
            <text:p>3.5998735137002</text:p>
          </table:table-cell>
          <table:table-cell office:value-type="float" office:value="0" table:style-name="ce45">
            <text:p>0</text:p>
          </table:table-cell>
          <table:table-cell office:value-type="float" office:value="7.2577612567609" table:style-name="ce46">
            <text:p>7.2577612567609</text:p>
          </table:table-cell>
          <table:table-cell office:value-type="float" office:value="0" table:style-name="ce45">
            <text:p>0</text:p>
          </table:table-cell>
          <table:table-cell office:value-type="float" office:value="8.3155484130634694" table:style-name="ce46">
            <text:p>8.3155484130635</text:p>
          </table:table-cell>
          <table:table-cell office:value-type="float" office:value="1" table:style-name="ce45">
            <text:p>1</text:p>
          </table:table-cell>
          <table:table-cell table:number-columns-repeated="16336"/>
        </table:table-row>
        <table:table-row table:style-name="ro3">
          <table:table-cell office:value-type="string" table:style-name="ce1">
            <text:p>RW1</text:p>
          </table:table-cell>
          <table:table-cell office:value-type="string" table:style-name="ce1">
            <text:p>Southern Health NHS Foundation Trust</text:p>
          </table:table-cell>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number-columns-repeated="16336"/>
        </table:table-row>
        <table:table-row table:style-name="ro3">
          <table:table-cell office:value-type="string" table:style-name="ce1">
            <text:p>RW4</text:p>
          </table:table-cell>
          <table:table-cell office:value-type="string" table:style-name="ce1">
            <text:p>Mersey Care NHS Foundation Trust</text:p>
          </table:table-cell>
          <table:table-cell office:value-type="float" office:value="5.92847714778246" table:style-name="ce46">
            <text:p>5.9284771477825</text:p>
          </table:table-cell>
          <table:table-cell office:value-type="float" office:value="0" table:style-name="ce45">
            <text:p>0</text:p>
          </table:table-cell>
          <table:table-cell office:value-type="float" office:value="7.3921433603403903" table:style-name="ce46">
            <text:p>7.3921433603404</text:p>
          </table:table-cell>
          <table:table-cell office:value-type="float" office:value="0" table:style-name="ce45">
            <text:p>0</text:p>
          </table:table-cell>
          <table:table-cell office:value-type="float" office:value="6.9224357685457401" table:style-name="ce46">
            <text:p>6.9224357685457</text:p>
          </table:table-cell>
          <table:table-cell office:value-type="float" office:value="0" table:style-name="ce45">
            <text:p>0</text:p>
          </table:table-cell>
          <table:table-cell office:value-type="float" office:value="7.2918675988327299" table:style-name="ce46">
            <text:p>7.2918675988327</text:p>
          </table:table-cell>
          <table:table-cell office:value-type="float" office:value="0" table:style-name="ce45">
            <text:p>0</text:p>
          </table:table-cell>
          <table:table-cell office:value-type="float" office:value="9.5621049644027902" table:style-name="ce46">
            <text:p>9.5621049644028</text:p>
          </table:table-cell>
          <table:table-cell office:value-type="float" office:value="0" table:style-name="ce45">
            <text:p>0</text:p>
          </table:table-cell>
          <table:table-cell office:value-type="float" office:value="8.1731839013054799" table:style-name="ce46">
            <text:p>8.1731839013055</text:p>
          </table:table-cell>
          <table:table-cell office:value-type="float" office:value="0" table:style-name="ce45">
            <text:p>0</text:p>
          </table:table-cell>
          <table:table-cell office:value-type="float" office:value="6.2816575903688898" table:style-name="ce46">
            <text:p>6.2816575903689</text:p>
          </table:table-cell>
          <table:table-cell office:value-type="float" office:value="0" table:style-name="ce45">
            <text:p>0</text:p>
          </table:table-cell>
          <table:table-cell office:value-type="float" office:value="7.31504062076512" table:style-name="ce46">
            <text:p>7.3150406207651</text:p>
          </table:table-cell>
          <table:table-cell office:value-type="float" office:value="0" table:style-name="ce45">
            <text:p>0</text:p>
          </table:table-cell>
          <table:table-cell office:value-type="float" office:value="7.6889508882386304" table:style-name="ce46">
            <text:p>7.6889508882386</text:p>
          </table:table-cell>
          <table:table-cell office:value-type="float" office:value="0" table:style-name="ce45">
            <text:p>0</text:p>
          </table:table-cell>
          <table:table-cell office:value-type="float" office:value="7.4362722107732404" table:style-name="ce46">
            <text:p>7.4362722107732</text:p>
          </table:table-cell>
          <table:table-cell office:value-type="float" office:value="0" table:style-name="ce45">
            <text:p>0</text:p>
          </table:table-cell>
          <table:table-cell office:value-type="float" office:value="7.1282507133643698" table:style-name="ce46">
            <text:p>7.1282507133644</text:p>
          </table:table-cell>
          <table:table-cell office:value-type="float" office:value="0" table:style-name="ce45">
            <text:p>0</text:p>
          </table:table-cell>
          <table:table-cell office:value-type="float" office:value="7.4046496034638398" table:style-name="ce46">
            <text:p>7.4046496034638</text:p>
          </table:table-cell>
          <table:table-cell office:value-type="float" office:value="0" table:style-name="ce45">
            <text:p>0</text:p>
          </table:table-cell>
          <table:table-cell office:value-type="float" office:value="8.5432673907472196" table:style-name="ce46">
            <text:p>8.5432673907472</text:p>
          </table:table-cell>
          <table:table-cell office:value-type="float" office:value="0" table:style-name="ce45">
            <text:p>0</text:p>
          </table:table-cell>
          <table:table-cell office:value-type="float" office:value="7.5049876269006299" table:style-name="ce46">
            <text:p>7.5049876269006</text:p>
          </table:table-cell>
          <table:table-cell office:value-type="float" office:value="0" table:style-name="ce45">
            <text:p>0</text:p>
          </table:table-cell>
          <table:table-cell office:value-type="float" office:value="6.5733877903648796" table:style-name="ce46">
            <text:p>6.5733877903649</text:p>
          </table:table-cell>
          <table:table-cell office:value-type="float" office:value="0" table:style-name="ce45">
            <text:p>0</text:p>
          </table:table-cell>
          <table:table-cell office:value-type="float" office:value="4.0702091175957396" table:style-name="ce46">
            <text:p>4.0702091175957</text:p>
          </table:table-cell>
          <table:table-cell office:value-type="float" office:value="0" table:style-name="ce45">
            <text:p>0</text:p>
          </table:table-cell>
          <table:table-cell office:value-type="float" office:value="4.0778998278545204" table:style-name="ce46">
            <text:p>4.0778998278545</text:p>
          </table:table-cell>
          <table:table-cell office:value-type="float" office:value="0" table:style-name="ce45">
            <text:p>0</text:p>
          </table:table-cell>
          <table:table-cell office:value-type="float" office:value="4.1124467771704198" table:style-name="ce46">
            <text:p>4.1124467771704</text:p>
          </table:table-cell>
          <table:table-cell office:value-type="float" office:value="0" table:style-name="ce45">
            <text:p>0</text:p>
          </table:table-cell>
          <table:table-cell office:value-type="float" office:value="5.5816047621121498" table:style-name="ce46">
            <text:p>5.5816047621122</text:p>
          </table:table-cell>
          <table:table-cell office:value-type="float" office:value="0" table:style-name="ce45">
            <text:p>0</text:p>
          </table:table-cell>
          <table:table-cell office:value-type="float" office:value="6.3601828702954002" table:style-name="ce46">
            <text:p>6.3601828702954</text:p>
          </table:table-cell>
          <table:table-cell office:value-type="float" office:value="0" table:style-name="ce45">
            <text:p>0</text:p>
          </table:table-cell>
          <table:table-cell office:value-type="float" office:value="3.87445287782168" table:style-name="ce46">
            <text:p>3.8744528778217</text:p>
          </table:table-cell>
          <table:table-cell office:value-type="float" office:value="0" table:style-name="ce45">
            <text:p>0</text:p>
          </table:table-cell>
          <table:table-cell office:value-type="float" office:value="7.0555721927806498" table:style-name="ce46">
            <text:p>7.0555721927807</text:p>
          </table:table-cell>
          <table:table-cell office:value-type="float" office:value="0" table:style-name="ce45">
            <text:p>0</text:p>
          </table:table-cell>
          <table:table-cell office:value-type="float" office:value="8.5031345974183292" table:style-name="ce46">
            <text:p>8.5031345974183</text:p>
          </table:table-cell>
          <table:table-cell office:value-type="float" office:value="0" table:style-name="ce45">
            <text:p>0</text:p>
          </table:table-cell>
          <table:table-cell table:number-columns-repeated="16336"/>
        </table:table-row>
        <table:table-row table:style-name="ro3">
          <table:table-cell office:value-type="string" table:style-name="ce1">
            <text:p>RW5</text:p>
          </table:table-cell>
          <table:table-cell office:value-type="string" table:style-name="ce1">
            <text:p>Lancashire Care NHS Foundation Trust</text:p>
          </table:table-cell>
          <table:table-cell office:value-type="float" office:value="5.7724766841946904" table:style-name="ce46">
            <text:p>5.7724766841947</text:p>
          </table:table-cell>
          <table:table-cell office:value-type="float" office:value="0" table:style-name="ce45">
            <text:p>0</text:p>
          </table:table-cell>
          <table:table-cell office:value-type="float" office:value="6.9431080678155404" table:style-name="ce46">
            <text:p>6.9431080678155</text:p>
          </table:table-cell>
          <table:table-cell office:value-type="float" office:value="1" table:style-name="ce45">
            <text:p>1</text:p>
          </table:table-cell>
          <table:table-cell office:value-type="float" office:value="6.8799579306889402" table:style-name="ce46">
            <text:p>6.8799579306889</text:p>
          </table:table-cell>
          <table:table-cell office:value-type="float" office:value="0" table:style-name="ce45">
            <text:p>0</text:p>
          </table:table-cell>
          <table:table-cell office:value-type="float" office:value="7.5054983513717204" table:style-name="ce46">
            <text:p>7.5054983513717</text:p>
          </table:table-cell>
          <table:table-cell office:value-type="float" office:value="0" table:style-name="ce45">
            <text:p>0</text:p>
          </table:table-cell>
          <table:table-cell office:value-type="float" office:value="9.6393959863187106" table:style-name="ce46">
            <text:p>9.6393959863187</text:p>
          </table:table-cell>
          <table:table-cell office:value-type="float" office:value="0" table:style-name="ce45">
            <text:p>0</text:p>
          </table:table-cell>
          <table:table-cell office:value-type="float" office:value="7.9996511281818501" table:style-name="ce46">
            <text:p>7.9996511281819</text:p>
          </table:table-cell>
          <table:table-cell office:value-type="float" office:value="0" table:style-name="ce45">
            <text:p>0</text:p>
          </table:table-cell>
          <table:table-cell office:value-type="float" office:value="5.7843117582972399" table:style-name="ce46">
            <text:p>5.7843117582972</text:p>
          </table:table-cell>
          <table:table-cell office:value-type="float" office:value="0" table:style-name="ce45">
            <text:p>0</text:p>
          </table:table-cell>
          <table:table-cell office:value-type="float" office:value="7.09398962493756" table:style-name="ce46">
            <text:p>7.0939896249376</text:p>
          </table:table-cell>
          <table:table-cell office:value-type="float" office:value="0" table:style-name="ce45">
            <text:p>0</text:p>
          </table:table-cell>
          <table:table-cell office:value-type="float" office:value="7.1443664655925003" table:style-name="ce46">
            <text:p>7.1443664655925</text:p>
          </table:table-cell>
          <table:table-cell office:value-type="float" office:value="0" table:style-name="ce45">
            <text:p>0</text:p>
          </table:table-cell>
          <table:table-cell office:value-type="float" office:value="6.9269346621552099" table:style-name="ce46">
            <text:p>6.9269346621552</text:p>
          </table:table-cell>
          <table:table-cell office:value-type="float" office:value="0" table:style-name="ce45">
            <text:p>0</text:p>
          </table:table-cell>
          <table:table-cell office:value-type="float" office:value="6.9944302269646004" table:style-name="ce46">
            <text:p>6.9944302269646</text:p>
          </table:table-cell>
          <table:table-cell office:value-type="float" office:value="0" table:style-name="ce45">
            <text:p>0</text:p>
          </table:table-cell>
          <table:table-cell office:value-type="float" office:value="6.40887172245864" table:style-name="ce46">
            <text:p>6.4088717224586</text:p>
          </table:table-cell>
          <table:table-cell office:value-type="float" office:value="0" table:style-name="ce45">
            <text:p>0</text:p>
          </table:table-cell>
          <table:table-cell office:value-type="float" office:value="7.8230673271017803" table:style-name="ce46">
            <text:p>7.8230673271018</text:p>
          </table:table-cell>
          <table:table-cell office:value-type="float" office:value="0" table:style-name="ce45">
            <text:p>0</text:p>
          </table:table-cell>
          <table:table-cell office:value-type="float" office:value="7.68143807425737" table:style-name="ce46">
            <text:p>7.6814380742574</text:p>
          </table:table-cell>
          <table:table-cell office:value-type="float" office:value="0" table:style-name="ce45">
            <text:p>0</text:p>
          </table:table-cell>
          <table:table-cell office:value-type="float" office:value="6.5502832969209299" table:style-name="ce46">
            <text:p>6.5502832969209</text:p>
          </table:table-cell>
          <table:table-cell office:value-type="float" office:value="0" table:style-name="ce45">
            <text:p>0</text:p>
          </table:table-cell>
          <table:table-cell office:value-type="float" office:value="4.8120487383086097" table:style-name="ce46">
            <text:p>4.8120487383086</text:p>
          </table:table-cell>
          <table:table-cell office:value-type="float" office:value="0" table:style-name="ce45">
            <text:p>0</text:p>
          </table:table-cell>
          <table:table-cell office:value-type="float" office:value="4.2089207927230801" table:style-name="ce46">
            <text:p>4.2089207927231</text:p>
          </table:table-cell>
          <table:table-cell office:value-type="float" office:value="0" table:style-name="ce45">
            <text:p>0</text:p>
          </table:table-cell>
          <table:table-cell office:value-type="float" office:value="3.9942049246384701" table:style-name="ce46">
            <text:p>3.9942049246385</text:p>
          </table:table-cell>
          <table:table-cell office:value-type="float" office:value="0" table:style-name="ce45">
            <text:p>0</text:p>
          </table:table-cell>
          <table:table-cell office:value-type="float" office:value="4.6512711769099404" table:style-name="ce46">
            <text:p>4.6512711769099</text:p>
          </table:table-cell>
          <table:table-cell office:value-type="float" office:value="0" table:style-name="ce45">
            <text:p>0</text:p>
          </table:table-cell>
          <table:table-cell office:value-type="float" office:value="6.3079187924593798" table:style-name="ce46">
            <text:p>6.3079187924594</text:p>
          </table:table-cell>
          <table:table-cell office:value-type="float" office:value="0" table:style-name="ce45">
            <text:p>0</text:p>
          </table:table-cell>
          <table:table-cell office:value-type="float" office:value="3.8337397941981601" table:style-name="ce46">
            <text:p>3.8337397941982</text:p>
          </table:table-cell>
          <table:table-cell office:value-type="float" office:value="0" table:style-name="ce45">
            <text:p>0</text:p>
          </table:table-cell>
          <table:table-cell office:value-type="float" office:value="6.4768568550704604" table:style-name="ce46">
            <text:p>6.4768568550705</text:p>
          </table:table-cell>
          <table:table-cell office:value-type="float" office:value="0" table:style-name="ce45">
            <text:p>0</text:p>
          </table:table-cell>
          <table:table-cell office:value-type="float" office:value="8.0646031263084694" table:style-name="ce46">
            <text:p>8.0646031263085</text:p>
          </table:table-cell>
          <table:table-cell office:value-type="float" office:value="0" table:style-name="ce45">
            <text:p>0</text:p>
          </table:table-cell>
          <table:table-cell table:number-columns-repeated="16336"/>
        </table:table-row>
        <table:table-row table:style-name="ro3">
          <table:table-cell office:value-type="string" table:style-name="ce1">
            <text:p>RWK</text:p>
          </table:table-cell>
          <table:table-cell office:value-type="string" table:style-name="ce1">
            <text:p>East London NHS Foundation Trust</text:p>
          </table:table-cell>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number-columns-repeated="16336"/>
        </table:table-row>
        <table:table-row table:style-name="ro3">
          <table:table-cell office:value-type="string" table:style-name="ce1">
            <text:p>RWR</text:p>
          </table:table-cell>
          <table:table-cell office:value-type="string" table:style-name="ce1">
            <text:p>Hertfordshire Partnership University NHS Foundation Trust</text:p>
          </table:table-cell>
          <table:table-cell office:value-type="float" office:value="5.9289269493232997" table:style-name="ce46">
            <text:p>5.9289269493233</text:p>
          </table:table-cell>
          <table:table-cell office:value-type="float" office:value="0" table:style-name="ce45">
            <text:p>0</text:p>
          </table:table-cell>
          <table:table-cell office:value-type="float" office:value="7.6167079139489102" table:style-name="ce46">
            <text:p>7.6167079139489</text:p>
          </table:table-cell>
          <table:table-cell office:value-type="float" office:value="0" table:style-name="ce45">
            <text:p>0</text:p>
          </table:table-cell>
          <table:table-cell office:value-type="float" office:value="6.7993245604317103" table:style-name="ce46">
            <text:p>6.7993245604317</text:p>
          </table:table-cell>
          <table:table-cell office:value-type="float" office:value="0" table:style-name="ce45">
            <text:p>0</text:p>
          </table:table-cell>
          <table:table-cell office:value-type="float" office:value="7.29607186877349" table:style-name="ce46">
            <text:p>7.2960718687735</text:p>
          </table:table-cell>
          <table:table-cell office:value-type="float" office:value="0" table:style-name="ce45">
            <text:p>0</text:p>
          </table:table-cell>
          <table:table-cell office:value-type="float" office:value="9.6241176488737104" table:style-name="ce46">
            <text:p>9.6241176488737</text:p>
          </table:table-cell>
          <table:table-cell office:value-type="float" office:value="0" table:style-name="ce45">
            <text:p>0</text:p>
          </table:table-cell>
          <table:table-cell office:value-type="float" office:value="8.2286302542195209" table:style-name="ce46">
            <text:p>8.2286302542195</text:p>
          </table:table-cell>
          <table:table-cell office:value-type="float" office:value="0" table:style-name="ce45">
            <text:p>0</text:p>
          </table:table-cell>
          <table:table-cell office:value-type="float" office:value="5.9956477917340196" table:style-name="ce46">
            <text:p>5.9956477917340</text:p>
          </table:table-cell>
          <table:table-cell office:value-type="float" office:value="0" table:style-name="ce45">
            <text:p>0</text:p>
          </table:table-cell>
          <table:table-cell office:value-type="float" office:value="7.29982676812386" table:style-name="ce46">
            <text:p>7.2998267681239</text:p>
          </table:table-cell>
          <table:table-cell office:value-type="float" office:value="0" table:style-name="ce45">
            <text:p>0</text:p>
          </table:table-cell>
          <table:table-cell office:value-type="float" office:value="7.73400659678137" table:style-name="ce46">
            <text:p>7.7340065967814</text:p>
          </table:table-cell>
          <table:table-cell office:value-type="float" office:value="0" table:style-name="ce45">
            <text:p>0</text:p>
          </table:table-cell>
          <table:table-cell office:value-type="float" office:value="7.3837278415173699" table:style-name="ce46">
            <text:p>7.3837278415174</text:p>
          </table:table-cell>
          <table:table-cell office:value-type="float" office:value="0" table:style-name="ce45">
            <text:p>0</text:p>
          </table:table-cell>
          <table:table-cell office:value-type="float" office:value="8.2670723564921307" table:style-name="ce46">
            <text:p>8.2670723564921</text:p>
          </table:table-cell>
          <table:table-cell office:value-type="float" office:value="0" table:style-name="ce45">
            <text:p>0</text:p>
          </table:table-cell>
          <table:table-cell office:value-type="float" office:value="7.1373704091655297" table:style-name="ce46">
            <text:p>7.1373704091655</text:p>
          </table:table-cell>
          <table:table-cell office:value-type="float" office:value="0" table:style-name="ce45">
            <text:p>0</text:p>
          </table:table-cell>
          <table:table-cell office:value-type="float" office:value="8.10900221478928" table:style-name="ce46">
            <text:p>8.1090022147893</text:p>
          </table:table-cell>
          <table:table-cell office:value-type="float" office:value="0" table:style-name="ce45">
            <text:p>0</text:p>
          </table:table-cell>
          <table:table-cell office:value-type="float" office:value="8.0311711954780396" table:style-name="ce46">
            <text:p>8.0311711954780</text:p>
          </table:table-cell>
          <table:table-cell office:value-type="float" office:value="0" table:style-name="ce45">
            <text:p>0</text:p>
          </table:table-cell>
          <table:table-cell office:value-type="float" office:value="6.7302644801837301" table:style-name="ce46">
            <text:p>6.7302644801837</text:p>
          </table:table-cell>
          <table:table-cell office:value-type="float" office:value="0" table:style-name="ce45">
            <text:p>0</text:p>
          </table:table-cell>
          <table:table-cell office:value-type="float" office:value="4.3570973436553997" table:style-name="ce46">
            <text:p>4.3570973436554</text:p>
          </table:table-cell>
          <table:table-cell office:value-type="float" office:value="0" table:style-name="ce45">
            <text:p>0</text:p>
          </table:table-cell>
          <table:table-cell office:value-type="float" office:value="4.3951768259848798" table:style-name="ce46">
            <text:p>4.3951768259849</text:p>
          </table:table-cell>
          <table:table-cell office:value-type="float" office:value="0" table:style-name="ce45">
            <text:p>0</text:p>
          </table:table-cell>
          <table:table-cell office:value-type="float" office:value="4.2195824540805402" table:style-name="ce46">
            <text:p>4.2195824540805</text:p>
          </table:table-cell>
          <table:table-cell office:value-type="float" office:value="0" table:style-name="ce45">
            <text:p>0</text:p>
          </table:table-cell>
          <table:table-cell office:value-type="float" office:value="3.9380574785376399" table:style-name="ce46">
            <text:p>3.9380574785376</text:p>
          </table:table-cell>
          <table:table-cell office:value-type="float" office:value="0" table:style-name="ce45">
            <text:p>0</text:p>
          </table:table-cell>
          <table:table-cell office:value-type="float" office:value="6.7434110231785001" table:style-name="ce46">
            <text:p>6.7434110231785</text:p>
          </table:table-cell>
          <table:table-cell office:value-type="float" office:value="0" table:style-name="ce45">
            <text:p>0</text:p>
          </table:table-cell>
          <table:table-cell office:value-type="float" office:value="2.7385010884457901" table:style-name="ce46">
            <text:p>2.7385010884458</text:p>
          </table:table-cell>
          <table:table-cell office:value-type="float" office:value="0" table:style-name="ce45">
            <text:p>0</text:p>
          </table:table-cell>
          <table:table-cell office:value-type="float" office:value="6.8309879087951897" table:style-name="ce46">
            <text:p>6.8309879087952</text:p>
          </table:table-cell>
          <table:table-cell office:value-type="float" office:value="0" table:style-name="ce45">
            <text:p>0</text:p>
          </table:table-cell>
          <table:table-cell office:value-type="float" office:value="8.5005092561535704" table:style-name="ce46">
            <text:p>8.5005092561536</text:p>
          </table:table-cell>
          <table:table-cell office:value-type="float" office:value="0" table:style-name="ce45">
            <text:p>0</text:p>
          </table:table-cell>
          <table:table-cell table:number-columns-repeated="16336"/>
        </table:table-row>
        <table:table-row table:style-name="ro3">
          <table:table-cell office:value-type="string" table:style-name="ce1">
            <text:p>RWV</text:p>
          </table:table-cell>
          <table:table-cell office:value-type="string" table:style-name="ce1">
            <text:p>Devon Partnership NHS Trust</text:p>
          </table:table-cell>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number-columns-repeated="16336"/>
        </table:table-row>
        <table:table-row table:style-name="ro3">
          <table:table-cell office:value-type="string" table:style-name="ce1">
            <text:p>RWX</text:p>
          </table:table-cell>
          <table:table-cell office:value-type="string" table:style-name="ce1">
            <text:p>Berkshire Healthcare NHS Foundation Trust</text:p>
          </table:table-cell>
          <table:table-cell office:value-type="float" office:value="6.0921466922170797" table:style-name="ce46">
            <text:p>6.0921466922171</text:p>
          </table:table-cell>
          <table:table-cell office:value-type="float" office:value="0" table:style-name="ce45">
            <text:p>0</text:p>
          </table:table-cell>
          <table:table-cell office:value-type="float" office:value="7.5382526669549099" table:style-name="ce46">
            <text:p>7.5382526669549</text:p>
          </table:table-cell>
          <table:table-cell office:value-type="float" office:value="0" table:style-name="ce45">
            <text:p>0</text:p>
          </table:table-cell>
          <table:table-cell office:value-type="float" office:value="7.2666772092987104" table:style-name="ce46">
            <text:p>7.2666772092987</text:p>
          </table:table-cell>
          <table:table-cell office:value-type="float" office:value="0" table:style-name="ce45">
            <text:p>0</text:p>
          </table:table-cell>
          <table:table-cell office:value-type="float" office:value="7.7594205226605402" table:style-name="ce46">
            <text:p>7.7594205226605</text:p>
          </table:table-cell>
          <table:table-cell office:value-type="float" office:value="0" table:style-name="ce45">
            <text:p>0</text:p>
          </table:table-cell>
          <table:table-cell office:value-type="float" office:value="9.4369420631424301" table:style-name="ce46">
            <text:p>9.4369420631424</text:p>
          </table:table-cell>
          <table:table-cell office:value-type="float" office:value="0" table:style-name="ce45">
            <text:p>0</text:p>
          </table:table-cell>
          <table:table-cell office:value-type="float" office:value="8.1289525481404308" table:style-name="ce46">
            <text:p>8.1289525481404</text:p>
          </table:table-cell>
          <table:table-cell office:value-type="float" office:value="0" table:style-name="ce45">
            <text:p>0</text:p>
          </table:table-cell>
          <table:table-cell office:value-type="float" office:value="6.0430356180404798" table:style-name="ce46">
            <text:p>6.0430356180405</text:p>
          </table:table-cell>
          <table:table-cell office:value-type="float" office:value="0" table:style-name="ce45">
            <text:p>0</text:p>
          </table:table-cell>
          <table:table-cell office:value-type="float" office:value="7.56844121879183" table:style-name="ce46">
            <text:p>7.5684412187918</text:p>
          </table:table-cell>
          <table:table-cell office:value-type="float" office:value="0" table:style-name="ce45">
            <text:p>0</text:p>
          </table:table-cell>
          <table:table-cell office:value-type="float" office:value="7.5636119608433798" table:style-name="ce46">
            <text:p>7.5636119608434</text:p>
          </table:table-cell>
          <table:table-cell office:value-type="float" office:value="0" table:style-name="ce45">
            <text:p>0</text:p>
          </table:table-cell>
          <table:table-cell office:value-type="float" office:value="7.4737162714706402" table:style-name="ce46">
            <text:p>7.4737162714706</text:p>
          </table:table-cell>
          <table:table-cell office:value-type="float" office:value="0" table:style-name="ce45">
            <text:p>0</text:p>
          </table:table-cell>
          <table:table-cell office:value-type="float" office:value="7.7082078410210704" table:style-name="ce46">
            <text:p>7.7082078410211</text:p>
          </table:table-cell>
          <table:table-cell office:value-type="float" office:value="0" table:style-name="ce45">
            <text:p>0</text:p>
          </table:table-cell>
          <table:table-cell office:value-type="float" office:value="7.1584937574760801" table:style-name="ce46">
            <text:p>7.1584937574761</text:p>
          </table:table-cell>
          <table:table-cell office:value-type="float" office:value="0" table:style-name="ce45">
            <text:p>0</text:p>
          </table:table-cell>
          <table:table-cell office:value-type="float" office:value="7.9156331821978902" table:style-name="ce46">
            <text:p>7.9156331821979</text:p>
          </table:table-cell>
          <table:table-cell office:value-type="float" office:value="0" table:style-name="ce45">
            <text:p>0</text:p>
          </table:table-cell>
          <table:table-cell office:value-type="float" office:value="8.0303071633989305" table:style-name="ce46">
            <text:p>8.0303071633989</text:p>
          </table:table-cell>
          <table:table-cell office:value-type="float" office:value="0" table:style-name="ce45">
            <text:p>0</text:p>
          </table:table-cell>
          <table:table-cell office:value-type="float" office:value="7.1314022675754503" table:style-name="ce46">
            <text:p>7.1314022675755</text:p>
          </table:table-cell>
          <table:table-cell office:value-type="float" office:value="0" table:style-name="ce45">
            <text:p>0</text:p>
          </table:table-cell>
          <table:table-cell office:value-type="float" office:value="4.5434417229356496" table:style-name="ce46">
            <text:p>4.5434417229357</text:p>
          </table:table-cell>
          <table:table-cell office:value-type="float" office:value="0" table:style-name="ce45">
            <text:p>0</text:p>
          </table:table-cell>
          <table:table-cell office:value-type="float" office:value="3.8505454038818301" table:style-name="ce46">
            <text:p>3.8505454038818</text:p>
          </table:table-cell>
          <table:table-cell office:value-type="float" office:value="0" table:style-name="ce45">
            <text:p>0</text:p>
          </table:table-cell>
          <table:table-cell office:value-type="float" office:value="3.8477784845001799" table:style-name="ce46">
            <text:p>3.8477784845002</text:p>
          </table:table-cell>
          <table:table-cell office:value-type="float" office:value="0" table:style-name="ce45">
            <text:p>0</text:p>
          </table:table-cell>
          <table:table-cell office:value-type="float" office:value="5.1344777225849203" table:style-name="ce46">
            <text:p>5.1344777225849</text:p>
          </table:table-cell>
          <table:table-cell office:value-type="float" office:value="0" table:style-name="ce45">
            <text:p>0</text:p>
          </table:table-cell>
          <table:table-cell office:value-type="float" office:value="6.9559500166830999" table:style-name="ce46">
            <text:p>6.9559500166831</text:p>
          </table:table-cell>
          <table:table-cell office:value-type="float" office:value="0" table:style-name="ce45">
            <text:p>0</text:p>
          </table:table-cell>
          <table:table-cell office:value-type="float" office:value="4.2418003709286296" table:style-name="ce46">
            <text:p>4.2418003709286</text:p>
          </table:table-cell>
          <table:table-cell office:value-type="float" office:value="0" table:style-name="ce45">
            <text:p>0</text:p>
          </table:table-cell>
          <table:table-cell office:value-type="float" office:value="7.1647795101907699" table:style-name="ce46">
            <text:p>7.1647795101908</text:p>
          </table:table-cell>
          <table:table-cell office:value-type="float" office:value="0" table:style-name="ce45">
            <text:p>0</text:p>
          </table:table-cell>
          <table:table-cell office:value-type="float" office:value="8.7157894335899009" table:style-name="ce46">
            <text:p>8.7157894335899</text:p>
          </table:table-cell>
          <table:table-cell office:value-type="float" office:value="0" table:style-name="ce45">
            <text:p>0</text:p>
          </table:table-cell>
          <table:table-cell table:number-columns-repeated="16336"/>
        </table:table-row>
        <table:table-row table:style-name="ro3">
          <table:table-cell office:value-type="string" table:style-name="ce1">
            <text:p>RX2</text:p>
          </table:table-cell>
          <table:table-cell office:value-type="string" table:style-name="ce1">
            <text:p>Sussex Partnership NHS Foundation Trust</text:p>
          </table:table-cell>
          <table:table-cell office:value-type="float" office:value="5.16202610229029" table:style-name="ce46">
            <text:p>5.1620261022903</text:p>
          </table:table-cell>
          <table:table-cell office:value-type="float" office:value="0" table:style-name="ce45">
            <text:p>0</text:p>
          </table:table-cell>
          <table:table-cell office:value-type="float" office:value="7.14617271757949" table:style-name="ce46">
            <text:p>7.1461727175795</text:p>
          </table:table-cell>
          <table:table-cell office:value-type="float" office:value="0" table:style-name="ce45">
            <text:p>0</text:p>
          </table:table-cell>
          <table:table-cell office:value-type="float" office:value="6.7136460943380403" table:style-name="ce46">
            <text:p>6.7136460943380</text:p>
          </table:table-cell>
          <table:table-cell office:value-type="float" office:value="0" table:style-name="ce45">
            <text:p>0</text:p>
          </table:table-cell>
          <table:table-cell office:value-type="float" office:value="6.4619194683765597" table:style-name="ce46">
            <text:p>6.4619194683766</text:p>
          </table:table-cell>
          <table:table-cell office:value-type="float" office:value="0" table:style-name="ce45">
            <text:p>0</text:p>
          </table:table-cell>
          <table:table-cell office:value-type="float" office:value="9.7190346539338108" table:style-name="ce46">
            <text:p>9.7190346539338</text:p>
          </table:table-cell>
          <table:table-cell office:value-type="float" office:value="0" table:style-name="ce45">
            <text:p>0</text:p>
          </table:table-cell>
          <table:table-cell office:value-type="float" office:value="8.1606778477804909" table:style-name="ce46">
            <text:p>8.1606778477805</text:p>
          </table:table-cell>
          <table:table-cell office:value-type="float" office:value="0" table:style-name="ce45">
            <text:p>0</text:p>
          </table:table-cell>
          <table:table-cell office:value-type="float" office:value="5.3305037020531598" table:style-name="ce46">
            <text:p>5.3305037020532</text:p>
          </table:table-cell>
          <table:table-cell office:value-type="float" office:value="0" table:style-name="ce45">
            <text:p>0</text:p>
          </table:table-cell>
          <table:table-cell office:value-type="float" office:value="6.9065729431838001" table:style-name="ce46">
            <text:p>6.9065729431838</text:p>
          </table:table-cell>
          <table:table-cell office:value-type="float" office:value="0" table:style-name="ce45">
            <text:p>0</text:p>
          </table:table-cell>
          <table:table-cell office:value-type="float" office:value="7.2245942787134902" table:style-name="ce46">
            <text:p>7.2245942787135</text:p>
          </table:table-cell>
          <table:table-cell office:value-type="float" office:value="0" table:style-name="ce45">
            <text:p>0</text:p>
          </table:table-cell>
          <table:table-cell office:value-type="float" office:value="6.4289590432804902" table:style-name="ce46">
            <text:p>6.4289590432805</text:p>
          </table:table-cell>
          <table:table-cell office:value-type="float" office:value="0" table:style-name="ce45">
            <text:p>0</text:p>
          </table:table-cell>
          <table:table-cell office:value-type="float" office:value="7.0816869898955597" table:style-name="ce46">
            <text:p>7.0816869898956</text:p>
          </table:table-cell>
          <table:table-cell office:value-type="float" office:value="0" table:style-name="ce45">
            <text:p>0</text:p>
          </table:table-cell>
          <table:table-cell office:value-type="float" office:value="6.5006823212961002" table:style-name="ce46">
            <text:p>6.5006823212961</text:p>
          </table:table-cell>
          <table:table-cell office:value-type="float" office:value="0" table:style-name="ce45">
            <text:p>0</text:p>
          </table:table-cell>
          <table:table-cell office:value-type="float" office:value="6.9550722995390197" table:style-name="ce46">
            <text:p>6.9550722995390</text:p>
          </table:table-cell>
          <table:table-cell office:value-type="float" office:value="0" table:style-name="ce45">
            <text:p>0</text:p>
          </table:table-cell>
          <table:table-cell office:value-type="float" office:value="8.0115932410889901" table:style-name="ce46">
            <text:p>8.0115932410890</text:p>
          </table:table-cell>
          <table:table-cell office:value-type="float" office:value="0" table:style-name="ce45">
            <text:p>0</text:p>
          </table:table-cell>
          <table:table-cell office:value-type="float" office:value="7.5316354552901403" table:style-name="ce46">
            <text:p>7.5316354552901</text:p>
          </table:table-cell>
          <table:table-cell office:value-type="float" office:value="-1" table:style-name="ce45">
            <text:p>-1</text:p>
          </table:table-cell>
          <table:table-cell office:value-type="float" office:value="3.7072463242495699" table:style-name="ce46">
            <text:p>3.7072463242496</text:p>
          </table:table-cell>
          <table:table-cell office:value-type="float" office:value="0" table:style-name="ce45">
            <text:p>0</text:p>
          </table:table-cell>
          <table:table-cell office:value-type="float" office:value="3.1809580899533798" table:style-name="ce46">
            <text:p>3.1809580899534</text:p>
          </table:table-cell>
          <table:table-cell office:value-type="float" office:value="0" table:style-name="ce45">
            <text:p>0</text:p>
          </table:table-cell>
          <table:table-cell office:value-type="float" office:value="3.5991918216021301" table:style-name="ce46">
            <text:p>3.5991918216021</text:p>
          </table:table-cell>
          <table:table-cell office:value-type="float" office:value="0" table:style-name="ce45">
            <text:p>0</text:p>
          </table:table-cell>
          <table:table-cell office:value-type="float" office:value="4.6411124863996598" table:style-name="ce46">
            <text:p>4.6411124863997</text:p>
          </table:table-cell>
          <table:table-cell office:value-type="float" office:value="0" table:style-name="ce45">
            <text:p>0</text:p>
          </table:table-cell>
          <table:table-cell office:value-type="float" office:value="6.3848909933067199" table:style-name="ce46">
            <text:p>6.3848909933067</text:p>
          </table:table-cell>
          <table:table-cell office:value-type="float" office:value="0" table:style-name="ce45">
            <text:p>0</text:p>
          </table:table-cell>
          <table:table-cell office:value-type="float" office:value="3.3111596135713999" table:style-name="ce46">
            <text:p>3.3111596135714</text:p>
          </table:table-cell>
          <table:table-cell office:value-type="float" office:value="0" table:style-name="ce45">
            <text:p>0</text:p>
          </table:table-cell>
          <table:table-cell office:value-type="float" office:value="6.4427165885709199" table:style-name="ce46">
            <text:p>6.4427165885709</text:p>
          </table:table-cell>
          <table:table-cell office:value-type="float" office:value="0" table:style-name="ce45">
            <text:p>0</text:p>
          </table:table-cell>
          <table:table-cell office:value-type="float" office:value="8.1548301933262302" table:style-name="ce46">
            <text:p>8.1548301933262</text:p>
          </table:table-cell>
          <table:table-cell office:value-type="float" office:value="0" table:style-name="ce45">
            <text:p>0</text:p>
          </table:table-cell>
          <table:table-cell table:number-columns-repeated="16336"/>
        </table:table-row>
        <table:table-row table:style-name="ro3">
          <table:table-cell office:value-type="string" table:style-name="ce1">
            <text:p>RX3</text:p>
          </table:table-cell>
          <table:table-cell office:value-type="string" table:style-name="ce1">
            <text:p>Tees, Esk and Wear Valleys NHS Foundation Trust</text:p>
          </table:table-cell>
          <table:table-cell office:value-type="float" office:value="6.0809800656417599" table:style-name="ce46">
            <text:p>6.0809800656418</text:p>
          </table:table-cell>
          <table:table-cell office:value-type="float" office:value="0" table:style-name="ce45">
            <text:p>0</text:p>
          </table:table-cell>
          <table:table-cell office:value-type="float" office:value="7.6071531149259402" table:style-name="ce46">
            <text:p>7.6071531149259</text:p>
          </table:table-cell>
          <table:table-cell office:value-type="float" office:value="0" table:style-name="ce45">
            <text:p>0</text:p>
          </table:table-cell>
          <table:table-cell office:value-type="float" office:value="6.94237058134948" table:style-name="ce46">
            <text:p>6.9423705813495</text:p>
          </table:table-cell>
          <table:table-cell office:value-type="float" office:value="0" table:style-name="ce45">
            <text:p>0</text:p>
          </table:table-cell>
          <table:table-cell office:value-type="float" office:value="7.9718787653803398" table:style-name="ce46">
            <text:p>7.9718787653803</text:p>
          </table:table-cell>
          <table:table-cell office:value-type="float" office:value="0" table:style-name="ce45">
            <text:p>0</text:p>
          </table:table-cell>
          <table:table-cell office:value-type="float" office:value="9.7064088731603793" table:style-name="ce46">
            <text:p>9.7064088731604</text:p>
          </table:table-cell>
          <table:table-cell office:value-type="float" office:value="0" table:style-name="ce45">
            <text:p>0</text:p>
          </table:table-cell>
          <table:table-cell office:value-type="float" office:value="8.1505770055937496" table:style-name="ce46">
            <text:p>8.1505770055938</text:p>
          </table:table-cell>
          <table:table-cell office:value-type="float" office:value="0" table:style-name="ce45">
            <text:p>0</text:p>
          </table:table-cell>
          <table:table-cell office:value-type="float" office:value="6.46812814533624" table:style-name="ce46">
            <text:p>6.4681281453362</text:p>
          </table:table-cell>
          <table:table-cell office:value-type="float" office:value="0" table:style-name="ce45">
            <text:p>0</text:p>
          </table:table-cell>
          <table:table-cell office:value-type="float" office:value="7.5681360429115196" table:style-name="ce46">
            <text:p>7.5681360429115</text:p>
          </table:table-cell>
          <table:table-cell office:value-type="float" office:value="0" table:style-name="ce45">
            <text:p>0</text:p>
          </table:table-cell>
          <table:table-cell office:value-type="float" office:value="7.8782106784811399" table:style-name="ce46">
            <text:p>7.8782106784811</text:p>
          </table:table-cell>
          <table:table-cell office:value-type="float" office:value="0" table:style-name="ce45">
            <text:p>0</text:p>
          </table:table-cell>
          <table:table-cell office:value-type="float" office:value="7.05301445287117" table:style-name="ce46">
            <text:p>7.0530144528712</text:p>
          </table:table-cell>
          <table:table-cell office:value-type="float" office:value="0" table:style-name="ce45">
            <text:p>0</text:p>
          </table:table-cell>
          <table:table-cell office:value-type="float" office:value="8.0144594344005196" table:style-name="ce46">
            <text:p>8.0144594344005</text:p>
          </table:table-cell>
          <table:table-cell office:value-type="float" office:value="0" table:style-name="ce45">
            <text:p>0</text:p>
          </table:table-cell>
          <table:table-cell office:value-type="float" office:value="7.4072366327295596" table:style-name="ce46">
            <text:p>7.4072366327296</text:p>
          </table:table-cell>
          <table:table-cell office:value-type="float" office:value="0" table:style-name="ce45">
            <text:p>0</text:p>
          </table:table-cell>
          <table:table-cell office:value-type="float" office:value="7.5311377643683102" table:style-name="ce46">
            <text:p>7.5311377643683</text:p>
          </table:table-cell>
          <table:table-cell office:value-type="float" office:value="0" table:style-name="ce45">
            <text:p>0</text:p>
          </table:table-cell>
          <table:table-cell office:value-type="float" office:value="8.1321611089749393" table:style-name="ce46">
            <text:p>8.1321611089749</text:p>
          </table:table-cell>
          <table:table-cell office:value-type="float" office:value="0" table:style-name="ce45">
            <text:p>0</text:p>
          </table:table-cell>
          <table:table-cell office:value-type="float" office:value="7.58318591980861" table:style-name="ce46">
            <text:p>7.5831859198086</text:p>
          </table:table-cell>
          <table:table-cell office:value-type="float" office:value="0" table:style-name="ce45">
            <text:p>0</text:p>
          </table:table-cell>
          <table:table-cell office:value-type="float" office:value="4.7617640714548699" table:style-name="ce46">
            <text:p>4.7617640714549</text:p>
          </table:table-cell>
          <table:table-cell office:value-type="float" office:value="0" table:style-name="ce45">
            <text:p>0</text:p>
          </table:table-cell>
          <table:table-cell office:value-type="float" office:value="4.4896515776006796" table:style-name="ce46">
            <text:p>4.4896515776007</text:p>
          </table:table-cell>
          <table:table-cell office:value-type="float" office:value="0" table:style-name="ce45">
            <text:p>0</text:p>
          </table:table-cell>
          <table:table-cell office:value-type="float" office:value="3.86813947261003" table:style-name="ce46">
            <text:p>3.8681394726100</text:p>
          </table:table-cell>
          <table:table-cell office:value-type="float" office:value="0" table:style-name="ce45">
            <text:p>0</text:p>
          </table:table-cell>
          <table:table-cell office:value-type="float" office:value="4.19431400780232" table:style-name="ce46">
            <text:p>4.1943140078023</text:p>
          </table:table-cell>
          <table:table-cell office:value-type="float" office:value="0" table:style-name="ce45">
            <text:p>0</text:p>
          </table:table-cell>
          <table:table-cell office:value-type="float" office:value="6.4071593517999101" table:style-name="ce46">
            <text:p>6.4071593517999</text:p>
          </table:table-cell>
          <table:table-cell office:value-type="float" office:value="0" table:style-name="ce45">
            <text:p>0</text:p>
          </table:table-cell>
          <table:table-cell office:value-type="float" office:value="3.0884429654457599" table:style-name="ce46">
            <text:p>3.0884429654458</text:p>
          </table:table-cell>
          <table:table-cell office:value-type="float" office:value="0" table:style-name="ce45">
            <text:p>0</text:p>
          </table:table-cell>
          <table:table-cell office:value-type="float" office:value="6.6570557332881499" table:style-name="ce46">
            <text:p>6.6570557332882</text:p>
          </table:table-cell>
          <table:table-cell office:value-type="float" office:value="0" table:style-name="ce45">
            <text:p>0</text:p>
          </table:table-cell>
          <table:table-cell office:value-type="float" office:value="8.16848991728871" table:style-name="ce46">
            <text:p>8.1684899172887</text:p>
          </table:table-cell>
          <table:table-cell office:value-type="float" office:value="0" table:style-name="ce45">
            <text:p>0</text:p>
          </table:table-cell>
          <table:table-cell table:number-columns-repeated="16336"/>
        </table:table-row>
        <table:table-row table:style-name="ro3">
          <table:table-cell office:value-type="string" table:style-name="ce1">
            <text:p>RX4</text:p>
          </table:table-cell>
          <table:table-cell office:value-type="string" table:style-name="ce1">
            <text:p>Northumberland, Tyne and Wear NHS Foundation Trust</text:p>
          </table:table-cell>
          <table:table-cell office:value-type="float" office:value="6.3431809381934601" table:style-name="ce46">
            <text:p>6.3431809381935</text:p>
          </table:table-cell>
          <table:table-cell office:value-type="float" office:value="0" table:style-name="ce45">
            <text:p>0</text:p>
          </table:table-cell>
          <table:table-cell office:value-type="float" office:value="7.6996393678572597" table:style-name="ce46">
            <text:p>7.6996393678573</text:p>
          </table:table-cell>
          <table:table-cell office:value-type="float" office:value="0" table:style-name="ce45">
            <text:p>0</text:p>
          </table:table-cell>
          <table:table-cell office:value-type="float" office:value="7.0435984200706798" table:style-name="ce46">
            <text:p>7.0435984200707</text:p>
          </table:table-cell>
          <table:table-cell office:value-type="float" office:value="0" table:style-name="ce45">
            <text:p>0</text:p>
          </table:table-cell>
          <table:table-cell office:value-type="float" office:value="7.4910024532507604" table:style-name="ce46">
            <text:p>7.4910024532508</text:p>
          </table:table-cell>
          <table:table-cell office:value-type="float" office:value="0" table:style-name="ce45">
            <text:p>0</text:p>
          </table:table-cell>
          <table:table-cell office:value-type="float" office:value="10" table:style-name="ce46">
            <text:p>10.0000000000000</text:p>
          </table:table-cell>
          <table:table-cell office:value-type="float" office:value="0" table:style-name="ce45">
            <text:p>0</text:p>
          </table:table-cell>
          <table:table-cell office:value-type="float" office:value="8.2724620766682193" table:style-name="ce46">
            <text:p>8.2724620766682</text:p>
          </table:table-cell>
          <table:table-cell office:value-type="float" office:value="0" table:style-name="ce45">
            <text:p>0</text:p>
          </table:table-cell>
          <table:table-cell office:value-type="float" office:value="6.2862235036816996" table:style-name="ce46">
            <text:p>6.2862235036817</text:p>
          </table:table-cell>
          <table:table-cell office:value-type="float" office:value="0" table:style-name="ce45">
            <text:p>0</text:p>
          </table:table-cell>
          <table:table-cell office:value-type="float" office:value="7.5653382289732098" table:style-name="ce46">
            <text:p>7.5653382289732</text:p>
          </table:table-cell>
          <table:table-cell office:value-type="float" office:value="0" table:style-name="ce45">
            <text:p>0</text:p>
          </table:table-cell>
          <table:table-cell office:value-type="float" office:value="7.7433519647751998" table:style-name="ce46">
            <text:p>7.7433519647752</text:p>
          </table:table-cell>
          <table:table-cell office:value-type="float" office:value="0" table:style-name="ce45">
            <text:p>0</text:p>
          </table:table-cell>
          <table:table-cell office:value-type="float" office:value="7.5593980413375004" table:style-name="ce46">
            <text:p>7.5593980413375</text:p>
          </table:table-cell>
          <table:table-cell office:value-type="float" office:value="0" table:style-name="ce45">
            <text:p>0</text:p>
          </table:table-cell>
          <table:table-cell office:value-type="float" office:value="8.3705018475513207" table:style-name="ce46">
            <text:p>8.3705018475513</text:p>
          </table:table-cell>
          <table:table-cell office:value-type="float" office:value="0" table:style-name="ce45">
            <text:p>0</text:p>
          </table:table-cell>
          <table:table-cell office:value-type="float" office:value="7.3848510967744598" table:style-name="ce46">
            <text:p>7.3848510967745</text:p>
          </table:table-cell>
          <table:table-cell office:value-type="float" office:value="0" table:style-name="ce45">
            <text:p>0</text:p>
          </table:table-cell>
          <table:table-cell office:value-type="float" office:value="7.9938744754708004" table:style-name="ce46">
            <text:p>7.9938744754708</text:p>
          </table:table-cell>
          <table:table-cell office:value-type="float" office:value="0" table:style-name="ce45">
            <text:p>0</text:p>
          </table:table-cell>
          <table:table-cell office:value-type="float" office:value="8.35783634383181" table:style-name="ce46">
            <text:p>8.3578363438318</text:p>
          </table:table-cell>
          <table:table-cell office:value-type="float" office:value="0" table:style-name="ce45">
            <text:p>0</text:p>
          </table:table-cell>
          <table:table-cell office:value-type="float" office:value="7.7371957375129297" table:style-name="ce46">
            <text:p>7.7371957375129</text:p>
          </table:table-cell>
          <table:table-cell office:value-type="float" office:value="0" table:style-name="ce45">
            <text:p>0</text:p>
          </table:table-cell>
          <table:table-cell office:value-type="float" office:value="5.5393923006725103" table:style-name="ce46">
            <text:p>5.5393923006725</text:p>
          </table:table-cell>
          <table:table-cell office:value-type="float" office:value="0" table:style-name="ce45">
            <text:p>0</text:p>
          </table:table-cell>
          <table:table-cell office:value-type="float" office:value="4.4280850147534396" table:style-name="ce46">
            <text:p>4.4280850147534</text:p>
          </table:table-cell>
          <table:table-cell office:value-type="float" office:value="0" table:style-name="ce45">
            <text:p>0</text:p>
          </table:table-cell>
          <table:table-cell office:value-type="float" office:value="3.9824997612969999" table:style-name="ce46">
            <text:p>3.9824997612970</text:p>
          </table:table-cell>
          <table:table-cell office:value-type="float" office:value="0" table:style-name="ce45">
            <text:p>0</text:p>
          </table:table-cell>
          <table:table-cell office:value-type="float" office:value="4.9891294424209898" table:style-name="ce46">
            <text:p>4.9891294424210</text:p>
          </table:table-cell>
          <table:table-cell office:value-type="float" office:value="0" table:style-name="ce45">
            <text:p>0</text:p>
          </table:table-cell>
          <table:table-cell office:value-type="float" office:value="7.1457977494942799" table:style-name="ce46">
            <text:p>7.1457977494943</text:p>
          </table:table-cell>
          <table:table-cell office:value-type="float" office:value="0" table:style-name="ce45">
            <text:p>0</text:p>
          </table:table-cell>
          <table:table-cell office:value-type="float" office:value="3.63648465665998" table:style-name="ce46">
            <text:p>3.6364846566600</text:p>
          </table:table-cell>
          <table:table-cell office:value-type="float" office:value="0" table:style-name="ce45">
            <text:p>0</text:p>
          </table:table-cell>
          <table:table-cell office:value-type="float" office:value="7.0336614806091298" table:style-name="ce46">
            <text:p>7.0336614806091</text:p>
          </table:table-cell>
          <table:table-cell office:value-type="float" office:value="0" table:style-name="ce45">
            <text:p>0</text:p>
          </table:table-cell>
          <table:table-cell office:value-type="float" office:value="8.60066143403151" table:style-name="ce46">
            <text:p>8.6006614340315</text:p>
          </table:table-cell>
          <table:table-cell office:value-type="float" office:value="0" table:style-name="ce45">
            <text:p>0</text:p>
          </table:table-cell>
          <table:table-cell table:number-columns-repeated="16336"/>
        </table:table-row>
        <table:table-row table:style-name="ro3">
          <table:table-cell office:value-type="string" table:style-name="ce1">
            <text:p>RXA</text:p>
          </table:table-cell>
          <table:table-cell office:value-type="string" table:style-name="ce1">
            <text:p>Cheshire and Wirral Partnership NHS Foundation Trust</text:p>
          </table:table-cell>
          <table:table-cell office:value-type="float" office:value="6.4298278894492498" table:style-name="ce46">
            <text:p>6.4298278894493</text:p>
          </table:table-cell>
          <table:table-cell office:value-type="float" office:value="0" table:style-name="ce45">
            <text:p>0</text:p>
          </table:table-cell>
          <table:table-cell office:value-type="float" office:value="7.9727113349898699" table:style-name="ce46">
            <text:p>7.9727113349899</text:p>
          </table:table-cell>
          <table:table-cell office:value-type="float" office:value="0" table:style-name="ce45">
            <text:p>0</text:p>
          </table:table-cell>
          <table:table-cell office:value-type="float" office:value="7.11703658695345" table:style-name="ce46">
            <text:p>7.1170365869535</text:p>
          </table:table-cell>
          <table:table-cell office:value-type="float" office:value="0" table:style-name="ce45">
            <text:p>0</text:p>
          </table:table-cell>
          <table:table-cell office:value-type="float" office:value="7.8545516314096702" table:style-name="ce46">
            <text:p>7.8545516314097</text:p>
          </table:table-cell>
          <table:table-cell office:value-type="float" office:value="0" table:style-name="ce45">
            <text:p>0</text:p>
          </table:table-cell>
          <table:table-cell office:value-type="float" office:value="9.8428541298625802" table:style-name="ce46">
            <text:p>9.8428541298626</text:p>
          </table:table-cell>
          <table:table-cell office:value-type="float" office:value="0" table:style-name="ce45">
            <text:p>0</text:p>
          </table:table-cell>
          <table:table-cell office:value-type="float" office:value="8.9393123515948592" table:style-name="ce46">
            <text:p>8.9393123515949</text:p>
          </table:table-cell>
          <table:table-cell office:value-type="float" office:value="-1" table:style-name="ce45">
            <text:p>-1</text:p>
          </table:table-cell>
          <table:table-cell office:value-type="float" office:value="6.4119752899611901" table:style-name="ce46">
            <text:p>6.4119752899612</text:p>
          </table:table-cell>
          <table:table-cell office:value-type="float" office:value="0" table:style-name="ce45">
            <text:p>0</text:p>
          </table:table-cell>
          <table:table-cell office:value-type="float" office:value="7.6163054797857299" table:style-name="ce46">
            <text:p>7.6163054797857</text:p>
          </table:table-cell>
          <table:table-cell office:value-type="float" office:value="0" table:style-name="ce45">
            <text:p>0</text:p>
          </table:table-cell>
          <table:table-cell office:value-type="float" office:value="7.6245703610250004" table:style-name="ce46">
            <text:p>7.6245703610250</text:p>
          </table:table-cell>
          <table:table-cell office:value-type="float" office:value="0" table:style-name="ce45">
            <text:p>0</text:p>
          </table:table-cell>
          <table:table-cell office:value-type="float" office:value="7.7678666533235097" table:style-name="ce46">
            <text:p>7.7678666533235</text:p>
          </table:table-cell>
          <table:table-cell office:value-type="float" office:value="0" table:style-name="ce45">
            <text:p>0</text:p>
          </table:table-cell>
          <table:table-cell office:value-type="float" office:value="7.6035409760462702" table:style-name="ce46">
            <text:p>7.6035409760463</text:p>
          </table:table-cell>
          <table:table-cell office:value-type="float" office:value="0" table:style-name="ce45">
            <text:p>0</text:p>
          </table:table-cell>
          <table:table-cell office:value-type="float" office:value="7.3883752422885696" table:style-name="ce46">
            <text:p>7.3883752422886</text:p>
          </table:table-cell>
          <table:table-cell office:value-type="float" office:value="0" table:style-name="ce45">
            <text:p>0</text:p>
          </table:table-cell>
          <table:table-cell office:value-type="float" office:value="8.4756414272288207" table:style-name="ce46">
            <text:p>8.4756414272288</text:p>
          </table:table-cell>
          <table:table-cell office:value-type="float" office:value="0" table:style-name="ce45">
            <text:p>0</text:p>
          </table:table-cell>
          <table:table-cell office:value-type="float" office:value="8.6536698854909009" table:style-name="ce46">
            <text:p>8.6536698854909</text:p>
          </table:table-cell>
          <table:table-cell office:value-type="float" office:value="0" table:style-name="ce45">
            <text:p>0</text:p>
          </table:table-cell>
          <table:table-cell office:value-type="float" office:value="7.2278457963088503" table:style-name="ce46">
            <text:p>7.2278457963089</text:p>
          </table:table-cell>
          <table:table-cell office:value-type="float" office:value="0" table:style-name="ce45">
            <text:p>0</text:p>
          </table:table-cell>
          <table:table-cell office:value-type="float" office:value="5.0167986320042397" table:style-name="ce46">
            <text:p>5.0167986320042</text:p>
          </table:table-cell>
          <table:table-cell office:value-type="float" office:value="0" table:style-name="ce45">
            <text:p>0</text:p>
          </table:table-cell>
          <table:table-cell office:value-type="float" office:value="5.0925440167112299" table:style-name="ce46">
            <text:p>5.0925440167112</text:p>
          </table:table-cell>
          <table:table-cell office:value-type="float" office:value="0" table:style-name="ce45">
            <text:p>0</text:p>
          </table:table-cell>
          <table:table-cell table:style-name="ce46"/>
          <table:table-cell table:style-name="ce45"/>
          <table:table-cell office:value-type="float" office:value="5.2403835688476503" table:style-name="ce46">
            <text:p>5.2403835688477</text:p>
          </table:table-cell>
          <table:table-cell office:value-type="float" office:value="0" table:style-name="ce45">
            <text:p>0</text:p>
          </table:table-cell>
          <table:table-cell office:value-type="float" office:value="6.8475834929988402" table:style-name="ce46">
            <text:p>6.8475834929988</text:p>
          </table:table-cell>
          <table:table-cell office:value-type="float" office:value="0" table:style-name="ce45">
            <text:p>0</text:p>
          </table:table-cell>
          <table:table-cell office:value-type="float" office:value="3.8353918143095602" table:style-name="ce46">
            <text:p>3.8353918143096</text:p>
          </table:table-cell>
          <table:table-cell office:value-type="float" office:value="0" table:style-name="ce45">
            <text:p>0</text:p>
          </table:table-cell>
          <table:table-cell office:value-type="float" office:value="7.2420288709799898" table:style-name="ce46">
            <text:p>7.2420288709800</text:p>
          </table:table-cell>
          <table:table-cell office:value-type="float" office:value="0" table:style-name="ce45">
            <text:p>0</text:p>
          </table:table-cell>
          <table:table-cell office:value-type="float" office:value="8.5593129257371707" table:style-name="ce46">
            <text:p>8.5593129257372</text:p>
          </table:table-cell>
          <table:table-cell office:value-type="float" office:value="0" table:style-name="ce45">
            <text:p>0</text:p>
          </table:table-cell>
          <table:table-cell table:number-columns-repeated="16336"/>
        </table:table-row>
        <table:table-row table:style-name="ro3">
          <table:table-cell office:value-type="string" table:style-name="ce1">
            <text:p>RXE</text:p>
          </table:table-cell>
          <table:table-cell office:value-type="string" table:style-name="ce1">
            <text:p>Rotherham Doncaster and South Humber NHS Foundation Trust</text:p>
          </table:table-cell>
          <table:table-cell office:value-type="float" office:value="6.17085893190922" table:style-name="ce46">
            <text:p>6.1708589319092</text:p>
          </table:table-cell>
          <table:table-cell office:value-type="float" office:value="0" table:style-name="ce45">
            <text:p>0</text:p>
          </table:table-cell>
          <table:table-cell office:value-type="float" office:value="7.7151265449523301" table:style-name="ce46">
            <text:p>7.7151265449523</text:p>
          </table:table-cell>
          <table:table-cell office:value-type="float" office:value="0" table:style-name="ce45">
            <text:p>0</text:p>
          </table:table-cell>
          <table:table-cell office:value-type="float" office:value="7.1584167048574701" table:style-name="ce46">
            <text:p>7.1584167048575</text:p>
          </table:table-cell>
          <table:table-cell office:value-type="float" office:value="0" table:style-name="ce45">
            <text:p>0</text:p>
          </table:table-cell>
          <table:table-cell office:value-type="float" office:value="7.6992929544152302" table:style-name="ce46">
            <text:p>7.6992929544152</text:p>
          </table:table-cell>
          <table:table-cell office:value-type="float" office:value="0" table:style-name="ce45">
            <text:p>0</text:p>
          </table:table-cell>
          <table:table-cell office:value-type="float" office:value="9.8427433963436499" table:style-name="ce46">
            <text:p>9.8427433963437</text:p>
          </table:table-cell>
          <table:table-cell office:value-type="float" office:value="0" table:style-name="ce45">
            <text:p>0</text:p>
          </table:table-cell>
          <table:table-cell office:value-type="float" office:value="8.4503949167953891" table:style-name="ce46">
            <text:p>8.4503949167954</text:p>
          </table:table-cell>
          <table:table-cell office:value-type="float" office:value="0" table:style-name="ce45">
            <text:p>0</text:p>
          </table:table-cell>
          <table:table-cell office:value-type="float" office:value="6.5539049175679196" table:style-name="ce46">
            <text:p>6.5539049175679</text:p>
          </table:table-cell>
          <table:table-cell office:value-type="float" office:value="0" table:style-name="ce45">
            <text:p>0</text:p>
          </table:table-cell>
          <table:table-cell office:value-type="float" office:value="7.5867473081454504" table:style-name="ce46">
            <text:p>7.5867473081455</text:p>
          </table:table-cell>
          <table:table-cell office:value-type="float" office:value="0" table:style-name="ce45">
            <text:p>0</text:p>
          </table:table-cell>
          <table:table-cell office:value-type="float" office:value="7.7119634649365096" table:style-name="ce46">
            <text:p>7.7119634649365</text:p>
          </table:table-cell>
          <table:table-cell office:value-type="float" office:value="0" table:style-name="ce45">
            <text:p>0</text:p>
          </table:table-cell>
          <table:table-cell office:value-type="float" office:value="8.0483344648303596" table:style-name="ce46">
            <text:p>8.0483344648304</text:p>
          </table:table-cell>
          <table:table-cell office:value-type="float" office:value="0" table:style-name="ce45">
            <text:p>0</text:p>
          </table:table-cell>
          <table:table-cell office:value-type="float" office:value="8.2555917678935593" table:style-name="ce46">
            <text:p>8.2555917678936</text:p>
          </table:table-cell>
          <table:table-cell office:value-type="float" office:value="0" table:style-name="ce45">
            <text:p>0</text:p>
          </table:table-cell>
          <table:table-cell office:value-type="float" office:value="7.4524584999943499" table:style-name="ce46">
            <text:p>7.4524584999944</text:p>
          </table:table-cell>
          <table:table-cell office:value-type="float" office:value="0" table:style-name="ce45">
            <text:p>0</text:p>
          </table:table-cell>
          <table:table-cell office:value-type="float" office:value="8.4659781911174008" table:style-name="ce46">
            <text:p>8.4659781911174</text:p>
          </table:table-cell>
          <table:table-cell office:value-type="float" office:value="0" table:style-name="ce45">
            <text:p>0</text:p>
          </table:table-cell>
          <table:table-cell office:value-type="float" office:value="7.8381348202286496" table:style-name="ce46">
            <text:p>7.8381348202287</text:p>
          </table:table-cell>
          <table:table-cell office:value-type="float" office:value="0" table:style-name="ce45">
            <text:p>0</text:p>
          </table:table-cell>
          <table:table-cell office:value-type="float" office:value="7.3461521179757296" table:style-name="ce46">
            <text:p>7.3461521179757</text:p>
          </table:table-cell>
          <table:table-cell office:value-type="float" office:value="0" table:style-name="ce45">
            <text:p>0</text:p>
          </table:table-cell>
          <table:table-cell office:value-type="float" office:value="5.3017785471685501" table:style-name="ce46">
            <text:p>5.3017785471686</text:p>
          </table:table-cell>
          <table:table-cell office:value-type="float" office:value="0" table:style-name="ce45">
            <text:p>0</text:p>
          </table:table-cell>
          <table:table-cell office:value-type="float" office:value="5.2975097312740003" table:style-name="ce46">
            <text:p>5.2975097312740</text:p>
          </table:table-cell>
          <table:table-cell office:value-type="float" office:value="0" table:style-name="ce45">
            <text:p>0</text:p>
          </table:table-cell>
          <table:table-cell office:value-type="float" office:value="3.7850226619029401" table:style-name="ce46">
            <text:p>3.7850226619029</text:p>
          </table:table-cell>
          <table:table-cell office:value-type="float" office:value="0" table:style-name="ce45">
            <text:p>0</text:p>
          </table:table-cell>
          <table:table-cell office:value-type="float" office:value="5.2638824226659304" table:style-name="ce46">
            <text:p>5.2638824226659</text:p>
          </table:table-cell>
          <table:table-cell office:value-type="float" office:value="0" table:style-name="ce45">
            <text:p>0</text:p>
          </table:table-cell>
          <table:table-cell office:value-type="float" office:value="6.9662882164825399" table:style-name="ce46">
            <text:p>6.9662882164825</text:p>
          </table:table-cell>
          <table:table-cell office:value-type="float" office:value="0" table:style-name="ce45">
            <text:p>0</text:p>
          </table:table-cell>
          <table:table-cell office:value-type="float" office:value="3.9794620897053399" table:style-name="ce46">
            <text:p>3.9794620897053</text:p>
          </table:table-cell>
          <table:table-cell office:value-type="float" office:value="0" table:style-name="ce45">
            <text:p>0</text:p>
          </table:table-cell>
          <table:table-cell office:value-type="float" office:value="7.04724211454245" table:style-name="ce46">
            <text:p>7.0472421145425</text:p>
          </table:table-cell>
          <table:table-cell office:value-type="float" office:value="0" table:style-name="ce45">
            <text:p>0</text:p>
          </table:table-cell>
          <table:table-cell office:value-type="float" office:value="8.2845203325951307" table:style-name="ce46">
            <text:p>8.2845203325951</text:p>
          </table:table-cell>
          <table:table-cell office:value-type="float" office:value="0" table:style-name="ce45">
            <text:p>0</text:p>
          </table:table-cell>
          <table:table-cell table:number-columns-repeated="16336"/>
        </table:table-row>
        <table:table-row table:style-name="ro3">
          <table:table-cell office:value-type="string" table:style-name="ce1">
            <text:p>RXG</text:p>
          </table:table-cell>
          <table:table-cell office:value-type="string" table:style-name="ce1">
            <text:p>South West Yorkshire Partnership NHS Foundation Trust</text:p>
          </table:table-cell>
          <table:table-cell office:value-type="float" office:value="5.6339499764592196" table:style-name="ce46">
            <text:p>5.6339499764592</text:p>
          </table:table-cell>
          <table:table-cell office:value-type="float" office:value="0" table:style-name="ce45">
            <text:p>0</text:p>
          </table:table-cell>
          <table:table-cell office:value-type="float" office:value="7.4676364061293299" table:style-name="ce46">
            <text:p>7.4676364061293</text:p>
          </table:table-cell>
          <table:table-cell office:value-type="float" office:value="0" table:style-name="ce45">
            <text:p>0</text:p>
          </table:table-cell>
          <table:table-cell office:value-type="float" office:value="7.0029768583936702" table:style-name="ce46">
            <text:p>7.0029768583937</text:p>
          </table:table-cell>
          <table:table-cell office:value-type="float" office:value="0" table:style-name="ce45">
            <text:p>0</text:p>
          </table:table-cell>
          <table:table-cell office:value-type="float" office:value="7.3614948932131998" table:style-name="ce46">
            <text:p>7.3614948932132</text:p>
          </table:table-cell>
          <table:table-cell office:value-type="float" office:value="0" table:style-name="ce45">
            <text:p>0</text:p>
          </table:table-cell>
          <table:table-cell office:value-type="float" office:value="9.5569676356550293" table:style-name="ce46">
            <text:p>9.5569676356550</text:p>
          </table:table-cell>
          <table:table-cell office:value-type="float" office:value="0" table:style-name="ce45">
            <text:p>0</text:p>
          </table:table-cell>
          <table:table-cell office:value-type="float" office:value="7.9982695499884002" table:style-name="ce46">
            <text:p>7.9982695499884</text:p>
          </table:table-cell>
          <table:table-cell office:value-type="float" office:value="0" table:style-name="ce45">
            <text:p>0</text:p>
          </table:table-cell>
          <table:table-cell office:value-type="float" office:value="6.0639263014386602" table:style-name="ce46">
            <text:p>6.0639263014387</text:p>
          </table:table-cell>
          <table:table-cell office:value-type="float" office:value="0" table:style-name="ce45">
            <text:p>0</text:p>
          </table:table-cell>
          <table:table-cell office:value-type="float" office:value="7.2785451758432904" table:style-name="ce46">
            <text:p>7.2785451758433</text:p>
          </table:table-cell>
          <table:table-cell office:value-type="float" office:value="0" table:style-name="ce45">
            <text:p>0</text:p>
          </table:table-cell>
          <table:table-cell office:value-type="float" office:value="7.7651115825188599" table:style-name="ce46">
            <text:p>7.7651115825189</text:p>
          </table:table-cell>
          <table:table-cell office:value-type="float" office:value="0" table:style-name="ce45">
            <text:p>0</text:p>
          </table:table-cell>
          <table:table-cell office:value-type="float" office:value="6.8815743281824497" table:style-name="ce46">
            <text:p>6.8815743281825</text:p>
          </table:table-cell>
          <table:table-cell office:value-type="float" office:value="0" table:style-name="ce45">
            <text:p>0</text:p>
          </table:table-cell>
          <table:table-cell office:value-type="float" office:value="7.55084368396182" table:style-name="ce46">
            <text:p>7.5508436839618</text:p>
          </table:table-cell>
          <table:table-cell office:value-type="float" office:value="0" table:style-name="ce45">
            <text:p>0</text:p>
          </table:table-cell>
          <table:table-cell office:value-type="float" office:value="6.7729533712403702" table:style-name="ce46">
            <text:p>6.7729533712404</text:p>
          </table:table-cell>
          <table:table-cell office:value-type="float" office:value="0" table:style-name="ce45">
            <text:p>0</text:p>
          </table:table-cell>
          <table:table-cell office:value-type="float" office:value="7.4943872726049801" table:style-name="ce46">
            <text:p>7.4943872726050</text:p>
          </table:table-cell>
          <table:table-cell office:value-type="float" office:value="0" table:style-name="ce45">
            <text:p>0</text:p>
          </table:table-cell>
          <table:table-cell office:value-type="float" office:value="7.9932420135652897" table:style-name="ce46">
            <text:p>7.9932420135653</text:p>
          </table:table-cell>
          <table:table-cell office:value-type="float" office:value="0" table:style-name="ce45">
            <text:p>0</text:p>
          </table:table-cell>
          <table:table-cell office:value-type="float" office:value="6.6118507768153902" table:style-name="ce46">
            <text:p>6.6118507768154</text:p>
          </table:table-cell>
          <table:table-cell office:value-type="float" office:value="0" table:style-name="ce45">
            <text:p>0</text:p>
          </table:table-cell>
          <table:table-cell office:value-type="float" office:value="4.8838943605992204" table:style-name="ce46">
            <text:p>4.8838943605992</text:p>
          </table:table-cell>
          <table:table-cell office:value-type="float" office:value="0" table:style-name="ce45">
            <text:p>0</text:p>
          </table:table-cell>
          <table:table-cell office:value-type="float" office:value="4.0659462946122504" table:style-name="ce46">
            <text:p>4.0659462946123</text:p>
          </table:table-cell>
          <table:table-cell office:value-type="float" office:value="0" table:style-name="ce45">
            <text:p>0</text:p>
          </table:table-cell>
          <table:table-cell office:value-type="float" office:value="4.2242756921838103" table:style-name="ce46">
            <text:p>4.2242756921838</text:p>
          </table:table-cell>
          <table:table-cell office:value-type="float" office:value="0" table:style-name="ce45">
            <text:p>0</text:p>
          </table:table-cell>
          <table:table-cell office:value-type="float" office:value="4.9337823696775303" table:style-name="ce46">
            <text:p>4.9337823696775</text:p>
          </table:table-cell>
          <table:table-cell office:value-type="float" office:value="0" table:style-name="ce45">
            <text:p>0</text:p>
          </table:table-cell>
          <table:table-cell office:value-type="float" office:value="6.9033031751808203" table:style-name="ce46">
            <text:p>6.9033031751808</text:p>
          </table:table-cell>
          <table:table-cell office:value-type="float" office:value="0" table:style-name="ce45">
            <text:p>0</text:p>
          </table:table-cell>
          <table:table-cell office:value-type="float" office:value="3.6602528633923801" table:style-name="ce46">
            <text:p>3.6602528633924</text:p>
          </table:table-cell>
          <table:table-cell office:value-type="float" office:value="0" table:style-name="ce45">
            <text:p>0</text:p>
          </table:table-cell>
          <table:table-cell office:value-type="float" office:value="6.7056105899638698" table:style-name="ce46">
            <text:p>6.7056105899639</text:p>
          </table:table-cell>
          <table:table-cell office:value-type="float" office:value="0" table:style-name="ce45">
            <text:p>0</text:p>
          </table:table-cell>
          <table:table-cell office:value-type="float" office:value="8.2757703522054804" table:style-name="ce46">
            <text:p>8.2757703522055</text:p>
          </table:table-cell>
          <table:table-cell office:value-type="float" office:value="0" table:style-name="ce45">
            <text:p>0</text:p>
          </table:table-cell>
          <table:table-cell table:number-columns-repeated="16336"/>
        </table:table-row>
        <table:table-row table:style-name="ro3">
          <table:table-cell office:value-type="string" table:style-name="ce1">
            <text:p>RXM</text:p>
          </table:table-cell>
          <table:table-cell office:value-type="string" table:style-name="ce1">
            <text:p>Derbyshire Healthcare NHS Foundation Trust</text:p>
          </table:table-cell>
          <table:table-cell office:value-type="float" office:value="5.7369889404593897" table:style-name="ce46">
            <text:p>5.7369889404594</text:p>
          </table:table-cell>
          <table:table-cell office:value-type="float" office:value="0" table:style-name="ce45">
            <text:p>0</text:p>
          </table:table-cell>
          <table:table-cell office:value-type="float" office:value="7.3921449854397103" table:style-name="ce46">
            <text:p>7.3921449854397</text:p>
          </table:table-cell>
          <table:table-cell office:value-type="float" office:value="0" table:style-name="ce45">
            <text:p>0</text:p>
          </table:table-cell>
          <table:table-cell office:value-type="float" office:value="7.0866738140419097" table:style-name="ce46">
            <text:p>7.0866738140419</text:p>
          </table:table-cell>
          <table:table-cell office:value-type="float" office:value="0" table:style-name="ce45">
            <text:p>0</text:p>
          </table:table-cell>
          <table:table-cell office:value-type="float" office:value="6.9719553465834698" table:style-name="ce46">
            <text:p>6.9719553465835</text:p>
          </table:table-cell>
          <table:table-cell office:value-type="float" office:value="0" table:style-name="ce45">
            <text:p>0</text:p>
          </table:table-cell>
          <table:table-cell office:value-type="float" office:value="9.69810136628195" table:style-name="ce46">
            <text:p>9.6981013662820</text:p>
          </table:table-cell>
          <table:table-cell office:value-type="float" office:value="0" table:style-name="ce45">
            <text:p>0</text:p>
          </table:table-cell>
          <table:table-cell office:value-type="float" office:value="8.6392134932059594" table:style-name="ce46">
            <text:p>8.6392134932060</text:p>
          </table:table-cell>
          <table:table-cell office:value-type="float" office:value="0" table:style-name="ce45">
            <text:p>0</text:p>
          </table:table-cell>
          <table:table-cell office:value-type="float" office:value="5.7662418410326" table:style-name="ce46">
            <text:p>5.7662418410326</text:p>
          </table:table-cell>
          <table:table-cell office:value-type="float" office:value="0" table:style-name="ce45">
            <text:p>0</text:p>
          </table:table-cell>
          <table:table-cell office:value-type="float" office:value="7.5461899778508297" table:style-name="ce46">
            <text:p>7.5461899778508</text:p>
          </table:table-cell>
          <table:table-cell office:value-type="float" office:value="0" table:style-name="ce45">
            <text:p>0</text:p>
          </table:table-cell>
          <table:table-cell office:value-type="float" office:value="7.5399055078712802" table:style-name="ce46">
            <text:p>7.5399055078713</text:p>
          </table:table-cell>
          <table:table-cell office:value-type="float" office:value="0" table:style-name="ce45">
            <text:p>0</text:p>
          </table:table-cell>
          <table:table-cell office:value-type="float" office:value="7.2191654455121901" table:style-name="ce46">
            <text:p>7.2191654455122</text:p>
          </table:table-cell>
          <table:table-cell office:value-type="float" office:value="0" table:style-name="ce45">
            <text:p>0</text:p>
          </table:table-cell>
          <table:table-cell office:value-type="float" office:value="7.8086145571031" table:style-name="ce46">
            <text:p>7.8086145571031</text:p>
          </table:table-cell>
          <table:table-cell office:value-type="float" office:value="0" table:style-name="ce45">
            <text:p>0</text:p>
          </table:table-cell>
          <table:table-cell office:value-type="float" office:value="7.0342362278880604" table:style-name="ce46">
            <text:p>7.0342362278881</text:p>
          </table:table-cell>
          <table:table-cell office:value-type="float" office:value="0" table:style-name="ce45">
            <text:p>0</text:p>
          </table:table-cell>
          <table:table-cell office:value-type="float" office:value="8.7162887473417605" table:style-name="ce46">
            <text:p>8.7162887473418</text:p>
          </table:table-cell>
          <table:table-cell office:value-type="float" office:value="0" table:style-name="ce45">
            <text:p>0</text:p>
          </table:table-cell>
          <table:table-cell office:value-type="float" office:value="7.5820071573411001" table:style-name="ce46">
            <text:p>7.5820071573411</text:p>
          </table:table-cell>
          <table:table-cell office:value-type="float" office:value="0" table:style-name="ce45">
            <text:p>0</text:p>
          </table:table-cell>
          <table:table-cell office:value-type="float" office:value="6.8154208062145303" table:style-name="ce46">
            <text:p>6.8154208062145</text:p>
          </table:table-cell>
          <table:table-cell office:value-type="float" office:value="0" table:style-name="ce45">
            <text:p>0</text:p>
          </table:table-cell>
          <table:table-cell office:value-type="float" office:value="4.3346356215391104" table:style-name="ce46">
            <text:p>4.3346356215391</text:p>
          </table:table-cell>
          <table:table-cell office:value-type="float" office:value="0" table:style-name="ce45">
            <text:p>0</text:p>
          </table:table-cell>
          <table:table-cell office:value-type="float" office:value="4.3820215685805799" table:style-name="ce46">
            <text:p>4.3820215685806</text:p>
          </table:table-cell>
          <table:table-cell office:value-type="float" office:value="0" table:style-name="ce45">
            <text:p>0</text:p>
          </table:table-cell>
          <table:table-cell office:value-type="float" office:value="2.67876899706875" table:style-name="ce46">
            <text:p>2.6787689970688</text:p>
          </table:table-cell>
          <table:table-cell office:value-type="float" office:value="0" table:style-name="ce45">
            <text:p>0</text:p>
          </table:table-cell>
          <table:table-cell office:value-type="float" office:value="4.4234649735098301" table:style-name="ce46">
            <text:p>4.4234649735098</text:p>
          </table:table-cell>
          <table:table-cell office:value-type="float" office:value="0" table:style-name="ce45">
            <text:p>0</text:p>
          </table:table-cell>
          <table:table-cell office:value-type="float" office:value="7.1192751297562697" table:style-name="ce46">
            <text:p>7.1192751297563</text:p>
          </table:table-cell>
          <table:table-cell office:value-type="float" office:value="0" table:style-name="ce45">
            <text:p>0</text:p>
          </table:table-cell>
          <table:table-cell office:value-type="float" office:value="3.1932727021971399" table:style-name="ce46">
            <text:p>3.1932727021971</text:p>
          </table:table-cell>
          <table:table-cell office:value-type="float" office:value="0" table:style-name="ce45">
            <text:p>0</text:p>
          </table:table-cell>
          <table:table-cell office:value-type="float" office:value="6.9499653292700101" table:style-name="ce46">
            <text:p>6.9499653292700</text:p>
          </table:table-cell>
          <table:table-cell office:value-type="float" office:value="0" table:style-name="ce45">
            <text:p>0</text:p>
          </table:table-cell>
          <table:table-cell office:value-type="float" office:value="8.3731444196982991" table:style-name="ce46">
            <text:p>8.3731444196983</text:p>
          </table:table-cell>
          <table:table-cell office:value-type="float" office:value="0" table:style-name="ce45">
            <text:p>0</text:p>
          </table:table-cell>
          <table:table-cell table:number-columns-repeated="16336"/>
        </table:table-row>
        <table:table-row table:style-name="ro3">
          <table:table-cell office:value-type="string" table:style-name="ce1">
            <text:p>RXT</text:p>
          </table:table-cell>
          <table:table-cell office:value-type="string" table:style-name="ce1">
            <text:p>Birmingham and Solihull Mental Health NHS Foundation Trust</text:p>
          </table:table-cell>
          <table:table-cell office:value-type="float" office:value="6.2070882117585899" table:style-name="ce46">
            <text:p>6.2070882117586</text:p>
          </table:table-cell>
          <table:table-cell office:value-type="float" office:value="0" table:style-name="ce45">
            <text:p>0</text:p>
          </table:table-cell>
          <table:table-cell office:value-type="float" office:value="7.4258356456369796" table:style-name="ce46">
            <text:p>7.4258356456370</text:p>
          </table:table-cell>
          <table:table-cell office:value-type="float" office:value="0" table:style-name="ce45">
            <text:p>0</text:p>
          </table:table-cell>
          <table:table-cell office:value-type="float" office:value="6.8454039935710602" table:style-name="ce46">
            <text:p>6.8454039935711</text:p>
          </table:table-cell>
          <table:table-cell office:value-type="float" office:value="0" table:style-name="ce45">
            <text:p>0</text:p>
          </table:table-cell>
          <table:table-cell office:value-type="float" office:value="6.9866967161302398" table:style-name="ce46">
            <text:p>6.9866967161302</text:p>
          </table:table-cell>
          <table:table-cell office:value-type="float" office:value="0" table:style-name="ce45">
            <text:p>0</text:p>
          </table:table-cell>
          <table:table-cell office:value-type="float" office:value="9.4487426553457095" table:style-name="ce46">
            <text:p>9.4487426553457</text:p>
          </table:table-cell>
          <table:table-cell office:value-type="float" office:value="0" table:style-name="ce45">
            <text:p>0</text:p>
          </table:table-cell>
          <table:table-cell office:value-type="float" office:value="8.0094910661926804" table:style-name="ce46">
            <text:p>8.0094910661927</text:p>
          </table:table-cell>
          <table:table-cell office:value-type="float" office:value="0" table:style-name="ce45">
            <text:p>0</text:p>
          </table:table-cell>
          <table:table-cell office:value-type="float" office:value="5.70334225924148" table:style-name="ce46">
            <text:p>5.7033422592415</text:p>
          </table:table-cell>
          <table:table-cell office:value-type="float" office:value="0" table:style-name="ce45">
            <text:p>0</text:p>
          </table:table-cell>
          <table:table-cell office:value-type="float" office:value="7.3600260596673701" table:style-name="ce46">
            <text:p>7.3600260596674</text:p>
          </table:table-cell>
          <table:table-cell office:value-type="float" office:value="0" table:style-name="ce45">
            <text:p>0</text:p>
          </table:table-cell>
          <table:table-cell office:value-type="float" office:value="7.4946158942075396" table:style-name="ce46">
            <text:p>7.4946158942075</text:p>
          </table:table-cell>
          <table:table-cell office:value-type="float" office:value="0" table:style-name="ce45">
            <text:p>0</text:p>
          </table:table-cell>
          <table:table-cell office:value-type="float" office:value="6.5508003413776299" table:style-name="ce46">
            <text:p>6.5508003413776</text:p>
          </table:table-cell>
          <table:table-cell office:value-type="float" office:value="0" table:style-name="ce45">
            <text:p>0</text:p>
          </table:table-cell>
          <table:table-cell office:value-type="float" office:value="8.0006740816505406" table:style-name="ce46">
            <text:p>8.0006740816505</text:p>
          </table:table-cell>
          <table:table-cell office:value-type="float" office:value="0" table:style-name="ce45">
            <text:p>0</text:p>
          </table:table-cell>
          <table:table-cell office:value-type="float" office:value="7.1130717883939498" table:style-name="ce46">
            <text:p>7.1130717883940</text:p>
          </table:table-cell>
          <table:table-cell office:value-type="float" office:value="0" table:style-name="ce45">
            <text:p>0</text:p>
          </table:table-cell>
          <table:table-cell office:value-type="float" office:value="7.7296264113352802" table:style-name="ce46">
            <text:p>7.7296264113353</text:p>
          </table:table-cell>
          <table:table-cell office:value-type="float" office:value="0" table:style-name="ce45">
            <text:p>0</text:p>
          </table:table-cell>
          <table:table-cell office:value-type="float" office:value="7.9671383201866703" table:style-name="ce46">
            <text:p>7.9671383201867</text:p>
          </table:table-cell>
          <table:table-cell office:value-type="float" office:value="0" table:style-name="ce45">
            <text:p>0</text:p>
          </table:table-cell>
          <table:table-cell office:value-type="float" office:value="6.9463693690670301" table:style-name="ce46">
            <text:p>6.9463693690670</text:p>
          </table:table-cell>
          <table:table-cell office:value-type="float" office:value="0" table:style-name="ce45">
            <text:p>0</text:p>
          </table:table-cell>
          <table:table-cell office:value-type="float" office:value="4.3103044123389198" table:style-name="ce46">
            <text:p>4.3103044123389</text:p>
          </table:table-cell>
          <table:table-cell office:value-type="float" office:value="0" table:style-name="ce45">
            <text:p>0</text:p>
          </table:table-cell>
          <table:table-cell office:value-type="float" office:value="3.5497538095542498" table:style-name="ce46">
            <text:p>3.5497538095543</text:p>
          </table:table-cell>
          <table:table-cell office:value-type="float" office:value="0" table:style-name="ce45">
            <text:p>0</text:p>
          </table:table-cell>
          <table:table-cell office:value-type="float" office:value="3.4117037074596599" table:style-name="ce46">
            <text:p>3.4117037074597</text:p>
          </table:table-cell>
          <table:table-cell office:value-type="float" office:value="0" table:style-name="ce45">
            <text:p>0</text:p>
          </table:table-cell>
          <table:table-cell office:value-type="float" office:value="4.4312149403161696" table:style-name="ce46">
            <text:p>4.4312149403162</text:p>
          </table:table-cell>
          <table:table-cell office:value-type="float" office:value="0" table:style-name="ce45">
            <text:p>0</text:p>
          </table:table-cell>
          <table:table-cell office:value-type="float" office:value="6.5782462393830201" table:style-name="ce46">
            <text:p>6.5782462393830</text:p>
          </table:table-cell>
          <table:table-cell office:value-type="float" office:value="0" table:style-name="ce45">
            <text:p>0</text:p>
          </table:table-cell>
          <table:table-cell office:value-type="float" office:value="3.2721653013782501" table:style-name="ce46">
            <text:p>3.2721653013783</text:p>
          </table:table-cell>
          <table:table-cell office:value-type="float" office:value="0" table:style-name="ce45">
            <text:p>0</text:p>
          </table:table-cell>
          <table:table-cell office:value-type="float" office:value="6.8654980865115904" table:style-name="ce46">
            <text:p>6.8654980865116</text:p>
          </table:table-cell>
          <table:table-cell office:value-type="float" office:value="0" table:style-name="ce45">
            <text:p>0</text:p>
          </table:table-cell>
          <table:table-cell office:value-type="float" office:value="8.4353576594382904" table:style-name="ce46">
            <text:p>8.4353576594383</text:p>
          </table:table-cell>
          <table:table-cell office:value-type="float" office:value="0" table:style-name="ce45">
            <text:p>0</text:p>
          </table:table-cell>
          <table:table-cell table:number-columns-repeated="16336"/>
        </table:table-row>
        <table:table-row table:style-name="ro3">
          <table:table-cell office:value-type="string" table:style-name="ce1">
            <text:p>RXV</text:p>
          </table:table-cell>
          <table:table-cell office:value-type="string" table:style-name="ce1">
            <text:p>Greater Manchester Mental Health NHS Foundation Trust</text:p>
          </table:table-cell>
          <table:table-cell office:value-type="float" office:value="6.0518877756536202" table:style-name="ce46">
            <text:p>6.0518877756536</text:p>
          </table:table-cell>
          <table:table-cell office:value-type="float" office:value="0" table:style-name="ce45">
            <text:p>0</text:p>
          </table:table-cell>
          <table:table-cell office:value-type="float" office:value="7.65007257759647" table:style-name="ce46">
            <text:p>7.6500725775965</text:p>
          </table:table-cell>
          <table:table-cell office:value-type="float" office:value="0" table:style-name="ce45">
            <text:p>0</text:p>
          </table:table-cell>
          <table:table-cell office:value-type="float" office:value="7.0110762105535196" table:style-name="ce46">
            <text:p>7.0110762105535</text:p>
          </table:table-cell>
          <table:table-cell office:value-type="float" office:value="0" table:style-name="ce45">
            <text:p>0</text:p>
          </table:table-cell>
          <table:table-cell office:value-type="float" office:value="6.8867974240724203" table:style-name="ce46">
            <text:p>6.8867974240724</text:p>
          </table:table-cell>
          <table:table-cell office:value-type="float" office:value="0" table:style-name="ce45">
            <text:p>0</text:p>
          </table:table-cell>
          <table:table-cell office:value-type="float" office:value="9.7161658342729496" table:style-name="ce46">
            <text:p>9.7161658342730</text:p>
          </table:table-cell>
          <table:table-cell office:value-type="float" office:value="0" table:style-name="ce45">
            <text:p>0</text:p>
          </table:table-cell>
          <table:table-cell office:value-type="float" office:value="8.6767996373429508" table:style-name="ce46">
            <text:p>8.6767996373430</text:p>
          </table:table-cell>
          <table:table-cell office:value-type="float" office:value="0" table:style-name="ce45">
            <text:p>0</text:p>
          </table:table-cell>
          <table:table-cell office:value-type="float" office:value="5.6562339660725804" table:style-name="ce46">
            <text:p>5.6562339660726</text:p>
          </table:table-cell>
          <table:table-cell office:value-type="float" office:value="0" table:style-name="ce45">
            <text:p>0</text:p>
          </table:table-cell>
          <table:table-cell office:value-type="float" office:value="7.4888059599220496" table:style-name="ce46">
            <text:p>7.4888059599221</text:p>
          </table:table-cell>
          <table:table-cell office:value-type="float" office:value="0" table:style-name="ce45">
            <text:p>0</text:p>
          </table:table-cell>
          <table:table-cell office:value-type="float" office:value="7.3954629679627004" table:style-name="ce46">
            <text:p>7.3954629679627</text:p>
          </table:table-cell>
          <table:table-cell office:value-type="float" office:value="0" table:style-name="ce45">
            <text:p>0</text:p>
          </table:table-cell>
          <table:table-cell office:value-type="float" office:value="6.8481525047294598" table:style-name="ce46">
            <text:p>6.8481525047295</text:p>
          </table:table-cell>
          <table:table-cell office:value-type="float" office:value="0" table:style-name="ce45">
            <text:p>0</text:p>
          </table:table-cell>
          <table:table-cell office:value-type="float" office:value="7.7232959959646399" table:style-name="ce46">
            <text:p>7.7232959959646</text:p>
          </table:table-cell>
          <table:table-cell office:value-type="float" office:value="0" table:style-name="ce45">
            <text:p>0</text:p>
          </table:table-cell>
          <table:table-cell office:value-type="float" office:value="6.3899748832151699" table:style-name="ce46">
            <text:p>6.3899748832152</text:p>
          </table:table-cell>
          <table:table-cell office:value-type="float" office:value="0" table:style-name="ce45">
            <text:p>0</text:p>
          </table:table-cell>
          <table:table-cell office:value-type="float" office:value="7.8154820881619598" table:style-name="ce46">
            <text:p>7.8154820881620</text:p>
          </table:table-cell>
          <table:table-cell office:value-type="float" office:value="0" table:style-name="ce45">
            <text:p>0</text:p>
          </table:table-cell>
          <table:table-cell office:value-type="float" office:value="8.1180388866936202" table:style-name="ce46">
            <text:p>8.1180388866936</text:p>
          </table:table-cell>
          <table:table-cell office:value-type="float" office:value="0" table:style-name="ce45">
            <text:p>0</text:p>
          </table:table-cell>
          <table:table-cell office:value-type="float" office:value="6.99353967849542" table:style-name="ce46">
            <text:p>6.9935396784954</text:p>
          </table:table-cell>
          <table:table-cell office:value-type="float" office:value="0" table:style-name="ce45">
            <text:p>0</text:p>
          </table:table-cell>
          <table:table-cell office:value-type="float" office:value="4.7295067167076903" table:style-name="ce46">
            <text:p>4.7295067167077</text:p>
          </table:table-cell>
          <table:table-cell office:value-type="float" office:value="0" table:style-name="ce45">
            <text:p>0</text:p>
          </table:table-cell>
          <table:table-cell office:value-type="float" office:value="3.89908772982684" table:style-name="ce46">
            <text:p>3.8990877298268</text:p>
          </table:table-cell>
          <table:table-cell office:value-type="float" office:value="1" table:style-name="ce45">
            <text:p>1</text:p>
          </table:table-cell>
          <table:table-cell office:value-type="float" office:value="3.79608365072587" table:style-name="ce46">
            <text:p>3.7960836507259</text:p>
          </table:table-cell>
          <table:table-cell office:value-type="float" office:value="0" table:style-name="ce45">
            <text:p>0</text:p>
          </table:table-cell>
          <table:table-cell office:value-type="float" office:value="4.7190005955121803" table:style-name="ce46">
            <text:p>4.7190005955122</text:p>
          </table:table-cell>
          <table:table-cell office:value-type="float" office:value="0" table:style-name="ce45">
            <text:p>0</text:p>
          </table:table-cell>
          <table:table-cell office:value-type="float" office:value="6.84255176101881" table:style-name="ce46">
            <text:p>6.8425517610188</text:p>
          </table:table-cell>
          <table:table-cell office:value-type="float" office:value="0" table:style-name="ce45">
            <text:p>0</text:p>
          </table:table-cell>
          <table:table-cell office:value-type="float" office:value="3.2313031282779501" table:style-name="ce46">
            <text:p>3.2313031282780</text:p>
          </table:table-cell>
          <table:table-cell office:value-type="float" office:value="1" table:style-name="ce45">
            <text:p>1</text:p>
          </table:table-cell>
          <table:table-cell office:value-type="float" office:value="6.9507921194200204" table:style-name="ce46">
            <text:p>6.9507921194200</text:p>
          </table:table-cell>
          <table:table-cell office:value-type="float" office:value="0" table:style-name="ce45">
            <text:p>0</text:p>
          </table:table-cell>
          <table:table-cell office:value-type="float" office:value="8.4560850293796204" table:style-name="ce46">
            <text:p>8.4560850293796</text:p>
          </table:table-cell>
          <table:table-cell office:value-type="float" office:value="0" table:style-name="ce45">
            <text:p>0</text:p>
          </table:table-cell>
          <table:table-cell table:number-columns-repeated="16336"/>
        </table:table-row>
        <table:table-row table:style-name="ro3">
          <table:table-cell office:value-type="string" table:style-name="ce1">
            <text:p>RXX</text:p>
          </table:table-cell>
          <table:table-cell office:value-type="string" table:style-name="ce1">
            <text:p>Surrey and Borders Partnership NHS Foundation Trust</text:p>
          </table:table-cell>
          <table:table-cell office:value-type="float" office:value="5.9110282864433401" table:style-name="ce46">
            <text:p>5.9110282864433</text:p>
          </table:table-cell>
          <table:table-cell office:value-type="float" office:value="0" table:style-name="ce45">
            <text:p>0</text:p>
          </table:table-cell>
          <table:table-cell office:value-type="float" office:value="7.36365653925351" table:style-name="ce46">
            <text:p>7.3636565392535</text:p>
          </table:table-cell>
          <table:table-cell office:value-type="float" office:value="0" table:style-name="ce45">
            <text:p>0</text:p>
          </table:table-cell>
          <table:table-cell office:value-type="float" office:value="6.9190479744318303" table:style-name="ce46">
            <text:p>6.9190479744318</text:p>
          </table:table-cell>
          <table:table-cell office:value-type="float" office:value="0" table:style-name="ce45">
            <text:p>0</text:p>
          </table:table-cell>
          <table:table-cell office:value-type="float" office:value="7.4579581114426103" table:style-name="ce46">
            <text:p>7.4579581114426</text:p>
          </table:table-cell>
          <table:table-cell office:value-type="float" office:value="0" table:style-name="ce45">
            <text:p>0</text:p>
          </table:table-cell>
          <table:table-cell office:value-type="float" office:value="9.5153611926552006" table:style-name="ce46">
            <text:p>9.5153611926552</text:p>
          </table:table-cell>
          <table:table-cell office:value-type="float" office:value="0" table:style-name="ce45">
            <text:p>0</text:p>
          </table:table-cell>
          <table:table-cell office:value-type="float" office:value="7.8538331641142598" table:style-name="ce46">
            <text:p>7.8538331641143</text:p>
          </table:table-cell>
          <table:table-cell office:value-type="float" office:value="0" table:style-name="ce45">
            <text:p>0</text:p>
          </table:table-cell>
          <table:table-cell office:value-type="float" office:value="5.9827590336043599" table:style-name="ce46">
            <text:p>5.9827590336044</text:p>
          </table:table-cell>
          <table:table-cell office:value-type="float" office:value="0" table:style-name="ce45">
            <text:p>0</text:p>
          </table:table-cell>
          <table:table-cell office:value-type="float" office:value="7.39070596347264" table:style-name="ce46">
            <text:p>7.3907059634726</text:p>
          </table:table-cell>
          <table:table-cell office:value-type="float" office:value="0" table:style-name="ce45">
            <text:p>0</text:p>
          </table:table-cell>
          <table:table-cell office:value-type="float" office:value="7.6905397114450302" table:style-name="ce46">
            <text:p>7.6905397114450</text:p>
          </table:table-cell>
          <table:table-cell office:value-type="float" office:value="0" table:style-name="ce45">
            <text:p>0</text:p>
          </table:table-cell>
          <table:table-cell office:value-type="float" office:value="6.7475993009063702" table:style-name="ce46">
            <text:p>6.7475993009064</text:p>
          </table:table-cell>
          <table:table-cell office:value-type="float" office:value="0" table:style-name="ce45">
            <text:p>0</text:p>
          </table:table-cell>
          <table:table-cell office:value-type="float" office:value="7.6865102227451203" table:style-name="ce46">
            <text:p>7.6865102227451</text:p>
          </table:table-cell>
          <table:table-cell office:value-type="float" office:value="0" table:style-name="ce45">
            <text:p>0</text:p>
          </table:table-cell>
          <table:table-cell office:value-type="float" office:value="6.7074703037810899" table:style-name="ce46">
            <text:p>6.7074703037811</text:p>
          </table:table-cell>
          <table:table-cell office:value-type="float" office:value="0" table:style-name="ce45">
            <text:p>0</text:p>
          </table:table-cell>
          <table:table-cell office:value-type="float" office:value="7.7781299431830098" table:style-name="ce46">
            <text:p>7.7781299431830</text:p>
          </table:table-cell>
          <table:table-cell office:value-type="float" office:value="0" table:style-name="ce45">
            <text:p>0</text:p>
          </table:table-cell>
          <table:table-cell office:value-type="float" office:value="8.0407760351011994" table:style-name="ce46">
            <text:p>8.0407760351012</text:p>
          </table:table-cell>
          <table:table-cell office:value-type="float" office:value="0" table:style-name="ce45">
            <text:p>0</text:p>
          </table:table-cell>
          <table:table-cell office:value-type="float" office:value="5.9588168316791199" table:style-name="ce46">
            <text:p>5.9588168316791</text:p>
          </table:table-cell>
          <table:table-cell office:value-type="float" office:value="0" table:style-name="ce45">
            <text:p>0</text:p>
          </table:table-cell>
          <table:table-cell office:value-type="float" office:value="3.9009942016557302" table:style-name="ce46">
            <text:p>3.9009942016557</text:p>
          </table:table-cell>
          <table:table-cell office:value-type="float" office:value="0" table:style-name="ce45">
            <text:p>0</text:p>
          </table:table-cell>
          <table:table-cell office:value-type="float" office:value="4.2854718302947896" table:style-name="ce46">
            <text:p>4.2854718302948</text:p>
          </table:table-cell>
          <table:table-cell office:value-type="float" office:value="0" table:style-name="ce45">
            <text:p>0</text:p>
          </table:table-cell>
          <table:table-cell office:value-type="float" office:value="4.0703168825817997" table:style-name="ce46">
            <text:p>4.0703168825818</text:p>
          </table:table-cell>
          <table:table-cell office:value-type="float" office:value="0" table:style-name="ce45">
            <text:p>0</text:p>
          </table:table-cell>
          <table:table-cell office:value-type="float" office:value="4.8179282199080999" table:style-name="ce46">
            <text:p>4.8179282199081</text:p>
          </table:table-cell>
          <table:table-cell office:value-type="float" office:value="0" table:style-name="ce45">
            <text:p>0</text:p>
          </table:table-cell>
          <table:table-cell office:value-type="float" office:value="6.9091559426383897" table:style-name="ce46">
            <text:p>6.9091559426384</text:p>
          </table:table-cell>
          <table:table-cell office:value-type="float" office:value="0" table:style-name="ce45">
            <text:p>0</text:p>
          </table:table-cell>
          <table:table-cell office:value-type="float" office:value="3.4486964536877598" table:style-name="ce46">
            <text:p>3.4486964536878</text:p>
          </table:table-cell>
          <table:table-cell office:value-type="float" office:value="0" table:style-name="ce45">
            <text:p>0</text:p>
          </table:table-cell>
          <table:table-cell office:value-type="float" office:value="6.7681266334210903" table:style-name="ce46">
            <text:p>6.7681266334211</text:p>
          </table:table-cell>
          <table:table-cell office:value-type="float" office:value="0" table:style-name="ce45">
            <text:p>0</text:p>
          </table:table-cell>
          <table:table-cell office:value-type="float" office:value="8.5191397303135794" table:style-name="ce46">
            <text:p>8.5191397303136</text:p>
          </table:table-cell>
          <table:table-cell office:value-type="float" office:value="0" table:style-name="ce45">
            <text:p>0</text:p>
          </table:table-cell>
          <table:table-cell table:number-columns-repeated="16336"/>
        </table:table-row>
        <table:table-row table:style-name="ro3">
          <table:table-cell office:value-type="string" table:style-name="ce1">
            <text:p>RXY</text:p>
          </table:table-cell>
          <table:table-cell office:value-type="string" table:style-name="ce1">
            <text:p>Kent and Medway NHS and Social Care Partnership Trust</text:p>
          </table:table-cell>
          <table:table-cell office:value-type="float" office:value="5.1684055452909003" table:style-name="ce46">
            <text:p>5.1684055452909</text:p>
          </table:table-cell>
          <table:table-cell office:value-type="float" office:value="0" table:style-name="ce45">
            <text:p>0</text:p>
          </table:table-cell>
          <table:table-cell office:value-type="float" office:value="6.8967187351385997" table:style-name="ce46">
            <text:p>6.8967187351386</text:p>
          </table:table-cell>
          <table:table-cell office:value-type="float" office:value="0" table:style-name="ce45">
            <text:p>0</text:p>
          </table:table-cell>
          <table:table-cell office:value-type="float" office:value="6.1968817796622799" table:style-name="ce46">
            <text:p>6.1968817796623</text:p>
          </table:table-cell>
          <table:table-cell office:value-type="float" office:value="0" table:style-name="ce45">
            <text:p>0</text:p>
          </table:table-cell>
          <table:table-cell office:value-type="float" office:value="7.4032236468674002" table:style-name="ce46">
            <text:p>7.4032236468674</text:p>
          </table:table-cell>
          <table:table-cell office:value-type="float" office:value="0" table:style-name="ce45">
            <text:p>0</text:p>
          </table:table-cell>
          <table:table-cell office:value-type="float" office:value="9.7781295887171193" table:style-name="ce46">
            <text:p>9.7781295887171</text:p>
          </table:table-cell>
          <table:table-cell office:value-type="float" office:value="0" table:style-name="ce45">
            <text:p>0</text:p>
          </table:table-cell>
          <table:table-cell office:value-type="float" office:value="7.9159925993660698" table:style-name="ce46">
            <text:p>7.9159925993661</text:p>
          </table:table-cell>
          <table:table-cell office:value-type="float" office:value="0" table:style-name="ce45">
            <text:p>0</text:p>
          </table:table-cell>
          <table:table-cell office:value-type="float" office:value="5.7687843253558198" table:style-name="ce46">
            <text:p>5.7687843253558</text:p>
          </table:table-cell>
          <table:table-cell office:value-type="float" office:value="0" table:style-name="ce45">
            <text:p>0</text:p>
          </table:table-cell>
          <table:table-cell office:value-type="float" office:value="6.84084149065131" table:style-name="ce46">
            <text:p>6.8408414906513</text:p>
          </table:table-cell>
          <table:table-cell office:value-type="float" office:value="0" table:style-name="ce45">
            <text:p>0</text:p>
          </table:table-cell>
          <table:table-cell office:value-type="float" office:value="6.8511612958399901" table:style-name="ce46">
            <text:p>6.8511612958400</text:p>
          </table:table-cell>
          <table:table-cell office:value-type="float" office:value="0" table:style-name="ce45">
            <text:p>0</text:p>
          </table:table-cell>
          <table:table-cell office:value-type="float" office:value="7.0645717016956198" table:style-name="ce46">
            <text:p>7.0645717016956</text:p>
          </table:table-cell>
          <table:table-cell office:value-type="float" office:value="0" table:style-name="ce45">
            <text:p>0</text:p>
          </table:table-cell>
          <table:table-cell office:value-type="float" office:value="7.46372487833953" table:style-name="ce46">
            <text:p>7.4637248783395</text:p>
          </table:table-cell>
          <table:table-cell office:value-type="float" office:value="0" table:style-name="ce45">
            <text:p>0</text:p>
          </table:table-cell>
          <table:table-cell office:value-type="float" office:value="6.6853718547999597" table:style-name="ce46">
            <text:p>6.6853718548000</text:p>
          </table:table-cell>
          <table:table-cell office:value-type="float" office:value="0" table:style-name="ce45">
            <text:p>0</text:p>
          </table:table-cell>
          <table:table-cell office:value-type="float" office:value="7.1202392783102697" table:style-name="ce46">
            <text:p>7.1202392783103</text:p>
          </table:table-cell>
          <table:table-cell office:value-type="float" office:value="0" table:style-name="ce45">
            <text:p>0</text:p>
          </table:table-cell>
          <table:table-cell office:value-type="float" office:value="8.4217958270739697" table:style-name="ce46">
            <text:p>8.4217958270740</text:p>
          </table:table-cell>
          <table:table-cell office:value-type="float" office:value="0" table:style-name="ce45">
            <text:p>0</text:p>
          </table:table-cell>
          <table:table-cell office:value-type="float" office:value="6.6325295216015903" table:style-name="ce46">
            <text:p>6.6325295216016</text:p>
          </table:table-cell>
          <table:table-cell office:value-type="float" office:value="0" table:style-name="ce45">
            <text:p>0</text:p>
          </table:table-cell>
          <table:table-cell office:value-type="float" office:value="4.3596448943912902" table:style-name="ce46">
            <text:p>4.3596448943913</text:p>
          </table:table-cell>
          <table:table-cell office:value-type="float" office:value="0" table:style-name="ce45">
            <text:p>0</text:p>
          </table:table-cell>
          <table:table-cell office:value-type="float" office:value="4.0967921810236101" table:style-name="ce46">
            <text:p>4.0967921810236</text:p>
          </table:table-cell>
          <table:table-cell office:value-type="float" office:value="0" table:style-name="ce45">
            <text:p>0</text:p>
          </table:table-cell>
          <table:table-cell office:value-type="float" office:value="3.15832758771205" table:style-name="ce46">
            <text:p>3.1583275877121</text:p>
          </table:table-cell>
          <table:table-cell office:value-type="float" office:value="0" table:style-name="ce45">
            <text:p>0</text:p>
          </table:table-cell>
          <table:table-cell office:value-type="float" office:value="4.3660361375821299" table:style-name="ce46">
            <text:p>4.3660361375821</text:p>
          </table:table-cell>
          <table:table-cell office:value-type="float" office:value="0" table:style-name="ce45">
            <text:p>0</text:p>
          </table:table-cell>
          <table:table-cell office:value-type="float" office:value="7.1481188310477703" table:style-name="ce46">
            <text:p>7.1481188310478</text:p>
          </table:table-cell>
          <table:table-cell office:value-type="float" office:value="-1" table:style-name="ce45">
            <text:p>-1</text:p>
          </table:table-cell>
          <table:table-cell office:value-type="float" office:value="3.8757855400944901" table:style-name="ce46">
            <text:p>3.8757855400945</text:p>
          </table:table-cell>
          <table:table-cell office:value-type="float" office:value="0" table:style-name="ce45">
            <text:p>0</text:p>
          </table:table-cell>
          <table:table-cell office:value-type="float" office:value="6.5115905652230603" table:style-name="ce46">
            <text:p>6.5115905652231</text:p>
          </table:table-cell>
          <table:table-cell office:value-type="float" office:value="0" table:style-name="ce45">
            <text:p>0</text:p>
          </table:table-cell>
          <table:table-cell office:value-type="float" office:value="8.0501474364589107" table:style-name="ce46">
            <text:p>8.0501474364589</text:p>
          </table:table-cell>
          <table:table-cell office:value-type="float" office:value="0" table:style-name="ce45">
            <text:p>0</text:p>
          </table:table-cell>
          <table:table-cell table:number-columns-repeated="16336"/>
        </table:table-row>
        <table:table-row table:style-name="ro3">
          <table:table-cell office:value-type="string" table:style-name="ce1">
            <text:p>RYG</text:p>
          </table:table-cell>
          <table:table-cell office:value-type="string" table:style-name="ce1">
            <text:p>Coventry and Warwickshire Partnership NHS Trust</text:p>
          </table:table-cell>
          <table:table-cell office:value-type="float" office:value="5.9168888054366997" table:style-name="ce46">
            <text:p>5.9168888054367</text:p>
          </table:table-cell>
          <table:table-cell office:value-type="float" office:value="0" table:style-name="ce45">
            <text:p>0</text:p>
          </table:table-cell>
          <table:table-cell office:value-type="float" office:value="7.23773664540788" table:style-name="ce46">
            <text:p>7.2377366454079</text:p>
          </table:table-cell>
          <table:table-cell office:value-type="float" office:value="0" table:style-name="ce45">
            <text:p>0</text:p>
          </table:table-cell>
          <table:table-cell office:value-type="float" office:value="6.83766640029895" table:style-name="ce46">
            <text:p>6.8376664002990</text:p>
          </table:table-cell>
          <table:table-cell office:value-type="float" office:value="0" table:style-name="ce45">
            <text:p>0</text:p>
          </table:table-cell>
          <table:table-cell office:value-type="float" office:value="6.459609716948" table:style-name="ce46">
            <text:p>6.4596097169480</text:p>
          </table:table-cell>
          <table:table-cell office:value-type="float" office:value="0" table:style-name="ce45">
            <text:p>0</text:p>
          </table:table-cell>
          <table:table-cell office:value-type="float" office:value="9.4277988593442696" table:style-name="ce46">
            <text:p>9.4277988593443</text:p>
          </table:table-cell>
          <table:table-cell office:value-type="float" office:value="0" table:style-name="ce45">
            <text:p>0</text:p>
          </table:table-cell>
          <table:table-cell office:value-type="float" office:value="8.4072535969883795" table:style-name="ce46">
            <text:p>8.4072535969884</text:p>
          </table:table-cell>
          <table:table-cell office:value-type="float" office:value="0" table:style-name="ce45">
            <text:p>0</text:p>
          </table:table-cell>
          <table:table-cell office:value-type="float" office:value="5.4510095167358301" table:style-name="ce46">
            <text:p>5.4510095167358</text:p>
          </table:table-cell>
          <table:table-cell office:value-type="float" office:value="0" table:style-name="ce45">
            <text:p>0</text:p>
          </table:table-cell>
          <table:table-cell office:value-type="float" office:value="6.4902785100409304" table:style-name="ce46">
            <text:p>6.4902785100409</text:p>
          </table:table-cell>
          <table:table-cell office:value-type="float" office:value="0" table:style-name="ce45">
            <text:p>0</text:p>
          </table:table-cell>
          <table:table-cell office:value-type="float" office:value="6.74681309091513" table:style-name="ce46">
            <text:p>6.7468130909151</text:p>
          </table:table-cell>
          <table:table-cell office:value-type="float" office:value="0" table:style-name="ce45">
            <text:p>0</text:p>
          </table:table-cell>
          <table:table-cell office:value-type="float" office:value="6.9883860642111397" table:style-name="ce46">
            <text:p>6.9883860642111</text:p>
          </table:table-cell>
          <table:table-cell office:value-type="float" office:value="0" table:style-name="ce45">
            <text:p>0</text:p>
          </table:table-cell>
          <table:table-cell office:value-type="float" office:value="7.0775889361111899" table:style-name="ce46">
            <text:p>7.0775889361112</text:p>
          </table:table-cell>
          <table:table-cell office:value-type="float" office:value="0" table:style-name="ce45">
            <text:p>0</text:p>
          </table:table-cell>
          <table:table-cell office:value-type="float" office:value="6.6388912420478903" table:style-name="ce46">
            <text:p>6.6388912420479</text:p>
          </table:table-cell>
          <table:table-cell office:value-type="float" office:value="0" table:style-name="ce45">
            <text:p>0</text:p>
          </table:table-cell>
          <table:table-cell office:value-type="float" office:value="8.1353825035289695" table:style-name="ce46">
            <text:p>8.1353825035290</text:p>
          </table:table-cell>
          <table:table-cell office:value-type="float" office:value="0" table:style-name="ce45">
            <text:p>0</text:p>
          </table:table-cell>
          <table:table-cell office:value-type="float" office:value="8.3927413534702993" table:style-name="ce46">
            <text:p>8.3927413534703</text:p>
          </table:table-cell>
          <table:table-cell office:value-type="float" office:value="0" table:style-name="ce45">
            <text:p>0</text:p>
          </table:table-cell>
          <table:table-cell office:value-type="float" office:value="6.6691459204990302" table:style-name="ce46">
            <text:p>6.6691459204990</text:p>
          </table:table-cell>
          <table:table-cell office:value-type="float" office:value="0" table:style-name="ce45">
            <text:p>0</text:p>
          </table:table-cell>
          <table:table-cell office:value-type="float" office:value="5.0823840314831799" table:style-name="ce46">
            <text:p>5.0823840314832</text:p>
          </table:table-cell>
          <table:table-cell office:value-type="float" office:value="-1" table:style-name="ce45">
            <text:p>-1</text:p>
          </table:table-cell>
          <table:table-cell office:value-type="float" office:value="4.5885274247829102" table:style-name="ce46">
            <text:p>4.5885274247829</text:p>
          </table:table-cell>
          <table:table-cell office:value-type="float" office:value="-1" table:style-name="ce45">
            <text:p>-1</text:p>
          </table:table-cell>
          <table:table-cell office:value-type="float" office:value="3.9740702907283798" table:style-name="ce46">
            <text:p>3.9740702907284</text:p>
          </table:table-cell>
          <table:table-cell office:value-type="float" office:value="0" table:style-name="ce45">
            <text:p>0</text:p>
          </table:table-cell>
          <table:table-cell office:value-type="float" office:value="4.0786335392363204" table:style-name="ce46">
            <text:p>4.0786335392363</text:p>
          </table:table-cell>
          <table:table-cell office:value-type="float" office:value="0" table:style-name="ce45">
            <text:p>0</text:p>
          </table:table-cell>
          <table:table-cell office:value-type="float" office:value="7.4058982855897604" table:style-name="ce46">
            <text:p>7.4058982855898</text:p>
          </table:table-cell>
          <table:table-cell office:value-type="float" office:value="-1" table:style-name="ce45">
            <text:p>-1</text:p>
          </table:table-cell>
          <table:table-cell office:value-type="float" office:value="3.14806330884376" table:style-name="ce46">
            <text:p>3.1480633088438</text:p>
          </table:table-cell>
          <table:table-cell office:value-type="float" office:value="0" table:style-name="ce45">
            <text:p>0</text:p>
          </table:table-cell>
          <table:table-cell office:value-type="float" office:value="6.9523097160416096" table:style-name="ce46">
            <text:p>6.9523097160416</text:p>
          </table:table-cell>
          <table:table-cell office:value-type="float" office:value="0" table:style-name="ce45">
            <text:p>0</text:p>
          </table:table-cell>
          <table:table-cell office:value-type="float" office:value="8.3661836507545004" table:style-name="ce46">
            <text:p>8.3661836507545</text:p>
          </table:table-cell>
          <table:table-cell office:value-type="float" office:value="0" table:style-name="ce45">
            <text:p>0</text:p>
          </table:table-cell>
          <table:table-cell table:number-columns-repeated="16336"/>
        </table:table-row>
        <table:table-row table:style-name="ro3">
          <table:table-cell office:value-type="string" table:style-name="ce1">
            <text:p>RYK</text:p>
          </table:table-cell>
          <table:table-cell office:value-type="string" table:style-name="ce1">
            <text:p>Dudley and Walsall Mental Health Partnership NHS Trust</text:p>
          </table:table-cell>
          <table:table-cell office:value-type="float" office:value="6.7683557933727396" table:style-name="ce46">
            <text:p>6.7683557933727</text:p>
          </table:table-cell>
          <table:table-cell office:value-type="float" office:value="0" table:style-name="ce45">
            <text:p>0</text:p>
          </table:table-cell>
          <table:table-cell office:value-type="float" office:value="7.7655925622581403" table:style-name="ce46">
            <text:p>7.7655925622581</text:p>
          </table:table-cell>
          <table:table-cell office:value-type="float" office:value="0" table:style-name="ce45">
            <text:p>0</text:p>
          </table:table-cell>
          <table:table-cell office:value-type="float" office:value="7.2652235987584897" table:style-name="ce46">
            <text:p>7.2652235987585</text:p>
          </table:table-cell>
          <table:table-cell office:value-type="float" office:value="0" table:style-name="ce45">
            <text:p>0</text:p>
          </table:table-cell>
          <table:table-cell office:value-type="float" office:value="7.2963200648727398" table:style-name="ce46">
            <text:p>7.2963200648727</text:p>
          </table:table-cell>
          <table:table-cell office:value-type="float" office:value="0" table:style-name="ce45">
            <text:p>0</text:p>
          </table:table-cell>
          <table:table-cell office:value-type="float" office:value="9.5625176888582502" table:style-name="ce46">
            <text:p>9.5625176888583</text:p>
          </table:table-cell>
          <table:table-cell office:value-type="float" office:value="0" table:style-name="ce45">
            <text:p>0</text:p>
          </table:table-cell>
          <table:table-cell office:value-type="float" office:value="8.2293221716007707" table:style-name="ce46">
            <text:p>8.2293221716008</text:p>
          </table:table-cell>
          <table:table-cell office:value-type="float" office:value="0" table:style-name="ce45">
            <text:p>0</text:p>
          </table:table-cell>
          <table:table-cell office:value-type="float" office:value="6.34753003623754" table:style-name="ce46">
            <text:p>6.3475300362375</text:p>
          </table:table-cell>
          <table:table-cell office:value-type="float" office:value="0" table:style-name="ce45">
            <text:p>0</text:p>
          </table:table-cell>
          <table:table-cell office:value-type="float" office:value="7.6428979345319199" table:style-name="ce46">
            <text:p>7.6428979345319</text:p>
          </table:table-cell>
          <table:table-cell office:value-type="float" office:value="0" table:style-name="ce45">
            <text:p>0</text:p>
          </table:table-cell>
          <table:table-cell office:value-type="float" office:value="7.83414167086947" table:style-name="ce46">
            <text:p>7.8341416708695</text:p>
          </table:table-cell>
          <table:table-cell office:value-type="float" office:value="0" table:style-name="ce45">
            <text:p>0</text:p>
          </table:table-cell>
          <table:table-cell office:value-type="float" office:value="7.3001834439069899" table:style-name="ce46">
            <text:p>7.3001834439070</text:p>
          </table:table-cell>
          <table:table-cell office:value-type="float" office:value="0" table:style-name="ce45">
            <text:p>0</text:p>
          </table:table-cell>
          <table:table-cell office:value-type="float" office:value="8.2810669465244295" table:style-name="ce46">
            <text:p>8.2810669465244</text:p>
          </table:table-cell>
          <table:table-cell office:value-type="float" office:value="0" table:style-name="ce45">
            <text:p>0</text:p>
          </table:table-cell>
          <table:table-cell office:value-type="float" office:value="7.3412141463207004" table:style-name="ce46">
            <text:p>7.3412141463207</text:p>
          </table:table-cell>
          <table:table-cell office:value-type="float" office:value="0" table:style-name="ce45">
            <text:p>0</text:p>
          </table:table-cell>
          <table:table-cell office:value-type="float" office:value="8.4283327160710595" table:style-name="ce46">
            <text:p>8.4283327160711</text:p>
          </table:table-cell>
          <table:table-cell office:value-type="float" office:value="0" table:style-name="ce45">
            <text:p>0</text:p>
          </table:table-cell>
          <table:table-cell office:value-type="float" office:value="8.1369433792922194" table:style-name="ce46">
            <text:p>8.1369433792922</text:p>
          </table:table-cell>
          <table:table-cell office:value-type="float" office:value="0" table:style-name="ce45">
            <text:p>0</text:p>
          </table:table-cell>
          <table:table-cell office:value-type="float" office:value="7.2148568030691402" table:style-name="ce46">
            <text:p>7.2148568030691</text:p>
          </table:table-cell>
          <table:table-cell office:value-type="float" office:value="0" table:style-name="ce45">
            <text:p>0</text:p>
          </table:table-cell>
          <table:table-cell office:value-type="float" office:value="5.0721688628297796" table:style-name="ce46">
            <text:p>5.0721688628298</text:p>
          </table:table-cell>
          <table:table-cell office:value-type="float" office:value="0" table:style-name="ce45">
            <text:p>0</text:p>
          </table:table-cell>
          <table:table-cell office:value-type="float" office:value="4.1885063386447303" table:style-name="ce46">
            <text:p>4.1885063386447</text:p>
          </table:table-cell>
          <table:table-cell office:value-type="float" office:value="0" table:style-name="ce45">
            <text:p>0</text:p>
          </table:table-cell>
          <table:table-cell office:value-type="float" office:value="4.5529720157707603" table:style-name="ce46">
            <text:p>4.5529720157708</text:p>
          </table:table-cell>
          <table:table-cell office:value-type="float" office:value="0" table:style-name="ce45">
            <text:p>0</text:p>
          </table:table-cell>
          <table:table-cell office:value-type="float" office:value="4.5983557016484102" table:style-name="ce46">
            <text:p>4.5983557016484</text:p>
          </table:table-cell>
          <table:table-cell office:value-type="float" office:value="0" table:style-name="ce45">
            <text:p>0</text:p>
          </table:table-cell>
          <table:table-cell office:value-type="float" office:value="7.3208117801344503" table:style-name="ce46">
            <text:p>7.3208117801345</text:p>
          </table:table-cell>
          <table:table-cell office:value-type="float" office:value="0" table:style-name="ce45">
            <text:p>0</text:p>
          </table:table-cell>
          <table:table-cell office:value-type="float" office:value="3.7815460966679502" table:style-name="ce46">
            <text:p>3.7815460966680</text:p>
          </table:table-cell>
          <table:table-cell office:value-type="float" office:value="0" table:style-name="ce45">
            <text:p>0</text:p>
          </table:table-cell>
          <table:table-cell office:value-type="float" office:value="7.1301368440759703" table:style-name="ce46">
            <text:p>7.1301368440760</text:p>
          </table:table-cell>
          <table:table-cell office:value-type="float" office:value="0" table:style-name="ce45">
            <text:p>0</text:p>
          </table:table-cell>
          <table:table-cell office:value-type="float" office:value="8.3461240365605391" table:style-name="ce46">
            <text:p>8.3461240365605</text:p>
          </table:table-cell>
          <table:table-cell office:value-type="float" office:value="0" table:style-name="ce45">
            <text:p>0</text:p>
          </table:table-cell>
          <table:table-cell table:number-columns-repeated="16336"/>
        </table:table-row>
        <table:table-row table:style-name="ro3">
          <table:table-cell office:value-type="string" table:style-name="ce1">
            <text:p>TAD</text:p>
          </table:table-cell>
          <table:table-cell office:value-type="string" table:style-name="ce1">
            <text:p>Bradford District Care NHS Foundation Trust</text:p>
          </table:table-cell>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number-columns-repeated="16336"/>
        </table:table-row>
        <table:table-row table:style-name="ro3">
          <table:table-cell office:value-type="string" table:style-name="ce1">
            <text:p>TAF</text:p>
          </table:table-cell>
          <table:table-cell office:value-type="string" table:style-name="ce1">
            <text:p>Camden and Islington NHS Foundation Trust</text:p>
          </table:table-cell>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number-columns-repeated="16336"/>
        </table:table-row>
        <table:table-row table:style-name="ro3">
          <table:table-cell office:value-type="string" table:style-name="ce1">
            <text:p>TAH</text:p>
          </table:table-cell>
          <table:table-cell office:value-type="string" table:style-name="ce1">
            <text:p>Sheffield Health and Social Care NHS Foundation Trust</text:p>
          </table:table-cell>
          <table:table-cell office:value-type="float" office:value="5.7189072761771804" table:style-name="ce46">
            <text:p>5.7189072761772</text:p>
          </table:table-cell>
          <table:table-cell office:value-type="float" office:value="0" table:style-name="ce45">
            <text:p>0</text:p>
          </table:table-cell>
          <table:table-cell office:value-type="float" office:value="7.2129074867216101" table:style-name="ce46">
            <text:p>7.2129074867216</text:p>
          </table:table-cell>
          <table:table-cell office:value-type="float" office:value="0" table:style-name="ce45">
            <text:p>0</text:p>
          </table:table-cell>
          <table:table-cell office:value-type="float" office:value="7.1813373540384697" table:style-name="ce46">
            <text:p>7.1813373540385</text:p>
          </table:table-cell>
          <table:table-cell office:value-type="float" office:value="0" table:style-name="ce45">
            <text:p>0</text:p>
          </table:table-cell>
          <table:table-cell office:value-type="float" office:value="6.3082924643373897" table:style-name="ce46">
            <text:p>6.3082924643374</text:p>
          </table:table-cell>
          <table:table-cell office:value-type="float" office:value="0" table:style-name="ce45">
            <text:p>0</text:p>
          </table:table-cell>
          <table:table-cell office:value-type="float" office:value="9.6518285966735196" table:style-name="ce46">
            <text:p>9.6518285966735</text:p>
          </table:table-cell>
          <table:table-cell office:value-type="float" office:value="0" table:style-name="ce45">
            <text:p>0</text:p>
          </table:table-cell>
          <table:table-cell office:value-type="float" office:value="8.3518487389202303" table:style-name="ce46">
            <text:p>8.3518487389202</text:p>
          </table:table-cell>
          <table:table-cell office:value-type="float" office:value="0" table:style-name="ce45">
            <text:p>0</text:p>
          </table:table-cell>
          <table:table-cell office:value-type="float" office:value="5.3690658889358396" table:style-name="ce46">
            <text:p>5.3690658889358</text:p>
          </table:table-cell>
          <table:table-cell office:value-type="float" office:value="0" table:style-name="ce45">
            <text:p>0</text:p>
          </table:table-cell>
          <table:table-cell office:value-type="float" office:value="7.3982757918276203" table:style-name="ce46">
            <text:p>7.3982757918276</text:p>
          </table:table-cell>
          <table:table-cell office:value-type="float" office:value="0" table:style-name="ce45">
            <text:p>0</text:p>
          </table:table-cell>
          <table:table-cell office:value-type="float" office:value="7.8876998179220497" table:style-name="ce46">
            <text:p>7.8876998179221</text:p>
          </table:table-cell>
          <table:table-cell office:value-type="float" office:value="0" table:style-name="ce45">
            <text:p>0</text:p>
          </table:table-cell>
          <table:table-cell office:value-type="float" office:value="6.28770093091945" table:style-name="ce46">
            <text:p>6.2877009309195</text:p>
          </table:table-cell>
          <table:table-cell office:value-type="float" office:value="0" table:style-name="ce45">
            <text:p>0</text:p>
          </table:table-cell>
          <table:table-cell office:value-type="float" office:value="7.2643400052861402" table:style-name="ce46">
            <text:p>7.2643400052861</text:p>
          </table:table-cell>
          <table:table-cell office:value-type="float" office:value="0" table:style-name="ce45">
            <text:p>0</text:p>
          </table:table-cell>
          <table:table-cell office:value-type="float" office:value="6.8856672991467596" table:style-name="ce46">
            <text:p>6.8856672991468</text:p>
          </table:table-cell>
          <table:table-cell office:value-type="float" office:value="0" table:style-name="ce45">
            <text:p>0</text:p>
          </table:table-cell>
          <table:table-cell office:value-type="float" office:value="7.1914078073776704" table:style-name="ce46">
            <text:p>7.1914078073777</text:p>
          </table:table-cell>
          <table:table-cell office:value-type="float" office:value="0" table:style-name="ce45">
            <text:p>0</text:p>
          </table:table-cell>
          <table:table-cell office:value-type="float" office:value="8.0961904307981705" table:style-name="ce46">
            <text:p>8.0961904307982</text:p>
          </table:table-cell>
          <table:table-cell office:value-type="float" office:value="0" table:style-name="ce45">
            <text:p>0</text:p>
          </table:table-cell>
          <table:table-cell office:value-type="float" office:value="6.5804889399036703" table:style-name="ce46">
            <text:p>6.5804889399037</text:p>
          </table:table-cell>
          <table:table-cell office:value-type="float" office:value="0" table:style-name="ce45">
            <text:p>0</text:p>
          </table:table-cell>
          <table:table-cell office:value-type="float" office:value="3.7560350755213099" table:style-name="ce46">
            <text:p>3.7560350755213</text:p>
          </table:table-cell>
          <table:table-cell office:value-type="float" office:value="0" table:style-name="ce45">
            <text:p>0</text:p>
          </table:table-cell>
          <table:table-cell office:value-type="float" office:value="3.4706339657734802" table:style-name="ce46">
            <text:p>3.4706339657735</text:p>
          </table:table-cell>
          <table:table-cell office:value-type="float" office:value="0" table:style-name="ce45">
            <text:p>0</text:p>
          </table:table-cell>
          <table:table-cell office:value-type="float" office:value="3.5319868524814999" table:style-name="ce46">
            <text:p>3.5319868524815</text:p>
          </table:table-cell>
          <table:table-cell office:value-type="float" office:value="0" table:style-name="ce45">
            <text:p>0</text:p>
          </table:table-cell>
          <table:table-cell office:value-type="float" office:value="4.7631602175968801" table:style-name="ce46">
            <text:p>4.7631602175969</text:p>
          </table:table-cell>
          <table:table-cell office:value-type="float" office:value="0" table:style-name="ce45">
            <text:p>0</text:p>
          </table:table-cell>
          <table:table-cell office:value-type="float" office:value="6.6851193977607197" table:style-name="ce46">
            <text:p>6.6851193977607</text:p>
          </table:table-cell>
          <table:table-cell office:value-type="float" office:value="0" table:style-name="ce45">
            <text:p>0</text:p>
          </table:table-cell>
          <table:table-cell office:value-type="float" office:value="3.6595232471105801" table:style-name="ce46">
            <text:p>3.6595232471106</text:p>
          </table:table-cell>
          <table:table-cell office:value-type="float" office:value="0" table:style-name="ce45">
            <text:p>0</text:p>
          </table:table-cell>
          <table:table-cell office:value-type="float" office:value="6.6470288922405798" table:style-name="ce46">
            <text:p>6.6470288922406</text:p>
          </table:table-cell>
          <table:table-cell office:value-type="float" office:value="0" table:style-name="ce45">
            <text:p>0</text:p>
          </table:table-cell>
          <table:table-cell office:value-type="float" office:value="8.0327297122937509" table:style-name="ce46">
            <text:p>8.0327297122938</text:p>
          </table:table-cell>
          <table:table-cell office:value-type="float" office:value="0" table:style-name="ce45">
            <text:p>0</text:p>
          </table:table-cell>
          <table:table-cell table:number-columns-repeated="16336"/>
        </table:table-row>
        <table:table-row table:style-name="ro3">
          <table:table-cell office:value-type="string" table:style-name="ce1">
            <text:p>TAJ</text:p>
          </table:table-cell>
          <table:table-cell office:value-type="string" table:style-name="ce1">
            <text:p>Black Country Partnership NHS Foundation Trust</text:p>
          </table:table-cell>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number-columns-repeated="16336"/>
        </table:table-row>
        <table:table-row table:number-rows-repeated="1048519" table:style-name="ro23">
          <table:table-cell table:number-columns-repeated="16384"/>
        </table:table-row>
      </table:table>
      <table:table table:name="CMH19_National_MaxMin" table:style-name="ta2">
        <table:table-column table:style-name="co18" table:number-columns-repeated="80" table:default-cell-style-name="ce1"/>
        <table:table-column table:style-name="co3" table:number-columns-repeated="16304" table:default-cell-style-name="ce1"/>
        <table:table-row table:style-name="ro3">
          <table:table-cell office:value-type="string" table:style-name="ce1">
            <text:p>Q3_min</text:p>
          </table:table-cell>
          <table:table-cell office:value-type="string" table:style-name="ce1">
            <text:p>Q3_max</text:p>
          </table:table-cell>
          <table:table-cell office:value-type="string" table:style-name="ce1">
            <text:p>Q4_min</text:p>
          </table:table-cell>
          <table:table-cell office:value-type="string" table:style-name="ce1">
            <text:p>Q4_max</text:p>
          </table:table-cell>
          <table:table-cell office:value-type="string" table:style-name="ce1">
            <text:p>Q5_min</text:p>
          </table:table-cell>
          <table:table-cell office:value-type="string" table:style-name="ce1">
            <text:p>Q5_max</text:p>
          </table:table-cell>
          <table:table-cell office:value-type="string" table:style-name="ce1">
            <text:p>Q6_min</text:p>
          </table:table-cell>
          <table:table-cell office:value-type="string" table:style-name="ce1">
            <text:p>Q6_max</text:p>
          </table:table-cell>
          <table:table-cell office:value-type="string" table:style-name="ce1">
            <text:p>Q7_min</text:p>
          </table:table-cell>
          <table:table-cell office:value-type="string" table:style-name="ce1">
            <text:p>Q7_max</text:p>
          </table:table-cell>
          <table:table-cell office:value-type="string" table:style-name="ce1">
            <text:p>Q9_min</text:p>
          </table:table-cell>
          <table:table-cell office:value-type="string" table:style-name="ce1">
            <text:p>Q9_max</text:p>
          </table:table-cell>
          <table:table-cell office:value-type="string" table:style-name="ce1">
            <text:p>Q10_min</text:p>
          </table:table-cell>
          <table:table-cell office:value-type="string" table:style-name="ce1">
            <text:p>Q10_max</text:p>
          </table:table-cell>
          <table:table-cell office:value-type="string" table:style-name="ce1">
            <text:p>Q11_min</text:p>
          </table:table-cell>
          <table:table-cell office:value-type="string" table:style-name="ce1">
            <text:p>Q11_max</text:p>
          </table:table-cell>
          <table:table-cell office:value-type="string" table:style-name="ce1">
            <text:p>Q12_min</text:p>
          </table:table-cell>
          <table:table-cell office:value-type="string" table:style-name="ce1">
            <text:p>Q12_max</text:p>
          </table:table-cell>
          <table:table-cell office:value-type="string" table:style-name="ce1">
            <text:p>Q13_min</text:p>
          </table:table-cell>
          <table:table-cell office:value-type="string" table:style-name="ce1">
            <text:p>Q13_max</text:p>
          </table:table-cell>
          <table:table-cell office:value-type="string" table:style-name="ce1">
            <text:p>Q14_min</text:p>
          </table:table-cell>
          <table:table-cell office:value-type="string" table:style-name="ce1">
            <text:p>Q14_max</text:p>
          </table:table-cell>
          <table:table-cell office:value-type="string" table:style-name="ce1">
            <text:p>Q15_min</text:p>
          </table:table-cell>
          <table:table-cell office:value-type="string" table:style-name="ce1">
            <text:p>Q15_max</text:p>
          </table:table-cell>
          <table:table-cell office:value-type="string" table:style-name="ce1">
            <text:p>Q16_min</text:p>
          </table:table-cell>
          <table:table-cell office:value-type="string" table:style-name="ce1">
            <text:p>Q16_max</text:p>
          </table:table-cell>
          <table:table-cell office:value-type="string" table:style-name="ce1">
            <text:p>Q17_min</text:p>
          </table:table-cell>
          <table:table-cell office:value-type="string" table:style-name="ce1">
            <text:p>Q17_max</text:p>
          </table:table-cell>
          <table:table-cell office:value-type="string" table:style-name="ce1">
            <text:p>Q19_min</text:p>
          </table:table-cell>
          <table:table-cell office:value-type="string" table:style-name="ce1">
            <text:p>Q19_max</text:p>
          </table:table-cell>
          <table:table-cell office:value-type="string" table:style-name="ce1">
            <text:p>Q20_min</text:p>
          </table:table-cell>
          <table:table-cell office:value-type="string" table:style-name="ce1">
            <text:p>Q20_max</text:p>
          </table:table-cell>
          <table:table-cell office:value-type="string" table:style-name="ce1">
            <text:p>Q21_min</text:p>
          </table:table-cell>
          <table:table-cell office:value-type="string" table:style-name="ce1">
            <text:p>Q21_max</text:p>
          </table:table-cell>
          <table:table-cell office:value-type="string" table:style-name="ce1">
            <text:p>Q24_min</text:p>
          </table:table-cell>
          <table:table-cell office:value-type="string" table:style-name="ce1">
            <text:p>Q24_max</text:p>
          </table:table-cell>
          <table:table-cell office:value-type="string" table:style-name="ce1">
            <text:p>Q26_min</text:p>
          </table:table-cell>
          <table:table-cell office:value-type="string" table:style-name="ce1">
            <text:p>Q26_max</text:p>
          </table:table-cell>
          <table:table-cell office:value-type="string" table:style-name="ce1">
            <text:p>Q27_min</text:p>
          </table:table-cell>
          <table:table-cell office:value-type="string" table:style-name="ce1">
            <text:p>Q27_max</text:p>
          </table:table-cell>
          <table:table-cell office:value-type="string" table:style-name="ce1">
            <text:p>Q29_min</text:p>
          </table:table-cell>
          <table:table-cell office:value-type="string" table:style-name="ce1">
            <text:p>Q29_max</text:p>
          </table:table-cell>
          <table:table-cell office:value-type="string" table:style-name="ce1">
            <text:p>Q30_min</text:p>
          </table:table-cell>
          <table:table-cell office:value-type="string" table:style-name="ce1">
            <text:p>Q30_max</text:p>
          </table:table-cell>
          <table:table-cell office:value-type="string" table:style-name="ce1">
            <text:p>Q31_min</text:p>
          </table:table-cell>
          <table:table-cell office:value-type="string" table:style-name="ce1">
            <text:p>Q31_max</text:p>
          </table:table-cell>
          <table:table-cell office:value-type="string" table:style-name="ce1">
            <text:p>Q32_min</text:p>
          </table:table-cell>
          <table:table-cell office:value-type="string" table:style-name="ce1">
            <text:p>Q32_max</text:p>
          </table:table-cell>
          <table:table-cell office:value-type="string" table:style-name="ce1">
            <text:p>Q33_min</text:p>
          </table:table-cell>
          <table:table-cell office:value-type="string" table:style-name="ce1">
            <text:p>Q33_max</text:p>
          </table:table-cell>
          <table:table-cell office:value-type="string" table:style-name="ce1">
            <text:p>Q34_min</text:p>
          </table:table-cell>
          <table:table-cell office:value-type="string" table:style-name="ce1">
            <text:p>Q34_max</text:p>
          </table:table-cell>
          <table:table-cell office:value-type="string" table:style-name="ce1">
            <text:p>Q35_min</text:p>
          </table:table-cell>
          <table:table-cell office:value-type="string" table:style-name="ce1">
            <text:p>Q35_max</text:p>
          </table:table-cell>
          <table:table-cell office:value-type="string" table:style-name="ce1">
            <text:p>Q36_min</text:p>
          </table:table-cell>
          <table:table-cell office:value-type="string" table:style-name="ce1">
            <text:p>Q36_max</text:p>
          </table:table-cell>
          <table:table-cell office:value-type="string" table:style-name="ce1">
            <text:p>Q37_min</text:p>
          </table:table-cell>
          <table:table-cell office:value-type="string" table:style-name="ce1">
            <text:p>Q37_max</text:p>
          </table:table-cell>
          <table:table-cell office:value-type="string" table:style-name="ce1">
            <text:p>S01_min</text:p>
          </table:table-cell>
          <table:table-cell office:value-type="string" table:style-name="ce1">
            <text:p>S01_max</text:p>
          </table:table-cell>
          <table:table-cell office:value-type="string" table:style-name="ce1">
            <text:p>S02_min</text:p>
          </table:table-cell>
          <table:table-cell office:value-type="string" table:style-name="ce1">
            <text:p>S02_max</text:p>
          </table:table-cell>
          <table:table-cell office:value-type="string" table:style-name="ce1">
            <text:p>S03_min</text:p>
          </table:table-cell>
          <table:table-cell office:value-type="string" table:style-name="ce1">
            <text:p>S03_max</text:p>
          </table:table-cell>
          <table:table-cell office:value-type="string" table:style-name="ce1">
            <text:p>S04_min</text:p>
          </table:table-cell>
          <table:table-cell office:value-type="string" table:style-name="ce1">
            <text:p>S04_max</text:p>
          </table:table-cell>
          <table:table-cell office:value-type="string" table:style-name="ce1">
            <text:p>S05_min</text:p>
          </table:table-cell>
          <table:table-cell office:value-type="string" table:style-name="ce1">
            <text:p>S05_max</text:p>
          </table:table-cell>
          <table:table-cell office:value-type="string" table:style-name="ce1">
            <text:p>S06_min</text:p>
          </table:table-cell>
          <table:table-cell office:value-type="string" table:style-name="ce1">
            <text:p>S06_max</text:p>
          </table:table-cell>
          <table:table-cell office:value-type="string" table:style-name="ce1">
            <text:p>S07_min</text:p>
          </table:table-cell>
          <table:table-cell office:value-type="string" table:style-name="ce1">
            <text:p>S07_max</text:p>
          </table:table-cell>
          <table:table-cell office:value-type="string" table:style-name="ce1">
            <text:p>S08_min</text:p>
          </table:table-cell>
          <table:table-cell office:value-type="string" table:style-name="ce1">
            <text:p>S08_max</text:p>
          </table:table-cell>
          <table:table-cell office:value-type="string" table:style-name="ce1">
            <text:p>S09_min</text:p>
          </table:table-cell>
          <table:table-cell office:value-type="string" table:style-name="ce1">
            <text:p>S09_max</text:p>
          </table:table-cell>
          <table:table-cell office:value-type="string" table:style-name="ce1">
            <text:p>S10_min</text:p>
          </table:table-cell>
          <table:table-cell office:value-type="string" table:style-name="ce1">
            <text:p>S10_max</text:p>
          </table:table-cell>
          <table:table-cell office:value-type="string" table:style-name="ce1">
            <text:p>S11_min</text:p>
          </table:table-cell>
          <table:table-cell office:value-type="string" table:style-name="ce1">
            <text:p>S11_max</text:p>
          </table:table-cell>
          <table:table-cell table:number-columns-repeated="16304"/>
        </table:table-row>
        <table:table-row table:style-name="ro3">
          <table:table-cell office:value-type="float" office:value="4.64104091605354" table:style-name="ce46">
            <text:p>4.6410409160535</text:p>
          </table:table-cell>
          <table:table-cell office:value-type="float" office:value="6.85221024136934" table:style-name="ce46">
            <text:p>6.8522102413693</text:p>
          </table:table-cell>
          <table:table-cell office:value-type="float" office:value="6.4092102866340603" table:style-name="ce46">
            <text:p>6.4092102866341</text:p>
          </table:table-cell>
          <table:table-cell office:value-type="float" office:value="8.2090684445190298" table:style-name="ce46">
            <text:p>8.2090684445190</text:p>
          </table:table-cell>
          <table:table-cell office:value-type="float" office:value="5.9682342999867402" table:style-name="ce46">
            <text:p>5.9682342999867</text:p>
          </table:table-cell>
          <table:table-cell office:value-type="float" office:value="7.6566166594612799" table:style-name="ce46">
            <text:p>7.6566166594613</text:p>
          </table:table-cell>
          <table:table-cell office:value-type="float" office:value="5.5612830414160204" table:style-name="ce46">
            <text:p>5.5612830414160</text:p>
          </table:table-cell>
          <table:table-cell office:value-type="float" office:value="7.7467394580487099" table:style-name="ce46">
            <text:p>7.7467394580487</text:p>
          </table:table-cell>
          <table:table-cell office:value-type="float" office:value="5.8409122992034099" table:style-name="ce46">
            <text:p>5.8409122992034</text:p>
          </table:table-cell>
          <table:table-cell office:value-type="float" office:value="8.6345909786914294" table:style-name="ce46">
            <text:p>8.6345909786914</text:p>
          </table:table-cell>
          <table:table-cell office:value-type="float" office:value="9.0232864491528293" table:style-name="ce46">
            <text:p>9.0232864491528</text:p>
          </table:table-cell>
          <table:table-cell office:value-type="float" office:value="10" table:style-name="ce46">
            <text:p>10.0000000000000</text:p>
          </table:table-cell>
          <table:table-cell office:value-type="float" office:value="7.4309722244217404" table:style-name="ce46">
            <text:p>7.4309722244217</text:p>
          </table:table-cell>
          <table:table-cell office:value-type="float" office:value="8.85685545891352" table:style-name="ce46">
            <text:p>8.8568554589135</text:p>
          </table:table-cell>
          <table:table-cell office:value-type="float" office:value="4.7302964479387004" table:style-name="ce46">
            <text:p>4.7302964479387</text:p>
          </table:table-cell>
          <table:table-cell office:value-type="float" office:value="7.03394880518377" table:style-name="ce46">
            <text:p>7.0339488051838</text:p>
          </table:table-cell>
          <table:table-cell office:value-type="float" office:value="6.6592925901564302" table:style-name="ce46">
            <text:p>6.6592925901564</text:p>
          </table:table-cell>
          <table:table-cell office:value-type="float" office:value="8.0497783979890105" table:style-name="ce46">
            <text:p>8.0497783979890</text:p>
          </table:table-cell>
          <table:table-cell office:value-type="float" office:value="6.7722683777842496" table:style-name="ce46">
            <text:p>6.7722683777843</text:p>
          </table:table-cell>
          <table:table-cell office:value-type="float" office:value="8.0015165838866302" table:style-name="ce46">
            <text:p>8.0015165838866</text:p>
          </table:table-cell>
          <table:table-cell office:value-type="float" office:value="6.1676281640790602" table:style-name="ce46">
            <text:p>6.1676281640791</text:p>
          </table:table-cell>
          <table:table-cell office:value-type="float" office:value="8.2791771176743207" table:style-name="ce46">
            <text:p>8.2791771176743</text:p>
          </table:table-cell>
          <table:table-cell office:value-type="float" office:value="6.9044498537562502" table:style-name="ce46">
            <text:p>6.9044498537563</text:p>
          </table:table-cell>
          <table:table-cell office:value-type="float" office:value="8.4052941327426591" table:style-name="ce46">
            <text:p>8.4052941327427</text:p>
          </table:table-cell>
          <table:table-cell office:value-type="float" office:value="5.2084192330167403" table:style-name="ce46">
            <text:p>5.2084192330167</text:p>
          </table:table-cell>
          <table:table-cell office:value-type="float" office:value="8.6133471889029902" table:style-name="ce46">
            <text:p>8.6133471889030</text:p>
          </table:table-cell>
          <table:table-cell office:value-type="float" office:value="5.3855256362439397" table:style-name="ce46">
            <text:p>5.3855256362439</text:p>
          </table:table-cell>
          <table:table-cell office:value-type="float" office:value="8.0927008411719008" table:style-name="ce46">
            <text:p>8.0927008411719</text:p>
          </table:table-cell>
          <table:table-cell office:value-type="float" office:value="6.2246976812990003" table:style-name="ce46">
            <text:p>6.2246976812990</text:p>
          </table:table-cell>
          <table:table-cell office:value-type="float" office:value="7.7463238866705204" table:style-name="ce46">
            <text:p>7.7463238866705</text:p>
          </table:table-cell>
          <table:table-cell office:value-type="float" office:value="6.6903872529886099" table:style-name="ce46">
            <text:p>6.6903872529886</text:p>
          </table:table-cell>
          <table:table-cell office:value-type="float" office:value="8.0495901752962205" table:style-name="ce46">
            <text:p>8.0495901752962</text:p>
          </table:table-cell>
          <table:table-cell office:value-type="float" office:value="4.60580519339553" table:style-name="ce46">
            <text:p>4.6058051933955</text:p>
          </table:table-cell>
          <table:table-cell office:value-type="float" office:value="6.8758613737625502" table:style-name="ce46">
            <text:p>6.8758613737626</text:p>
          </table:table-cell>
          <table:table-cell office:value-type="float" office:value="6.8196885482190099" table:style-name="ce46">
            <text:p>6.8196885482190</text:p>
          </table:table-cell>
          <table:table-cell office:value-type="float" office:value="8.7193679852702193" table:style-name="ce46">
            <text:p>8.7193679852702</text:p>
          </table:table-cell>
          <table:table-cell office:value-type="float" office:value="7.4658543143011498" table:style-name="ce46">
            <text:p>7.4658543143012</text:p>
          </table:table-cell>
          <table:table-cell office:value-type="float" office:value="9.1065933537450299" table:style-name="ce46">
            <text:p>9.1065933537450</text:p>
          </table:table-cell>
          <table:table-cell office:value-type="float" office:value="5.6646181119432697" table:style-name="ce46">
            <text:p>5.6646181119433</text:p>
          </table:table-cell>
          <table:table-cell office:value-type="float" office:value="7.6854336051181802" table:style-name="ce46">
            <text:p>7.6854336051182</text:p>
          </table:table-cell>
          <table:table-cell office:value-type="float" office:value="3.4695692994250602" table:style-name="ce46">
            <text:p>3.4695692994251</text:p>
          </table:table-cell>
          <table:table-cell office:value-type="float" office:value="5.6606297740385001" table:style-name="ce46">
            <text:p>5.6606297740385</text:p>
          </table:table-cell>
          <table:table-cell office:value-type="float" office:value="2.64060944977212" table:style-name="ce46">
            <text:p>2.6406094497721</text:p>
          </table:table-cell>
          <table:table-cell office:value-type="float" office:value="5.6184579339430103" table:style-name="ce46">
            <text:p>5.6184579339430</text:p>
          </table:table-cell>
          <table:table-cell office:value-type="float" office:value="2.1694089781647699" table:style-name="ce46">
            <text:p>2.1694089781648</text:p>
          </table:table-cell>
          <table:table-cell office:value-type="float" office:value="5.3516932508746704" table:style-name="ce46">
            <text:p>5.3516932508747</text:p>
          </table:table-cell>
          <table:table-cell office:value-type="float" office:value="3.39633599854012" table:style-name="ce46">
            <text:p>3.3963359985401</text:p>
          </table:table-cell>
          <table:table-cell office:value-type="float" office:value="6.0999050703801201" table:style-name="ce46">
            <text:p>6.0999050703801</text:p>
          </table:table-cell>
          <table:table-cell office:value-type="float" office:value="5.7858165924705496" table:style-name="ce46">
            <text:p>5.7858165924706</text:p>
          </table:table-cell>
          <table:table-cell office:value-type="float" office:value="7.7294773905814198" table:style-name="ce46">
            <text:p>7.7294773905814</text:p>
          </table:table-cell>
          <table:table-cell office:value-type="float" office:value="2.54891826466765" table:style-name="ce46">
            <text:p>2.5489182646677</text:p>
          </table:table-cell>
          <table:table-cell office:value-type="float" office:value="4.6084841797384897" table:style-name="ce46">
            <text:p>4.6084841797385</text:p>
          </table:table-cell>
          <table:table-cell office:value-type="float" office:value="5.7628198701159201" table:style-name="ce46">
            <text:p>5.7628198701159</text:p>
          </table:table-cell>
          <table:table-cell office:value-type="float" office:value="7.6563724970927201" table:style-name="ce46">
            <text:p>7.6563724970927</text:p>
          </table:table-cell>
          <table:table-cell office:value-type="float" office:value="7.7049079018814401" table:style-name="ce46">
            <text:p>7.7049079018814</text:p>
          </table:table-cell>
          <table:table-cell office:value-type="float" office:value="9.0073692691296596" table:style-name="ce46">
            <text:p>9.0073692691297</text:p>
          </table:table-cell>
          <table:table-cell office:value-type="float" office:value="0.89956122322158805" table:style-name="ce46">
            <text:p>0.8995612232216</text:p>
          </table:table-cell>
          <table:table-cell office:value-type="float" office:value="4.3754326376542396" table:style-name="ce46">
            <text:p>4.3754326376542</text:p>
          </table:table-cell>
          <table:table-cell office:value-type="float" office:value="5.9795758760122739" table:style-name="ce46">
            <text:p>5.9795758760123</text:p>
          </table:table-cell>
          <table:table-cell office:value-type="float" office:value="7.7165819847989825" table:style-name="ce46">
            <text:p>7.7165819847990</text:p>
          </table:table-cell>
          <table:table-cell office:value-type="float" office:value="7.7569783705713702" table:style-name="ce46">
            <text:p>7.7569783705714</text:p>
          </table:table-cell>
          <table:table-cell office:value-type="float" office:value="8.9372484712097737" table:style-name="ce46">
            <text:p>8.9372484712098</text:p>
          </table:table-cell>
          <table:table-cell office:value-type="float" office:value="6.2668851543303807" table:style-name="ce46">
            <text:p>6.2668851543304</text:p>
          </table:table-cell>
          <table:table-cell office:value-type="float" office:value="7.6099894156949057" table:style-name="ce46">
            <text:p>7.6099894156949</text:p>
          </table:table-cell>
          <table:table-cell office:value-type="float" office:value="6.6408542054327953" table:style-name="ce46">
            <text:p>6.6408542054328</text:p>
          </table:table-cell>
          <table:table-cell office:value-type="float" office:value="8.253353967454494" table:style-name="ce46">
            <text:p>8.2533539674545</text:p>
          </table:table-cell>
          <table:table-cell office:value-type="float" office:value="5.5963061948924242" table:style-name="ce46">
            <text:p>5.5963061948924</text:p>
          </table:table-cell>
          <table:table-cell office:value-type="float" office:value="7.7742324805068357" table:style-name="ce46">
            <text:p>7.7742324805068</text:p>
          </table:table-cell>
          <table:table-cell office:value-type="float" office:value="6.2023516150492046" table:style-name="ce46">
            <text:p>6.2023516150492</text:p>
          </table:table-cell>
          <table:table-cell office:value-type="float" office:value="7.6820459368592395" table:style-name="ce46">
            <text:p>7.6820459368592</text:p>
          </table:table-cell>
          <table:table-cell office:value-type="float" office:value="6.7911963350643552" table:style-name="ce46">
            <text:p>6.7911963350644</text:p>
          </table:table-cell>
          <table:table-cell office:value-type="float" office:value="8.3960134794316055" table:style-name="ce46">
            <text:p>8.3960134794316</text:p>
          </table:table-cell>
          <table:table-cell office:value-type="float" office:value="3.6104109849256716" table:style-name="ce46">
            <text:p>3.6104109849257</text:p>
          </table:table-cell>
          <table:table-cell office:value-type="float" office:value="5.4850467358451951" table:style-name="ce46">
            <text:p>5.4850467358452</text:p>
          </table:table-cell>
          <table:table-cell office:value-type="float" office:value="0.89956122322158805" table:style-name="ce46">
            <text:p>0.8995612232216</text:p>
          </table:table-cell>
          <table:table-cell office:value-type="float" office:value="4.3754326376542396" table:style-name="ce46">
            <text:p>4.3754326376542</text:p>
          </table:table-cell>
          <table:table-cell office:value-type="float" office:value="6.24867431467601" table:style-name="ce46">
            <text:p>6.2486743146760</text:p>
          </table:table-cell>
          <table:table-cell office:value-type="float" office:value="7.8195911566998593" table:style-name="ce46">
            <text:p>7.8195911566999</text:p>
          </table:table-cell>
          <table:table-cell office:value-type="float" office:value="5.7628198701159201" table:style-name="ce46">
            <text:p>5.7628198701159</text:p>
          </table:table-cell>
          <table:table-cell office:value-type="float" office:value="7.6563724970927201" table:style-name="ce46">
            <text:p>7.6563724970927</text:p>
          </table:table-cell>
          <table:table-cell table:number-columns-repeated="16304"/>
        </table:table-row>
        <table:table-row table:number-rows-repeated="1048574" table:style-name="ro23">
          <table:table-cell table:number-columns-repeated="16384"/>
        </table:table-row>
      </table:table>
      <table:table table:name="CMH19_National_Demographics" table:style-name="ta2">
        <table:table-column table:style-name="co3" table:number-columns-repeated="31" table:default-cell-style-name="ce1"/>
        <table:table-column table:style-name="co19" table:number-columns-repeated="26" table:default-cell-style-name="ce44"/>
        <table:table-column table:style-name="co3" table:number-columns-repeated="16327" table:default-cell-style-name="ce1"/>
        <table:table-row table:style-name="ro3">
          <table:table-cell office:value-type="string" table:style-name="ce1">
            <text:p>Q3_res</text:p>
          </table:table-cell>
          <table:table-cell office:value-type="string" table:style-name="ce1">
            <text:p>Q4_res</text:p>
          </table:table-cell>
          <table:table-cell office:value-type="string" table:style-name="ce1">
            <text:p>Q5_res</text:p>
          </table:table-cell>
          <table:table-cell office:value-type="string" table:style-name="ce1">
            <text:p>Q6_res</text:p>
          </table:table-cell>
          <table:table-cell office:value-type="string" table:style-name="ce1">
            <text:p>Q7_res</text:p>
          </table:table-cell>
          <table:table-cell office:value-type="string" table:style-name="ce1">
            <text:p>Q9_res</text:p>
          </table:table-cell>
          <table:table-cell office:value-type="string" table:style-name="ce1">
            <text:p>Q10_res</text:p>
          </table:table-cell>
          <table:table-cell office:value-type="string" table:style-name="ce1">
            <text:p>Q11_res</text:p>
          </table:table-cell>
          <table:table-cell office:value-type="string" table:style-name="ce1">
            <text:p>Q12_res</text:p>
          </table:table-cell>
          <table:table-cell office:value-type="string" table:style-name="ce1">
            <text:p>Q13_res</text:p>
          </table:table-cell>
          <table:table-cell office:value-type="string" table:style-name="ce1">
            <text:p>Q14_res</text:p>
          </table:table-cell>
          <table:table-cell office:value-type="string" table:style-name="ce1">
            <text:p>Q15_res</text:p>
          </table:table-cell>
          <table:table-cell office:value-type="string" table:style-name="ce1">
            <text:p>Q16_res</text:p>
          </table:table-cell>
          <table:table-cell office:value-type="string" table:style-name="ce1">
            <text:p>Q17_res</text:p>
          </table:table-cell>
          <table:table-cell office:value-type="string" table:style-name="ce1">
            <text:p>Q19_res</text:p>
          </table:table-cell>
          <table:table-cell office:value-type="string" table:style-name="ce1">
            <text:p>Q20_res</text:p>
          </table:table-cell>
          <table:table-cell office:value-type="string" table:style-name="ce1">
            <text:p>Q21_res</text:p>
          </table:table-cell>
          <table:table-cell office:value-type="string" table:style-name="ce1">
            <text:p>Q24_res</text:p>
          </table:table-cell>
          <table:table-cell office:value-type="string" table:style-name="ce1">
            <text:p>Q26_res</text:p>
          </table:table-cell>
          <table:table-cell office:value-type="string" table:style-name="ce1">
            <text:p>Q27_res</text:p>
          </table:table-cell>
          <table:table-cell office:value-type="string" table:style-name="ce1">
            <text:p>Q29_res</text:p>
          </table:table-cell>
          <table:table-cell office:value-type="string" table:style-name="ce1">
            <text:p>Q30_res</text:p>
          </table:table-cell>
          <table:table-cell office:value-type="string" table:style-name="ce1">
            <text:p>Q31_res</text:p>
          </table:table-cell>
          <table:table-cell office:value-type="string" table:style-name="ce1">
            <text:p>Q32_res</text:p>
          </table:table-cell>
          <table:table-cell office:value-type="string" table:style-name="ce1">
            <text:p>Q33_res</text:p>
          </table:table-cell>
          <table:table-cell office:value-type="string" table:style-name="ce1">
            <text:p>Q34_res</text:p>
          </table:table-cell>
          <table:table-cell office:value-type="string" table:style-name="ce1">
            <text:p>Q35_res</text:p>
          </table:table-cell>
          <table:table-cell office:value-type="string" table:style-name="ce1">
            <text:p>Q36_res</text:p>
          </table:table-cell>
          <table:table-cell office:value-type="string" table:style-name="ce1">
            <text:p>Q37_res</text:p>
          </table:table-cell>
          <table:table-cell office:value-type="string" table:style-name="ce1">
            <text:p>n_pat</text:p>
          </table:table-cell>
          <table:table-cell office:value-type="string" table:style-name="ce1">
            <text:p>r_rate</text:p>
          </table:table-cell>
          <table:table-cell office:value-type="string" table:style-name="ce44">
            <text:p>male_pc</text:p>
          </table:table-cell>
          <table:table-cell office:value-type="string" table:style-name="ce44">
            <text:p>female_pc</text:p>
          </table:table-cell>
          <table:table-cell office:value-type="string" table:style-name="ce44">
            <text:p>age1_pc</text:p>
          </table:table-cell>
          <table:table-cell office:value-type="string" table:style-name="ce44">
            <text:p>age2_pc</text:p>
          </table:table-cell>
          <table:table-cell office:value-type="string" table:style-name="ce44">
            <text:p>age3_pc</text:p>
          </table:table-cell>
          <table:table-cell office:value-type="string" table:style-name="ce44">
            <text:p>age4_pc</text:p>
          </table:table-cell>
          <table:table-cell office:value-type="string" table:style-name="ce44">
            <text:p>eth1_pc</text:p>
          </table:table-cell>
          <table:table-cell office:value-type="string" table:style-name="ce44">
            <text:p>eth2_pc</text:p>
          </table:table-cell>
          <table:table-cell office:value-type="string" table:style-name="ce44">
            <text:p>eth3_pc</text:p>
          </table:table-cell>
          <table:table-cell office:value-type="string" table:style-name="ce44">
            <text:p>eth4_pc</text:p>
          </table:table-cell>
          <table:table-cell office:value-type="string" table:style-name="ce44">
            <text:p>eth5_pc</text:p>
          </table:table-cell>
          <table:table-cell office:value-type="string" table:style-name="ce44">
            <text:p>eth6_pc</text:p>
          </table:table-cell>
          <table:table-cell office:value-type="string" table:style-name="ce44">
            <text:p>religion1_pc</text:p>
          </table:table-cell>
          <table:table-cell office:value-type="string" table:style-name="ce44">
            <text:p>religion2_pc</text:p>
          </table:table-cell>
          <table:table-cell office:value-type="string" table:style-name="ce44">
            <text:p>religion3_pc</text:p>
          </table:table-cell>
          <table:table-cell office:value-type="string" table:style-name="ce44">
            <text:p>religion4_pc</text:p>
          </table:table-cell>
          <table:table-cell office:value-type="string" table:style-name="ce44">
            <text:p>religion5_pc</text:p>
          </table:table-cell>
          <table:table-cell office:value-type="string" table:style-name="ce44">
            <text:p>religion6_pc</text:p>
          </table:table-cell>
          <table:table-cell office:value-type="string" table:style-name="ce44">
            <text:p>religion7_pc</text:p>
          </table:table-cell>
          <table:table-cell office:value-type="string" table:style-name="ce44">
            <text:p>religion8_pc</text:p>
          </table:table-cell>
          <table:table-cell office:value-type="string" table:style-name="ce44">
            <text:p>religion9_pc</text:p>
          </table:table-cell>
          <table:table-cell office:value-type="string" table:style-name="ce44">
            <text:p>sexuality1_pc</text:p>
          </table:table-cell>
          <table:table-cell office:value-type="string" table:style-name="ce44">
            <text:p>sexuality2_pc</text:p>
          </table:table-cell>
          <table:table-cell office:value-type="string" table:style-name="ce44">
            <text:p>sexuality3_pc</text:p>
          </table:table-cell>
          <table:table-cell office:value-type="string" table:style-name="ce44">
            <text:p>sexuality4_pc</text:p>
          </table:table-cell>
          <table:table-cell office:value-type="string" table:style-name="ce44">
            <text:p>sexuality5_pc</text:p>
          </table:table-cell>
          <table:table-cell table:number-columns-repeated="16327"/>
        </table:table-row>
        <table:table-row table:style-name="ro3">
          <table:table-cell office:value-type="float" office:value="11774.000000000005" table:style-name="ce45">
            <text:p>11774</text:p>
          </table:table-cell>
          <table:table-cell office:value-type="float" office:value="11820.000000000002" table:style-name="ce45">
            <text:p>11820</text:p>
          </table:table-cell>
          <table:table-cell office:value-type="float" office:value="11692.000000000004" table:style-name="ce45">
            <text:p>11692</text:p>
          </table:table-cell>
          <table:table-cell office:value-type="float" office:value="11390" table:style-name="ce45">
            <text:p>11390</text:p>
          </table:table-cell>
          <table:table-cell office:value-type="float" office:value="9942.0000000000018" table:style-name="ce45">
            <text:p>9942</text:p>
          </table:table-cell>
          <table:table-cell office:value-type="float" office:value="5337" table:style-name="ce45">
            <text:p>5337</text:p>
          </table:table-cell>
          <table:table-cell office:value-type="float" office:value="5461.0000000000018" table:style-name="ce45">
            <text:p>5461</text:p>
          </table:table-cell>
          <table:table-cell office:value-type="float" office:value="11979.000000000004" table:style-name="ce45">
            <text:p>11979</text:p>
          </table:table-cell>
          <table:table-cell office:value-type="float" office:value="8778" table:style-name="ce45">
            <text:p>8778</text:p>
          </table:table-cell>
          <table:table-cell office:value-type="float" office:value="8562.0000000000036" table:style-name="ce45">
            <text:p>8562</text:p>
          </table:table-cell>
          <table:table-cell office:value-type="float" office:value="9237.0000000000018" table:style-name="ce45">
            <text:p>9237</text:p>
          </table:table-cell>
          <table:table-cell office:value-type="float" office:value="6399" table:style-name="ce45">
            <text:p>6399</text:p>
          </table:table-cell>
          <table:table-cell office:value-type="float" office:value="10582" table:style-name="ce45">
            <text:p>10582</text:p>
          </table:table-cell>
          <table:table-cell office:value-type="float" office:value="4849.9999999999982" table:style-name="ce45">
            <text:p>4850</text:p>
          </table:table-cell>
          <table:table-cell office:value-type="float" office:value="9042.9999999999964" table:style-name="ce45">
            <text:p>9043</text:p>
          </table:table-cell>
          <table:table-cell office:value-type="float" office:value="9569.9999999999964" table:style-name="ce45">
            <text:p>9570</text:p>
          </table:table-cell>
          <table:table-cell office:value-type="float" office:value="9410" table:style-name="ce45">
            <text:p>9410</text:p>
          </table:table-cell>
          <table:table-cell office:value-type="float" office:value="7786.9999999999982" table:style-name="ce45">
            <text:p>7787</text:p>
          </table:table-cell>
          <table:table-cell office:value-type="float" office:value="4023.9999999999995" table:style-name="ce45">
            <text:p>4024</text:p>
          </table:table-cell>
          <table:table-cell office:value-type="float" office:value="3885.0000000000009" table:style-name="ce45">
            <text:p>3885</text:p>
          </table:table-cell>
          <table:table-cell office:value-type="float" office:value="6171.9999999999982" table:style-name="ce45">
            <text:p>6172</text:p>
          </table:table-cell>
          <table:table-cell office:value-type="float" office:value="6878.9999999999982" table:style-name="ce45">
            <text:p>6879</text:p>
          </table:table-cell>
          <table:table-cell office:value-type="float" office:value="2876.9999999999991" table:style-name="ce45">
            <text:p>2877</text:p>
          </table:table-cell>
          <table:table-cell office:value-type="float" office:value="6488.0000000000009" table:style-name="ce45">
            <text:p>6488</text:p>
          </table:table-cell>
          <table:table-cell office:value-type="float" office:value="8313" table:style-name="ce45">
            <text:p>8313</text:p>
          </table:table-cell>
          <table:table-cell office:value-type="float" office:value="7249.9999999999991" table:style-name="ce45">
            <text:p>7250</text:p>
          </table:table-cell>
          <table:table-cell office:value-type="float" office:value="11523.000000000004" table:style-name="ce45">
            <text:p>11523</text:p>
          </table:table-cell>
          <table:table-cell office:value-type="float" office:value="11997" table:style-name="ce45">
            <text:p>11997</text:p>
          </table:table-cell>
          <table:table-cell office:value-type="float" office:value="10334" table:style-name="ce45">
            <text:p>10334</text:p>
          </table:table-cell>
          <table:table-cell office:value-type="float" office:value="12551" table:style-name="ce45">
            <text:p>12551</text:p>
          </table:table-cell>
          <table:table-cell office:value-type="float" office:value="27.184907621997446" table:style-name="ce44">
            <text:p>27.18</text:p>
          </table:table-cell>
          <table:table-cell office:value-type="float" office:value="43.74950203171062" table:style-name="ce44">
            <text:p>43.75</text:p>
          </table:table-cell>
          <table:table-cell office:value-type="float" office:value="56.25049796828938" table:style-name="ce44">
            <text:p>56.25</text:p>
          </table:table-cell>
          <table:table-cell office:value-type="float" office:value="15.178073460282048" table:style-name="ce44">
            <text:p>15.18</text:p>
          </table:table-cell>
          <table:table-cell office:value-type="float" office:value="19.353039598438372" table:style-name="ce44">
            <text:p>19.35</text:p>
          </table:table-cell>
          <table:table-cell office:value-type="float" office:value="25.464106445701539" table:style-name="ce44">
            <text:p>25.46</text:p>
          </table:table-cell>
          <table:table-cell office:value-type="float" office:value="40.004780495578039" table:style-name="ce44">
            <text:p>40.00</text:p>
          </table:table-cell>
          <table:table-cell office:value-type="float" office:value="85.841765596366827" table:style-name="ce44">
            <text:p>85.84</text:p>
          </table:table-cell>
          <table:table-cell office:value-type="float" office:value="2.4460202374312803" table:style-name="ce44">
            <text:p>2.45</text:p>
          </table:table-cell>
          <table:table-cell office:value-type="float" office:value="4.5813082622898573" table:style-name="ce44">
            <text:p>4.58</text:p>
          </table:table-cell>
          <table:table-cell office:value-type="float" office:value="2.7089474942235676" table:style-name="ce44">
            <text:p>2.71</text:p>
          </table:table-cell>
          <table:table-cell office:value-type="float" office:value="0.51788702095450556" table:style-name="ce44">
            <text:p>0.52</text:p>
          </table:table-cell>
          <table:table-cell office:value-type="float" office:value="3.9040713887339651" table:style-name="ce44">
            <text:p>3.90</text:p>
          </table:table-cell>
          <table:table-cell office:value-type="float" office:value="25.072789285417187" table:style-name="ce44">
            <text:p>25.07</text:p>
          </table:table-cell>
          <table:table-cell office:value-type="float" office:value="0.79860244571999006" table:style-name="ce44">
            <text:p>0.80</text:p>
          </table:table-cell>
          <table:table-cell office:value-type="float" office:value="61.908327094251725" table:style-name="ce44">
            <text:p>61.91</text:p>
          </table:table-cell>
          <table:table-cell office:value-type="float" office:value="0.89842775143498876" table:style-name="ce44">
            <text:p>0.90</text:p>
          </table:table-cell>
          <table:table-cell office:value-type="float" office:value="0.56567673238499294" table:style-name="ce44">
            <text:p>0.57</text:p>
          </table:table-cell>
          <table:table-cell office:value-type="float" office:value="3.2609599866899588" table:style-name="ce44">
            <text:p>3.26</text:p>
          </table:table-cell>
          <table:table-cell office:value-type="float" office:value="0.63222693619499204" table:style-name="ce44">
            <text:p>0.63</text:p>
          </table:table-cell>
          <table:table-cell office:value-type="float" office:value="2.5954579485899676" table:style-name="ce44">
            <text:p>2.60</text:p>
          </table:table-cell>
          <table:table-cell office:value-type="float" office:value="4.2675318193161971" table:style-name="ce44">
            <text:p>4.27</text:p>
          </table:table-cell>
          <table:table-cell office:value-type="float" office:value="86.790848005443564" table:style-name="ce44">
            <text:p>86.79</text:p>
          </table:table-cell>
          <table:table-cell office:value-type="float" office:value="2.4325933486433615" table:style-name="ce44">
            <text:p>2.43</text:p>
          </table:table-cell>
          <table:table-cell office:value-type="float" office:value="2.7302883388619548" table:style-name="ce44">
            <text:p>2.73</text:p>
          </table:table-cell>
          <table:table-cell office:value-type="float" office:value="1.4799693799438634" table:style-name="ce44">
            <text:p>1.48</text:p>
          </table:table-cell>
          <table:table-cell office:value-type="float" office:value="6.566300927107255" table:style-name="ce44">
            <text:p>6.57</text:p>
          </table:table-cell>
          <table:table-cell table:number-columns-repeated="16327"/>
        </table:table-row>
        <table:table-row table:number-rows-repeated="1048574" table:style-name="ro23">
          <table:table-cell table:number-columns-repeated="16384"/>
        </table:table-row>
      </table:table>
      <table:named-expressions>
        <table:named-expression table:name="SPSS" table:expression="of:=[.#REF!]" table:base-cell-address="Guidance.$A$1"/>
      </table:named-expressions>
      <table:database-ranges>
        <table:database-range table:target-range-address="CMH19_Trust_Scores.A1:CMH19_Trust_Scores.FG57" table:display-filter-buttons="true"/>
        <table:database-range table:target-range-address="CMH18_Historical_Comps.A1:CMH18_Historical_Comps.AV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1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BM SPSS Export Facility</meta:initial-creator>
    <dc:creator>Alison Wright</dc:creator>
    <meta:creation-date>2011-08-01T14:22:18Z</meta:creation-date>
    <dc:date>2019-11-26T10:03:53Z</dc:date>
  </office:meta>
</office:document-meta>
</file>